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30"/>
    <style:style style:name="ce5" style:family="table-cell" style:parent-style-name="Default" style:data-style-name="N2"/>
    <style:style style:name="ce6" style:family="table-cell" style:parent-style-name="Default" style:data-style-name="N36"/>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8" style:family="table-cell" style:parent-style-name="Default" style:data-style-name="N0">
      <style:text-properties fo:color="#000000" style:font-name="Calibri" style:font-name-asian="Calibri" style:font-name-complex="Calibri" style:font-family-generic="swiss"/>
    </style:style>
    <style:style style:name="co1" style:family="table-column">
      <style:table-column-properties fo:break-before="auto" style:column-width="7.62cm"/>
    </style:style>
    <style:style style:name="co2" style:family="table-column">
      <style:table-column-properties fo:break-before="auto" style:column-width="6.37645833333333cm"/>
    </style:style>
    <style:style style:name="co3" style:family="table-column">
      <style:table-column-properties fo:break-before="auto" style:column-width="31.9352083333333cm"/>
    </style:style>
    <style:style style:name="co4" style:family="table-column">
      <style:table-column-properties fo:break-before="auto" style:column-width="4.23333333333333cm"/>
    </style:style>
    <style:style style:name="co5" style:family="table-column">
      <style:table-column-properties fo:break-before="auto" style:column-width="4.18041666666667cm"/>
    </style:style>
    <style:style style:name="co6" style:family="table-column">
      <style:table-column-properties fo:break-before="auto" style:column-width="4.7625cm"/>
    </style:style>
    <style:style style:name="co7" style:family="table-column">
      <style:table-column-properties fo:break-before="auto" style:column-width="4.60375cm"/>
    </style:style>
    <style:style style:name="co8" style:family="table-column">
      <style:table-column-properties fo:break-before="auto" style:column-width="6.0325cm"/>
    </style:style>
    <style:style style:name="co9" style:family="table-column">
      <style:table-column-properties fo:break-before="auto" style:column-width="8.51958333333333cm"/>
    </style:style>
    <style:style style:name="co10" style:family="table-column">
      <style:table-column-properties fo:break-before="auto" style:column-width="4.048125cm"/>
    </style:style>
    <style:style style:name="co11" style:family="table-column">
      <style:table-column-properties fo:break-before="auto" style:column-width="12.6735416666667cm"/>
    </style:style>
    <style:style style:name="co12" style:family="table-column">
      <style:table-column-properties fo:break-before="auto" style:column-width="3.36020833333333cm"/>
    </style:style>
    <style:style style:name="co13" style:family="table-column">
      <style:table-column-properties fo:break-before="auto" style:column-width="5.05354166666667cm"/>
    </style:style>
    <style:style style:name="co14" style:family="table-column">
      <style:table-column-properties fo:break-before="auto" style:column-width="1.905cm"/>
    </style:style>
    <style:style style:name="co15" style:family="table-column">
      <style:table-column-properties fo:break-before="auto" style:column-width="8.493125cm"/>
    </style:style>
    <style:style style:name="co16" style:family="table-column">
      <style:table-column-properties fo:break-before="auto" style:column-width="2.24895833333333cm"/>
    </style:style>
    <style:style style:name="co17" style:family="table-column">
      <style:table-column-properties fo:break-before="auto" style:column-width="8.83708333333333cm"/>
    </style:style>
    <style:style style:name="ro1" style:family="table-row">
      <style:table-row-properties style:row-height="60.4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help-message/>
          <table:error-message table:display="true"/>
        </table:content-validation>
        <table:content-validation table:name="val2" table:condition="of:cell-content-is-in-list([КЕКВ.$A$1:.$A$56])" table:base-cell-address="Список_планів.D4">
          <table:help-message/>
          <table:error-message table:display="true"/>
        </table:content-validation>
        <table:content-validation table:name="val3" table:condition="of:cell-content-is-decimal-number() and cell-content()&gt;=0">
          <table:help-message/>
          <table:error-message table:display="true"/>
        </table:content-validation>
        <table:content-validation table:name="val4" table:condition="of:cell-content-is-in-list([Валюти.$A$1:.$A$5])" table:base-cell-address="Список_планів.H4">
          <table:help-message/>
          <table:error-message table:display="true"/>
        </table:content-validation>
        <table:content-validation table:name="val5" table:condition="of:cell-content-is-in-list([Тип_процедури.$A$1:.$A$10])" table:base-cell-address="Список_планів.I4">
          <table:help-message/>
          <table:error-message table:display="true"/>
        </table:content-validation>
        <table:content-validation table:name="val6" table:condition="of:cell-content-is-in-list([Початок_проведення_закупівлі.$A$1:.$A$36])" table:base-cell-address="Список_планів.J4">
          <table:help-message/>
          <table:error-message table:display="true"/>
        </table:content-validation>
        <table:content-validation table:name="val7" table:condition="of:cell-content-is-in-list([Рік.$A$1:.$A$3])" table:base-cell-address="Список_планів.K4">
          <table:help-message/>
          <table:error-message table:display="true"/>
        </table:content-validation>
        <table:content-validation table:name="val8" table:condition="of:cell-content-is-in-list([Джерело_фінансування__тип.$A$1:.$A$7])" table:base-cell-address="Список_планів.M4">
          <table:help-message/>
          <table:error-message table:display="true"/>
        </table:content-validation>
        <table:content-validation table:name="val9" table:condition="of:cell-content-is-decimal-number() and cell-content()&gt;0">
          <table:help-message/>
          <table:error-message table:display="true"/>
        </table:content-validation>
      </table:content-validations>
      <table:table table:name="Список_планів" table:style-name="ta1">
        <table:table-column table:style-name="co1" table:default-cell-style-name="ce1"/>
        <table:table-column table:style-name="co2" table:default-cell-style-name="ce1" table:visibility="collapse"/>
        <table:table-column table:style-name="co3" table:default-cell-style-name="ce5"/>
        <table:table-column table:style-name="co4" table:default-cell-style-name="ce1"/>
        <table:table-column table:style-name="co5" table:default-cell-style-name="ce4" table:visibility="collapse"/>
        <table:table-column table:style-name="co6" table:default-cell-style-name="ce4" table:visibility="collapse"/>
        <table:table-column table:style-name="co6" table:default-cell-style-name="ce5"/>
        <table:table-column table:style-name="co7" table:default-cell-style-name="ce4"/>
        <table:table-column table:style-name="co8" table:default-cell-style-name="ce4"/>
        <table:table-column table:style-name="co9" table:default-cell-style-name="ce4"/>
        <table:table-column table:style-name="co10" table:default-cell-style-name="ce4" table:visibility="collapse"/>
        <table:table-column table:style-name="co11" table:default-cell-style-name="ce6"/>
        <table:table-column table:style-name="co12" table:number-columns-repeated="2" table:default-cell-style-name="ce1"/>
        <table:table-column table:style-name="co12" table:default-cell-style-name="ce5"/>
        <table:table-column table:style-name="co12" table:default-cell-style-name="ce1" table:visibility="collapse"/>
        <table:table-column table:style-name="co13" table:default-cell-style-name="ce1" table:visibility="collapse"/>
        <table:table-column table:style-name="co13" table:number-columns-repeated="1007" table:default-cell-style-name="ce1"/>
        <table:table-column table:style-name="co14" table:number-columns-repeated="15360" table:default-cell-style-name="ce1"/>
        <table:table-row table:style-name="ro1">
          <table:table-cell office:value-type="string" table:number-columns-spanned="17" table:number-rows-spanned="1" table:content-validation-name="val1" table:style-name="ce7">
            <text:p>ФОРМА РІЧНОГО ПЛАНУ</text:p>
          </table:table-cell>
          <table:covered-table-cell table:number-columns-repeated="13"/>
          <table:covered-table-cell/>
          <table:covered-table-cell/>
          <table:covered-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5360"/>
        </table:table-row>
        <table:table-row table:style-name="ro2">
          <table:table-cell office:value-type="string" table:content-validation-name="val1" table:style-name="ce2">
            <text:p>Код предмета закупівлі відповідно до ДК 021:2015</text:p>
          </table:table-cell>
          <table:table-cell office:value-type="string" table:content-validation-name="val1" table:style-name="ce2">
            <text:p>Код предмета закупівлі відповідно до ДК (опційно)</text:p>
          </table:table-cell>
          <table:table-cell office:value-type="string" table:content-validation-name="val1" table:style-name="ce2">
            <text:p>Конкретна назва предмета закупівлі</text:p>
          </table:table-cell>
          <table:table-cell office:value-type="string" table:content-validation-name="val1" table:style-name="ce2">
            <text:p>Код згідно з КЕКВ (для бюджетних коштів)</text:p>
          </table:table-cell>
          <table:table-cell office:value-type="string" table:content-validation-name="val1" table:style-name="ce2">
            <text:p>Код згідно з КЕКВ (для бюджетних коштів)</text:p>
          </table:table-cell>
          <table:table-cell office:value-type="string" table:content-validation-name="val1" table:style-name="ce2">
            <text:p>Код згідно з КЕКВ (для бюджетних коштів)</text:p>
          </table:table-cell>
          <table:table-cell office:value-type="string" table:content-validation-name="val1" table:style-name="ce2">
            <text:p>Розмір бюджетного призначення за кошторисом або очікувана вартість предмета закупівлі</text:p>
          </table:table-cell>
          <table:table-cell office:value-type="string" table:content-validation-name="val1" table:style-name="ce2">
            <text:p>Валюта процедури</text:p>
          </table:table-cell>
          <table:table-cell office:value-type="string" table:content-validation-name="val1" table:style-name="ce2">
            <text:p>Процедура закупівлі</text:p>
          </table:table-cell>
          <table:table-cell office:value-type="string" table:content-validation-name="val1" table:style-name="ce2">
            <text:p>Орієнтовний початок проведення процедури закупівлі</text:p>
          </table:table-cell>
          <table:table-cell office:value-type="string" table:content-validation-name="val1" table:style-name="ce2">
            <text:p>Рік проведення процедури</text:p>
          </table:table-cell>
          <table:table-cell office:value-type="string" table:content-validation-name="val1" table:style-name="ce2">
            <text:p>Примітки</text:p>
          </table:table-cell>
          <table:table-cell office:value-type="string" table:content-validation-name="val1" table:style-name="ce2">
            <text:p>Джерело фінансування: тип</text:p>
          </table:table-cell>
          <table:table-cell office:value-type="string" table:content-validation-name="val1" table:style-name="ce2">
            <text:p>Джерело фінансування: опис</text:p>
          </table:table-cell>
          <table:table-cell office:value-type="string" table:content-validation-name="val1" table:style-name="ce2">
            <text:p>Джерело фінансування: сума</text:p>
          </table:table-cell>
          <table:table-cell office:value-type="string" table:content-validation-name="val1" table:style-name="ce2">
            <text:p>Ідентифікатор проекту</text:p>
          </table:table-cell>
          <table:table-cell office:value-type="string" table:content-validation-name="val1" table:style-name="ce2">
            <text:p>ЕДРПОУ або E-mail підрозділу</text:p>
          </table:table-cell>
          <table:table-cell table:number-columns-repeated="16367"/>
        </table:table-row>
        <table:table-row table:style-name="ro3">
          <table:table-cell office:value-type="string" table:content-validation-name="val1" table:style-name="ce3">
            <text:p>1</text:p>
          </table:table-cell>
          <table:table-cell office:value-type="string" table:content-validation-name="val1" table:style-name="ce3">
            <text:p>2</text:p>
          </table:table-cell>
          <table:table-cell office:value-type="string" table:content-validation-name="val1" table:style-name="ce3">
            <text:p>3</text:p>
          </table:table-cell>
          <table:table-cell office:value-type="string" table:content-validation-name="val1" table:style-name="ce3">
            <text:p>4</text:p>
          </table:table-cell>
          <table:table-cell office:value-type="string" table:content-validation-name="val1" table:style-name="ce3">
            <text:p>5</text:p>
          </table:table-cell>
          <table:table-cell office:value-type="string" table:content-validation-name="val1" table:style-name="ce3">
            <text:p>6</text:p>
          </table:table-cell>
          <table:table-cell office:value-type="string" table:content-validation-name="val1" table:style-name="ce3">
            <text:p>7</text:p>
          </table:table-cell>
          <table:table-cell office:value-type="string" table:content-validation-name="val1" table:style-name="ce3">
            <text:p>8</text:p>
          </table:table-cell>
          <table:table-cell office:value-type="string" table:content-validation-name="val1" table:style-name="ce3">
            <text:p>9</text:p>
          </table:table-cell>
          <table:table-cell office:value-type="string" table:content-validation-name="val1" table:style-name="ce3">
            <text:p>10</text:p>
          </table:table-cell>
          <table:table-cell office:value-type="string" table:content-validation-name="val1" table:style-name="ce3">
            <text:p>11</text:p>
          </table:table-cell>
          <table:table-cell office:value-type="string" table:content-validation-name="val1" table:style-name="ce3">
            <text:p>12</text:p>
          </table:table-cell>
          <table:table-cell office:value-type="string" table:content-validation-name="val1" table:style-name="ce3">
            <text:p>13</text:p>
          </table:table-cell>
          <table:table-cell office:value-type="string" table:content-validation-name="val1" table:style-name="ce3">
            <text:p>14</text:p>
          </table:table-cell>
          <table:table-cell office:value-type="string" table:content-validation-name="val1" table:style-name="ce3">
            <text:p>15</text:p>
          </table:table-cell>
          <table:table-cell office:value-type="string" table:content-validation-name="val1" table:style-name="ce3">
            <text:p>16</text:p>
          </table:table-cell>
          <table:table-cell office:value-type="string" table:content-validation-name="val1" table:style-name="ce3">
            <text:p>17</text:p>
          </table:table-cell>
          <table:table-cell table:number-columns-repeated="16367"/>
        </table:table-row>
        <table:table-row table:style-name="ro4">
          <table:table-cell office:value-type="string" table:content-validation-name="val1" table:style-name="ce4">
            <text:p>50710000-5</text:p>
          </table:table-cell>
          <table:table-cell table:content-validation-name="val1" table:style-name="ce4"/>
          <table:table-cell office:value-type="string" table:content-validation-name="val1" table:style-name="ce4">
            <text:p>ДК 021:2015 - 50710000-5 - Послуги з ремонту і технічного обслуговування електричного і механічного устаткування будівель (Поточний ремонт ліфтів в КНМП " Лікарня інтенсивного лікування " Кременчуцька" за адресою : м. Кременчук, вул. Лікаря Парнети,16)</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626" table:content-validation-name="val3" table:style-name="ce5">
            <text:p>5462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4626" table:content-validation-name="val9" table:style-name="ce5">
            <text:p>54626,00</text:p>
          </table:table-cell>
          <table:table-cell office:value-type="float" office:value="30917652" table:content-validation-name="val1" table:style-name="ce1">
            <text:p>30917652</text:p>
          </table:table-cell>
          <table:table-cell table:content-validation-name="val1" table:style-name="ce1"/>
          <table:table-cell table:number-columns-repeated="16367"/>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Проведення експертизи проектної документації на будівництво в кошторисній частині об'єкта будівництва за робочим проектом: "Капітальний ремонт частини приміщень першого поверху будівлі основного корпусу будівлі КНМП "Лікарня інтенсивного лікування "Кременчуцька" для розміщення системи ангіографічної за адресою: Україна, Полтавська обл., Кременчуцький р-н, м. Кременчук, вул. Лікаря Парнети, 2 (кориг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800" table:content-validation-name="val3" table:style-name="ce5">
            <text:p>7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800" table:content-validation-name="val9" table:style-name="ce5">
            <text:p>7800,00</text:p>
          </table:table-cell>
          <table:table-cell office:value-type="float" office:value="30911112" table:content-validation-name="val1" table:style-name="ce1">
            <text:p>30911112</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714d7450</text:p>
          </table:table-cell>
          <table:table-cell office:value-type="string" table:content-validation-name="val1" table:style-name="ce4">
            <text:p>ДК 021:2015 - 33600000-6 - Фармацевтична продукція (МНН:Pregabalin)</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89" table:content-validation-name="val3" table:style-name="ce5">
            <text:p>178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789" table:content-validation-name="val9" table:style-name="ce5">
            <text:p>1789,00</text:p>
          </table:table-cell>
          <table:table-cell office:value-type="float" office:value="30911649" table:content-validation-name="val1" table:style-name="ce1">
            <text:p>30911649</text:p>
          </table:table-cell>
          <table:table-cell table:content-validation-name="val1" table:style-name="ce1"/>
          <table:table-cell table:number-columns-repeated="16367"/>
        </table:table-row>
        <table:table-row table:style-name="ro4">
          <table:table-cell office:value-type="string" table:content-validation-name="val1" table:style-name="ce4">
            <text:p>90430000-0</text:p>
          </table:table-cell>
          <table:table-cell table:content-validation-name="val1" table:style-name="ce4"/>
          <table:table-cell office:value-type="string" table:content-validation-name="val1" table:style-name="ce4">
            <text:p>ДК 021:2015 - 90430000-0 - Послуги з відведення стічних вод (Послуги з централізованого водовідвед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9828" table:content-validation-name="val3" table:style-name="ce5">
            <text:p>70982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534773.67000000004" table:content-validation-name="val9" table:style-name="ce5">
            <text:p>534773,67</text:p>
          </table:table-cell>
          <table:table-cell office:value-type="float" office:value="30907996" table:content-validation-name="val1" table:style-name="ce1">
            <text:p>30907996</text:p>
          </table:table-cell>
          <table:table-cell table:content-validation-name="val1" table:style-name="ce1"/>
          <table:table-cell table:number-columns-repeated="16367"/>
        </table:table-row>
        <table:table-row table:style-name="ro4">
          <table:table-cell office:value-type="string" table:content-validation-name="val1" table:style-name="ce4">
            <text:p>65110000-7</text:p>
          </table:table-cell>
          <table:table-cell table:content-validation-name="val1" table:style-name="ce4"/>
          <table:table-cell office:value-type="string" table:content-validation-name="val1" table:style-name="ce4">
            <text:p>ДК 021:2015 - 65110000-7 - Розподіл води (Послуги з централізованого водопостач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95337" table:content-validation-name="val3" table:style-name="ce5">
            <text:p>59533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472568.76" table:content-validation-name="val9" table:style-name="ce5">
            <text:p>472568,76</text:p>
          </table:table-cell>
          <table:table-cell office:value-type="float" office:value="30902019" table:content-validation-name="val1" table:style-name="ce1">
            <text:p>30902019</text:p>
          </table:table-cell>
          <table:table-cell table:content-validation-name="val1" table:style-name="ce1"/>
          <table:table-cell table:number-columns-repeated="16367"/>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Технічне обслуговування РРО зі зв'язком на 3 місяці,перевірка та встановлення засобів контрол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44" table:content-validation-name="val3" table:style-name="ce5">
            <text:p>40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044" table:content-validation-name="val9" table:style-name="ce5">
            <text:p>4044,00</text:p>
          </table:table-cell>
          <table:table-cell office:value-type="float" office:value="30896240" table:content-validation-name="val1" table:style-name="ce1">
            <text:p>30896240</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 (змішувачL-215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00" table:content-validation-name="val3" table:style-name="ce5">
            <text:p>8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гідно рішення виконавчого комітету Кременчуцької міської ради Кременчуцького району Полтавської області № 579 від 14.03.2024 року «Про виділення коштів з Стабілізаційного Фонду Кременчуцької міської територіальної громади» та довідок про зміни до річного та помісячного розпису загального фонду бюджету №729 від 21.03.2024 року та спеціального фонду бюджету №731 від 21.03.2024 р. Департаменту фінансів Кременчуцької міської ради Кременчуцького району Полтавської області лікарні було виділено кошти для оснащення приміщень для розміщення системи ангіографічної. Згідно поданої потреби з переліком необхідного оснащення для розміщення системи ангіографічної ,виникла потреба в додатковій закупівлі за ДК 021:2015 - 44410000-7 - Вироби для ванної кімнати</text:p>
          </table:table-cell>
          <table:table-cell office:value-type="string" table:content-validation-name="val8" table:style-name="ce4">
            <text:p>Місцевий бюджет</text:p>
          </table:table-cell>
          <table:table-cell table:content-validation-name="val1" table:style-name="ce4"/>
          <table:table-cell office:value-type="float" office:value="8700" table:content-validation-name="val9" table:style-name="ce5">
            <text:p>8700,00</text:p>
          </table:table-cell>
          <table:table-cell office:value-type="float" office:value="30894937" table:content-validation-name="val1" table:style-name="ce1">
            <text:p>30894937</text:p>
          </table:table-cell>
          <table:table-cell table:content-validation-name="val1" table:style-name="ce1"/>
          <table:table-cell table:number-columns-repeated="16367"/>
        </table:table-row>
        <table:table-row table:style-name="ro4">
          <table:table-cell office:value-type="string" table:content-validation-name="val1" table:style-name="ce4">
            <text:p>44140000-3</text:p>
          </table:table-cell>
          <table:table-cell table:content-validation-name="val1" table:style-name="ce4"/>
          <table:table-cell office:value-type="string" table:content-validation-name="val1" table:style-name="ce4">
            <text:p>ДК 021:2015 - 44140000-3 - Продукція, пов’язана з конструкційними матеріалами (Бокс телекомунікацій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00" table:content-validation-name="val3" table:style-name="ce5">
            <text:p>3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100" table:content-validation-name="val9" table:style-name="ce5">
            <text:p>3100,00</text:p>
          </table:table-cell>
          <table:table-cell office:value-type="float" office:value="30891325" table:content-validation-name="val1" table:style-name="ce1">
            <text:p>30891325</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 (Кронштейн до Aruba ІАР-275 (JW255A))</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0" table:content-validation-name="val3" table:style-name="ce5">
            <text:p>8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60" table:content-validation-name="val9" table:style-name="ce5">
            <text:p>860,00</text:p>
          </table:table-cell>
          <table:table-cell office:value-type="float" office:value="30891025" table:content-validation-name="val1" table:style-name="ce1">
            <text:p>30891025</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 (Кабель КПП-ВП (100) 4x2x0,51 (U/UTP - cat. 5Е), Провід ШВВП 2x1,5 ЗЗК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78" table:content-validation-name="val3" table:style-name="ce5">
            <text:p>487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878" table:content-validation-name="val9" table:style-name="ce5">
            <text:p>4878,00</text:p>
          </table:table-cell>
          <table:table-cell office:value-type="float" office:value="30890040" table:content-validation-name="val1" table:style-name="ce1">
            <text:p>30890040</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Фільтр живлення ProLogix (PRS-075P5-30G) 0.75 мм, 5 розеток, 3 м, сірий, анкерний затискач НЗ (д), електротехнічні та допоміж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40" table:content-validation-name="val3" table:style-name="ce5">
            <text:p>10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40" table:content-validation-name="val9" table:style-name="ce5">
            <text:p>1040,00</text:p>
          </table:table-cell>
          <table:table-cell office:value-type="float" office:value="30889319" table:content-validation-name="val1" table:style-name="ce1">
            <text:p>30889319</text:p>
          </table:table-cell>
          <table:table-cell table:content-validation-name="val1" table:style-name="ce1"/>
          <table:table-cell table:number-columns-repeated="16367"/>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 - 30230000-0 - Комп’ютерне обладнання (Запам’ятовувальний пристрій на жорстких диска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485" table:content-validation-name="val3" table:style-name="ce5">
            <text:p>44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485" table:content-validation-name="val9" table:style-name="ce5">
            <text:p>4485,00</text:p>
          </table:table-cell>
          <table:table-cell office:value-type="float" office:value="30888824" table:content-validation-name="val1" table:style-name="ce1">
            <text:p>30888824</text:p>
          </table:table-cell>
          <table:table-cell table:content-validation-name="val1" table:style-name="ce1"/>
          <table:table-cell table:number-columns-repeated="16367"/>
        </table:table-row>
        <table:table-row table:style-name="ro4">
          <table:table-cell office:value-type="string" table:content-validation-name="val1" table:style-name="ce4">
            <text:p>32420000-3</text:p>
          </table:table-cell>
          <table:table-cell table:content-validation-name="val1" table:style-name="ce4"/>
          <table:table-cell office:value-type="string" table:content-validation-name="val1" table:style-name="ce4">
            <text:p>ДК 021:2015 - 32420000-3 - Мережеве обладнання (Комутатор DH-PFS3010-8ET-96)</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17" table:content-validation-name="val3" table:style-name="ce5">
            <text:p>40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017" table:content-validation-name="val9" table:style-name="ce5">
            <text:p>4017,00</text:p>
          </table:table-cell>
          <table:table-cell office:value-type="float" office:value="30888349" table:content-validation-name="val1" table:style-name="ce1">
            <text:p>30888349</text:p>
          </table:table-cell>
          <table:table-cell table:content-validation-name="val1" table:style-name="ce1"/>
          <table:table-cell table:number-columns-repeated="16367"/>
        </table:table-row>
        <table:table-row table:style-name="ro4">
          <table:table-cell office:value-type="string" table:content-validation-name="val1" table:style-name="ce4">
            <text:p>32330000-5</text:p>
          </table:table-cell>
          <table:table-cell table:content-validation-name="val1" table:style-name="ce4"/>
          <table:table-cell office:value-type="string" table:content-validation-name="val1" table:style-name="ce4">
            <text:p>ДК 021:2015 - 32330000-5 - Апаратура для запису та відтворення аудіо- та відеоматеріалу (Відеореєстратор IP DS-7616NXI-K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171" table:content-validation-name="val3" table:style-name="ce5">
            <text:p>817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171" table:content-validation-name="val9" table:style-name="ce5">
            <text:p>8171,00</text:p>
          </table:table-cell>
          <table:table-cell office:value-type="float" office:value="30887863" table:content-validation-name="val1" table:style-name="ce1">
            <text:p>30887863</text:p>
          </table:table-cell>
          <table:table-cell table:content-validation-name="val1" table:style-name="ce1"/>
          <table:table-cell table:number-columns-repeated="16367"/>
        </table:table-row>
        <table:table-row table:style-name="ro4">
          <table:table-cell office:value-type="string" table:content-validation-name="val1" table:style-name="ce4">
            <text:p>32540000-0</text:p>
          </table:table-cell>
          <table:table-cell table:content-validation-name="val1" table:style-name="ce4"/>
          <table:table-cell office:value-type="string" table:content-validation-name="val1" table:style-name="ce4">
            <text:p>ДК 021:2015 - 32540000-0 - Комутаційні щити (Комутаційний бокс DS-1280ZJ-XS)</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84" table:content-validation-name="val3" table:style-name="ce5">
            <text:p>25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84" table:content-validation-name="val9" table:style-name="ce5">
            <text:p>2584,00</text:p>
          </table:table-cell>
          <table:table-cell office:value-type="float" office:value="30887553" table:content-validation-name="val1" table:style-name="ce1">
            <text:p>30887553</text:p>
          </table:table-cell>
          <table:table-cell table:content-validation-name="val1" table:style-name="ce1"/>
          <table:table-cell table:number-columns-repeated="16367"/>
        </table:table-row>
        <table:table-row table:style-name="ro4">
          <table:table-cell office:value-type="string" table:content-validation-name="val1" table:style-name="ce4">
            <text:p>16810000-6</text:p>
          </table:table-cell>
          <table:table-cell table:content-validation-name="val1" table:style-name="ce4"/>
          <table:table-cell office:value-type="string" table:content-validation-name="val1" table:style-name="ce4">
            <text:p>ДК 021:2015 - 16810000-6 - Частини для сільськогосподарської техні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 table:content-validation-name="val3" table:style-name="ce5">
            <text:p>1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0" table:content-validation-name="val9" table:style-name="ce5">
            <text:p>150,00</text:p>
          </table:table-cell>
          <table:table-cell office:value-type="float" office:value="30861079" table:content-validation-name="val1" table:style-name="ce1">
            <text:p>30861079</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4" table:content-validation-name="val3" table:style-name="ce5">
            <text:p>7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4" table:content-validation-name="val9" table:style-name="ce5">
            <text:p>74,00</text:p>
          </table:table-cell>
          <table:table-cell office:value-type="float" office:value="30860923" table:content-validation-name="val1" table:style-name="ce1">
            <text:p>30860923</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20" table:content-validation-name="val3" table:style-name="ce5">
            <text:p>7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20" table:content-validation-name="val9" table:style-name="ce5">
            <text:p>720,00</text:p>
          </table:table-cell>
          <table:table-cell office:value-type="float" office:value="30860639" table:content-validation-name="val1" table:style-name="ce1">
            <text:p>30860639</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72" table:content-validation-name="val3" table:style-name="ce5">
            <text:p>5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72" table:content-validation-name="val9" table:style-name="ce5">
            <text:p>572,00</text:p>
          </table:table-cell>
          <table:table-cell office:value-type="float" office:value="30860456" table:content-validation-name="val1" table:style-name="ce1">
            <text:p>30860456</text:p>
          </table:table-cell>
          <table:table-cell table:content-validation-name="val1" table:style-name="ce1"/>
          <table:table-cell table:number-columns-repeated="16367"/>
        </table:table-row>
        <table:table-row table:style-name="ro4">
          <table:table-cell office:value-type="string" table:content-validation-name="val1" table:style-name="ce4">
            <text:p>32350000-1</text:p>
          </table:table-cell>
          <table:table-cell table:content-validation-name="val1" table:style-name="ce4"/>
          <table:table-cell office:value-type="string" table:content-validation-name="val1" table:style-name="ce4">
            <text:p>ДК 021:2015 - 32350000-1 - Частини до аудіо- та відеообладнання (стоматологічна рентгенівська плів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850" table:content-validation-name="val3" table:style-name="ce5">
            <text:p>78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850" table:content-validation-name="val9" table:style-name="ce5">
            <text:p>7850,00</text:p>
          </table:table-cell>
          <table:table-cell office:value-type="float" office:value="30860098" table:content-validation-name="val1" table:style-name="ce1">
            <text:p>30860098</text:p>
          </table:table-cell>
          <table:table-cell table:content-validation-name="val1" table:style-name="ce1"/>
          <table:table-cell table:number-columns-repeated="16367"/>
        </table:table-row>
        <table:table-row table:style-name="ro4">
          <table:table-cell office:value-type="string" table:content-validation-name="val1" table:style-name="ce4">
            <text:p>24930000-2</text:p>
          </table:table-cell>
          <table:table-cell table:content-validation-name="val1" table:style-name="ce4"/>
          <table:table-cell office:value-type="string" table:content-validation-name="val1" table:style-name="ce4">
            <text:p>ДК 021:2015 - 24930000-2 - Фотохімікати (концентрований проявник для ручної обробки рентгенплівки, концентрований фіксаж для ручної обробки рентгенплів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382" table:content-validation-name="val3" table:style-name="ce5">
            <text:p>83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8382" table:content-validation-name="val9" table:style-name="ce5">
            <text:p>8382,00</text:p>
          </table:table-cell>
          <table:table-cell office:value-type="float" office:value="30859761" table:content-validation-name="val1" table:style-name="ce1">
            <text:p>30859761</text:p>
          </table:table-cell>
          <table:table-cell table:content-validation-name="val1" table:style-name="ce1"/>
          <table:table-cell table:number-columns-repeated="16367"/>
        </table:table-row>
        <table:table-row table:style-name="ro4">
          <table:table-cell office:value-type="string" table:content-validation-name="val1" table:style-name="ce4">
            <text:p>32230000-4</text:p>
          </table:table-cell>
          <table:table-cell table:content-validation-name="val1" table:style-name="ce4"/>
          <table:table-cell office:value-type="string" table:content-validation-name="val1" table:style-name="ce4">
            <text:p>ДК 021:2015 - 32230000-4 - Апаратура для передавання радіосигналу з приймальним пристроєм (Відеокамера цифрова Hikvision DS- 2CD2043G2-I)</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296" table:content-validation-name="val3" table:style-name="ce5">
            <text:p>212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296" table:content-validation-name="val9" table:style-name="ce5">
            <text:p>21296,00</text:p>
          </table:table-cell>
          <table:table-cell office:value-type="float" office:value="30843295" table:content-validation-name="val1" table:style-name="ce1">
            <text:p>30843295</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розет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9" table:style-name="ce5">
            <text:p>95,00</text:p>
          </table:table-cell>
          <table:table-cell office:value-type="float" office:value="30835733" table:content-validation-name="val1" table:style-name="ce1">
            <text:p>30835733</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Ручка дверна під серцевин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5" table:content-validation-name="val3" table:style-name="ce5">
            <text:p>2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5" table:content-validation-name="val9" table:style-name="ce5">
            <text:p>245,00</text:p>
          </table:table-cell>
          <table:table-cell office:value-type="float" office:value="30834825" table:content-validation-name="val1" table:style-name="ce1">
            <text:p>30834825</text:p>
          </table:table-cell>
          <table:table-cell table:content-validation-name="val1" table:style-name="ce1"/>
          <table:table-cell table:number-columns-repeated="16367"/>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Інсектици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9" table:style-name="ce5">
            <text:p>55,00</text:p>
          </table:table-cell>
          <table:table-cell office:value-type="float" office:value="30834219" table:content-validation-name="val1" table:style-name="ce1">
            <text:p>30834219</text:p>
          </table:table-cell>
          <table:table-cell table:content-validation-name="val1" table:style-name="ce1"/>
          <table:table-cell table:number-columns-repeated="16367"/>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 31410000-3 - Гальванічні елементи (Батарей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6" table:content-validation-name="val3" table:style-name="ce5">
            <text:p>1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ьб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76" table:content-validation-name="val9" table:style-name="ce5">
            <text:p>176,00</text:p>
          </table:table-cell>
          <table:table-cell office:value-type="float" office:value="30833999" table:content-validation-name="val1" table:style-name="ce1">
            <text:p>30833999</text:p>
          </table:table-cell>
          <table:table-cell table:content-validation-name="val1" table:style-name="ce1"/>
          <table:table-cell table:number-columns-repeated="16367"/>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 (Стрічка сигналь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9" table:style-name="ce5">
            <text:p>55,00</text:p>
          </table:table-cell>
          <table:table-cell office:value-type="float" office:value="30833414" table:content-validation-name="val1" table:style-name="ce1">
            <text:p>30833414</text:p>
          </table:table-cell>
          <table:table-cell table:content-validation-name="val1" table:style-name="ce1"/>
          <table:table-cell table:number-columns-repeated="16367"/>
        </table:table-row>
        <table:table-row table:style-name="ro4">
          <table:table-cell office:value-type="string" table:content-validation-name="val1" table:style-name="ce4">
            <text:p>39540000-9</text:p>
          </table:table-cell>
          <table:table-cell table:content-validation-name="val1" table:style-name="ce4"/>
          <table:table-cell office:value-type="string" table:content-validation-name="val1" table:style-name="ce4">
            <text:p>ДК 021:2015 - 39540000-9 - Вироби різні з канату, мотузки, шпагату та сітки (шнур капрон 250 г 400 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1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9" table:style-name="ce5">
            <text:p>140,00</text:p>
          </table:table-cell>
          <table:table-cell office:value-type="float" office:value="30833198" table:content-validation-name="val1" table:style-name="ce1">
            <text:p>30833198</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 (шланг 0,8м г-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9" table:style-name="ce5">
            <text:p>95,00</text:p>
          </table:table-cell>
          <table:table-cell office:value-type="float" office:value="30831434" table:content-validation-name="val1" table:style-name="ce1">
            <text:p>30831434</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 (Унітаз-компакт гориз., гофра унітаз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10" table:content-validation-name="val3" table:style-name="ce5">
            <text:p>45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510" table:content-validation-name="val9" table:style-name="ce5">
            <text:p>4510,00</text:p>
          </table:table-cell>
          <table:table-cell office:value-type="float" office:value="30830725" table:content-validation-name="val1" table:style-name="ce1">
            <text:p>30830725</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16d1d38d</text:p>
          </table:table-cell>
          <table:table-cell office:value-type="string" table:content-validation-name="val1" table:style-name="ce4">
            <text:p>ДК 021:2015 - 33600000-6 - Фармацевтична продукція (МНН:Glucos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00" table:content-validation-name="val3" table:style-name="ce5">
            <text:p>7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000" table:content-validation-name="val9" table:style-name="ce5">
            <text:p>7000,00</text:p>
          </table:table-cell>
          <table:table-cell office:value-type="float" office:value="30829271" table:content-validation-name="val1" table:style-name="ce1">
            <text:p>30829271</text:p>
          </table:table-cell>
          <table:table-cell table:content-validation-name="val1" table:style-name="ce1"/>
          <table:table-cell table:number-columns-repeated="16367"/>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 (Мастило графі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9" table:style-name="ce5">
            <text:p>70,00</text:p>
          </table:table-cell>
          <table:table-cell office:value-type="float" office:value="30828260" table:content-validation-name="val1" table:style-name="ce1">
            <text:p>30828260</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 (Кран 3/4 г-г, арматура до ба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0" table:content-validation-name="val3" table:style-name="ce5">
            <text:p>8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60" table:content-validation-name="val9" table:style-name="ce5">
            <text:p>860,00</text:p>
          </table:table-cell>
          <table:table-cell office:value-type="float" office:value="30827622" table:content-validation-name="val1" table:style-name="ce1">
            <text:p>30827622</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 (Рукавички Хвил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 table:content-validation-name="val3" table:style-name="ce5">
            <text:p>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4" table:content-validation-name="val9" table:style-name="ce5">
            <text:p>84,00</text:p>
          </table:table-cell>
          <table:table-cell office:value-type="float" office:value="30827220" table:content-validation-name="val1" table:style-name="ce1">
            <text:p>30827220</text:p>
          </table:table-cell>
          <table:table-cell table:content-validation-name="val1" table:style-name="ce1"/>
          <table:table-cell table:number-columns-repeated="16367"/>
        </table:table-row>
        <table:table-row table:style-name="ro4">
          <table:table-cell office:value-type="string" table:content-validation-name="val1" table:style-name="ce4">
            <text:p>22990000-6</text:p>
          </table:table-cell>
          <table:table-cell table:content-validation-name="val1" table:style-name="ce4"/>
          <table:table-cell office:value-type="string" table:content-validation-name="val1" table:style-name="ce4">
            <text:p>ДК 021:2015 - 22990000-6 - Газетний папір, папір ручного виготовлення та інший некрейдований папір або картон для графічних цілей ( стрічка діаграмна 50*5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12" table:content-validation-name="val3" table:style-name="ce5">
            <text:p>24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12" table:content-validation-name="val9" table:style-name="ce5">
            <text:p>2412,00</text:p>
          </table:table-cell>
          <table:table-cell office:value-type="float" office:value="30827208" table:content-validation-name="val1" table:style-name="ce1">
            <text:p>30827208</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 (Саморіз 3,9х70, гвинт М8х20, гровер М8)</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5" table:content-validation-name="val3" table:style-name="ce5">
            <text:p>1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5" table:content-validation-name="val9" table:style-name="ce5">
            <text:p>115,00</text:p>
          </table:table-cell>
          <table:table-cell office:value-type="float" office:value="30826539" table:content-validation-name="val1" table:style-name="ce1">
            <text:p>30826539</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54532</text:p>
          </table:table-cell>
          <table:table-cell office:value-type="string" table:content-validation-name="val1" table:style-name="ce4">
            <text:p>ДК 021:2015 - 33120000-7 - Системи реєстрації медичної інформації та дослідне обладнання ( НК 024:2023 -54532 - Прихована кров у калі IVD (діагностика in vitro), набір, імунохроматографічний аналіз, експрес-аналіз)</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0" table:content-validation-name="val3" table:style-name="ce5">
            <text:p>3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0000" table:content-validation-name="val9" table:style-name="ce5">
            <text:p>30000,00</text:p>
          </table:table-cell>
          <table:table-cell office:value-type="float" office:value="30817525" table:content-validation-name="val1" table:style-name="ce1">
            <text:p>30817525</text:p>
          </table:table-cell>
          <table:table-cell table:content-validation-name="val1" table:style-name="ce1"/>
          <table:table-cell table:number-columns-repeated="16367"/>
        </table:table-row>
        <table:table-row table:style-name="ro4">
          <table:table-cell office:value-type="string" table:content-validation-name="val1" table:style-name="ce4">
            <text:p>48610000-7</text:p>
          </table:table-cell>
          <table:table-cell table:content-validation-name="val1" table:style-name="ce4"/>
          <table:table-cell office:value-type="string" table:content-validation-name="val1" table:style-name="ce4">
            <text:p>ДК 021:2015 - 48610000-7 - Системи баз даних (Надання доступу до Хмарного онлайн-сервісу "PACS24.ONL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64" table:content-validation-name="val3" table:style-name="ce5">
            <text:p>260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 15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6064" table:content-validation-name="val9" table:style-name="ce5">
            <text:p>26064,00</text:p>
          </table:table-cell>
          <table:table-cell office:value-type="float" office:value="30817319" table:content-validation-name="val1" table:style-name="ce1">
            <text:p>30817319</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 ( мастика бітумно - полімер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9" table:style-name="ce5">
            <text:p>240,00</text:p>
          </table:table-cell>
          <table:table-cell office:value-type="float" office:value="30815006" table:content-validation-name="val1" table:style-name="ce1">
            <text:p>30815006</text:p>
          </table:table-cell>
          <table:table-cell table:content-validation-name="val1" table:style-name="ce1"/>
          <table:table-cell table:number-columns-repeated="16367"/>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 ( монтажна пі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0" table:content-validation-name="val3" table:style-name="ce5">
            <text:p>2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70" table:content-validation-name="val9" table:style-name="ce5">
            <text:p>270,00</text:p>
          </table:table-cell>
          <table:table-cell office:value-type="float" office:value="30814814" table:content-validation-name="val1" table:style-name="ce1">
            <text:p>30814814</text:p>
          </table:table-cell>
          <table:table-cell table:content-validation-name="val1" table:style-name="ce1"/>
          <table:table-cell table:number-columns-repeated="16367"/>
        </table:table-row>
        <table:table-row table:style-name="ro4">
          <table:table-cell office:value-type="string" table:content-validation-name="val1" table:style-name="ce4">
            <text:p>39340000-7</text:p>
          </table:table-cell>
          <table:table-cell table:content-validation-name="val1" table:style-name="ce4"/>
          <table:table-cell office:value-type="string" table:content-validation-name="val1" table:style-name="ce4">
            <text:p>ДК 021:2015 - 39340000-7 - Обладнання для газових мереж (балон газов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 table:content-validation-name="val3" table:style-name="ce5">
            <text:p>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5" table:content-validation-name="val9" table:style-name="ce5">
            <text:p>65,00</text:p>
          </table:table-cell>
          <table:table-cell office:value-type="float" office:value="30814699" table:content-validation-name="val1" table:style-name="ce1">
            <text:p>30814699</text:p>
          </table:table-cell>
          <table:table-cell table:content-validation-name="val1" table:style-name="ce1"/>
          <table:table-cell table:number-columns-repeated="16367"/>
        </table:table-row>
        <table:table-row table:style-name="ro4">
          <table:table-cell office:value-type="string" table:content-validation-name="val1" table:style-name="ce4">
            <text:p>31650000-7</text:p>
          </table:table-cell>
          <table:table-cell table:content-validation-name="val1" table:style-name="ce4"/>
          <table:table-cell office:value-type="string" table:content-validation-name="val1" table:style-name="ce4">
            <text:p>ДК 021:2015 - 31650000-7 - Ізоляційне приладдя ( стрічка монтаж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 table:content-validation-name="val3" table:style-name="ce5">
            <text:p>2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0" table:content-validation-name="val9" table:style-name="ce5">
            <text:p>250,00</text:p>
          </table:table-cell>
          <table:table-cell office:value-type="float" office:value="30814441" table:content-validation-name="val1" table:style-name="ce1">
            <text:p>30814441</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 (дюбель швидкого монтаж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9" table:style-name="ce5">
            <text:p>50,00</text:p>
          </table:table-cell>
          <table:table-cell office:value-type="float" office:value="30814256" table:content-validation-name="val1" table:style-name="ce1">
            <text:p>30814256</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2" table:content-validation-name="val3" table:style-name="ce5">
            <text:p>3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72" table:content-validation-name="val9" table:style-name="ce5">
            <text:p>372,00</text:p>
          </table:table-cell>
          <table:table-cell office:value-type="float" office:value="30814072" table:content-validation-name="val1" table:style-name="ce1">
            <text:p>30814072</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 ( тру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20" table:content-validation-name="val3" table:style-name="ce5">
            <text:p>3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20" table:content-validation-name="val9" table:style-name="ce5">
            <text:p>3520,00</text:p>
          </table:table-cell>
          <table:table-cell office:value-type="float" office:value="30813413" table:content-validation-name="val1" table:style-name="ce1">
            <text:p>30813413</text:p>
          </table:table-cell>
          <table:table-cell table:content-validation-name="val1" table:style-name="ce1"/>
          <table:table-cell table:number-columns-repeated="16367"/>
        </table:table-row>
        <table:table-row table:style-name="ro4">
          <table:table-cell office:value-type="string" table:content-validation-name="val1" table:style-name="ce4">
            <text:p>72250000-2</text:p>
          </table:table-cell>
          <table:table-cell table:content-validation-name="val1" table:style-name="ce4"/>
          <table:table-cell office:value-type="string" table:content-validation-name="val1" table:style-name="ce4">
            <text:p>ДК 021:2015 - 72250000-2 - Послуги, пов’язані із системами та підтримкою (Послуги з підключення до хмарного сервісу "PACS24.ONLINE" та навчання користувач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984" table:content-validation-name="val3" table:style-name="ce5">
            <text:p>159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5984" table:content-validation-name="val9" table:style-name="ce5">
            <text:p>15984,00</text:p>
          </table:table-cell>
          <table:table-cell office:value-type="float" office:value="30810350" table:content-validation-name="val1" table:style-name="ce1">
            <text:p>30810350</text:p>
          </table:table-cell>
          <table:table-cell table:content-validation-name="val1" table:style-name="ce1"/>
          <table:table-cell table:number-columns-repeated="16367"/>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 24590000-6 - Силікони у первинній формі (Силікон 310 мл прозор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9" table:style-name="ce5">
            <text:p>140,00</text:p>
          </table:table-cell>
          <table:table-cell office:value-type="float" office:value="30804041" table:content-validation-name="val1" table:style-name="ce1">
            <text:p>30804041</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 (Фарба акріл 10 к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50" table:content-validation-name="val3" table:style-name="ce5">
            <text:p>8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50" table:content-validation-name="val9" table:style-name="ce5">
            <text:p>850,00</text:p>
          </table:table-cell>
          <table:table-cell office:value-type="float" office:value="30803381" table:content-validation-name="val1" table:style-name="ce1">
            <text:p>30803381</text:p>
          </table:table-cell>
          <table:table-cell table:content-validation-name="val1" table:style-name="ce1"/>
          <table:table-cell table:number-columns-repeated="16367"/>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 39220000-0 - Кухонне приладдя, товари для дому та господарства і приладдя для закладів громадського харчування (Вікномийка телескоп, ручка на м/пласт, ві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96" table:content-validation-name="val3" table:style-name="ce5">
            <text:p>5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96" table:content-validation-name="val9" table:style-name="ce5">
            <text:p>596,00</text:p>
          </table:table-cell>
          <table:table-cell office:value-type="float" office:value="30801790" table:content-validation-name="val1" table:style-name="ce1">
            <text:p>30801790</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 (Кліщі переставні 200 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5" table:content-validation-name="val3" table:style-name="ce5">
            <text:p>2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5" table:content-validation-name="val9" table:style-name="ce5">
            <text:p>245,00</text:p>
          </table:table-cell>
          <table:table-cell office:value-type="float" office:value="30801202" table:content-validation-name="val1" table:style-name="ce1">
            <text:p>30801202</text:p>
          </table:table-cell>
          <table:table-cell table:content-validation-name="val1" table:style-name="ce1"/>
          <table:table-cell table:number-columns-repeated="16367"/>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 ( стики до стільни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5" table:content-validation-name="val3" table:style-name="ce5">
            <text:p>1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5" table:content-validation-name="val9" table:style-name="ce5">
            <text:p>155,00</text:p>
          </table:table-cell>
          <table:table-cell office:value-type="float" office:value="30795032" table:content-validation-name="val1" table:style-name="ce1">
            <text:p>30795032</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 ( шлан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0" table:content-validation-name="val3" table:style-name="ce5">
            <text:p>1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0" table:content-validation-name="val9" table:style-name="ce5">
            <text:p>160,00</text:p>
          </table:table-cell>
          <table:table-cell office:value-type="float" office:value="30794404" table:content-validation-name="val1" table:style-name="ce1">
            <text:p>30794404</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 ( кле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9" table:style-name="ce5">
            <text:p>110,00</text:p>
          </table:table-cell>
          <table:table-cell office:value-type="float" office:value="30794387" table:content-validation-name="val1" table:style-name="ce1">
            <text:p>30794387</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 ( швидкий монтаж)</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9" table:style-name="ce5">
            <text:p>50,00</text:p>
          </table:table-cell>
          <table:table-cell office:value-type="float" office:value="30794267" table:content-validation-name="val1" table:style-name="ce1">
            <text:p>30794267</text:p>
          </table:table-cell>
          <table:table-cell table:content-validation-name="val1" table:style-name="ce1"/>
          <table:table-cell table:number-columns-repeated="16367"/>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 24590000-6 - Силікони у первинній формі ( силі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5" table:content-validation-name="val3" table:style-name="ce5">
            <text:p>1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5" table:content-validation-name="val9" table:style-name="ce5">
            <text:p>195,00</text:p>
          </table:table-cell>
          <table:table-cell office:value-type="float" office:value="30794167" table:content-validation-name="val1" table:style-name="ce1">
            <text:p>30794167</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 44110000-4 - Конструкційні матеріали ( плінтус, фурніту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 table:content-validation-name="val3" table:style-name="ce5">
            <text:p>1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0" table:content-validation-name="val9" table:style-name="ce5">
            <text:p>180,00</text:p>
          </table:table-cell>
          <table:table-cell office:value-type="float" office:value="30794083" table:content-validation-name="val1" table:style-name="ce1">
            <text:p>30794083</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 ( кабель канал, провід)</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 table:content-validation-name="val3" table:style-name="ce5">
            <text:p>8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6" table:content-validation-name="val9" table:style-name="ce5">
            <text:p>86,00</text:p>
          </table:table-cell>
          <table:table-cell office:value-type="float" office:value="30793951" table:content-validation-name="val1" table:style-name="ce1">
            <text:p>30793951</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вимикач)</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 table:content-validation-name="val3" table:style-name="ce5">
            <text:p>4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6" table:content-validation-name="val9" table:style-name="ce5">
            <text:p>46,00</text:p>
          </table:table-cell>
          <table:table-cell office:value-type="float" office:value="30793820" table:content-validation-name="val1" table:style-name="ce1">
            <text:p>30793820</text:p>
          </table:table-cell>
          <table:table-cell table:content-validation-name="val1" table:style-name="ce1"/>
          <table:table-cell table:number-columns-repeated="16367"/>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 85150000-5 - Послуги діагностичної візуалізації (мультизрізова комп’ютерна томограф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00000" table:content-validation-name="val3" table:style-name="ce5">
            <text:p>28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800000" table:content-validation-name="val9" table:style-name="ce5">
            <text:p>2800000,00</text:p>
          </table:table-cell>
          <table:table-cell office:value-type="float" office:value="30788494" table:content-validation-name="val1" table:style-name="ce1">
            <text:p>30788494</text:p>
          </table:table-cell>
          <table:table-cell table:content-validation-name="val1" table:style-name="ce1"/>
          <table:table-cell table:number-columns-repeated="16367"/>
        </table:table-row>
        <table:table-row table:style-name="ro4">
          <table:table-cell office:value-type="string" table:content-validation-name="val1" table:style-name="ce4">
            <text:p>15320000-7</text:p>
          </table:table-cell>
          <table:table-cell table:content-validation-name="val1" table:style-name="ce4"/>
          <table:table-cell office:value-type="string" table:content-validation-name="val1" table:style-name="ce4">
            <text:p>ДК 021:2015 - 15320000-7 - Фруктові та овочеві соки (сік яблучний тетрапакет 0,95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456" table:content-validation-name="val3" table:style-name="ce5">
            <text:p>64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н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456" table:content-validation-name="val9" table:style-name="ce5">
            <text:p>6456,00</text:p>
          </table:table-cell>
          <table:table-cell office:value-type="float" office:value="30783632" table:content-validation-name="val1" table:style-name="ce1">
            <text:p>30783632</text:p>
          </table:table-cell>
          <table:table-cell table:content-validation-name="val1" table:style-name="ce1"/>
          <table:table-cell table:number-columns-repeated="16367"/>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 50410000-2 - Послуги з ремонту і технічного обслуговування вимірювальних, випробувальних і контрольних приладів (Перезарядження вогнегасник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98" table:content-validation-name="val3" table:style-name="ce5">
            <text:p>4698,00</text:p>
          </table:table-cell>
          <table:table-cell office:value-type="string" table:content-validation-name="val4" table:style-name="ce4">
            <text:p>UAH</text:p>
          </table:table-cell>
          <table:table-cell office:value-type="string" table:content-validation-name="val5" table:style-name="ce4">
            <text:p>Спрощені закупівлі</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698" table:content-validation-name="val9" table:style-name="ce5">
            <text:p>4698,00</text:p>
          </table:table-cell>
          <table:table-cell office:value-type="float" office:value="30782915" table:content-validation-name="val1" table:style-name="ce1">
            <text:p>30782915</text:p>
          </table:table-cell>
          <table:table-cell table:content-validation-name="val1" table:style-name="ce1"/>
          <table:table-cell table:number-columns-repeated="16367"/>
        </table:table-row>
        <table:table-row table:style-name="ro4">
          <table:table-cell office:value-type="string" table:content-validation-name="val1" table:style-name="ce4">
            <text:p>73110000-6</text:p>
          </table:table-cell>
          <table:table-cell table:content-validation-name="val1" table:style-name="ce4"/>
          <table:table-cell office:value-type="string" table:content-validation-name="val1" table:style-name="ce4">
            <text:p>ДК 021:2015 - 73110000-6 - Дослідницькі послуги ( послуги з визначення дозоформуючих параметрів рентгенівських апаратів і перевірка засобів захисту від рентгенівського випроміню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360" table:content-validation-name="val3" table:style-name="ce5">
            <text:p>153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5360" table:content-validation-name="val9" table:style-name="ce5">
            <text:p>15360,00</text:p>
          </table:table-cell>
          <table:table-cell office:value-type="float" office:value="30781905" table:content-validation-name="val1" table:style-name="ce1">
            <text:p>30781905</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16d1d38d</text:p>
          </table:table-cell>
          <table:table-cell office:value-type="string" table:content-validation-name="val1" table:style-name="ce4">
            <text:p>ДК 021:2015 - 33600000-6 - Фармацевтична продукція (МНН:Glucos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 table:content-validation-name="val3" table:style-name="ce5">
            <text:p>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000" table:content-validation-name="val9" table:style-name="ce5">
            <text:p>5000,00</text:p>
          </table:table-cell>
          <table:table-cell office:value-type="float" office:value="30755127" table:content-validation-name="val1" table:style-name="ce1">
            <text:p>30755127</text:p>
          </table:table-cell>
          <table:table-cell table:content-validation-name="val1" table:style-name="ce1"/>
          <table:table-cell table:number-columns-repeated="16367"/>
        </table:table-row>
        <table:table-row table:style-name="ro4">
          <table:table-cell office:value-type="string" table:content-validation-name="val1" table:style-name="ce4">
            <text:p>14430000-4</text:p>
          </table:table-cell>
          <table:table-cell table:content-validation-name="val1" table:style-name="ce4"/>
          <table:table-cell office:value-type="string" table:content-validation-name="val1" table:style-name="ce4">
            <text:p>ДК 021:2015:14430000-4 - Випарена сіль і чистий хлорид натрію (сіль таблетова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280" table:content-validation-name="val3" table:style-name="ce5">
            <text:p>8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280" table:content-validation-name="val9" table:style-name="ce5">
            <text:p>8280,00</text:p>
          </table:table-cell>
          <table:table-cell office:value-type="float" office:value="30768045" table:content-validation-name="val1" table:style-name="ce1">
            <text:p>30768045</text:p>
          </table:table-cell>
          <table:table-cell table:content-validation-name="val1" table:style-name="ce1"/>
          <table:table-cell table:number-columns-repeated="16367"/>
        </table:table-row>
        <table:table-row table:style-name="ro4">
          <table:table-cell office:value-type="string" table:content-validation-name="val1" table:style-name="ce4">
            <text:p>90720000-0</text:p>
          </table:table-cell>
          <table:table-cell table:content-validation-name="val1" table:style-name="ce4"/>
          <table:table-cell office:value-type="string" table:content-validation-name="val1" table:style-name="ce4">
            <text:p>ДК 021:2015: 90720000-0 - Захист довкілля (розробка робочого проекту біологічного захисту від рентгенівського випромінювання системи агіографічн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000" table:content-validation-name="val3" table:style-name="ce5">
            <text:p>33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3000" table:content-validation-name="val9" table:style-name="ce5">
            <text:p>33000,00</text:p>
          </table:table-cell>
          <table:table-cell office:value-type="float" office:value="30767747" table:content-validation-name="val1" table:style-name="ce1">
            <text:p>30767747</text:p>
          </table:table-cell>
          <table:table-cell table:content-validation-name="val1" table:style-name="ce1"/>
          <table:table-cell table:number-columns-repeated="16367"/>
        </table:table-row>
        <table:table-row table:style-name="ro4">
          <table:table-cell office:value-type="string" table:content-validation-name="val1" table:style-name="ce4">
            <text:p>90720000-0</text:p>
          </table:table-cell>
          <table:table-cell table:content-validation-name="val1" table:style-name="ce4"/>
          <table:table-cell office:value-type="string" table:content-validation-name="val1" table:style-name="ce4">
            <text:p>ДК 021:2015: 90720000-0 - Захист довкілля (проведення дозиметричного контролю захисту від випромінювання рентген кабіне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34.0100000000002" table:content-validation-name="val3" table:style-name="ce5">
            <text:p>2134,01</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34.0100000000002" table:content-validation-name="val9" table:style-name="ce5">
            <text:p>2134,01</text:p>
          </table:table-cell>
          <table:table-cell office:value-type="float" office:value="30765101" table:content-validation-name="val1" table:style-name="ce1">
            <text:p>30765101</text:p>
          </table:table-cell>
          <table:table-cell table:content-validation-name="val1" table:style-name="ce1"/>
          <table:table-cell table:number-columns-repeated="16367"/>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85150000-5 - Послуги діагностичної візуалізації (мультизрізова комп’ютерна томограф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900" table:content-validation-name="val3" table:style-name="ce5">
            <text:p>4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Відповідно до вимог абз. 3 п.15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49900" table:content-validation-name="val9" table:style-name="ce5">
            <text:p>49900,00</text:p>
          </table:table-cell>
          <table:table-cell office:value-type="float" office:value="30723148" table:content-validation-name="val1" table:style-name="ce1">
            <text:p>30723148</text:p>
          </table:table-cell>
          <table:table-cell table:content-validation-name="val1" table:style-name="ce1"/>
          <table:table-cell table:number-columns-repeated="16367"/>
        </table:table-row>
        <table:table-row table:style-name="ro4">
          <table:table-cell office:value-type="string" table:content-validation-name="val1" table:style-name="ce4">
            <text:p>35110000-8</text:p>
          </table:table-cell>
          <table:table-cell table:content-validation-name="val1" table:style-name="ce4"/>
          <table:table-cell office:value-type="string" table:content-validation-name="val1" table:style-name="ce4">
            <text:p>ДК 021:2015: 35110000-8 - Протипожежне, рятувальне та захисне обладнання (код НК 024:2023-38355 - Фартух для захисту від випромінювання (халат рентгенозахисний суцільний, плечова підтримка), код НК 024:2023-38358 - Комір для захисту від випромінювання (рентген захист щитоподібної залози та грудин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99980" table:content-validation-name="val3" table:style-name="ce5">
            <text:p>999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за рахунок зекономлених коштів місцевого бюджету рішення виконавчого комітету Кременчуцької міської ради Кременчуцького району Полтавської області №579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90464" table:content-validation-name="val9" table:style-name="ce5">
            <text:p>90464,00</text:p>
          </table:table-cell>
          <table:table-cell office:value-type="float" office:value="30697312" table:content-validation-name="val1" table:style-name="ce1">
            <text:p>30697312</text:p>
          </table:table-cell>
          <table:table-cell table:content-validation-name="val1" table:style-name="ce1"/>
          <table:table-cell table:number-columns-repeated="16367"/>
        </table:table-row>
        <table:table-row table:style-name="ro4">
          <table:table-cell office:value-type="string" table:content-validation-name="val1" table:style-name="ce4">
            <text:p>72710000-0</text:p>
          </table:table-cell>
          <table:table-cell table:content-validation-name="val1" table:style-name="ce4"/>
          <table:table-cell office:value-type="string" table:content-validation-name="val1" table:style-name="ce4">
            <text:p>ДК 021:2015 - 72710000-0 - Послуги у сфері локальних мереж (Монтажні та пусконалагоджувальні робо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900" table:content-validation-name="val3" table:style-name="ce5">
            <text:p>23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в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900" table:content-validation-name="val9" table:style-name="ce5">
            <text:p>23900,00</text:p>
          </table:table-cell>
          <table:table-cell office:value-type="float" office:value="30701840" table:content-validation-name="val1" table:style-name="ce1">
            <text:p>30701840</text:p>
          </table:table-cell>
          <table:table-cell table:content-validation-name="val1" table:style-name="ce1"/>
          <table:table-cell table:number-columns-repeated="16367"/>
        </table:table-row>
        <table:table-row table:style-name="ro4">
          <table:table-cell office:value-type="string" table:content-validation-name="val1" table:style-name="ce4">
            <text:p>50330000-7</text:p>
          </table:table-cell>
          <table:table-cell table:content-validation-name="val1" table:style-name="ce4"/>
          <table:table-cell office:value-type="string" table:content-validation-name="val1" table:style-name="ce4">
            <text:p>ДК 021:2015 - 50330000-7 - Послуги з технічного обслуговування телекомунікаційного обладнання (Заміна маршрутизатора, комутатора та накопичувач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25" table:content-validation-name="val3" table:style-name="ce5">
            <text:p>56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625" table:content-validation-name="val9" table:style-name="ce5">
            <text:p>5625,00</text:p>
          </table:table-cell>
          <table:table-cell office:value-type="float" office:value="30698892" table:content-validation-name="val1" table:style-name="ce1">
            <text:p>30698892</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Магістралі, трубопроводи, труби, обсадні труби, тюбінги та супутні вироби (гофр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9" table:style-name="ce5">
            <text:p>55,00</text:p>
          </table:table-cell>
          <table:table-cell office:value-type="float" office:value="30691670" table:content-validation-name="val1" table:style-name="ce1">
            <text:p>30691670</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оз’єм)</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5" table:content-validation-name="val3" table:style-name="ce5">
            <text:p>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5" table:content-validation-name="val9" table:style-name="ce5">
            <text:p>75,00</text:p>
          </table:table-cell>
          <table:table-cell office:value-type="float" office:value="30691079" table:content-validation-name="val1" table:style-name="ce1">
            <text:p>30691079</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кабель мережеви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874.08" table:content-validation-name="val3" table:style-name="ce5">
            <text:p>2874,08</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74.08" table:content-validation-name="val9" table:style-name="ce5">
            <text:p>2874,08</text:p>
          </table:table-cell>
          <table:table-cell office:value-type="float" office:value="30690688" table:content-validation-name="val1" table:style-name="ce1">
            <text:p>30690688</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сифон для умивальни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5" table:content-validation-name="val3" table:style-name="ce5">
            <text:p>1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5" table:content-validation-name="val9" table:style-name="ce5">
            <text:p>135,00</text:p>
          </table:table-cell>
          <table:table-cell office:value-type="float" office:value="30690673" table:content-validation-name="val1" table:style-name="ce1">
            <text:p>30690673</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саморіз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5" table:content-validation-name="val3" table:style-name="ce5">
            <text:p>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 table:content-validation-name="val9" table:style-name="ce5">
            <text:p>15,00</text:p>
          </table:table-cell>
          <table:table-cell office:value-type="float" office:value="30689488" table:content-validation-name="val1" table:style-name="ce1">
            <text:p>30689488</text:p>
          </table:table-cell>
          <table:table-cell table:content-validation-name="val1" table:style-name="ce1"/>
          <table:table-cell table:number-columns-repeated="16367"/>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провуши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 table:content-validation-name="val3" table:style-name="ce5">
            <text:p>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 table:content-validation-name="val9" table:style-name="ce5">
            <text:p>8,00</text:p>
          </table:table-cell>
          <table:table-cell office:value-type="float" office:value="30689454" table:content-validation-name="val1" table:style-name="ce1">
            <text:p>30689454</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замки навесн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5" table:content-validation-name="val3" table:style-name="ce5">
            <text:p>1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5" table:content-validation-name="val9" table:style-name="ce5">
            <text:p>195,00</text:p>
          </table:table-cell>
          <table:table-cell office:value-type="float" office:value="30690676" table:content-validation-name="val1" table:style-name="ce1">
            <text:p>30690676</text:p>
          </table:table-cell>
          <table:table-cell table:content-validation-name="val1" table:style-name="ce1"/>
          <table:table-cell table:number-columns-repeated="16367"/>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14810000-2 - Абразивні вироби (круг відрізний по металл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2" table:content-validation-name="val3" table:style-name="ce5">
            <text:p>1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2" table:content-validation-name="val9" table:style-name="ce5">
            <text:p>132,00</text:p>
          </table:table-cell>
          <table:table-cell office:value-type="float" office:value="30688475" table:content-validation-name="val1" table:style-name="ce1">
            <text:p>30688475</text:p>
          </table:table-cell>
          <table:table-cell table:content-validation-name="val1" table:style-name="ce1"/>
          <table:table-cell table:number-columns-repeated="16367"/>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алебастр)</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5" table:content-validation-name="val3" table:style-name="ce5">
            <text:p>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 table:content-validation-name="val9" table:style-name="ce5">
            <text:p>35,00</text:p>
          </table:table-cell>
          <table:table-cell office:value-type="float" office:value="30688474" table:content-validation-name="val1" table:style-name="ce1">
            <text:p>30688474</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0" table:content-validation-name="val3" table:style-name="ce5">
            <text:p>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0" table:content-validation-name="val9" table:style-name="ce5">
            <text:p>500,00</text:p>
          </table:table-cell>
          <table:table-cell office:value-type="float" office:value="30688472" table:content-validation-name="val1" table:style-name="ce1">
            <text:p>30688472</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коробка установочна, рам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0" table:content-validation-name="val3" table:style-name="ce5">
            <text:p>1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0" table:content-validation-name="val9" table:style-name="ce5">
            <text:p>180,00</text:p>
          </table:table-cell>
          <table:table-cell office:value-type="float" office:value="30688471" table:content-validation-name="val1" table:style-name="ce1">
            <text:p>30688471</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 ( касова стрічка 57/12 (19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0" table:content-validation-name="val3" table:style-name="ce5">
            <text:p>4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80" table:content-validation-name="val9" table:style-name="ce5">
            <text:p>480,00</text:p>
          </table:table-cell>
          <table:table-cell office:value-type="float" office:value="30687929" table:content-validation-name="val1" table:style-name="ce1">
            <text:p>30687929</text:p>
          </table:table-cell>
          <table:table-cell table:content-validation-name="val1" table:style-name="ce1"/>
          <table:table-cell table:number-columns-repeated="16367"/>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Послуги з діагностики несправності Somatom go. Top (с/н 119654))</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7200" table:content-validation-name="val3" table:style-name="ce5">
            <text:p>67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67200" table:content-validation-name="val9" table:style-name="ce5">
            <text:p>67200,00</text:p>
          </table:table-cell>
          <table:table-cell office:value-type="float" office:value="30686946" table:content-validation-name="val1" table:style-name="ce1">
            <text:p>30686946</text:p>
          </table:table-cell>
          <table:table-cell table:content-validation-name="val1" table:style-name="ce1"/>
          <table:table-cell table:number-columns-repeated="16367"/>
        </table:table-row>
        <table:table-row table:style-name="ro4">
          <table:table-cell office:value-type="string" table:content-validation-name="val1" table:style-name="ce4">
            <text:p>39370000-6</text:p>
          </table:table-cell>
          <table:table-cell table:content-validation-name="val1" table:style-name="ce4"/>
          <table:table-cell office:value-type="string" table:content-validation-name="val1" table:style-name="ce4">
            <text:p>ДК 021:2015 - 39370000-6 - Водопровідне обладнання (гідроакумулято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00" table:content-validation-name="val3" table:style-name="ce5">
            <text:p>1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00" table:content-validation-name="val9" table:style-name="ce5">
            <text:p>1600,00</text:p>
          </table:table-cell>
          <table:table-cell office:value-type="float" office:value="30686725" table:content-validation-name="val1" table:style-name="ce1">
            <text:p>30686725</text:p>
          </table:table-cell>
          <table:table-cell table:content-validation-name="val1" table:style-name="ce1"/>
          <table:table-cell table:number-columns-repeated="16367"/>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 39510000-0 - Вироби домашнього текстилю ( жалюз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924" table:content-validation-name="val3" table:style-name="ce5">
            <text:p>2192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924" table:content-validation-name="val9" table:style-name="ce5">
            <text:p>21924,00</text:p>
          </table:table-cell>
          <table:table-cell office:value-type="float" office:value="30686469" table:content-validation-name="val1" table:style-name="ce1">
            <text:p>30686469</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 ( сверло 6х75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 table:content-validation-name="val3" table:style-name="ce5">
            <text:p>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0" table:content-validation-name="val9" table:style-name="ce5">
            <text:p>120,00</text:p>
          </table:table-cell>
          <table:table-cell office:value-type="float" office:value="30686272" table:content-validation-name="val1" table:style-name="ce1">
            <text:p>30686272</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 замок, ручка, ручка дверна,цилінд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05" table:content-validation-name="val3" table:style-name="ce5">
            <text:p>23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05" table:content-validation-name="val9" table:style-name="ce5">
            <text:p>2305,00</text:p>
          </table:table-cell>
          <table:table-cell office:value-type="float" office:value="30686125" table:content-validation-name="val1" table:style-name="ce1">
            <text:p>30686125</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лоратадин 10мг №20, прозерін 0,05% 1мл №10 амп.)</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2947.3" table:content-validation-name="val3" table:style-name="ce5">
            <text:p>2947,3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2947.3" table:content-validation-name="val9" table:style-name="ce5">
            <text:p>2947,30</text:p>
          </table:table-cell>
          <table:table-cell office:value-type="float" office:value="30684176" table:content-validation-name="val1" table:style-name="ce1">
            <text:p>30684176</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efba9aaf</text:p>
          </table:table-cell>
          <table:table-cell office:value-type="string" table:content-validation-name="val1" table:style-name="ce4">
            <text:p>ДК 021:2015 -33600000-6 - Фармацевтична продукція (метилурацил табл. 0,5г №1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50" table:content-validation-name="val3" table:style-name="ce5">
            <text:p>56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5650" table:content-validation-name="val9" table:style-name="ce5">
            <text:p>5650,00</text:p>
          </table:table-cell>
          <table:table-cell office:value-type="float" office:value="30684001" table:content-validation-name="val1" table:style-name="ce1">
            <text:p>30684001</text:p>
          </table:table-cell>
          <table:table-cell table:content-validation-name="val1" table:style-name="ce1"/>
          <table:table-cell table:number-columns-repeated="16367"/>
        </table:table-row>
        <table:table-row table:style-name="ro4">
          <table:table-cell office:value-type="string" table:content-validation-name="val1" table:style-name="ce4">
            <text:p>45454000-4</text:p>
          </table:table-cell>
          <table:table-cell table:content-validation-name="val1" table:style-name="ce4"/>
          <table:table-cell office:value-type="string" table:content-validation-name="val1" table:style-name="ce4">
            <text:p>«Реконструкція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еменчуцький район, м. Кременчук, вул. Лікаря Парнети, 2» за ДК 021:2015 - 45454000-4 – Реконструкці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989865" table:content-validation-name="val3" table:style-name="ce5">
            <text:p>3989865,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3989865" table:content-validation-name="val9" table:style-name="ce5">
            <text:p>3989865,00</text:p>
          </table:table-cell>
          <table:table-cell office:value-type="float" office:value="30672537" table:content-validation-name="val1" table:style-name="ce1">
            <text:p>30672537</text:p>
          </table:table-cell>
          <table:table-cell table:content-validation-name="val1" table:style-name="ce1"/>
          <table:table-cell table:number-columns-repeated="16367"/>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 44210000-5 - Конструкції та їх частини (вікно металопластиков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0" table:content-validation-name="val3" table:style-name="ce5">
            <text:p>5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0000" table:content-validation-name="val9" table:style-name="ce5">
            <text:p>50000,00</text:p>
          </table:table-cell>
          <table:table-cell office:value-type="float" office:value="30671454" table:content-validation-name="val1" table:style-name="ce1">
            <text:p>30671454</text:p>
          </table:table-cell>
          <table:table-cell table:content-validation-name="val1" table:style-name="ce1"/>
          <table:table-cell table:number-columns-repeated="16367"/>
        </table:table-row>
        <table:table-row table:style-name="ro4">
          <table:table-cell office:value-type="string" table:content-validation-name="val1" table:style-name="ce4">
            <text:p>45000000-7</text:p>
          </table:table-cell>
          <table:table-cell table:content-validation-name="val1" table:style-name="ce4"/>
          <table:table-cell office:value-type="string" table:content-validation-name="val1" table:style-name="ce4">
            <text:p>Виконання робіт з реконструкції: «Реконструкція внутрішніх мереж електропостачання для можливості підключення резервного джерела живлення будівлі стаціонару Центру відновного лікування та реабілітації КНМП «Лікарня інтенсивного лікування «Кременчуцька» за адресою: м.Кременчук, вул. Квітки Цісик,1А» за ДК 021:2015 - 45000000-7 - Будівельні роботи та поточний ремонт</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67617.32" table:content-validation-name="val3" table:style-name="ce5">
            <text:p>267617,32</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267617.32" table:content-validation-name="val9" table:style-name="ce5">
            <text:p>267617,32</text:p>
          </table:table-cell>
          <table:table-cell office:value-type="float" office:value="30664074" table:content-validation-name="val1" table:style-name="ce1">
            <text:p>30664074</text:p>
          </table:table-cell>
          <table:table-cell table:content-validation-name="val1" table:style-name="ce1"/>
          <table:table-cell table:number-columns-repeated="16367"/>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85150000-5 Послуги діагностичної візуалізації (мультизрізова комп’ютерна томограф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900" table:content-validation-name="val3" table:style-name="ce5">
            <text:p>4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Відповідно до вимог абз. 3 п.15 Постанови КМУ №1178 від 12.10.2022 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9900" table:content-validation-name="val9" table:style-name="ce5">
            <text:p>49900,00</text:p>
          </table:table-cell>
          <table:table-cell office:value-type="float" office:value="30656938" table:content-validation-name="val1" table:style-name="ce1">
            <text:p>30656938</text:p>
          </table:table-cell>
          <table:table-cell table:content-validation-name="val1" table:style-name="ce1"/>
          <table:table-cell table:number-columns-repeated="16367"/>
        </table:table-row>
        <table:table-row table:style-name="ro4">
          <table:table-cell office:value-type="string" table:content-validation-name="val1" table:style-name="ce4">
            <text:p>77310000-6</text:p>
          </table:table-cell>
          <table:table-cell table:content-validation-name="val1" table:style-name="ce4"/>
          <table:table-cell office:value-type="string" table:content-validation-name="val1" table:style-name="ce4">
            <text:p>ДК 021:2015 - 77310000-6 - Послуги з озеленення територій та утримання зелених насаджень (Покіс трав, бур'янів та карантинних росли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000" table:content-validation-name="val3" table:style-name="ce5">
            <text:p>3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50000" table:content-validation-name="val9" table:style-name="ce5">
            <text:p>350000,00</text:p>
          </table:table-cell>
          <table:table-cell office:value-type="float" office:value="30653997" table:content-validation-name="val1" table:style-name="ce1">
            <text:p>30653997</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 замок,ручка,цилінд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25" table:content-validation-name="val3" table:style-name="ce5">
            <text:p>7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25" table:content-validation-name="val9" table:style-name="ce5">
            <text:p>725,00</text:p>
          </table:table-cell>
          <table:table-cell office:value-type="float" office:value="30646968" table:content-validation-name="val1" table:style-name="ce1">
            <text:p>30646968</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51801</text:p>
          </table:table-cell>
          <table:table-cell office:value-type="string" table:content-validation-name="val1" table:style-name="ce4">
            <text:p>ДК 021:2015 - 33120000-7 - Системи реєстрації медичної інформації та дослідне обладнання (НК 024:2023 -51801 - Treponema pallidum, загальні антитіла IVD (діагностика in vitro), набір, імунохроматографічний тест (ІХТ) (Тест для діагностики сифіліс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 table:content-validation-name="val3" table:style-name="ce5">
            <text:p>2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5000" table:content-validation-name="val9" table:style-name="ce5">
            <text:p>25000,00</text:p>
          </table:table-cell>
          <table:table-cell office:value-type="float" office:value="30636868" table:content-validation-name="val1" table:style-name="ce1">
            <text:p>30636868</text:p>
          </table:table-cell>
          <table:table-cell table:content-validation-name="val1" table:style-name="ce1"/>
          <table:table-cell table:number-columns-repeated="16367"/>
        </table:table-row>
        <table:table-row table:style-name="ro4">
          <table:table-cell office:value-type="string" table:content-validation-name="val1" table:style-name="ce4">
            <text:p>19640000-4</text:p>
          </table:table-cell>
          <table:table-cell table:content-validation-name="val1" table:style-name="ce4"/>
          <table:table-cell office:value-type="string" table:content-validation-name="val1" table:style-name="ce4">
            <text:p>ДК 021:2015 - 19640000-4 - Поліетиленові мішки та пакети для сміття ( мішок для утилізації відход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22" table:content-validation-name="val3" table:style-name="ce5">
            <text:p>21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122" table:content-validation-name="val9" table:style-name="ce5">
            <text:p>2122,00</text:p>
          </table:table-cell>
          <table:table-cell office:value-type="float" office:value="30637503" table:content-validation-name="val1" table:style-name="ce1">
            <text:p>30637503</text:p>
          </table:table-cell>
          <table:table-cell table:content-validation-name="val1" table:style-name="ce1"/>
          <table:table-cell table:number-columns-repeated="16367"/>
        </table:table-row>
        <table:table-row table:style-name="ro4">
          <table:table-cell office:value-type="string" table:content-validation-name="val1" table:style-name="ce4">
            <text:p>44610000-9</text:p>
          </table:table-cell>
          <table:table-cell table:content-validation-name="val1" table:style-name="ce4"/>
          <table:table-cell office:value-type="string" table:content-validation-name="val1" table:style-name="ce4">
            <text:p>ДК 021:2015 -44610000-9 - Цистерни, резервуари, контейнери та посудини високого тиску (контейнер Біобокс 50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424" table:content-validation-name="val3" table:style-name="ce5">
            <text:p>2942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9424" table:content-validation-name="val9" table:style-name="ce5">
            <text:p>29424,00</text:p>
          </table:table-cell>
          <table:table-cell office:value-type="float" office:value="30637374" table:content-validation-name="val1" table:style-name="ce1">
            <text:p>30637374</text:p>
          </table:table-cell>
          <table:table-cell table:content-validation-name="val1" table:style-name="ce1"/>
          <table:table-cell table:number-columns-repeated="16367"/>
        </table:table-row>
        <table:table-row table:style-name="ro4">
          <table:table-cell office:value-type="string" table:content-validation-name="val1" table:style-name="ce4">
            <text:p>45000000-7</text:p>
          </table:table-cell>
          <table:table-cell table:content-validation-name="val1" table:style-name="ce4"/>
          <table:table-cell office:value-type="string" table:content-validation-name="val1" table:style-name="ce4">
            <text:p>Виконання робіт по об'єкту: "Реконструкція внутрішніх мереж електропостачання для можливості підключення резервного джерела живлення будівлі інфекційного корпусу для розміщення адміністрації КНМП "Лікарня інтенсивного лікування "Кременчуцька"за адресою: м. Кременчук, вул. Лікаря Парнети,16" за ДК 021:2015 - 45000000-7 - Будівельні роботи та поточний ремонт</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70706" table:content-validation-name="val3" table:style-name="ce5">
            <text:p>27070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6.2024</text:p>
          </table:table-cell>
          <table:table-cell office:value-type="float" office:value="2023" table:content-validation-name="val7" table:style-name="ce1">
            <text:p>2023</text:p>
          </table:table-cell>
          <table:table-cell office:value-type="string" table:content-validation-name="val1" table:style-name="ce4">
            <text:p>Зака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270706" table:content-validation-name="val9" table:style-name="ce5">
            <text:p>270706,00</text:p>
          </table:table-cell>
          <table:table-cell office:value-type="float" office:value="30629786" table:content-validation-name="val1" table:style-name="ce1">
            <text:p>30629786</text:p>
          </table:table-cell>
          <table:table-cell table:content-validation-name="val1" table:style-name="ce1"/>
          <table:table-cell table:number-columns-repeated="16367"/>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Проведення експертизи проектної документації на будівництво в кошторисній частині об'єкта будівництва за робрчим проектом: "Реконструкція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еменчуцький район, м. Кременчук, вул. Лікаря Парнети, 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4800" table:content-validation-name="val3" table:style-name="ce5">
            <text:p>14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4800" table:content-validation-name="val9" table:style-name="ce5">
            <text:p>14800,00</text:p>
          </table:table-cell>
          <table:table-cell office:value-type="float" office:value="30598659" table:content-validation-name="val1" table:style-name="ce1">
            <text:p>30598659</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 ( штемпельна змінна подушка для штамп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 table:content-validation-name="val3" table:style-name="ce5">
            <text:p>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0" table:content-validation-name="val9" table:style-name="ce5">
            <text:p>200,00</text:p>
          </table:table-cell>
          <table:table-cell office:value-type="float" office:value="30597899" table:content-validation-name="val1" table:style-name="ce1">
            <text:p>30597899</text:p>
          </table:table-cell>
          <table:table-cell table:content-validation-name="val1" table:style-name="ce1"/>
          <table:table-cell table:number-columns-repeated="16367"/>
        </table:table-row>
        <table:table-row table:style-name="ro4">
          <table:table-cell office:value-type="string" table:content-validation-name="val1" table:style-name="ce4">
            <text:p>22610000-9</text:p>
          </table:table-cell>
          <table:table-cell table:content-validation-name="val1" table:style-name="ce4"/>
          <table:table-cell office:value-type="string" table:content-validation-name="val1" table:style-name="ce4">
            <text:p>ДК 021:2015 -22610000-9 - Друкарська фарба ( штемпельна фар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0" table:content-validation-name="val3" table:style-name="ce5">
            <text:p>6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т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80" table:content-validation-name="val9" table:style-name="ce5">
            <text:p>680,00</text:p>
          </table:table-cell>
          <table:table-cell office:value-type="float" office:value="30597737" table:content-validation-name="val1" table:style-name="ce1">
            <text:p>30597737</text:p>
          </table:table-cell>
          <table:table-cell table:content-validation-name="val1" table:style-name="ce1"/>
          <table:table-cell table:number-columns-repeated="16367"/>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 44920000-5 - Вапняк, гіпс і крейда (Крейда ММ-1-( 5 кг./5 )-5 кг, алебастр 2кг (уп.10ш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9" table:style-name="ce5">
            <text:p>95,00</text:p>
          </table:table-cell>
          <table:table-cell office:value-type="float" office:value="30590585" table:content-validation-name="val1" table:style-name="ce1">
            <text:p>30590585</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 (Розчинник Р-646 БП УХС 1,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 table:content-validation-name="val3" table:style-name="ce5">
            <text:p>1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ю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0" table:content-validation-name="val9" table:style-name="ce5">
            <text:p>150,00</text:p>
          </table:table-cell>
          <table:table-cell office:value-type="float" office:value="30590272" table:content-validation-name="val1" table:style-name="ce1">
            <text:p>30590272</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0" table:content-validation-name="val3" table:style-name="ce5">
            <text:p>4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60" table:content-validation-name="val9" table:style-name="ce5">
            <text:p>460,00</text:p>
          </table:table-cell>
          <table:table-cell office:value-type="float" office:value="30589971" table:content-validation-name="val1" table:style-name="ce1">
            <text:p>30589971</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 (Емаль алкідна, ПФ-115П, Polifarb ЕкоМаль ПФ-266 черв.кор. 0,9к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32" table:content-validation-name="val3" table:style-name="ce5">
            <text:p>20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32" table:content-validation-name="val9" table:style-name="ce5">
            <text:p>2032,00</text:p>
          </table:table-cell>
          <table:table-cell office:value-type="float" office:value="30588547" table:content-validation-name="val1" table:style-name="ce1">
            <text:p>30588547</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тематичного удосконалення "Клінічна діагностика" - лаборант (фельдшер-лаборант) клініко-діагностичної лаборатор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0" table:content-validation-name="val3" table:style-name="ce5">
            <text:p>4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350" table:content-validation-name="val9" table:style-name="ce5">
            <text:p>4350,00</text:p>
          </table:table-cell>
          <table:table-cell office:value-type="float" office:value="30584890" table:content-validation-name="val1" table:style-name="ce1">
            <text:p>30584890</text:p>
          </table:table-cell>
          <table:table-cell table:content-validation-name="val1" table:style-name="ce1"/>
          <table:table-cell table:number-columns-repeated="16367"/>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Проведення експертного обстеження покрівлі для визначення можливості виконання реконструкції системи електропостачання КНМП "Лікарня інтенсивного лікування "Кременчуцька" з встановленням дахової СЕС для власних потреб за адресою вул. Лікаря Парнети, буд.2, м. Кременчук, Полтавська область)</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7800" table:content-validation-name="val3" table:style-name="ce5">
            <text:p>17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7800" table:content-validation-name="val9" table:style-name="ce5">
            <text:p>17800,00</text:p>
          </table:table-cell>
          <table:table-cell office:value-type="float" office:value="30579483" table:content-validation-name="val1" table:style-name="ce1">
            <text:p>30579483</text:p>
          </table:table-cell>
          <table:table-cell table:content-validation-name="val1" table:style-name="ce1"/>
          <table:table-cell table:number-columns-repeated="16367"/>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Засіб дезінфекційний "Гігазім" (2л),засіб дезінфекційний"Гігасепт АФ форте "2 л,засіб дезінфікуючий з мийними властивостями "Екозім " з мірною ложкою (1кг б), засіб дезінфекційний "Терразім " 1,5 кг з мірною ложкою,засіб дезінфекційний БактеріоДез Інстру 1л,засіб дезінфекційний "ДезТАБ нью" 1 кг,засіб дезінфекційний Квартацид хлор актив 1кг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0000" table:content-validation-name="val3" table:style-name="ce5">
            <text:p>7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00000" table:content-validation-name="val9" table:style-name="ce5">
            <text:p>700000,00</text:p>
          </table:table-cell>
          <table:table-cell office:value-type="float" office:value="30417783" table:content-validation-name="val1" table:style-name="ce1">
            <text:p>30417783</text:p>
          </table:table-cell>
          <table:table-cell table:content-validation-name="val1" table:style-name="ce1"/>
          <table:table-cell table:number-columns-repeated="16367"/>
        </table:table-row>
        <table:table-row table:style-name="ro4">
          <table:table-cell office:value-type="string" table:content-validation-name="val1" table:style-name="ce4">
            <text:p>33740000-9</text:p>
          </table:table-cell>
          <table:table-cell table:content-validation-name="val1" table:style-name="ce4"/>
          <table:table-cell office:value-type="string" table:content-validation-name="val1" table:style-name="ce4">
            <text:p>ДК 021:2015 - 33740000 - 9 - Засоби для догляду за руками та нігтями ( Засіб дезінфекційний БактеріоДез нью ф/1л(забарвлений),засіб дезінфекційний БактеріоДез пур ф/1л,Засіб дезінфекційний БактеріоДез нью ф/1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000" table:content-validation-name="val3" table:style-name="ce5">
            <text:p>18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80000" table:content-validation-name="val9" table:style-name="ce5">
            <text:p>180000,00</text:p>
          </table:table-cell>
          <table:table-cell office:value-type="float" office:value="30417501" table:content-validation-name="val1" table:style-name="ce1">
            <text:p>30417501</text:p>
          </table:table-cell>
          <table:table-cell table:content-validation-name="val1" table:style-name="ce1"/>
          <table:table-cell table:number-columns-repeated="16367"/>
        </table:table-row>
        <table:table-row table:style-name="ro4">
          <table:table-cell office:value-type="string" table:content-validation-name="val1" table:style-name="ce4">
            <text:p>80340000-9</text:p>
          </table:table-cell>
          <table:table-cell table:content-validation-name="val1" table:style-name="ce4"/>
          <table:table-cell office:value-type="string" table:content-validation-name="val1" table:style-name="ce4">
            <text:p>ДК 021:2015 - 80340000-9 - Послуги у сфері спеціальної освіти (навчання лікаря - курсанта, який має вищу медичну освіту " Менеджмент гострих інсуль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 table:content-validation-name="val3" table:style-name="ce5">
            <text:p>2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00" table:content-validation-name="val9" table:style-name="ce5">
            <text:p>2500,00</text:p>
          </table:table-cell>
          <table:table-cell office:value-type="float" office:value="30556819" table:content-validation-name="val1" table:style-name="ce1">
            <text:p>30556819</text:p>
          </table:table-cell>
          <table:table-cell table:content-validation-name="val1" table:style-name="ce1"/>
          <table:table-cell table:number-columns-repeated="16367"/>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 31510000-4 - Електричні лампи розжарення (Лампа LED LEBRON L-T8, 9W, 600мм, G13 6200К, 900 L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00" table:content-validation-name="val3" table:style-name="ce5">
            <text:p>1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00" table:content-validation-name="val9" table:style-name="ce5">
            <text:p>1600,00</text:p>
          </table:table-cell>
          <table:table-cell office:value-type="float" office:value="30549003" table:content-validation-name="val1" table:style-name="ce1">
            <text:p>30549003</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Цилиндр Avers ZM-80-CR)</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0" table:content-validation-name="val3" table:style-name="ce5">
            <text:p>4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20" table:content-validation-name="val9" table:style-name="ce5">
            <text:p>420,00</text:p>
          </table:table-cell>
          <table:table-cell office:value-type="float" office:value="30548118" table:content-validation-name="val1" table:style-name="ce1">
            <text:p>30548118</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Розетка ViKO VERA 2-а з/з Біл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0" table:content-validation-name="val3" table:style-name="ce5">
            <text:p>2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70" table:content-validation-name="val9" table:style-name="ce5">
            <text:p>270,00</text:p>
          </table:table-cell>
          <table:table-cell office:value-type="float" office:value="30547739" table:content-validation-name="val1" table:style-name="ce1">
            <text:p>30547739</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 (Пензель-макловиця 50*150 мм. тип "Мішан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 table:content-validation-name="val3" table:style-name="ce5">
            <text:p>2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60" table:content-validation-name="val9" table:style-name="ce5">
            <text:p>260,00</text:p>
          </table:table-cell>
          <table:table-cell office:value-type="float" office:value="30547402" table:content-validation-name="val1" table:style-name="ce1">
            <text:p>30547402</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 (Штукатурка гіпсова КНАУФ HP СТАРТ - 30к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40" table:content-validation-name="val3" table:style-name="ce5">
            <text:p>3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40" table:content-validation-name="val9" table:style-name="ce5">
            <text:p>340,00</text:p>
          </table:table-cell>
          <table:table-cell office:value-type="float" office:value="30546839" table:content-validation-name="val1" table:style-name="ce1">
            <text:p>30546839</text:p>
          </table:table-cell>
          <table:table-cell table:content-validation-name="val1" table:style-name="ce1"/>
          <table:table-cell table:number-columns-repeated="16367"/>
        </table:table-row>
        <table:table-row table:style-name="ro4">
          <table:table-cell office:value-type="string" table:content-validation-name="val1" table:style-name="ce4">
            <text:p>85120000-6</text:p>
          </table:table-cell>
          <table:table-cell table:content-validation-name="val1" table:style-name="ce4"/>
          <table:table-cell office:value-type="string" table:content-validation-name="val1" table:style-name="ce4">
            <text:p>ДК 021:2015 - 85120000-6 - Лікарська практика та супутні послуги (Послуги з медичного огляду працівників Замовника, які працюють з джерелами іонізуючих випромінюван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73" table:content-validation-name="val3" table:style-name="ce5">
            <text:p>977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9773" table:content-validation-name="val9" table:style-name="ce5">
            <text:p>9773,00</text:p>
          </table:table-cell>
          <table:table-cell office:value-type="float" office:value="30541600" table:content-validation-name="val1" table:style-name="ce1">
            <text:p>30541600</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Атракуріум-Ново р-н д/ін. 10 мг/мл 2,5 мл фл.№ 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13" table:content-validation-name="val3" table:style-name="ce5">
            <text:p>461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4613" table:content-validation-name="val9" table:style-name="ce5">
            <text:p>4613,00</text:p>
          </table:table-cell>
          <table:table-cell office:value-type="float" office:value="30535756" table:content-validation-name="val1" table:style-name="ce1">
            <text:p>30535756</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190" table:content-validation-name="val3" table:style-name="ce5">
            <text:p>5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5190" table:content-validation-name="val9" table:style-name="ce5">
            <text:p>5190,00</text:p>
          </table:table-cell>
          <table:table-cell office:value-type="float" office:value="30534485" table:content-validation-name="val1" table:style-name="ce1">
            <text:p>30534485</text:p>
          </table:table-cell>
          <table:table-cell table:content-validation-name="val1" table:style-name="ce1"/>
          <table:table-cell table:number-columns-repeated="16367"/>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349" table:content-validation-name="val3" table:style-name="ce5">
            <text:p>53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349" table:content-validation-name="val9" table:style-name="ce5">
            <text:p>5349,00</text:p>
          </table:table-cell>
          <table:table-cell office:value-type="float" office:value="30533969" table:content-validation-name="val1" table:style-name="ce1">
            <text:p>30533969</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змішувач, шланг, сифон для умивальни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260" table:content-validation-name="val3" table:style-name="ce5">
            <text:p>92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260" table:content-validation-name="val9" table:style-name="ce5">
            <text:p>9260,00</text:p>
          </table:table-cell>
          <table:table-cell office:value-type="float" office:value="30530706" table:content-validation-name="val1" table:style-name="ce1">
            <text:p>30530706</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Атракуріум, розчин для ін'єкцій, 10 мг/мл, по 5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00" table:content-validation-name="val3" table:style-name="ce5">
            <text:p>12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2000" table:content-validation-name="val9" table:style-name="ce5">
            <text:p>12000,00</text:p>
          </table:table-cell>
          <table:table-cell office:value-type="float" office:value="30506588" table:content-validation-name="val1" table:style-name="ce1">
            <text:p>30506588</text:p>
          </table:table-cell>
          <table:table-cell table:content-validation-name="val1" table:style-name="ce1"/>
          <table:table-cell table:number-columns-repeated="16367"/>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Послуги з поточного ремонту системи рентгенівської діагностичної IMAX 850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3600" table:content-validation-name="val3" table:style-name="ce5">
            <text:p>1836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660 від 22.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183600" table:content-validation-name="val9" table:style-name="ce5">
            <text:p>183600,00</text:p>
          </table:table-cell>
          <table:table-cell office:value-type="float" office:value="30498742" table:content-validation-name="val1" table:style-name="ce1">
            <text:p>30498742</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33190000-8 - Медичне обладнання та вироби медичного призначення різні (Пробірка типу Eppendorf, Пробірка, скло, округле дно, 10х90 мм, без кришки, Пробірка, нестерильна, скло, без градуювання, округле дно, 16х150 мм, без кришки, Пробірка лабораторна (не вакуумна), нестерильна, 2 мл, 14х100 мм, Пробірка, нестерильна, скло, без градуювання, округле дно, 12х75 мм, без кришки, Пробірка лабораторна (не вакуумна): Пробірка центрифужна неградуйована ПЦ-10 - 1000 шт; Пробірка конічна 16х100 мм, конічне дно, 10 мл, без градуювання - 800 шт., Пробірка для забору капілярної крові, 0,5 мл, ЕДТА К3, бузкова кришка, без капіляр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7510" table:content-validation-name="val3" table:style-name="ce5">
            <text:p>7751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77510" table:content-validation-name="val9" table:style-name="ce5">
            <text:p>77510,00</text:p>
          </table:table-cell>
          <table:table-cell office:value-type="float" office:value="30480050" table:content-validation-name="val1" table:style-name="ce1">
            <text:p>30480050</text:p>
          </table:table-cell>
          <table:table-cell table:content-validation-name="val1" table:style-name="ce1"/>
          <table:table-cell table:number-columns-repeated="16367"/>
        </table:table-row>
        <table:table-row table:style-name="ro4">
          <table:table-cell office:value-type="string" table:content-validation-name="val1" table:style-name="ce4">
            <text:p>38430000-8</text:p>
          </table:table-cell>
          <table:table-cell office:value-type="string" table:content-validation-name="val1" table:style-name="ce4">
            <text:p>16822</text:p>
          </table:table-cell>
          <table:table-cell office:value-type="string" table:content-validation-name="val1" table:style-name="ce4">
            <text:p>ДК 021:2015: 38430000-8 - Детектори та аналізатори (Наконечник, тип Gilson, нестерильний, без фільтру, 0,1-10 мк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0" table:content-validation-name="val3" table:style-name="ce5">
            <text:p>12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1200" table:content-validation-name="val9" table:style-name="ce5">
            <text:p>1200,00</text:p>
          </table:table-cell>
          <table:table-cell office:value-type="float" office:value="30479065" table:content-validation-name="val1" table:style-name="ce1">
            <text:p>30479065</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тематичного удосконалення "Організація і управління охороною здоров'я" - старша сестра медична/брат медичний/акушер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7" table:content-validation-name="val3" table:style-name="ce5">
            <text:p>95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57" table:content-validation-name="val9" table:style-name="ce5">
            <text:p>957,00</text:p>
          </table:table-cell>
          <table:table-cell office:value-type="float" office:value="30479337" table:content-validation-name="val1" table:style-name="ce1">
            <text:p>30479337</text:p>
          </table:table-cell>
          <table:table-cell table:content-validation-name="val1" table:style-name="ce1"/>
          <table:table-cell table:number-columns-repeated="16367"/>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50110000-9 - Послуги з ремонту і технічного обслуговування мототранспортних засобів і супутнього обладнання (Автомобіль ВАЗ 2110 держ. номер ВІ4651А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80" table:content-validation-name="val3" table:style-name="ce5">
            <text:p>16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80" table:content-validation-name="val9" table:style-name="ce5">
            <text:p>1680,00</text:p>
          </table:table-cell>
          <table:table-cell office:value-type="float" office:value="30463248" table:content-validation-name="val1" table:style-name="ce1">
            <text:p>30463248</text:p>
          </table:table-cell>
          <table:table-cell table:content-validation-name="val1" table:style-name="ce1"/>
          <table:table-cell table:number-columns-repeated="16367"/>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24950000-8 - Спеціалізована хімічна продукція (аерозоль WD40)</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35.18" table:content-validation-name="val3" table:style-name="ce5">
            <text:p>235,18</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5.18" table:content-validation-name="val9" table:style-name="ce5">
            <text:p>235,18</text:p>
          </table:table-cell>
          <table:table-cell office:value-type="float" office:value="30461681" table:content-validation-name="val1" table:style-name="ce1">
            <text:p>30461681</text:p>
          </table:table-cell>
          <table:table-cell table:content-validation-name="val1" table:style-name="ce1"/>
          <table:table-cell table:number-columns-repeated="16367"/>
        </table:table-row>
        <table:table-row table:style-name="ro4">
          <table:table-cell office:value-type="string" table:content-validation-name="val1" table:style-name="ce4">
            <text:p>34320000-6</text:p>
          </table:table-cell>
          <table:table-cell table:content-validation-name="val1" table:style-name="ce4"/>
          <table:table-cell office:value-type="string" table:content-validation-name="val1" table:style-name="ce4">
            <text:p>ДК 021:2015: 34320000-6 – Механічні запасні частини, крім двигунів і частин двигунів (трос ручного гальма, колодки гальмівні дисков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815.05" table:content-validation-name="val3" table:style-name="ce5">
            <text:p>3815,05</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815.05" table:content-validation-name="val9" table:style-name="ce5">
            <text:p>3815,05</text:p>
          </table:table-cell>
          <table:table-cell office:value-type="float" office:value="30461340" table:content-validation-name="val1" table:style-name="ce1">
            <text:p>30461340</text:p>
          </table:table-cell>
          <table:table-cell table:content-validation-name="val1" table:style-name="ce1"/>
          <table:table-cell table:number-columns-repeated="16367"/>
        </table:table-row>
        <table:table-row table:style-name="ro4">
          <table:table-cell office:value-type="string" table:content-validation-name="val1" table:style-name="ce4">
            <text:p>75240000-0</text:p>
          </table:table-cell>
          <table:table-cell table:content-validation-name="val1" table:style-name="ce4"/>
          <table:table-cell office:value-type="string" table:content-validation-name="val1" table:style-name="ce4">
            <text:p>ДК 021:2015 - 75240000-0 - Послуги із забезпечення громадської безпеки, охорони правопорядку та громадського порядку (Послуги з фізичної охорони об'єктів комунальної власно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925" table:content-validation-name="val3" table:style-name="ce5">
            <text:p>589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8925" table:content-validation-name="val9" table:style-name="ce5">
            <text:p>58925,00</text:p>
          </table:table-cell>
          <table:table-cell office:value-type="float" office:value="30450682" table:content-validation-name="val1" table:style-name="ce1">
            <text:p>30450682</text:p>
          </table:table-cell>
          <table:table-cell table:content-validation-name="val1" table:style-name="ce1"/>
          <table:table-cell table:number-columns-repeated="16367"/>
        </table:table-row>
        <table:table-row table:style-name="ro4">
          <table:table-cell office:value-type="string" table:content-validation-name="val1" table:style-name="ce4">
            <text:p>24220000-2</text:p>
          </table:table-cell>
          <table:table-cell table:content-validation-name="val1" table:style-name="ce4"/>
          <table:table-cell office:value-type="string" table:content-validation-name="val1" table:style-name="ce4">
            <text:p>ДК 021:2015: 24220000-2 - Екстракти дубильних речовин, екстракти барвників, дубильні та фарбувальні речовини (бішофіт магній ванни, сірководневі ванни)</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8326.4" table:content-validation-name="val3" table:style-name="ce5">
            <text:p>8326,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326.4" table:content-validation-name="val9" table:style-name="ce5">
            <text:p>8326,40</text:p>
          </table:table-cell>
          <table:table-cell office:value-type="float" office:value="30443061" table:content-validation-name="val1" table:style-name="ce1">
            <text:p>30443061</text:p>
          </table:table-cell>
          <table:table-cell table:content-validation-name="val1" table:style-name="ce1"/>
          <table:table-cell table:number-columns-repeated="16367"/>
        </table:table-row>
        <table:table-row table:style-name="ro4">
          <table:table-cell office:value-type="string" table:content-validation-name="val1" table:style-name="ce4">
            <text:p>24920000-9</text:p>
          </table:table-cell>
          <table:table-cell table:content-validation-name="val1" table:style-name="ce4"/>
          <table:table-cell office:value-type="string" table:content-validation-name="val1" table:style-name="ce4">
            <text:p>ДК 021:2015: 24920000-9 - Ефірні олії (бальзам шавлія-релакс, хвойний екстракт)</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10593" table:content-validation-name="val3" table:style-name="ce5">
            <text:p>1059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593" table:content-validation-name="val9" table:style-name="ce5">
            <text:p>10593,00</text:p>
          </table:table-cell>
          <table:table-cell office:value-type="float" office:value="30441574" table:content-validation-name="val1" table:style-name="ce1">
            <text:p>30441574</text:p>
          </table:table-cell>
          <table:table-cell table:content-validation-name="val1" table:style-name="ce1"/>
          <table:table-cell table:number-columns-repeated="16367"/>
        </table:table-row>
        <table:table-row table:style-name="ro4">
          <table:table-cell office:value-type="string" table:content-validation-name="val1" table:style-name="ce4">
            <text:p>71900000-7</text:p>
          </table:table-cell>
          <table:table-cell table:content-validation-name="val1" table:style-name="ce4"/>
          <table:table-cell office:value-type="string" table:content-validation-name="val1" table:style-name="ce4">
            <text:p>ДК 021:2015 - 71900000-7 - Лабораторні послуги (Послуги по проведенню програми перевірки професійного рівня шляхом міжлабораторних порівнянь результатів (програма МП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507" table:content-validation-name="val3" table:style-name="ce5">
            <text:p>1150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1507" table:content-validation-name="val9" table:style-name="ce5">
            <text:p>11507,00</text:p>
          </table:table-cell>
          <table:table-cell office:value-type="float" office:value="30443058" table:content-validation-name="val1" table:style-name="ce1">
            <text:p>30443058</text:p>
          </table:table-cell>
          <table:table-cell table:content-validation-name="val1" table:style-name="ce1"/>
          <table:table-cell table:number-columns-repeated="16367"/>
        </table:table-row>
        <table:table-row table:style-name="ro4">
          <table:table-cell office:value-type="string" table:content-validation-name="val1" table:style-name="ce4">
            <text:p>71900000-7</text:p>
          </table:table-cell>
          <table:table-cell table:content-validation-name="val1" table:style-name="ce4"/>
          <table:table-cell office:value-type="string" table:content-validation-name="val1" table:style-name="ce4">
            <text:p>ДК 021:2015 - 71900000-7 - Лабораторні послуги (Послуги по проведенню програми перевірки професійного рівня шляхом міжлабораторних порівнянь результатів (програма МП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977" table:content-validation-name="val3" table:style-name="ce5">
            <text:p>1797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7977" table:content-validation-name="val9" table:style-name="ce5">
            <text:p>17977,00</text:p>
          </table:table-cell>
          <table:table-cell office:value-type="float" office:value="30442064" table:content-validation-name="val1" table:style-name="ce1">
            <text:p>30442064</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циклі тематичного удосконалення "Військово-лікарська експертиз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00" table:content-validation-name="val9" table:style-name="ce5">
            <text:p>2000,00</text:p>
          </table:table-cell>
          <table:table-cell office:value-type="float" office:value="30433625" table:content-validation-name="val1" table:style-name="ce1">
            <text:p>30433625</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80" table:content-validation-name="val3" table:style-name="ce5">
            <text:p>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0" table:content-validation-name="val9" table:style-name="ce5">
            <text:p>280,00</text:p>
          </table:table-cell>
          <table:table-cell office:value-type="float" office:value="30414737" table:content-validation-name="val1" table:style-name="ce1">
            <text:p>30414737</text:p>
          </table:table-cell>
          <table:table-cell table:content-validation-name="val1" table:style-name="ce1"/>
          <table:table-cell table:number-columns-repeated="16367"/>
        </table:table-row>
        <table:table-row table:style-name="ro4">
          <table:table-cell office:value-type="string" table:content-validation-name="val1" table:style-name="ce4">
            <text:p>31650000-7</text:p>
          </table:table-cell>
          <table:table-cell table:content-validation-name="val1" table:style-name="ce4"/>
          <table:table-cell office:value-type="string" table:content-validation-name="val1" table:style-name="ce4">
            <text:p>ДК 021:2015: 31650000-7 - Ізоляційне приладдя (стрічка ізоляцій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6" table:content-validation-name="val3" table:style-name="ce5">
            <text:p>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6" table:content-validation-name="val9" table:style-name="ce5">
            <text:p>76,00</text:p>
          </table:table-cell>
          <table:table-cell office:value-type="float" office:value="30414269" table:content-validation-name="val1" table:style-name="ce1">
            <text:p>30414269</text:p>
          </table:table-cell>
          <table:table-cell table:content-validation-name="val1" table:style-name="ce1"/>
          <table:table-cell table:number-columns-repeated="16367"/>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6" table:content-validation-name="val3" table:style-name="ce5">
            <text:p>1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6" table:content-validation-name="val9" table:style-name="ce5">
            <text:p>196,00</text:p>
          </table:table-cell>
          <table:table-cell office:value-type="float" office:value="30414214" table:content-validation-name="val1" table:style-name="ce1">
            <text:p>30414214</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5" table:content-validation-name="val3" table:style-name="ce5">
            <text:p>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5" table:content-validation-name="val9" table:style-name="ce5">
            <text:p>75,00</text:p>
          </table:table-cell>
          <table:table-cell office:value-type="float" office:value="30413927" table:content-validation-name="val1" table:style-name="ce1">
            <text:p>30413927</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ізогіпс, грунто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60" table:content-validation-name="val3" table:style-name="ce5">
            <text:p>7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60" table:content-validation-name="val9" table:style-name="ce5">
            <text:p>760,00</text:p>
          </table:table-cell>
          <table:table-cell office:value-type="float" office:value="30413834" table:content-validation-name="val1" table:style-name="ce1">
            <text:p>30413834</text:p>
          </table:table-cell>
          <table:table-cell table:content-validation-name="val1" table:style-name="ce1"/>
          <table:table-cell table:number-columns-repeated="16367"/>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цифра на липучц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8" table:content-validation-name="val3" table:style-name="ce5">
            <text:p>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8" table:content-validation-name="val9" table:style-name="ce5">
            <text:p>48,00</text:p>
          </table:table-cell>
          <table:table-cell office:value-type="float" office:value="30413639" table:content-validation-name="val1" table:style-name="ce1">
            <text:p>30413639</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стяжка, цеме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80" table:content-validation-name="val3" table:style-name="ce5">
            <text:p>3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80" table:content-validation-name="val9" table:style-name="ce5">
            <text:p>380,00</text:p>
          </table:table-cell>
          <table:table-cell office:value-type="float" office:value="30413647" table:content-validation-name="val1" table:style-name="ce1">
            <text:p>30413647</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герметик, кле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87" table:content-validation-name="val3" table:style-name="ce5">
            <text:p>38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87" table:content-validation-name="val9" table:style-name="ce5">
            <text:p>387,00</text:p>
          </table:table-cell>
          <table:table-cell office:value-type="float" office:value="30413229" table:content-validation-name="val1" table:style-name="ce1">
            <text:p>30413229</text:p>
          </table:table-cell>
          <table:table-cell table:content-validation-name="val1" table:style-name="ce1"/>
          <table:table-cell table:number-columns-repeated="16367"/>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19520000-7 - Пластмасові вироби (брелок для ключів)</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0" table:content-validation-name="val3" table:style-name="ce5">
            <text:p>1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0" table:content-validation-name="val9" table:style-name="ce5">
            <text:p>180,00</text:p>
          </table:table-cell>
          <table:table-cell office:value-type="float" office:value="30413215" table:content-validation-name="val1" table:style-name="ce1">
            <text:p>30413215</text:p>
          </table:table-cell>
          <table:table-cell table:content-validation-name="val1" table:style-name="ce1"/>
          <table:table-cell table:number-columns-repeated="16367"/>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24450000-3 - Агрохімічна продукція (інсектицид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0" table:content-validation-name="val3" table:style-name="ce5">
            <text:p>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0" table:content-validation-name="val9" table:style-name="ce5">
            <text:p>190,00</text:p>
          </table:table-cell>
          <table:table-cell office:value-type="float" office:value="30412741" table:content-validation-name="val1" table:style-name="ce1">
            <text:p>30412741</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секатор, мітл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405" table:content-validation-name="val3" table:style-name="ce5">
            <text:p>14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05" table:content-validation-name="val9" table:style-name="ce5">
            <text:p>1405,00</text:p>
          </table:table-cell>
          <table:table-cell office:value-type="float" office:value="30412534" table:content-validation-name="val1" table:style-name="ce1">
            <text:p>30412534</text:p>
          </table:table-cell>
          <table:table-cell table:content-validation-name="val1" table:style-name="ce1"/>
          <table:table-cell table:number-columns-repeated="16367"/>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щітка з совком, вікномийка телескоп, пензл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230" table:content-validation-name="val3" table:style-name="ce5">
            <text:p>12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30" table:content-validation-name="val9" table:style-name="ce5">
            <text:p>1230,00</text:p>
          </table:table-cell>
          <table:table-cell office:value-type="float" office:value="30412374" table:content-validation-name="val1" table:style-name="ce1">
            <text:p>30412374</text:p>
          </table:table-cell>
          <table:table-cell table:content-validation-name="val1" table:style-name="ce1"/>
          <table:table-cell table:number-columns-repeated="16367"/>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31410000-3 - Гальванічні елементи (батарей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52" table:content-validation-name="val3" table:style-name="ce5">
            <text:p>3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2" table:content-validation-name="val9" table:style-name="ce5">
            <text:p>352,00</text:p>
          </table:table-cell>
          <table:table-cell office:value-type="float" office:value="30412351" table:content-validation-name="val1" table:style-name="ce1">
            <text:p>30412351</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змішувач, сифон, трим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85" table:content-validation-name="val3" table:style-name="ce5">
            <text:p>21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85" table:content-validation-name="val9" table:style-name="ce5">
            <text:p>2185,00</text:p>
          </table:table-cell>
          <table:table-cell office:value-type="float" office:value="30410694" table:content-validation-name="val1" table:style-name="ce1">
            <text:p>30410694</text:p>
          </table:table-cell>
          <table:table-cell table:content-validation-name="val1" table:style-name="ce1"/>
          <table:table-cell table:number-columns-repeated="16367"/>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 (стрічка сигналь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4" table:content-validation-name="val3" table:style-name="ce5">
            <text:p>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4" table:content-validation-name="val9" table:style-name="ce5">
            <text:p>64,00</text:p>
          </table:table-cell>
          <table:table-cell office:value-type="float" office:value="30410675" table:content-validation-name="val1" table:style-name="ce1">
            <text:p>30410675</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швидкий монтаж, шуруп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0" table:content-validation-name="val3" table:style-name="ce5">
            <text:p>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0" table:content-validation-name="val9" table:style-name="ce5">
            <text:p>100,00</text:p>
          </table:table-cell>
          <table:table-cell office:value-type="float" office:value="30409670" table:content-validation-name="val1" table:style-name="ce1">
            <text:p>30409670</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електричний автома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0" table:content-validation-name="val3" table:style-name="ce5">
            <text:p>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0" table:content-validation-name="val9" table:style-name="ce5">
            <text:p>100,00</text:p>
          </table:table-cell>
          <table:table-cell office:value-type="float" office:value="30409668" table:content-validation-name="val1" table:style-name="ce1">
            <text:p>30409668</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кабель канал)</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66" table:content-validation-name="val3" table:style-name="ce5">
            <text:p>2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66" table:content-validation-name="val9" table:style-name="ce5">
            <text:p>266,00</text:p>
          </table:table-cell>
          <table:table-cell office:value-type="float" office:value="30407930" table:content-validation-name="val1" table:style-name="ce1">
            <text:p>30407930</text:p>
          </table:table-cell>
          <table:table-cell table:content-validation-name="val1" table:style-name="ce1"/>
          <table:table-cell table:number-columns-repeated="16367"/>
        </table:table-row>
        <table:table-row table:style-name="ro4">
          <table:table-cell office:value-type="string" table:content-validation-name="val1" table:style-name="ce4">
            <text:p>31320000-5</text:p>
          </table:table-cell>
          <table:table-cell table:content-validation-name="val1" table:style-name="ce4"/>
          <table:table-cell office:value-type="string" table:content-validation-name="val1" table:style-name="ce4">
            <text:p>ДК 021:2015: 31320000-5 - Електророзподільні кабелі (провід ПВ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40" table:content-validation-name="val3" table:style-name="ce5">
            <text:p>5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40" table:content-validation-name="val9" table:style-name="ce5">
            <text:p>540,00</text:p>
          </table:table-cell>
          <table:table-cell office:value-type="float" office:value="30407927" table:content-validation-name="val1" table:style-name="ce1">
            <text:p>30407927</text:p>
          </table:table-cell>
          <table:table-cell table:content-validation-name="val1" table:style-name="ce1"/>
          <table:table-cell table:number-columns-repeated="16367"/>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 44920000-5 - Вапняк, гіпс і крейда (гіпс Г-10 40кг високоміц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00" table:content-validation-name="val3" table:style-name="ce5">
            <text:p>9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600" table:content-validation-name="val9" table:style-name="ce5">
            <text:p>9600,00</text:p>
          </table:table-cell>
          <table:table-cell office:value-type="float" office:value="30423596" table:content-validation-name="val1" table:style-name="ce1">
            <text:p>30423596</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 (Особова картка А4, кар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50" table:content-validation-name="val3" table:style-name="ce5">
            <text:p>16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650" table:content-validation-name="val9" table:style-name="ce5">
            <text:p>1650,00</text:p>
          </table:table-cell>
          <table:table-cell office:value-type="float" office:value="30410027" table:content-validation-name="val1" table:style-name="ce1">
            <text:p>30410027</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 (Касова стрічка 57/12 (19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 table:content-validation-name="val3" table:style-name="ce5">
            <text:p>3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000" table:content-validation-name="val9" table:style-name="ce5">
            <text:p>3000,00</text:p>
          </table:table-cell>
          <table:table-cell office:value-type="float" office:value="30409445" table:content-validation-name="val1" table:style-name="ce1">
            <text:p>30409445</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20" table:content-validation-name="val3" table:style-name="ce5">
            <text:p>39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20" table:content-validation-name="val9" table:style-name="ce5">
            <text:p>3920,00</text:p>
          </table:table-cell>
          <table:table-cell office:value-type="float" office:value="30397904" table:content-validation-name="val1" table:style-name="ce1">
            <text:p>30397904</text:p>
          </table:table-cell>
          <table:table-cell table:content-validation-name="val1" table:style-name="ce1"/>
          <table:table-cell table:number-columns-repeated="16367"/>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 39510000-0 - Вироби домашнього текстилю (Тканьова ролета навіс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351" table:content-validation-name="val3" table:style-name="ce5">
            <text:p>1435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351" table:content-validation-name="val9" table:style-name="ce5">
            <text:p>14351,00</text:p>
          </table:table-cell>
          <table:table-cell office:value-type="float" office:value="30387879" table:content-validation-name="val1" table:style-name="ce1">
            <text:p>30387879</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гель для УЗД)</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1248" table:content-validation-name="val3" table:style-name="ce5">
            <text:p>12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248" table:content-validation-name="val9" table:style-name="ce5">
            <text:p>1248,00</text:p>
          </table:table-cell>
          <table:table-cell office:value-type="float" office:value="30378058" table:content-validation-name="val1" table:style-name="ce1">
            <text:p>30378058</text:p>
          </table:table-cell>
          <table:table-cell table:content-validation-name="val1" table:style-name="ce1"/>
          <table:table-cell table:number-columns-repeated="16367"/>
        </table:table-row>
        <table:table-row table:style-name="ro4">
          <table:table-cell office:value-type="string" table:content-validation-name="val1" table:style-name="ce4">
            <text:p>33130000-0</text:p>
          </table:table-cell>
          <table:table-cell table:content-validation-name="val1" table:style-name="ce4"/>
          <table:table-cell office:value-type="string" table:content-validation-name="val1" table:style-name="ce4">
            <text:p>ДК 021:2015 - 33130000-0 - Стоматологічні та вузькоспеціалізовані інструменти та прила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000" table:content-validation-name="val3" table:style-name="ce5">
            <text:p>95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5000" table:content-validation-name="val9" table:style-name="ce5">
            <text:p>95000,00</text:p>
          </table:table-cell>
          <table:table-cell office:value-type="float" office:value="30381244" table:content-validation-name="val1" table:style-name="ce1">
            <text:p>30381244</text:p>
          </table:table-cell>
          <table:table-cell table:content-validation-name="val1" table:style-name="ce1"/>
          <table:table-cell table:number-columns-repeated="16367"/>
        </table:table-row>
        <table:table-row table:style-name="ro4">
          <table:table-cell office:value-type="string" table:content-validation-name="val1" table:style-name="ce4">
            <text:p>31430000-9</text:p>
          </table:table-cell>
          <table:table-cell table:content-validation-name="val1" table:style-name="ce4"/>
          <table:table-cell office:value-type="string" table:content-validation-name="val1" table:style-name="ce4">
            <text:p>ДК021:2015 - 31430000-9 - Електричні акумулято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20" table:content-validation-name="val3" table:style-name="ce5">
            <text:p>2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20" table:content-validation-name="val9" table:style-name="ce5">
            <text:p>2520,00</text:p>
          </table:table-cell>
          <table:table-cell office:value-type="float" office:value="30380293" table:content-validation-name="val1" table:style-name="ce1">
            <text:p>30380293</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54514</text:p>
          </table:table-cell>
          <table:table-cell office:value-type="string" table:content-validation-name="val1" table:style-name="ce4">
            <text:p>ДК 021:2015 - 33120000-7 - Системи реєстрації медичної інформації та дослідне обладнання (НК 024:2023 -54514 - Численні аналіти сечі IVD (діагностика in vitro), набір, колориметрична тест-смужка, експрес-аналіз (тест - смужка CITOLAB 10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0000" table:content-validation-name="val3" table:style-name="ce5">
            <text:p>26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60000" table:content-validation-name="val9" table:style-name="ce5">
            <text:p>260000,00</text:p>
          </table:table-cell>
          <table:table-cell office:value-type="float" office:value="30376674" table:content-validation-name="val1" table:style-name="ce1">
            <text:p>30376674</text:p>
          </table:table-cell>
          <table:table-cell table:content-validation-name="val1" table:style-name="ce1"/>
          <table:table-cell table:number-columns-repeated="16367"/>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Виготовлення проектно-кошторисної документації та проходження її експертизи по об'єкту: "Реконструкція приміщень для створення кардіохірургічної служби Комунального некомерційного медичного підприємства "Лікарня інтенсивного лікування "Кременчуцька" за адресою: вул. Павлова, 2, м. Кременчук. Коригування" (ДК 021:2015 - 71320000-7 - Послуги з інженерного проект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79432" table:content-validation-name="val3" table:style-name="ce5">
            <text:p>1794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79432" table:content-validation-name="val9" table:style-name="ce5">
            <text:p>179432,00</text:p>
          </table:table-cell>
          <table:table-cell office:value-type="float" office:value="30340839" table:content-validation-name="val1" table:style-name="ce1">
            <text:p>30340839</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54514</text:p>
          </table:table-cell>
          <table:table-cell office:value-type="string" table:content-validation-name="val1" table:style-name="ce4">
            <text:p>ДК 021:2015 - 33120000-7 - Системи реєстрації медичної інформації та дослідне обладнання (НК 024:2023 -54514 - Численні аналіти сечі IVD (діагностика in vitro), набір, колориметрична тест-смужка, експрес-аналіз (тест - смужка CITOLAB 10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000" table:content-validation-name="val3" table:style-name="ce5">
            <text:p>24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40000" table:content-validation-name="val9" table:style-name="ce5">
            <text:p>240000,00</text:p>
          </table:table-cell>
          <table:table-cell office:value-type="float" office:value="30325897" table:content-validation-name="val1" table:style-name="ce1">
            <text:p>30325897</text:p>
          </table:table-cell>
          <table:table-cell table:content-validation-name="val1" table:style-name="ce1"/>
          <table:table-cell table:number-columns-repeated="16367"/>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Виконання проектних робіт по об'єкту: "Реконструкція внутрішніх мереж електропостачання для можливості підключення резервного джерела живлення будівлі інфекційного корпусу для розміщення адміністрації КНМП "Лікарня інтенсивного лікування "Кременчуцька"за адресою: м. Кременчук, вул. Лікаря Парнети, 16" згідно ДК 021:2015 - 71320000-7 - Послуги з інженерного проект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2720" table:content-validation-name="val3" table:style-name="ce5">
            <text:p>427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42720" table:content-validation-name="val9" table:style-name="ce5">
            <text:p>42720,00</text:p>
          </table:table-cell>
          <table:table-cell office:value-type="float" office:value="30325141" table:content-validation-name="val1" table:style-name="ce1">
            <text:p>30325141</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14bd565e</text:p>
          </table:table-cell>
          <table:table-cell office:value-type="string" table:content-validation-name="val1" table:style-name="ce4">
            <text:p>ДК 021:2015 – 33600000 -6 – Фармацевтична продукція (МНН: Articaine, combinations (Артикаїну гідрохлориду, адреналіну 40 мг/0,01 мг розчин для ін'єкцій, по 1,7 мл у карпулах №5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000" table:content-validation-name="val3" table:style-name="ce5">
            <text:p>8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ч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0000" table:content-validation-name="val9" table:style-name="ce5">
            <text:p>80000,00</text:p>
          </table:table-cell>
          <table:table-cell office:value-type="float" office:value="30318826" table:content-validation-name="val1" table:style-name="ce1">
            <text:p>30318826</text:p>
          </table:table-cell>
          <table:table-cell table:content-validation-name="val1" table:style-name="ce1"/>
          <table:table-cell table:number-columns-repeated="16367"/>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71320000-7 - Послуги з інженерного проектування (Виконання проектних робіт по об'єкту: "Реконструкція внутрішніх мереж електропостачання для можливості підключення резервного джерела живлення будівлі стаціонару Центру відновного лікування та реабілітації КНМП "Лікарня інтенсивного лікування "Кременчуцька" за адресою: м.Кременчук, вул. Квітки Цісик,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5536" table:content-validation-name="val3" table:style-name="ce5">
            <text:p>5553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55536" table:content-validation-name="val9" table:style-name="ce5">
            <text:p>55536,00</text:p>
          </table:table-cell>
          <table:table-cell office:value-type="float" office:value="30175671" table:content-validation-name="val1" table:style-name="ce1">
            <text:p>30175671</text:p>
          </table:table-cell>
          <table:table-cell table:content-validation-name="val1" table:style-name="ce1"/>
          <table:table-cell table:number-columns-repeated="16367"/>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коагулянт, хлор в таблетках, альгицид)</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5362.05" table:content-validation-name="val3" table:style-name="ce5">
            <text:p>5362,05</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362.05" table:content-validation-name="val9" table:style-name="ce5">
            <text:p>5362,05</text:p>
          </table:table-cell>
          <table:table-cell office:value-type="float" office:value="30313292" table:content-validation-name="val1" table:style-name="ce1">
            <text:p>30313292</text:p>
          </table:table-cell>
          <table:table-cell table:content-validation-name="val1" table:style-name="ce1"/>
          <table:table-cell table:number-columns-repeated="16367"/>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 - 19510000-4 - Гумові вироби ( покришка з камер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 table:content-validation-name="val3" table:style-name="ce5">
            <text:p>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600" table:content-validation-name="val9" table:style-name="ce5">
            <text:p>600,00</text:p>
          </table:table-cell>
          <table:table-cell office:value-type="float" office:value="30317645" table:content-validation-name="val1" table:style-name="ce1">
            <text:p>30317645</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PDS II 150 см петля USP0 одна голка, Taper Point, 40 мм, 1/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000" table:content-validation-name="val3" table:style-name="ce5">
            <text:p>23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3000" table:content-validation-name="val9" table:style-name="ce5">
            <text:p>23000,00</text:p>
          </table:table-cell>
          <table:table-cell office:value-type="float" office:value="30315044" table:content-validation-name="val1" table:style-name="ce1">
            <text:p>30315044</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Дренаж типу "Редон" FR 1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00" table:content-validation-name="val3" table:style-name="ce5">
            <text:p>6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60000" table:content-validation-name="val9" table:style-name="ce5">
            <text:p>60000,00</text:p>
          </table:table-cell>
          <table:table-cell office:value-type="float" office:value="30307390" table:content-validation-name="val1" table:style-name="ce1">
            <text:p>30307390</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375" table:content-validation-name="val3" table:style-name="ce5">
            <text:p>243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8" table:style-name="ce4">
            <text:p>Інше</text:p>
          </table:table-cell>
          <table:table-cell office:value-type="string" table:content-validation-name="val1" table:style-name="ce4">
            <text:p>кощти НСЗУ</text:p>
          </table:table-cell>
          <table:table-cell office:value-type="float" office:value="24375" table:content-validation-name="val9" table:style-name="ce5">
            <text:p>24375,00</text:p>
          </table:table-cell>
          <table:table-cell office:value-type="float" office:value="30284767" table:content-validation-name="val1" table:style-name="ce1">
            <text:p>30284767</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Трисоль розчин для інфузій по 400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0" table:content-validation-name="val3" table:style-name="ce5">
            <text:p>3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500" table:content-validation-name="val9" table:style-name="ce5">
            <text:p>3500,00</text:p>
          </table:table-cell>
          <table:table-cell office:value-type="float" office:value="30282455" table:content-validation-name="val1" table:style-name="ce1">
            <text:p>30282455</text:p>
          </table:table-cell>
          <table:table-cell table:content-validation-name="val1" table:style-name="ce1"/>
          <table:table-cell table:number-columns-repeated="16367"/>
        </table:table-row>
        <table:table-row table:style-name="ro4">
          <table:table-cell office:value-type="string" table:content-validation-name="val1" table:style-name="ce4">
            <text:p>85130000-9</text:p>
          </table:table-cell>
          <table:table-cell table:content-validation-name="val1" table:style-name="ce4"/>
          <table:table-cell office:value-type="string" table:content-validation-name="val1" table:style-name="ce4">
            <text:p>ДК 021:2015: 85130000-9 - Стоматологічні та супутні послуги (Послуги зуботехнічної лабораторії)</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208500" table:content-validation-name="val3" table:style-name="ce5">
            <text:p>208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208500" table:content-validation-name="val9" table:style-name="ce5">
            <text:p>208500,00</text:p>
          </table:table-cell>
          <table:table-cell office:value-type="float" office:value="30278102" table:content-validation-name="val1" table:style-name="ce1">
            <text:p>30278102</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Емпагліфлозин таблетки, вкриті плівковою оболонкою, по 10 мг №3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0" table:content-validation-name="val3" table:style-name="ce5">
            <text:p>1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15000" table:content-validation-name="val9" table:style-name="ce5">
            <text:p>15000,00</text:p>
          </table:table-cell>
          <table:table-cell office:value-type="float" office:value="30268065" table:content-validation-name="val1" table:style-name="ce1">
            <text:p>30268065</text:p>
          </table:table-cell>
          <table:table-cell table:content-validation-name="val1" table:style-name="ce1"/>
          <table:table-cell table:number-columns-repeated="16367"/>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вікно, вхідні двері)</text:p>
          </table:table-cell>
          <table:table-cell office:value-type="string" table:content-validation-name="val2" table:style-name="ce4">
            <text:p>2210</text:p>
          </table:table-cell>
          <table:table-cell office:value-type="string" table:content-validation-name="val2" table:style-name="ce4">
            <text:p>3210</text:p>
          </table:table-cell>
          <table:table-cell table:content-validation-name="val2" table:style-name="ce4"/>
          <table:table-cell office:value-type="float" office:value="27900" table:content-validation-name="val3" table:style-name="ce5">
            <text:p>27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7900" table:content-validation-name="val9" table:style-name="ce5">
            <text:p>27900,00</text:p>
          </table:table-cell>
          <table:table-cell office:value-type="float" office:value="30267365" table:content-validation-name="val1" table:style-name="ce1">
            <text:p>30267365</text:p>
          </table:table-cell>
          <table:table-cell table:content-validation-name="val1" table:style-name="ce1"/>
          <table:table-cell table:number-columns-repeated="16367"/>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Послуги з розробки проектної документації згідно ДК 021:2015 - 71320000-7 - Послуги з інженерного проектування (Встановлення вузла обліку теплової енергії в будівлі основного корпусу КНМП "Лікарня інтенсивного лікування "Кременчуцька" за адресою: м. Кременчук, вул. Лікаря Парнети, 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0" table:content-validation-name="val3" table:style-name="ce5">
            <text:p>7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7500" table:content-validation-name="val9" table:style-name="ce5">
            <text:p>7500,00</text:p>
          </table:table-cell>
          <table:table-cell office:value-type="float" office:value="30263706" table:content-validation-name="val1" table:style-name="ce1">
            <text:p>30263706</text:p>
          </table:table-cell>
          <table:table-cell table:content-validation-name="val1" table:style-name="ce1"/>
          <table:table-cell table:number-columns-repeated="16367"/>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50410000-2 - Послуги з ремонту і технічного обслуговування вимірювальних, випробувальних і контрольних приладів ( Послуги з встановлення вузла обліку теплової енергії в будівлі основного корпусу КНМП " Лікарня інтенсивного лікування " Кременчуцька" за адресою: м. Кременчук, вул. Лікаря Парнети,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 table:content-validation-name="val3" table:style-name="ce5">
            <text:p>4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5.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4000" table:content-validation-name="val9" table:style-name="ce5">
            <text:p>4000,00</text:p>
          </table:table-cell>
          <table:table-cell office:value-type="float" office:value="30262693" table:content-validation-name="val1" table:style-name="ce1">
            <text:p>30262693</text:p>
          </table:table-cell>
          <table:table-cell table:content-validation-name="val1" table:style-name="ce1"/>
          <table:table-cell table:number-columns-repeated="16367"/>
        </table:table-row>
        <table:table-row table:style-name="ro4">
          <table:table-cell office:value-type="string" table:content-validation-name="val1" table:style-name="ce4">
            <text:p>77310000-6</text:p>
          </table:table-cell>
          <table:table-cell table:content-validation-name="val1" table:style-name="ce4"/>
          <table:table-cell office:value-type="string" table:content-validation-name="val1" table:style-name="ce4">
            <text:p>ДК 021:2015 - 77310000-6 - Послуги з озеленення територій та утримання зелених насаджень (Послуги з покосу трав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9900" table:content-validation-name="val9" table:style-name="ce5">
            <text:p>99900,00</text:p>
          </table:table-cell>
          <table:table-cell office:value-type="float" office:value="30256243" table:content-validation-name="val1" table:style-name="ce1">
            <text:p>30256243</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5" table:content-validation-name="val3" table:style-name="ce5">
            <text:p>3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5" table:content-validation-name="val9" table:style-name="ce5">
            <text:p>355,00</text:p>
          </table:table-cell>
          <table:table-cell office:value-type="float" office:value="30251670" table:content-validation-name="val1" table:style-name="ce1">
            <text:p>30251670</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0" table:content-validation-name="val3" table:style-name="ce5">
            <text:p>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0" table:content-validation-name="val9" table:style-name="ce5">
            <text:p>280,00</text:p>
          </table:table-cell>
          <table:table-cell office:value-type="float" office:value="30251639" table:content-validation-name="val1" table:style-name="ce1">
            <text:p>30251639</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 table:content-validation-name="val3" table:style-name="ce5">
            <text:p>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0" table:content-validation-name="val9" table:style-name="ce5">
            <text:p>90,00</text:p>
          </table:table-cell>
          <table:table-cell office:value-type="float" office:value="30251569" table:content-validation-name="val1" table:style-name="ce1">
            <text:p>30251569</text:p>
          </table:table-cell>
          <table:table-cell table:content-validation-name="val1" table:style-name="ce1"/>
          <table:table-cell table:number-columns-repeated="16367"/>
        </table:table-row>
        <table:table-row table:style-name="ro4">
          <table:table-cell office:value-type="string" table:content-validation-name="val1" table:style-name="ce4">
            <text:p>31320000-5</text:p>
          </table:table-cell>
          <table:table-cell table:content-validation-name="val1" table:style-name="ce4"/>
          <table:table-cell office:value-type="string" table:content-validation-name="val1" table:style-name="ce4">
            <text:p>ДК 021:2015 - 31320000-5 - Електророзподільні кабе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 table:content-validation-name="val3" table:style-name="ce5">
            <text:p>1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0" table:content-validation-name="val9" table:style-name="ce5">
            <text:p>150,00</text:p>
          </table:table-cell>
          <table:table-cell office:value-type="float" office:value="30251492" table:content-validation-name="val1" table:style-name="ce1">
            <text:p>30251492</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0" table:content-validation-name="val3" table:style-name="ce5">
            <text:p>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ч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20" table:content-validation-name="val9" table:style-name="ce5">
            <text:p>520,00</text:p>
          </table:table-cell>
          <table:table-cell office:value-type="float" office:value="30251427" table:content-validation-name="val1" table:style-name="ce1">
            <text:p>30251427</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 31210000-1 - Електрична апаратура для комутування та захисту електричних кі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ч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9" table:style-name="ce5">
            <text:p>240,00</text:p>
          </table:table-cell>
          <table:table-cell office:value-type="float" office:value="30251360" table:content-validation-name="val1" table:style-name="ce1">
            <text:p>30251360</text:p>
          </table:table-cell>
          <table:table-cell table:content-validation-name="val1" table:style-name="ce1"/>
          <table:table-cell table:number-columns-repeated="16367"/>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5" table:content-validation-name="val3" table:style-name="ce5">
            <text:p>1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5" table:content-validation-name="val9" table:style-name="ce5">
            <text:p>115,00</text:p>
          </table:table-cell>
          <table:table-cell office:value-type="float" office:value="30251266" table:content-validation-name="val1" table:style-name="ce1">
            <text:p>30251266</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5" table:content-validation-name="val3" table:style-name="ce5">
            <text:p>1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5" table:content-validation-name="val9" table:style-name="ce5">
            <text:p>125,00</text:p>
          </table:table-cell>
          <table:table-cell office:value-type="float" office:value="30251177" table:content-validation-name="val1" table:style-name="ce1">
            <text:p>30251177</text:p>
          </table:table-cell>
          <table:table-cell table:content-validation-name="val1" table:style-name="ce1"/>
          <table:table-cell table:number-columns-repeated="16367"/>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500" table:content-validation-name="val3" table:style-name="ce5">
            <text:p>16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6500" table:content-validation-name="val9" table:style-name="ce5">
            <text:p>16500,00</text:p>
          </table:table-cell>
          <table:table-cell office:value-type="float" office:value="30250360" table:content-validation-name="val1" table:style-name="ce1">
            <text:p>30250360</text:p>
          </table:table-cell>
          <table:table-cell table:content-validation-name="val1" table:style-name="ce1"/>
          <table:table-cell table:number-columns-repeated="16367"/>
        </table:table-row>
        <table:table-row table:style-name="ro4">
          <table:table-cell office:value-type="string" table:content-validation-name="val1" table:style-name="ce4">
            <text:p>19140000-9</text:p>
          </table:table-cell>
          <table:table-cell table:content-validation-name="val1" table:style-name="ce4"/>
          <table:table-cell office:value-type="string" table:content-validation-name="val1" table:style-name="ce4">
            <text:p>ДК 021:2015 - 19140000-9 - Шкіра зі шкур інших тварин, комбінована шкіра та інші види шкі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 table:content-validation-name="val3" table:style-name="ce5">
            <text:p>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ч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0" table:content-validation-name="val9" table:style-name="ce5">
            <text:p>350,00</text:p>
          </table:table-cell>
          <table:table-cell office:value-type="float" office:value="30249959" table:content-validation-name="val1" table:style-name="ce1">
            <text:p>30249959</text:p>
          </table:table-cell>
          <table:table-cell table:content-validation-name="val1" table:style-name="ce1"/>
          <table:table-cell table:number-columns-repeated="16367"/>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425" table:content-validation-name="val3" table:style-name="ce5">
            <text:p>114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425" table:content-validation-name="val9" table:style-name="ce5">
            <text:p>11425,00</text:p>
          </table:table-cell>
          <table:table-cell office:value-type="float" office:value="30249677" table:content-validation-name="val1" table:style-name="ce1">
            <text:p>30249677</text:p>
          </table:table-cell>
          <table:table-cell table:content-validation-name="val1" table:style-name="ce1"/>
          <table:table-cell table:number-columns-repeated="16367"/>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 table:content-validation-name="val3" table:style-name="ce5">
            <text:p>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50" table:content-validation-name="val9" table:style-name="ce5">
            <text:p>450,00</text:p>
          </table:table-cell>
          <table:table-cell office:value-type="float" office:value="30248058" table:content-validation-name="val1" table:style-name="ce1">
            <text:p>30248058</text:p>
          </table:table-cell>
          <table:table-cell table:content-validation-name="val1" table:style-name="ce1"/>
          <table:table-cell table:number-columns-repeated="16367"/>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50" table:content-validation-name="val3" table:style-name="ce5">
            <text:p>2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50" table:content-validation-name="val9" table:style-name="ce5">
            <text:p>2450,00</text:p>
          </table:table-cell>
          <table:table-cell office:value-type="float" office:value="30243223" table:content-validation-name="val1" table:style-name="ce1">
            <text:p>30243223</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70" table:content-validation-name="val3" table:style-name="ce5">
            <text:p>18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70" table:content-validation-name="val9" table:style-name="ce5">
            <text:p>1870,00</text:p>
          </table:table-cell>
          <table:table-cell office:value-type="float" office:value="30240827" table:content-validation-name="val1" table:style-name="ce1">
            <text:p>30240827</text:p>
          </table:table-cell>
          <table:table-cell table:content-validation-name="val1" table:style-name="ce1"/>
          <table:table-cell table:number-columns-repeated="16367"/>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 42910000-8 - Апарати для дистилювання, фільтрування чи ректи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00" table:content-validation-name="val9" table:style-name="ce5">
            <text:p>2000,00</text:p>
          </table:table-cell>
          <table:table-cell office:value-type="float" office:value="30240270" table:content-validation-name="val1" table:style-name="ce1">
            <text:p>30240270</text:p>
          </table:table-cell>
          <table:table-cell table:content-validation-name="val1" table:style-name="ce1"/>
          <table:table-cell table:number-columns-repeated="16367"/>
        </table:table-row>
        <table:table-row table:style-name="ro4">
          <table:table-cell office:value-type="string" table:content-validation-name="val1" table:style-name="ce4">
            <text:p>31440000-2</text:p>
          </table:table-cell>
          <table:table-cell table:content-validation-name="val1" table:style-name="ce4"/>
          <table:table-cell office:value-type="string" table:content-validation-name="val1" table:style-name="ce4">
            <text:p>ДК 021:2015 - 31440000-2 - Акумуляторні батар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25" table:content-validation-name="val3" table:style-name="ce5">
            <text:p>35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25" table:content-validation-name="val9" table:style-name="ce5">
            <text:p>3525,00</text:p>
          </table:table-cell>
          <table:table-cell office:value-type="float" office:value="30239924" table:content-validation-name="val1" table:style-name="ce1">
            <text:p>30239924</text:p>
          </table:table-cell>
          <table:table-cell table:content-validation-name="val1" table:style-name="ce1"/>
          <table:table-cell table:number-columns-repeated="16367"/>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контейнери для смітт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00" table:content-validation-name="val3" table:style-name="ce5">
            <text:p>3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7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3200" table:content-validation-name="val9" table:style-name="ce5">
            <text:p>3200,00</text:p>
          </table:table-cell>
          <table:table-cell office:value-type="float" office:value="30235574" table:content-validation-name="val1" table:style-name="ce1">
            <text:p>30235574</text:p>
          </table:table-cell>
          <table:table-cell table:content-validation-name="val1" table:style-name="ce1"/>
          <table:table-cell table:number-columns-repeated="16367"/>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19520000-7 - Пластмасові вироби (комод на 4 шухля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7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2000" table:content-validation-name="val9" table:style-name="ce5">
            <text:p>2000,00</text:p>
          </table:table-cell>
          <table:table-cell office:value-type="float" office:value="30235562" table:content-validation-name="val1" table:style-name="ce1">
            <text:p>30235562</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00" table:content-validation-name="val3" table:style-name="ce5">
            <text:p>5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5600" table:content-validation-name="val9" table:style-name="ce5">
            <text:p>5600,00</text:p>
          </table:table-cell>
          <table:table-cell office:value-type="float" office:value="30231539" table:content-validation-name="val1" table:style-name="ce1">
            <text:p>30231539</text:p>
          </table:table-cell>
          <table:table-cell table:content-validation-name="val1" table:style-name="ce1"/>
          <table:table-cell table:number-columns-repeated="16367"/>
        </table:table-row>
        <table:table-row table:style-name="ro4">
          <table:table-cell office:value-type="string" table:content-validation-name="val1" table:style-name="ce4">
            <text:p>39290000-1</text:p>
          </table:table-cell>
          <table:table-cell table:content-validation-name="val1" table:style-name="ce4"/>
          <table:table-cell office:value-type="string" table:content-validation-name="val1" table:style-name="ce4">
            <text:p>ДК 021:2015 - 39290000-1 - Фурнітура різна ( Інформаційний стенд з карманами для змінної інформації 100*90с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 table:content-validation-name="val3" table:style-name="ce5">
            <text:p>4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абз. 3 п. 15 Постанови КМУ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4000" table:content-validation-name="val9" table:style-name="ce5">
            <text:p>4000,00</text:p>
          </table:table-cell>
          <table:table-cell office:value-type="float" office:value="30231082" table:content-validation-name="val1" table:style-name="ce1">
            <text:p>30231082</text:p>
          </table:table-cell>
          <table:table-cell table:content-validation-name="val1" table:style-name="ce1"/>
          <table:table-cell table:number-columns-repeated="16367"/>
        </table:table-row>
        <table:table-row table:style-name="ro4">
          <table:table-cell office:value-type="string" table:content-validation-name="val1" table:style-name="ce4">
            <text:p>39540000-9</text:p>
          </table:table-cell>
          <table:table-cell table:content-validation-name="val1" table:style-name="ce4"/>
          <table:table-cell office:value-type="string" table:content-validation-name="val1" table:style-name="ce4">
            <text:p>ДК 021:2015: 39540000-9 - Вироби різні з канату, мотузки, шпагату та сітки (сітка затироч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9" table:style-name="ce5">
            <text:p>50,00</text:p>
          </table:table-cell>
          <table:table-cell office:value-type="float" office:value="30225678" table:content-validation-name="val1" table:style-name="ce1">
            <text:p>30225678</text:p>
          </table:table-cell>
          <table:table-cell table:content-validation-name="val1" table:style-name="ce1"/>
          <table:table-cell table:number-columns-repeated="16367"/>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40" table:content-validation-name="val3" table:style-name="ce5">
            <text:p>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0" table:content-validation-name="val9" table:style-name="ce5">
            <text:p>140,00</text:p>
          </table:table-cell>
          <table:table-cell office:value-type="float" office:value="30225275" table:content-validation-name="val1" table:style-name="ce1">
            <text:p>30225275</text:p>
          </table:table-cell>
          <table:table-cell table:content-validation-name="val1" table:style-name="ce1"/>
          <table:table-cell table:number-columns-repeated="16367"/>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32" table:content-validation-name="val3" table:style-name="ce5">
            <text:p>3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32" table:content-validation-name="val9" table:style-name="ce5">
            <text:p>332,00</text:p>
          </table:table-cell>
          <table:table-cell office:value-type="float" office:value="30225616" table:content-validation-name="val1" table:style-name="ce1">
            <text:p>30225616</text:p>
          </table:table-cell>
          <table:table-cell table:content-validation-name="val1" table:style-name="ce1"/>
          <table:table-cell table:number-columns-repeated="16367"/>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24450000-3 - Агрохімічна продукція (інсектицид, фунгіцид)</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9" table:style-name="ce5">
            <text:p>110,00</text:p>
          </table:table-cell>
          <table:table-cell office:value-type="float" office:value="30225448" table:content-validation-name="val1" table:style-name="ce1">
            <text:p>30225448</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2" table:content-validation-name="val3" table:style-name="ce5">
            <text:p>1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2" table:content-validation-name="val9" table:style-name="ce5">
            <text:p>112,00</text:p>
          </table:table-cell>
          <table:table-cell office:value-type="float" office:value="30224114" table:content-validation-name="val1" table:style-name="ce1">
            <text:p>30224114</text:p>
          </table:table-cell>
          <table:table-cell table:content-validation-name="val1" table:style-name="ce1"/>
          <table:table-cell table:number-columns-repeated="16367"/>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 (він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4" table:content-validation-name="val3" table:style-name="ce5">
            <text:p>1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4" table:content-validation-name="val9" table:style-name="ce5">
            <text:p>164,00</text:p>
          </table:table-cell>
          <table:table-cell office:value-type="float" office:value="30224408" table:content-validation-name="val1" table:style-name="ce1">
            <text:p>30224408</text:p>
          </table:table-cell>
          <table:table-cell table:content-validation-name="val1" table:style-name="ce1"/>
          <table:table-cell table:number-columns-repeated="16367"/>
        </table:table-row>
        <table:table-row table:style-name="ro4">
          <table:table-cell office:value-type="string" table:content-validation-name="val1" table:style-name="ce4">
            <text:p>30120000-6</text:p>
          </table:table-cell>
          <table:table-cell table:content-validation-name="val1" table:style-name="ce4"/>
          <table:table-cell office:value-type="string" table:content-validation-name="val1" table:style-name="ce4">
            <text:p>ДК 021:2015: 30120000-6 - Фотокопіювальне та поліграфічне обладнання для офсетного друку (картридж)</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8" table:content-validation-name="val3" table:style-name="ce5">
            <text:p>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8" table:content-validation-name="val9" table:style-name="ce5">
            <text:p>98,00</text:p>
          </table:table-cell>
          <table:table-cell office:value-type="float" office:value="30224566" table:content-validation-name="val1" table:style-name="ce1">
            <text:p>30224566</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трим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20" table:content-validation-name="val3" table:style-name="ce5">
            <text:p>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0" table:content-validation-name="val9" table:style-name="ce5">
            <text:p>120,00</text:p>
          </table:table-cell>
          <table:table-cell office:value-type="float" office:value="30222749" table:content-validation-name="val1" table:style-name="ce1">
            <text:p>30222749</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прокладка, цемент, порол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22.5" table:content-validation-name="val3" table:style-name="ce5">
            <text:p>1322,5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22.5" table:content-validation-name="val9" table:style-name="ce5">
            <text:p>1322,50</text:p>
          </table:table-cell>
          <table:table-cell office:value-type="float" office:value="30223970" table:content-validation-name="val1" table:style-name="ce1">
            <text:p>30223970</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ізогіпс, піна проф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425" table:content-validation-name="val3" table:style-name="ce5">
            <text:p>14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25" table:content-validation-name="val9" table:style-name="ce5">
            <text:p>1425,00</text:p>
          </table:table-cell>
          <table:table-cell office:value-type="float" office:value="30223652" table:content-validation-name="val1" table:style-name="ce1">
            <text:p>30223652</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провід, кабель канал)</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2" table:content-validation-name="val3" table:style-name="ce5">
            <text:p>10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2" table:content-validation-name="val9" table:style-name="ce5">
            <text:p>102,00</text:p>
          </table:table-cell>
          <table:table-cell office:value-type="float" office:value="30223412" table:content-validation-name="val1" table:style-name="ce1">
            <text:p>30223412</text:p>
          </table:table-cell>
          <table:table-cell table:content-validation-name="val1" table:style-name="ce1"/>
          <table:table-cell table:number-columns-repeated="16367"/>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цифра на липучці, плі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32" table:content-validation-name="val3" table:style-name="ce5">
            <text:p>9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32" table:content-validation-name="val9" table:style-name="ce5">
            <text:p>932,00</text:p>
          </table:table-cell>
          <table:table-cell office:value-type="float" office:value="30222355" table:content-validation-name="val1" table:style-name="ce1">
            <text:p>30222355</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серцеви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00" table:content-validation-name="val3" table:style-name="ce5">
            <text:p>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00" table:content-validation-name="val9" table:style-name="ce5">
            <text:p>400,00</text:p>
          </table:table-cell>
          <table:table-cell office:value-type="float" office:value="30222354" table:content-validation-name="val1" table:style-name="ce1">
            <text:p>30222354</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саморізи, упор-нога, кріплен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5.2" table:content-validation-name="val3" table:style-name="ce5">
            <text:p>105,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5.2" table:content-validation-name="val9" table:style-name="ce5">
            <text:p>105,20</text:p>
          </table:table-cell>
          <table:table-cell office:value-type="float" office:value="30213944" table:content-validation-name="val1" table:style-name="ce1">
            <text:p>30213944</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подовжувач,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40" table:content-validation-name="val3" table:style-name="ce5">
            <text:p>10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40" table:content-validation-name="val9" table:style-name="ce5">
            <text:p>1040,00</text:p>
          </table:table-cell>
          <table:table-cell office:value-type="float" office:value="30214974" table:content-validation-name="val1" table:style-name="ce1">
            <text:p>30214974</text:p>
          </table:table-cell>
          <table:table-cell table:content-validation-name="val1" table:style-name="ce1"/>
          <table:table-cell table:number-columns-repeated="16367"/>
        </table:table-row>
        <table:table-row table:style-name="ro4">
          <table:table-cell office:value-type="string" table:content-validation-name="val1" table:style-name="ce4">
            <text:p>42520000-7</text:p>
          </table:table-cell>
          <table:table-cell table:content-validation-name="val1" table:style-name="ce4"/>
          <table:table-cell office:value-type="string" table:content-validation-name="val1" table:style-name="ce4">
            <text:p>ДК 021:2015: 42520000-7 - Вентиляційне обладнання (решітка вентиляцій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45" table:content-validation-name="val3" table:style-name="ce5">
            <text:p>1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5" table:content-validation-name="val9" table:style-name="ce5">
            <text:p>145,00</text:p>
          </table:table-cell>
          <table:table-cell office:value-type="float" office:value="30214092" table:content-validation-name="val1" table:style-name="ce1">
            <text:p>30214092</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кра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60" table:content-validation-name="val3" table:style-name="ce5">
            <text:p>2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60" table:content-validation-name="val9" table:style-name="ce5">
            <text:p>260,00</text:p>
          </table:table-cell>
          <table:table-cell office:value-type="float" office:value="30214878" table:content-validation-name="val1" table:style-name="ce1">
            <text:p>30214878</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 емаль, грунто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364" table:content-validation-name="val3" table:style-name="ce5">
            <text:p>23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64" table:content-validation-name="val9" table:style-name="ce5">
            <text:p>2364,00</text:p>
          </table:table-cell>
          <table:table-cell office:value-type="float" office:value="30214429" table:content-validation-name="val1" table:style-name="ce1">
            <text:p>30214429</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валик, пензлик, макловиця, терка, ножі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00" table:content-validation-name="val3" table:style-name="ce5">
            <text:p>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00" table:content-validation-name="val9" table:style-name="ce5">
            <text:p>900,00</text:p>
          </table:table-cell>
          <table:table-cell office:value-type="float" office:value="30214097" table:content-validation-name="val1" table:style-name="ce1">
            <text:p>30214097</text:p>
          </table:table-cell>
          <table:table-cell table:content-validation-name="val1" table:style-name="ce1"/>
          <table:table-cell table:number-columns-repeated="16367"/>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гіп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600" table:content-validation-name="val3" table:style-name="ce5">
            <text:p>9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600" table:content-validation-name="val9" table:style-name="ce5">
            <text:p>9600,00</text:p>
          </table:table-cell>
          <table:table-cell office:value-type="float" office:value="30213937" table:content-validation-name="val1" table:style-name="ce1">
            <text:p>30213937</text:p>
          </table:table-cell>
          <table:table-cell table:content-validation-name="val1" table:style-name="ce1"/>
          <table:table-cell table:number-columns-repeated="16367"/>
        </table:table-row>
        <table:table-row table:style-name="ro4">
          <table:table-cell office:value-type="string" table:content-validation-name="val1" table:style-name="ce4">
            <text:p>30210000-4</text:p>
          </table:table-cell>
          <table:table-cell table:content-validation-name="val1" table:style-name="ce4"/>
          <table:table-cell office:value-type="string" table:content-validation-name="val1" table:style-name="ce4">
            <text:p>ДК 021:2015: 30210000-4 - Машини для обробки даних (апаратна частина) (комп’ютер з комплектуючим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6000" table:content-validation-name="val3" table:style-name="ce5">
            <text:p>56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7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56000" table:content-validation-name="val9" table:style-name="ce5">
            <text:p>56000,00</text:p>
          </table:table-cell>
          <table:table-cell office:value-type="float" office:value="30218899" table:content-validation-name="val1" table:style-name="ce1">
            <text:p>30218899</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 тест - системи діагностич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00000" table:content-validation-name="val3" table:style-name="ce5">
            <text:p>21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100000" table:content-validation-name="val9" table:style-name="ce5">
            <text:p>2100000,00</text:p>
          </table:table-cell>
          <table:table-cell office:value-type="float" office:value="30214985" table:content-validation-name="val1" table:style-name="ce1">
            <text:p>30214985</text:p>
          </table:table-cell>
          <table:table-cell table:content-validation-name="val1" table:style-name="ce1"/>
          <table:table-cell table:number-columns-repeated="16367"/>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 - 30230000-0 - Комп’ютерне обладнання (Монітор АОС 24В2Х, багатофункціональний пристрій Xerox WorkCentre 302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500" table:content-validation-name="val3" table:style-name="ce5">
            <text:p>26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ласті № 577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26500" table:content-validation-name="val9" table:style-name="ce5">
            <text:p>26500,00</text:p>
          </table:table-cell>
          <table:table-cell office:value-type="float" office:value="30216885" table:content-validation-name="val1" table:style-name="ce1">
            <text:p>30216885</text:p>
          </table:table-cell>
          <table:table-cell table:content-validation-name="val1" table:style-name="ce1"/>
          <table:table-cell table:number-columns-repeated="16367"/>
        </table:table-row>
        <table:table-row table:style-name="ro4">
          <table:table-cell office:value-type="string" table:content-validation-name="val1" table:style-name="ce4">
            <text:p>80550000-4</text:p>
          </table:table-cell>
          <table:table-cell table:content-validation-name="val1" table:style-name="ce4"/>
          <table:table-cell office:value-type="string" table:content-validation-name="val1" table:style-name="ce4">
            <text:p>ДК 021:2015 - 80550000-4 - Послуги з професійної підготовки у сфері безпеки (Спеціальна підготовка осіб, які залучаються підприємствами,установами, організаціями до проведення інструктажів,навчання та перевірки знань з питань цивільного захисту, техногенної та пожежної безпе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48" table:content-validation-name="val3" table:style-name="ce5">
            <text:p>9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48" table:content-validation-name="val9" table:style-name="ce5">
            <text:p>948,00</text:p>
          </table:table-cell>
          <table:table-cell office:value-type="float" office:value="30216730" table:content-validation-name="val1" table:style-name="ce1">
            <text:p>30216730</text:p>
          </table:table-cell>
          <table:table-cell table:content-validation-name="val1" table:style-name="ce1"/>
          <table:table-cell table:number-columns-repeated="16367"/>
        </table:table-row>
        <table:table-row table:style-name="ro4">
          <table:table-cell office:value-type="string" table:content-validation-name="val1" table:style-name="ce4">
            <text:p>33720000-3</text:p>
          </table:table-cell>
          <table:table-cell table:content-validation-name="val1" table:style-name="ce4"/>
          <table:table-cell office:value-type="string" table:content-validation-name="val1" table:style-name="ce4">
            <text:p>ДК 021:2015 - 33720000-3 - Бритви та манікюрні чи педикюрні набо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6" table:content-validation-name="val3" table:style-name="ce5">
            <text:p>1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6" table:content-validation-name="val9" table:style-name="ce5">
            <text:p>196,00</text:p>
          </table:table-cell>
          <table:table-cell office:value-type="float" office:value="30208669" table:content-validation-name="val1" table:style-name="ce1">
            <text:p>30208669</text:p>
          </table:table-cell>
          <table:table-cell table:content-validation-name="val1" table:style-name="ce1"/>
          <table:table-cell table:number-columns-repeated="16367"/>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 19520000-7 - Пластмасов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9" table:content-validation-name="val3" table:style-name="ce5">
            <text:p>6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9" table:content-validation-name="val9" table:style-name="ce5">
            <text:p>69,00</text:p>
          </table:table-cell>
          <table:table-cell office:value-type="float" office:value="30208472" table:content-validation-name="val1" table:style-name="ce1">
            <text:p>30208472</text:p>
          </table:table-cell>
          <table:table-cell table:content-validation-name="val1" table:style-name="ce1"/>
          <table:table-cell table:number-columns-repeated="16367"/>
        </table:table-row>
        <table:table-row table:style-name="ro4">
          <table:table-cell office:value-type="string" table:content-validation-name="val1" table:style-name="ce4">
            <text:p>39810000-3</text:p>
          </table:table-cell>
          <table:table-cell table:content-validation-name="val1" table:style-name="ce4"/>
          <table:table-cell office:value-type="string" table:content-validation-name="val1" table:style-name="ce4">
            <text:p>ДК 021:2015 - 39810000-3 - Ароматизатори та вос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0" table:content-validation-name="val3" table:style-name="ce5">
            <text:p>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20" table:content-validation-name="val9" table:style-name="ce5">
            <text:p>520,00</text:p>
          </table:table-cell>
          <table:table-cell office:value-type="float" office:value="30208209" table:content-validation-name="val1" table:style-name="ce1">
            <text:p>30208209</text:p>
          </table:table-cell>
          <table:table-cell table:content-validation-name="val1" table:style-name="ce1"/>
          <table:table-cell table:number-columns-repeated="16367"/>
        </table:table-row>
        <table:table-row table:style-name="ro4">
          <table:table-cell office:value-type="string" table:content-validation-name="val1" table:style-name="ce4">
            <text:p>39520000-3</text:p>
          </table:table-cell>
          <table:table-cell table:content-validation-name="val1" table:style-name="ce4"/>
          <table:table-cell office:value-type="string" table:content-validation-name="val1" table:style-name="ce4">
            <text:p>ДК 021:2015 -39520000-3 - Готові текстиль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90" table:content-validation-name="val3" table:style-name="ce5">
            <text:p>23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90" table:content-validation-name="val9" table:style-name="ce5">
            <text:p>2390,00</text:p>
          </table:table-cell>
          <table:table-cell office:value-type="float" office:value="30207925" table:content-validation-name="val1" table:style-name="ce1">
            <text:p>30207925</text:p>
          </table:table-cell>
          <table:table-cell table:content-validation-name="val1" table:style-name="ce1"/>
          <table:table-cell table:number-columns-repeated="16367"/>
        </table:table-row>
        <table:table-row table:style-name="ro4">
          <table:table-cell office:value-type="string" table:content-validation-name="val1" table:style-name="ce4">
            <text:p>33760000-5</text:p>
          </table:table-cell>
          <table:table-cell table:content-validation-name="val1" table:style-name="ce4"/>
          <table:table-cell office:value-type="string" table:content-validation-name="val1" table:style-name="ce4">
            <text:p>ДК 021:2015 - 33760000-5 - Туалетний папір, носові хустинки, рушники для рук і сервет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522" table:content-validation-name="val3" table:style-name="ce5">
            <text:p>105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522" table:content-validation-name="val9" table:style-name="ce5">
            <text:p>10522,00</text:p>
          </table:table-cell>
          <table:table-cell office:value-type="float" office:value="30207763" table:content-validation-name="val1" table:style-name="ce1">
            <text:p>30207763</text:p>
          </table:table-cell>
          <table:table-cell table:content-validation-name="val1" table:style-name="ce1"/>
          <table:table-cell table:number-columns-repeated="16367"/>
        </table:table-row>
        <table:table-row table:style-name="ro4">
          <table:table-cell office:value-type="string" table:content-validation-name="val1" table:style-name="ce4">
            <text:p>33710000-0</text:p>
          </table:table-cell>
          <table:table-cell office:value-type="string" table:content-validation-name="val1" table:style-name="ce4">
            <text:p>41551</text:p>
          </table:table-cell>
          <table:table-cell office:value-type="string" table:content-validation-name="val1" table:style-name="ce4">
            <text:p>ДК 021:2015 - 33710000-0 - Парфуми, засоби гігієни та презерватив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372" table:content-validation-name="val3" table:style-name="ce5">
            <text:p>123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372" table:content-validation-name="val9" table:style-name="ce5">
            <text:p>12372,00</text:p>
          </table:table-cell>
          <table:table-cell office:value-type="float" office:value="30207374" table:content-validation-name="val1" table:style-name="ce1">
            <text:p>30207374</text:p>
          </table:table-cell>
          <table:table-cell table:content-validation-name="val1" table:style-name="ce1"/>
          <table:table-cell table:number-columns-repeated="16367"/>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 39220000-0 - Кухонне приладдя, товари для дому та господарства і приладдя для закладів громадського харчу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27" table:content-validation-name="val3" table:style-name="ce5">
            <text:p>112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27" table:content-validation-name="val9" table:style-name="ce5">
            <text:p>1127,00</text:p>
          </table:table-cell>
          <table:table-cell office:value-type="float" office:value="30207028" table:content-validation-name="val1" table:style-name="ce1">
            <text:p>30207028</text:p>
          </table:table-cell>
          <table:table-cell table:content-validation-name="val1" table:style-name="ce1"/>
          <table:table-cell table:number-columns-repeated="16367"/>
        </table:table-row>
        <table:table-row table:style-name="ro4">
          <table:table-cell office:value-type="string" table:content-validation-name="val1" table:style-name="ce4">
            <text:p>19640000-4</text:p>
          </table:table-cell>
          <table:table-cell table:content-validation-name="val1" table:style-name="ce4"/>
          <table:table-cell office:value-type="string" table:content-validation-name="val1" table:style-name="ce4">
            <text:p>ДК 021:2015 - 19640000-4 - Поліетиленові мішки та пакети для смітт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40" table:content-validation-name="val3" table:style-name="ce5">
            <text:p>180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040" table:content-validation-name="val9" table:style-name="ce5">
            <text:p>18040,00</text:p>
          </table:table-cell>
          <table:table-cell office:value-type="float" office:value="30206537" table:content-validation-name="val1" table:style-name="ce1">
            <text:p>30206537</text:p>
          </table:table-cell>
          <table:table-cell table:content-validation-name="val1" table:style-name="ce1"/>
          <table:table-cell table:number-columns-repeated="16367"/>
        </table:table-row>
        <table:table-row table:style-name="ro4">
          <table:table-cell office:value-type="string" table:content-validation-name="val1" table:style-name="ce4">
            <text:p>39830000-9</text:p>
          </table:table-cell>
          <table:table-cell table:content-validation-name="val1" table:style-name="ce4"/>
          <table:table-cell office:value-type="string" table:content-validation-name="val1" table:style-name="ce4">
            <text:p>ДК 021:2015 - 39830000-9 - Продукція для чищ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195" table:content-validation-name="val3" table:style-name="ce5">
            <text:p>201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195" table:content-validation-name="val9" table:style-name="ce5">
            <text:p>20195,00</text:p>
          </table:table-cell>
          <table:table-cell office:value-type="float" office:value="30202277" table:content-validation-name="val1" table:style-name="ce1">
            <text:p>30202277</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спеціалізації " Паліативна і хоспісна допомога" - сестра медична/ брат медичний з паліативної допомо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1" table:content-validation-name="val3" table:style-name="ce5">
            <text:p>70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01" table:content-validation-name="val9" table:style-name="ce5">
            <text:p>701,00</text:p>
          </table:table-cell>
          <table:table-cell office:value-type="float" office:value="30200896" table:content-validation-name="val1" table:style-name="ce1">
            <text:p>30200896</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Електроліти в комбінації з Сорбітолом 200 мг/1мл розчин для інфузій по 400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0" table:content-validation-name="val3" table:style-name="ce5">
            <text:p>7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500" table:content-validation-name="val9" table:style-name="ce5">
            <text:p>7500,00</text:p>
          </table:table-cell>
          <table:table-cell office:value-type="float" office:value="30198145" table:content-validation-name="val1" table:style-name="ce1">
            <text:p>30198145</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00" table:content-validation-name="val3" table:style-name="ce5">
            <text:p>1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0000" table:content-validation-name="val9" table:style-name="ce5">
            <text:p>10000,00</text:p>
          </table:table-cell>
          <table:table-cell office:value-type="float" office:value="30190012" table:content-validation-name="val1" table:style-name="ce1">
            <text:p>30190012</text:p>
          </table:table-cell>
          <table:table-cell table:content-validation-name="val1" table:style-name="ce1"/>
          <table:table-cell table:number-columns-repeated="16367"/>
        </table:table-row>
        <table:table-row table:style-name="ro4">
          <table:table-cell office:value-type="string" table:content-validation-name="val1" table:style-name="ce4">
            <text:p>51410000-9</text:p>
          </table:table-cell>
          <table:table-cell table:content-validation-name="val1" table:style-name="ce4"/>
          <table:table-cell office:value-type="string" table:content-validation-name="val1" table:style-name="ce4">
            <text:p>ДК 021:2015: 51410000-9 - Послуги зі встановлення медичного обладнання (послуги зі встановлення системи централізованої подачі кисню в КНМП “Лікарня інтенсивного лікування “Кременчуцька” по вул.Лікаря Парнети, 2 в м. Кременчу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705" table:content-validation-name="val3" table:style-name="ce5">
            <text:p>297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29705" table:content-validation-name="val9" table:style-name="ce5">
            <text:p>29705,00</text:p>
          </table:table-cell>
          <table:table-cell office:value-type="float" office:value="30189626" table:content-validation-name="val1" table:style-name="ce1">
            <text:p>30189626</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гель для УЗД)</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1248" table:content-validation-name="val3" table:style-name="ce5">
            <text:p>12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248" table:content-validation-name="val9" table:style-name="ce5">
            <text:p>1248,00</text:p>
          </table:table-cell>
          <table:table-cell office:value-type="float" office:value="30184079" table:content-validation-name="val1" table:style-name="ce1">
            <text:p>30184079</text:p>
          </table:table-cell>
          <table:table-cell table:content-validation-name="val1" table:style-name="ce1"/>
          <table:table-cell table:number-columns-repeated="16367"/>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 24950000-8 - Спеціалізована хімі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949" table:content-validation-name="val3" table:style-name="ce5">
            <text:p>549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4949" table:content-validation-name="val9" table:style-name="ce5">
            <text:p>54949,00</text:p>
          </table:table-cell>
          <table:table-cell office:value-type="float" office:value="30185968" table:content-validation-name="val1" table:style-name="ce1">
            <text:p>30185968</text:p>
          </table:table-cell>
          <table:table-cell table:content-validation-name="val1" table:style-name="ce1"/>
          <table:table-cell table:number-columns-repeated="16367"/>
        </table:table-row>
        <table:table-row table:style-name="ro4">
          <table:table-cell office:value-type="string" table:content-validation-name="val1" table:style-name="ce4">
            <text:p>24540000-1</text:p>
          </table:table-cell>
          <table:table-cell table:content-validation-name="val1" table:style-name="ce4"/>
          <table:table-cell office:value-type="string" table:content-validation-name="val1" table:style-name="ce4">
            <text:p>ДК 021:2015 - 24540000-1 - Вінілові полімери у первинній формі ( протакріл М,сінма М однокольорова, фторакс - пластмаса з прожи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6880" table:content-validation-name="val3" table:style-name="ce5">
            <text:p>868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6880" table:content-validation-name="val9" table:style-name="ce5">
            <text:p>86880,00</text:p>
          </table:table-cell>
          <table:table-cell office:value-type="float" office:value="30184826" table:content-validation-name="val1" table:style-name="ce1">
            <text:p>30184826</text:p>
          </table:table-cell>
          <table:table-cell table:content-validation-name="val1" table:style-name="ce1"/>
          <table:table-cell table:number-columns-repeated="16367"/>
        </table:table-row>
        <table:table-row table:style-name="ro4">
          <table:table-cell office:value-type="string" table:content-validation-name="val1" table:style-name="ce4">
            <text:p>33710000-0</text:p>
          </table:table-cell>
          <table:table-cell table:content-validation-name="val1" table:style-name="ce4"/>
          <table:table-cell office:value-type="string" table:content-validation-name="val1" table:style-name="ce4">
            <text:p>ДК 021:2015 - 33710000-0 - Парфуми, засоби гігієни та презервативи (Серветки однораз. стомат. 125 ш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800" table:content-validation-name="val3" table:style-name="ce5">
            <text:p>31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1800" table:content-validation-name="val9" table:style-name="ce5">
            <text:p>31800,00</text:p>
          </table:table-cell>
          <table:table-cell office:value-type="float" office:value="30184105" table:content-validation-name="val1" table:style-name="ce1">
            <text:p>30184105</text:p>
          </table:table-cell>
          <table:table-cell table:content-validation-name="val1" table:style-name="ce1"/>
          <table:table-cell table:number-columns-repeated="16367"/>
        </table:table-row>
        <table:table-row table:style-name="ro4">
          <table:table-cell office:value-type="string" table:content-validation-name="val1" table:style-name="ce4">
            <text:p>33110000-4</text:p>
          </table:table-cell>
          <table:table-cell office:value-type="string" table:content-validation-name="val1" table:style-name="ce4">
            <text:p>16604</text:p>
          </table:table-cell>
          <table:table-cell office:value-type="string" table:content-validation-name="val1" table:style-name="ce4">
            <text:p>ДК 021:2015: 33110000-4 - Візуалізаційне обладнання для потреб медицини, стоматології та ветеринарної медицини (НК 024:2023 "Класифікатор медичних виробів": 16604 - Рентгенівська трубка (Рентгенівська трубк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62882.31999999995" table:content-validation-name="val3" table:style-name="ce5">
            <text:p>562882,32</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 на виділені кошти міського бюджету рішенням виконавчого комітету Кременчуцької міської ради Кременчуцького району Полтавської області №660 від 22.03.2024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562882.31999999995" table:content-validation-name="val9" table:style-name="ce5">
            <text:p>562882,32</text:p>
          </table:table-cell>
          <table:table-cell office:value-type="float" office:value="30167494" table:content-validation-name="val1" table:style-name="ce1">
            <text:p>30167494</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Емпагліфлозин таблетки, вкриті плівковою оболонкою, по 10 мг №3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500" table:content-validation-name="val3" table:style-name="ce5">
            <text:p>6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6500" table:content-validation-name="val9" table:style-name="ce5">
            <text:p>6500,00</text:p>
          </table:table-cell>
          <table:table-cell office:value-type="float" office:value="30175241" table:content-validation-name="val1" table:style-name="ce1">
            <text:p>30175241</text:p>
          </table:table-cell>
          <table:table-cell table:content-validation-name="val1" table:style-name="ce1"/>
          <table:table-cell table:number-columns-repeated="16367"/>
        </table:table-row>
        <table:table-row table:style-name="ro4">
          <table:table-cell office:value-type="string" table:content-validation-name="val1" table:style-name="ce4">
            <text:p>38410000-2</text:p>
          </table:table-cell>
          <table:table-cell table:content-validation-name="val1" table:style-name="ce4"/>
          <table:table-cell office:value-type="string" table:content-validation-name="val1" table:style-name="ce4">
            <text:p>ДК 021:2015 - 38410000-2 - Лічильні прилади (Термометр скл. ТС-7-М1)</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82" table:content-validation-name="val3" table:style-name="ce5">
            <text:p>3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82" table:content-validation-name="val9" table:style-name="ce5">
            <text:p>382,00</text:p>
          </table:table-cell>
          <table:table-cell office:value-type="float" office:value="30170825" table:content-validation-name="val1" table:style-name="ce1">
            <text:p>30170825</text:p>
          </table:table-cell>
          <table:table-cell table:content-validation-name="val1" table:style-name="ce1"/>
          <table:table-cell table:number-columns-repeated="16367"/>
        </table:table-row>
        <table:table-row table:style-name="ro4">
          <table:table-cell office:value-type="string" table:content-validation-name="val1" table:style-name="ce4">
            <text:p>33110000-4</text:p>
          </table:table-cell>
          <table:table-cell table:content-validation-name="val1" table:style-name="ce4"/>
          <table:table-cell office:value-type="string" table:content-validation-name="val1" table:style-name="ce4">
            <text:p>ДК 021:2015: 33110000-4 - Візуалізаційне обладнання для потреб медицини, стоматології та ветеринарної медицини (запасні частини для Системи рентгенівської діагностичної IMAX 8500)</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84607.28" table:content-validation-name="val3" table:style-name="ce5">
            <text:p>184607,28</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660 від 22.03.2024</text:p>
          </table:table-cell>
          <table:table-cell office:value-type="string" table:content-validation-name="val8" table:style-name="ce4">
            <text:p>Місцевий бюджет</text:p>
          </table:table-cell>
          <table:table-cell table:content-validation-name="val1" table:style-name="ce4"/>
          <table:table-cell office:value-type="float" office:value="184607.28" table:content-validation-name="val9" table:style-name="ce5">
            <text:p>184607,28</text:p>
          </table:table-cell>
          <table:table-cell office:value-type="float" office:value="30162029" table:content-validation-name="val1" table:style-name="ce1">
            <text:p>30162029</text:p>
          </table:table-cell>
          <table:table-cell table:content-validation-name="val1" table:style-name="ce1"/>
          <table:table-cell table:number-columns-repeated="16367"/>
        </table:table-row>
        <table:table-row table:style-name="ro4">
          <table:table-cell office:value-type="string" table:content-validation-name="val1" table:style-name="ce4">
            <text:p>33180000-5</text:p>
          </table:table-cell>
          <table:table-cell office:value-type="string" table:content-validation-name="val1" table:style-name="ce4">
            <text:p>35224</text:p>
          </table:table-cell>
          <table:table-cell office:value-type="string" table:content-validation-name="val1" table:style-name="ce4">
            <text:p>ДК 021:2015 - 33180000-5 Апаратура для підтримування фізіологічних функцій організму (33182210-4 Кардіостимулятори, НК 024:2023 – 35224 - Електрокардіостимулятор зовнішній інвазивний)</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32500" table:content-validation-name="val3" table:style-name="ce5">
            <text:p>5325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року (зі змінами) на додатково виділені кошти з місцевого бюджету рішенням виконавчого комітету Кременчуцької міської ради Кременчуцького району Полтавської області №579 від 14.03.2024 року " Про виділення коштів з Стабілізаційного Фонду Кременчуцької міської територіальної громади" на оснащення приміщень для розміщення системи ангіографічної.</text:p>
          </table:table-cell>
          <table:table-cell office:value-type="string" table:content-validation-name="val8" table:style-name="ce4">
            <text:p>Місцевий бюджет</text:p>
          </table:table-cell>
          <table:table-cell table:content-validation-name="val1" table:style-name="ce4"/>
          <table:table-cell office:value-type="float" office:value="532500" table:content-validation-name="val9" table:style-name="ce5">
            <text:p>532500,00</text:p>
          </table:table-cell>
          <table:table-cell office:value-type="float" office:value="30156311" table:content-validation-name="val1" table:style-name="ce1">
            <text:p>30156311</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33190000-8 - Медичне обладнання та вироби медичного призначення різні (шприцевий насос одноканальний код НК 024:2023 - 13217 Шприцева помпа та стійка для приладів медична код НК 024:2023 - 35124 Стійка для медичної техніки)</text:p>
          </table:table-cell>
          <table:table-cell office:value-type="string" table:content-validation-name="val2" table:style-name="ce4">
            <text:p>2610</text:p>
          </table:table-cell>
          <table:table-cell office:value-type="string" table:content-validation-name="val2" table:style-name="ce4">
            <text:p>3210</text:p>
          </table:table-cell>
          <table:table-cell table:content-validation-name="val2" table:style-name="ce4"/>
          <table:table-cell office:value-type="float" office:value="124620" table:content-validation-name="val3" table:style-name="ce5">
            <text:p>12462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9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124620" table:content-validation-name="val9" table:style-name="ce5">
            <text:p>124620,00</text:p>
          </table:table-cell>
          <table:table-cell office:value-type="float" office:value="30133642" table:content-validation-name="val1" table:style-name="ce1">
            <text:p>30133642</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Пульсоксиметр, НК 024:2023 – 45607 – Пульсоксиметр, що живиться від батареї; електрокардіограф 12-ти канальний, НК 024:2023 – 16231 - Професійний багатоканальний електрокардіограф)</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30695" table:content-validation-name="val3" table:style-name="ce5">
            <text:p>130695,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130695" table:content-validation-name="val9" table:style-name="ce5">
            <text:p>130695,00</text:p>
          </table:table-cell>
          <table:table-cell office:value-type="float" office:value="30152991" table:content-validation-name="val1" table:style-name="ce1">
            <text:p>30152991</text:p>
          </table:table-cell>
          <table:table-cell table:content-validation-name="val1" table:style-name="ce1"/>
          <table:table-cell table:number-columns-repeated="16367"/>
        </table:table-row>
        <table:table-row table:style-name="ro4">
          <table:table-cell office:value-type="string" table:content-validation-name="val1" table:style-name="ce4">
            <text:p>85130000-9</text:p>
          </table:table-cell>
          <table:table-cell table:content-validation-name="val1" table:style-name="ce4"/>
          <table:table-cell office:value-type="string" table:content-validation-name="val1" table:style-name="ce4">
            <text:p>ДК 021:2015: 85130000-9 - Стоматологічні та супутні послуги (Послуги зуботехнічної лаборатор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9000" table:content-validation-name="val3" table:style-name="ce5">
            <text:p>209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9000" table:content-validation-name="val9" table:style-name="ce5">
            <text:p>209000,00</text:p>
          </table:table-cell>
          <table:table-cell office:value-type="float" office:value="30111180" table:content-validation-name="val1" table:style-name="ce1">
            <text:p>30111180</text:p>
          </table:table-cell>
          <table:table-cell table:content-validation-name="val1" table:style-name="ce1"/>
          <table:table-cell table:number-columns-repeated="16367"/>
        </table:table-row>
        <table:table-row table:style-name="ro4">
          <table:table-cell office:value-type="string" table:content-validation-name="val1" table:style-name="ce4">
            <text:p>66510000-8</text:p>
          </table:table-cell>
          <table:table-cell table:content-validation-name="val1" table:style-name="ce4"/>
          <table:table-cell office:value-type="string" table:content-validation-name="val1" table:style-name="ce4">
            <text:p>ДК 021:2015 - 66510000-8 - Страхові послуги ( Обов’язкове страхування цивільно - правової відповідальності власників наземних транспортних засоб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30" table:content-validation-name="val3" table:style-name="ce5">
            <text:p>18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830" table:content-validation-name="val9" table:style-name="ce5">
            <text:p>1830,00</text:p>
          </table:table-cell>
          <table:table-cell office:value-type="float" office:value="30148749" table:content-validation-name="val1" table:style-name="ce1">
            <text:p>30148749</text:p>
          </table:table-cell>
          <table:table-cell table:content-validation-name="val1" table:style-name="ce1"/>
          <table:table-cell table:number-columns-repeated="16367"/>
        </table:table-row>
        <table:table-row table:style-name="ro4">
          <table:table-cell office:value-type="string" table:content-validation-name="val1" table:style-name="ce4">
            <text:p>33160000-9</text:p>
          </table:table-cell>
          <table:table-cell table:content-validation-name="val1" table:style-name="ce4"/>
          <table:table-cell office:value-type="string" table:content-validation-name="val1" table:style-name="ce4">
            <text:p>ДК 021:2015 - 33160000-9 - Устаткування для операційних блоків (Відсмоктувач медичний, НК 024:2023 – 47366-Аспіраційна система, що живиться від електромережі, для невідкладної допомоги; світильник операційний пересувний, НК 024:2023 – 12282 – Операційний світильник)</text:p>
          </table:table-cell>
          <table:table-cell office:value-type="string" table:content-validation-name="val2" table:style-name="ce4">
            <text:p>2610</text:p>
          </table:table-cell>
          <table:table-cell office:value-type="string" table:content-validation-name="val2" table:style-name="ce4">
            <text:p>3210</text:p>
          </table:table-cell>
          <table:table-cell table:content-validation-name="val2" table:style-name="ce4"/>
          <table:table-cell office:value-type="float" office:value="84250" table:content-validation-name="val3" table:style-name="ce5">
            <text:p>8425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84250" table:content-validation-name="val9" table:style-name="ce5">
            <text:p>84250,00</text:p>
          </table:table-cell>
          <table:table-cell office:value-type="float" office:value="30134147" table:content-validation-name="val1" table:style-name="ce1">
            <text:p>30134147</text:p>
          </table:table-cell>
          <table:table-cell table:content-validation-name="val1" table:style-name="ce1"/>
          <table:table-cell table:number-columns-repeated="16367"/>
        </table:table-row>
        <table:table-row table:style-name="ro4">
          <table:table-cell office:value-type="string" table:content-validation-name="val1" table:style-name="ce4">
            <text:p>33180000-5</text:p>
          </table:table-cell>
          <table:table-cell office:value-type="string" table:content-validation-name="val1" table:style-name="ce4">
            <text:p>17882</text:p>
          </table:table-cell>
          <table:table-cell office:value-type="string" table:content-validation-name="val1" table:style-name="ce4">
            <text:p>Дефібрилятор-монітор згідно CPV за ДК 021:2015 - 33180000-5 Апаратура для підтримування фізіологічних функцій організму (33182100-0 - Дефібрилятори, НК 024:2023: 17882 — Система моніторингу фізіологічних параметрів з можливістю проведення дефібриляції)</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09685" table:content-validation-name="val3" table:style-name="ce5">
            <text:p>309685,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року (зі змінами) на додатково виділені кошти з місцевого бюджету рішенням виконавчого комітету Кременчуцької міської ради Кременчуцького району Полтавської області №579 від 14.03.2024 року " Про виділення коштів з Стабілізаційного Фонду Кременчуцької міської територіальної громади" на оснащення приміщень для розміщення системи ангіографічної.</text:p>
          </table:table-cell>
          <table:table-cell office:value-type="string" table:content-validation-name="val8" table:style-name="ce4">
            <text:p>Місцевий бюджет</text:p>
          </table:table-cell>
          <table:table-cell table:content-validation-name="val1" table:style-name="ce4"/>
          <table:table-cell office:value-type="float" office:value="309685" table:content-validation-name="val9" table:style-name="ce5">
            <text:p>309685,00</text:p>
          </table:table-cell>
          <table:table-cell office:value-type="float" office:value="30124768" table:content-validation-name="val1" table:style-name="ce1">
            <text:p>30124768</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5000" table:content-validation-name="val3" table:style-name="ce5">
            <text:p>8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85000" table:content-validation-name="val9" table:style-name="ce5">
            <text:p>85000,00</text:p>
          </table:table-cell>
          <table:table-cell office:value-type="float" office:value="30121051" table:content-validation-name="val1" table:style-name="ce1">
            <text:p>30121051</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 замок, ручка, цилінд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30" table:content-validation-name="val3" table:style-name="ce5">
            <text:p>8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30" table:content-validation-name="val9" table:style-name="ce5">
            <text:p>830,00</text:p>
          </table:table-cell>
          <table:table-cell office:value-type="float" office:value="30118420" table:content-validation-name="val1" table:style-name="ce1">
            <text:p>30118420</text:p>
          </table:table-cell>
          <table:table-cell table:content-validation-name="val1" table:style-name="ce1"/>
          <table:table-cell table:number-columns-repeated="16367"/>
        </table:table-row>
        <table:table-row table:style-name="ro4">
          <table:table-cell office:value-type="string" table:content-validation-name="val1" table:style-name="ce4">
            <text:p>38550000-5</text:p>
          </table:table-cell>
          <table:table-cell table:content-validation-name="val1" table:style-name="ce4"/>
          <table:table-cell office:value-type="string" table:content-validation-name="val1" table:style-name="ce4">
            <text:p>ДК 021:2015: 38550000-5 - Лічильники (теплолічильни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65352.959999999999" table:content-validation-name="val3" table:style-name="ce5">
            <text:p>65352,96</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за кошти виділені з місцевого бюджету</text:p>
          </table:table-cell>
          <table:table-cell office:value-type="string" table:content-validation-name="val8" table:style-name="ce4">
            <text:p>Місцевий бюджет</text:p>
          </table:table-cell>
          <table:table-cell table:content-validation-name="val1" table:style-name="ce4"/>
          <table:table-cell office:value-type="float" office:value="65352.959999999999" table:content-validation-name="val9" table:style-name="ce5">
            <text:p>65352,96</text:p>
          </table:table-cell>
          <table:table-cell office:value-type="float" office:value="30116720" table:content-validation-name="val1" table:style-name="ce1">
            <text:p>30116720</text:p>
          </table:table-cell>
          <table:table-cell table:content-validation-name="val1" table:style-name="ce1"/>
          <table:table-cell table:number-columns-repeated="16367"/>
        </table:table-row>
        <table:table-row table:style-name="ro4">
          <table:table-cell office:value-type="string" table:content-validation-name="val1" table:style-name="ce4">
            <text:p>90520000-8</text:p>
          </table:table-cell>
          <table:table-cell table:content-validation-name="val1" table:style-name="ce4"/>
          <table:table-cell office:value-type="string" table:content-validation-name="val1" table:style-name="ce4">
            <text:p>ДК 021:2015 - 90520000-8 - Послуги у сфері поводження з радіоактивними, токсичними, медичними та небезпечними відходами (Послуги з утилізації небезпечних відход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0" table:content-validation-name="val3" table:style-name="ce5">
            <text:p>2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0000" table:content-validation-name="val9" table:style-name="ce5">
            <text:p>250000,00</text:p>
          </table:table-cell>
          <table:table-cell office:value-type="float" office:value="30104512" table:content-validation-name="val1" table:style-name="ce1">
            <text:p>30104512</text:p>
          </table:table-cell>
          <table:table-cell table:content-validation-name="val1" table:style-name="ce1"/>
          <table:table-cell table:number-columns-repeated="16367"/>
        </table:table-row>
        <table:table-row table:style-name="ro4">
          <table:table-cell office:value-type="string" table:content-validation-name="val1" table:style-name="ce4">
            <text:p>30210000-4</text:p>
          </table:table-cell>
          <table:table-cell table:content-validation-name="val1" table:style-name="ce4"/>
          <table:table-cell office:value-type="string" table:content-validation-name="val1" table:style-name="ce4">
            <text:p>ДК 021:2015: 30210000-4 - Машини для обробки даних (апаратна частина) (комп’ютер з комплектуючим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5000" table:content-validation-name="val3" table:style-name="ce5">
            <text:p>7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7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56000" table:content-validation-name="val9" table:style-name="ce5">
            <text:p>56000,00</text:p>
          </table:table-cell>
          <table:table-cell office:value-type="float" office:value="30097643" table:content-validation-name="val1" table:style-name="ce1">
            <text:p>30097643</text:p>
          </table:table-cell>
          <table:table-cell table:content-validation-name="val1" table:style-name="ce1"/>
          <table:table-cell table:number-columns-repeated="16367"/>
        </table:table-row>
        <table:table-row table:style-name="ro4">
          <table:table-cell office:value-type="string" table:content-validation-name="val1" table:style-name="ce4">
            <text:p>42510000-4</text:p>
          </table:table-cell>
          <table:table-cell table:content-validation-name="val1" table:style-name="ce4"/>
          <table:table-cell office:value-type="string" table:content-validation-name="val1" table:style-name="ce4">
            <text:p>ДК 021:2015 - 42510000-4 - Теплообмінники, кондиціонери повітря, холодильне обладнання та фільтрувальні пристрої (Кондиціоне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054" table:content-validation-name="val3" table:style-name="ce5">
            <text:p>4805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45000" table:content-validation-name="val9" table:style-name="ce5">
            <text:p>45000,00</text:p>
          </table:table-cell>
          <table:table-cell office:value-type="float" office:value="30086477" table:content-validation-name="val1" table:style-name="ce1">
            <text:p>30086477</text:p>
          </table:table-cell>
          <table:table-cell table:content-validation-name="val1" table:style-name="ce1"/>
          <table:table-cell table:number-columns-repeated="16367"/>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1:2015 - 45330000-9 - Водопровідні та санітарно-технічні роботи (Монтаж та обслуговування кондиціонера з урахуванням витратних матеріал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50" table:content-validation-name="val3" table:style-name="ce5">
            <text:p>60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050" table:content-validation-name="val9" table:style-name="ce5">
            <text:p>6050,00</text:p>
          </table:table-cell>
          <table:table-cell office:value-type="float" office:value="30085283" table:content-validation-name="val1" table:style-name="ce1">
            <text:p>30085283</text:p>
          </table:table-cell>
          <table:table-cell table:content-validation-name="val1" table:style-name="ce1"/>
          <table:table-cell table:number-columns-repeated="16367"/>
        </table:table-row>
        <table:table-row table:style-name="ro4">
          <table:table-cell office:value-type="string" table:content-validation-name="val1" table:style-name="ce4">
            <text:p>33160000-9</text:p>
          </table:table-cell>
          <table:table-cell table:content-validation-name="val1" table:style-name="ce4"/>
          <table:table-cell office:value-type="string" table:content-validation-name="val1" table:style-name="ce4">
            <text:p>ДК 021:2015 - 33160000-9 - Устаткування для операційних блоків ( НК 024:2023 -33519 - Скоба для утримання шва (Ligaclip Extra картридж з кліпсами, 6 титанових кліпс у картриджі (середньо-великі),НК 024:2023 - 34606 - Степлер для шкіри/штапель біоабсорбційний (степлер хірургічний), НК 024:2023 -43970 - Стерильний чохол для кабелю/провода/давача/зонда (чохол для шнура 250см х 15см), НК 024:2023 - 35134 - Лезо для дерматома, одноразового застосування (ріжуча головка до електродерматома ДК - 717.00.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0" table:content-validation-name="val3" table:style-name="ce5">
            <text:p>2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50000" table:content-validation-name="val9" table:style-name="ce5">
            <text:p>250000,00</text:p>
          </table:table-cell>
          <table:table-cell office:value-type="float" office:value="29968346" table:content-validation-name="val1" table:style-name="ce1">
            <text:p>29968346</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33190000-8 - Медичне обладнання та вироби медичного призначення різні (шафи медичні код НК 024:2023 10535 - Медична шафа; столи, підставка код НК 024:2023 13959 - Стіл для хірургічних інструментів; корзинка для флаконів, штатив код НК 024:2023 36069 - Стійка для внутрішньовенних вливань)</text:p>
          </table:table-cell>
          <table:table-cell office:value-type="string" table:content-validation-name="val2" table:style-name="ce4">
            <text:p>2610</text:p>
          </table:table-cell>
          <table:table-cell office:value-type="string" table:content-validation-name="val2" table:style-name="ce4">
            <text:p>3210</text:p>
          </table:table-cell>
          <table:table-cell table:content-validation-name="val2" table:style-name="ce4"/>
          <table:table-cell office:value-type="float" office:value="138200" table:content-validation-name="val3" table:style-name="ce5">
            <text:p>1382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 на виділені кошти міського бюджету рішення виконавчого комітету Кременчуцької міської ради Кременчуцького району Полтавської області №579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138200" table:content-validation-name="val9" table:style-name="ce5">
            <text:p>138200,00</text:p>
          </table:table-cell>
          <table:table-cell office:value-type="float" office:value="30075090" table:content-validation-name="val1" table:style-name="ce1">
            <text:p>30075090</text:p>
          </table:table-cell>
          <table:table-cell table:content-validation-name="val1" table:style-name="ce1"/>
          <table:table-cell table:number-columns-repeated="16367"/>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6" table:content-validation-name="val3" table:style-name="ce5">
            <text:p>12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6" table:content-validation-name="val9" table:style-name="ce5">
            <text:p>126,00</text:p>
          </table:table-cell>
          <table:table-cell office:value-type="float" office:value="30076051" table:content-validation-name="val1" table:style-name="ce1">
            <text:p>30076051</text:p>
          </table:table-cell>
          <table:table-cell table:content-validation-name="val1" table:style-name="ce1"/>
          <table:table-cell table:number-columns-repeated="16367"/>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 44420000-0 - Будівельні това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9" table:style-name="ce5">
            <text:p>70,00</text:p>
          </table:table-cell>
          <table:table-cell office:value-type="float" office:value="30075983" table:content-validation-name="val1" table:style-name="ce1">
            <text:p>30075983</text:p>
          </table:table-cell>
          <table:table-cell table:content-validation-name="val1" table:style-name="ce1"/>
          <table:table-cell table:number-columns-repeated="16367"/>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для закладів громадського харчу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1" table:content-validation-name="val3" table:style-name="ce5">
            <text:p>37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71" table:content-validation-name="val9" table:style-name="ce5">
            <text:p>371,00</text:p>
          </table:table-cell>
          <table:table-cell office:value-type="float" office:value="30075778" table:content-validation-name="val1" table:style-name="ce1">
            <text:p>30075778</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 44110000-4 - Конструкцій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 table:content-validation-name="val3" table:style-name="ce5">
            <text:p>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0" table:content-validation-name="val9" table:style-name="ce5">
            <text:p>300,00</text:p>
          </table:table-cell>
          <table:table-cell office:value-type="float" office:value="30075626" table:content-validation-name="val1" table:style-name="ce1">
            <text:p>30075626</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Аміак 10% 40мл, протаміну сульфат р-н д/ін. 1000МЕ/мл 5 мл фл.№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23" table:content-validation-name="val3" table:style-name="ce5">
            <text:p>72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723" table:content-validation-name="val9" table:style-name="ce5">
            <text:p>723,00</text:p>
          </table:table-cell>
          <table:table-cell office:value-type="float" office:value="30075256" table:content-validation-name="val1" table:style-name="ce1">
            <text:p>30075256</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4" table:content-validation-name="val3" table:style-name="ce5">
            <text:p>15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4" table:content-validation-name="val9" table:style-name="ce5">
            <text:p>154,00</text:p>
          </table:table-cell>
          <table:table-cell office:value-type="float" office:value="30075396" table:content-validation-name="val1" table:style-name="ce1">
            <text:p>30075396</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5" table:content-validation-name="val3" table:style-name="ce5">
            <text:p>2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75" table:content-validation-name="val9" table:style-name="ce5">
            <text:p>275,00</text:p>
          </table:table-cell>
          <table:table-cell office:value-type="float" office:value="30075274" table:content-validation-name="val1" table:style-name="ce1">
            <text:p>30075274</text:p>
          </table:table-cell>
          <table:table-cell table:content-validation-name="val1" table:style-name="ce1"/>
          <table:table-cell table:number-columns-repeated="16367"/>
        </table:table-row>
        <table:table-row table:style-name="ro4">
          <table:table-cell office:value-type="string" table:content-validation-name="val1" table:style-name="ce4">
            <text:p>44610000-9</text:p>
          </table:table-cell>
          <table:table-cell table:content-validation-name="val1" table:style-name="ce4"/>
          <table:table-cell office:value-type="string" table:content-validation-name="val1" table:style-name="ce4">
            <text:p>ДК 021:2015 - 44610000-9 - Цистерни, резервуари, контейнери та посудини високого тиску ( контейнер Біобокс)</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4894" table:content-validation-name="val3" table:style-name="ce5">
            <text:p>3489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4894" table:content-validation-name="val9" table:style-name="ce5">
            <text:p>34894,00</text:p>
          </table:table-cell>
          <table:table-cell office:value-type="float" office:value="30074716" table:content-validation-name="val1" table:style-name="ce1">
            <text:p>30074716</text:p>
          </table:table-cell>
          <table:table-cell table:content-validation-name="val1" table:style-name="ce1"/>
          <table:table-cell table:number-columns-repeated="16367"/>
        </table:table-row>
        <table:table-row table:style-name="ro4">
          <table:table-cell office:value-type="string" table:content-validation-name="val1" table:style-name="ce4">
            <text:p>03110000-5</text:p>
          </table:table-cell>
          <table:table-cell table:content-validation-name="val1" table:style-name="ce4"/>
          <table:table-cell office:value-type="string" table:content-validation-name="val1" table:style-name="ce4">
            <text:p>ДК 021:2015:03110000-5 - Сільськогосподарські культури, продукція товарного садівництва та рослинництва (шипшини плоди, глоду плоди, календули квіти, м’яти лист, причепи трава, ромашки квіти)</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977.68" table:content-validation-name="val3" table:style-name="ce5">
            <text:p>977,68</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77.68" table:content-validation-name="val9" table:style-name="ce5">
            <text:p>977,68</text:p>
          </table:table-cell>
          <table:table-cell office:value-type="float" office:value="30070155" table:content-validation-name="val1" table:style-name="ce1">
            <text:p>30070155</text:p>
          </table:table-cell>
          <table:table-cell table:content-validation-name="val1" table:style-name="ce1"/>
          <table:table-cell table:number-columns-repeated="16367"/>
        </table:table-row>
        <table:table-row table:style-name="ro4">
          <table:table-cell office:value-type="string" table:content-validation-name="val1" table:style-name="ce4">
            <text:p>24320000-3</text:p>
          </table:table-cell>
          <table:table-cell table:content-validation-name="val1" table:style-name="ce4"/>
          <table:table-cell office:value-type="string" table:content-validation-name="val1" table:style-name="ce4">
            <text:p>ДК 021:2015 - 24320000-3 - Основні органічні хімічні речовини (спирт етилов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65" table:content-validation-name="val3" table:style-name="ce5">
            <text:p>55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565" table:content-validation-name="val9" table:style-name="ce5">
            <text:p>5565,00</text:p>
          </table:table-cell>
          <table:table-cell office:value-type="float" office:value="30069307" table:content-validation-name="val1" table:style-name="ce1">
            <text:p>30069307</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 тест - системи діагностич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00000" table:content-validation-name="val3" table:style-name="ce5">
            <text:p>21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100000" table:content-validation-name="val9" table:style-name="ce5">
            <text:p>2100000,00</text:p>
          </table:table-cell>
          <table:table-cell office:value-type="float" office:value="29969775" table:content-validation-name="val1" table:style-name="ce1">
            <text:p>29969775</text:p>
          </table:table-cell>
          <table:table-cell table:content-validation-name="val1" table:style-name="ce1"/>
          <table:table-cell table:number-columns-repeated="16367"/>
        </table:table-row>
        <table:table-row table:style-name="ro4">
          <table:table-cell office:value-type="string" table:content-validation-name="val1" table:style-name="ce4">
            <text:p>44610000-9</text:p>
          </table:table-cell>
          <table:table-cell table:content-validation-name="val1" table:style-name="ce4"/>
          <table:table-cell office:value-type="string" table:content-validation-name="val1" table:style-name="ce4">
            <text:p>ДК 021:2015 - 44610000-9 - Цистерни, резервуари, контейнери та посудини високого тиску (контейнер для утилізації медичних відходів з кришк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25" table:content-validation-name="val3" table:style-name="ce5">
            <text:p>17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абз.3 п. 15 Постанови КМУ №1178 від 12.12.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725" table:content-validation-name="val9" table:style-name="ce5">
            <text:p>1725,00</text:p>
          </table:table-cell>
          <table:table-cell office:value-type="float" office:value="30060123" table:content-validation-name="val1" table:style-name="ce1">
            <text:p>30060123</text:p>
          </table:table-cell>
          <table:table-cell table:content-validation-name="val1" table:style-name="ce1"/>
          <table:table-cell table:number-columns-repeated="16367"/>
        </table:table-row>
        <table:table-row table:style-name="ro4">
          <table:table-cell office:value-type="string" table:content-validation-name="val1" table:style-name="ce4">
            <text:p>39710000-2</text:p>
          </table:table-cell>
          <table:table-cell table:content-validation-name="val1" table:style-name="ce4"/>
          <table:table-cell office:value-type="string" table:content-validation-name="val1" table:style-name="ce4">
            <text:p>ДК 021:2015 - 39710000-2 - Електричні побутові прилади (пральна машина, телевізор, холодиль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021" table:content-validation-name="val3" table:style-name="ce5">
            <text:p>4902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вимог абз. 3 п.15 Постанови КМУ №1178 від 12.10.2022 року (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49021" table:content-validation-name="val9" table:style-name="ce5">
            <text:p>49021,00</text:p>
          </table:table-cell>
          <table:table-cell office:value-type="float" office:value="30057689" table:content-validation-name="val1" table:style-name="ce1">
            <text:p>30057689</text:p>
          </table:table-cell>
          <table:table-cell table:content-validation-name="val1" table:style-name="ce1"/>
          <table:table-cell table:number-columns-repeated="16367"/>
        </table:table-row>
        <table:table-row table:style-name="ro4">
          <table:table-cell office:value-type="string" table:content-validation-name="val1" table:style-name="ce4">
            <text:p>39710000-2</text:p>
          </table:table-cell>
          <table:table-cell table:content-validation-name="val1" table:style-name="ce4"/>
          <table:table-cell office:value-type="string" table:content-validation-name="val1" table:style-name="ce4">
            <text:p>ДК 021:2015 - 39710000-2 - Електричні побутові прилади (Холодильни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0600" table:content-validation-name="val3" table:style-name="ce5">
            <text:p>40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579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40600" table:content-validation-name="val9" table:style-name="ce5">
            <text:p>40600,00</text:p>
          </table:table-cell>
          <table:table-cell office:value-type="float" office:value="30055176" table:content-validation-name="val1" table:style-name="ce1">
            <text:p>30055176</text:p>
          </table:table-cell>
          <table:table-cell table:content-validation-name="val1" table:style-name="ce1"/>
          <table:table-cell table:number-columns-repeated="16367"/>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13" table:content-validation-name="val3" table:style-name="ce5">
            <text:p>71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13" table:content-validation-name="val9" table:style-name="ce5">
            <text:p>713,00</text:p>
          </table:table-cell>
          <table:table-cell office:value-type="float" office:value="30052583" table:content-validation-name="val1" table:style-name="ce1">
            <text:p>30052583</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5" table:content-validation-name="val3" table:style-name="ce5">
            <text:p>2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5" table:content-validation-name="val9" table:style-name="ce5">
            <text:p>285,00</text:p>
          </table:table-cell>
          <table:table-cell office:value-type="float" office:value="30028601" table:content-validation-name="val1" table:style-name="ce1">
            <text:p>30028601</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Тахібен 5 мг/мл 10 мл №5 амп., тахібен 5 мг/мл 5 мл № 5 амп.)</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85" table:content-validation-name="val3" table:style-name="ce5">
            <text:p>58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5885" table:content-validation-name="val9" table:style-name="ce5">
            <text:p>5885,00</text:p>
          </table:table-cell>
          <table:table-cell office:value-type="float" office:value="30026994" table:content-validation-name="val1" table:style-name="ce1">
            <text:p>30026994</text:p>
          </table:table-cell>
          <table:table-cell table:content-validation-name="val1" table:style-name="ce1"/>
          <table:table-cell table:number-columns-repeated="16367"/>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 39510000-0 - Вироби домашнього текстилю (Тканеві ролети, жалюзі вертикальні вікон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950" table:content-validation-name="val3" table:style-name="ce5">
            <text:p>429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42950" table:content-validation-name="val9" table:style-name="ce5">
            <text:p>42950,00</text:p>
          </table:table-cell>
          <table:table-cell office:value-type="float" office:value="30025342" table:content-validation-name="val1" table:style-name="ce1">
            <text:p>30025342</text:p>
          </table:table-cell>
          <table:table-cell table:content-validation-name="val1" table:style-name="ce1"/>
          <table:table-cell table:number-columns-repeated="16367"/>
        </table:table-row>
        <table:table-row table:style-name="ro4">
          <table:table-cell office:value-type="string" table:content-validation-name="val1" table:style-name="ce4">
            <text:p>32550000-3</text:p>
          </table:table-cell>
          <table:table-cell table:content-validation-name="val1" table:style-name="ce4"/>
          <table:table-cell office:value-type="string" table:content-validation-name="val1" table:style-name="ce4">
            <text:p>ДК 021:2015 - 32550000-3 - Телефонне обладнання (Частотний перетворювач VFD022M2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85500" table:content-validation-name="val3" table:style-name="ce5">
            <text:p>85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660 від 22.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85500" table:content-validation-name="val9" table:style-name="ce5">
            <text:p>85500,00</text:p>
          </table:table-cell>
          <table:table-cell office:value-type="float" office:value="30018422" table:content-validation-name="val1" table:style-name="ce1">
            <text:p>30018422</text:p>
          </table:table-cell>
          <table:table-cell table:content-validation-name="val1" table:style-name="ce1"/>
          <table:table-cell table:number-columns-repeated="16367"/>
        </table:table-row>
        <table:table-row table:style-name="ro4">
          <table:table-cell office:value-type="string" table:content-validation-name="val1" table:style-name="ce4">
            <text:p>42960000-3</text:p>
          </table:table-cell>
          <table:table-cell table:content-validation-name="val1" table:style-name="ce4"/>
          <table:table-cell office:value-type="string" table:content-validation-name="val1" table:style-name="ce4">
            <text:p>ДК 021:2015: 42960000-3 - Системи керування та контролю, друкарське і графічне обладнання та обладнання для автоматизації офісу й обробки інформації (дозатор рідкого мила, дозатор сенсорний для антисепти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200" table:content-validation-name="val3" table:style-name="ce5">
            <text:p>37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7 від 14.03.2024, 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37200" table:content-validation-name="val9" table:style-name="ce5">
            <text:p>37200,00</text:p>
          </table:table-cell>
          <table:table-cell office:value-type="float" office:value="30016786" table:content-validation-name="val1" table:style-name="ce1">
            <text:p>30016786</text:p>
          </table:table-cell>
          <table:table-cell table:content-validation-name="val1" table:style-name="ce1"/>
          <table:table-cell table:number-columns-repeated="16367"/>
        </table:table-row>
        <table:table-row table:style-name="ro4">
          <table:table-cell office:value-type="string" table:content-validation-name="val1" table:style-name="ce4">
            <text:p>42960000-3</text:p>
          </table:table-cell>
          <table:table-cell table:content-validation-name="val1" table:style-name="ce4"/>
          <table:table-cell office:value-type="string" table:content-validation-name="val1" table:style-name="ce4">
            <text:p>ДК 021:2015: 42960000-3 - Системи керування та контролю, друкарське і графічне обладнання та обладнання для автоматизації офісу й обробки інформації (дозатор рідкого мила, дозатор сенсорний для антисептика, диспенсер паперових рушник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400" table:content-validation-name="val3" table:style-name="ce5">
            <text:p>21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9 від 14.03.2024, 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21400" table:content-validation-name="val9" table:style-name="ce5">
            <text:p>21400,00</text:p>
          </table:table-cell>
          <table:table-cell office:value-type="float" office:value="30016776" table:content-validation-name="val1" table:style-name="ce1">
            <text:p>30016776</text:p>
          </table:table-cell>
          <table:table-cell table:content-validation-name="val1" table:style-name="ce1"/>
          <table:table-cell table:number-columns-repeated="16367"/>
        </table:table-row>
        <table:table-row table:style-name="ro4">
          <table:table-cell office:value-type="string" table:content-validation-name="val1" table:style-name="ce4">
            <text:p>51410000-9</text:p>
          </table:table-cell>
          <table:table-cell table:content-validation-name="val1" table:style-name="ce4"/>
          <table:table-cell office:value-type="string" table:content-validation-name="val1" table:style-name="ce4">
            <text:p>ДК 021:2015 - 51410000-9 - Послуги зі встановлення медичного обладнання (Послуги з монтажу системи киснепостачання в стаціонарі центру відновного лікування та реабілітації (2-й поверх) КНМП "Лікарня інтенсивного лікування "Кременчуцька"по вул. Квітки Цісик, 1а в м. Кременчу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691" table:content-validation-name="val3" table:style-name="ce5">
            <text:p>1969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961" table:content-validation-name="val9" table:style-name="ce5">
            <text:p>16961,00</text:p>
          </table:table-cell>
          <table:table-cell office:value-type="float" office:value="30014397" table:content-validation-name="val1" table:style-name="ce1">
            <text:p>30014397</text:p>
          </table:table-cell>
          <table:table-cell table:content-validation-name="val1" table:style-name="ce1"/>
          <table:table-cell table:number-columns-repeated="16367"/>
        </table:table-row>
        <table:table-row table:style-name="ro4">
          <table:table-cell office:value-type="string" table:content-validation-name="val1" table:style-name="ce4">
            <text:p>31710000-6</text:p>
          </table:table-cell>
          <table:table-cell table:content-validation-name="val1" table:style-name="ce4"/>
          <table:table-cell office:value-type="string" table:content-validation-name="val1" table:style-name="ce4">
            <text:p>ДК 021:2015: 31710000-6 - Електронне обладнання (плата керування анодом)</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94500" table:content-validation-name="val3" table:style-name="ce5">
            <text:p>94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на виділені кошти міського бюджету рішення виконавчого комітету Кременчуцької міської ради Кременчуцького району Полтавської області №660 від 22.03.2024, 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94500" table:content-validation-name="val9" table:style-name="ce5">
            <text:p>94500,00</text:p>
          </table:table-cell>
          <table:table-cell office:value-type="float" office:value="30012327" table:content-validation-name="val1" table:style-name="ce1">
            <text:p>30012327</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82" table:content-validation-name="val3" table:style-name="ce5">
            <text:p>8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82" table:content-validation-name="val9" table:style-name="ce5">
            <text:p>882,00</text:p>
          </table:table-cell>
          <table:table-cell office:value-type="float" office:value="30011633" table:content-validation-name="val1" table:style-name="ce1">
            <text:p>30011633</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2" table:content-validation-name="val3" table:style-name="ce5">
            <text:p>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2" table:content-validation-name="val9" table:style-name="ce5">
            <text:p>82,00</text:p>
          </table:table-cell>
          <table:table-cell office:value-type="float" office:value="30011460" table:content-validation-name="val1" table:style-name="ce1">
            <text:p>30011460</text:p>
          </table:table-cell>
          <table:table-cell table:content-validation-name="val1" table:style-name="ce1"/>
          <table:table-cell table:number-columns-repeated="16367"/>
        </table:table-row>
        <table:table-row table:style-name="ro4">
          <table:table-cell office:value-type="string" table:content-validation-name="val1" table:style-name="ce4">
            <text:p>24950000-8</text:p>
          </table:table-cell>
          <table:table-cell table:content-validation-name="val1" table:style-name="ce4"/>
          <table:table-cell office:value-type="string" table:content-validation-name="val1" table:style-name="ce4">
            <text:p>ДК 021:2015 - 24950000-8 - Спеціалізована хімі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41" table:content-validation-name="val3" table:style-name="ce5">
            <text:p>34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41" table:content-validation-name="val9" table:style-name="ce5">
            <text:p>341,00</text:p>
          </table:table-cell>
          <table:table-cell office:value-type="float" office:value="30011398" table:content-validation-name="val1" table:style-name="ce1">
            <text:p>30011398</text:p>
          </table:table-cell>
          <table:table-cell table:content-validation-name="val1" table:style-name="ce1"/>
          <table:table-cell table:number-columns-repeated="16367"/>
        </table:table-row>
        <table:table-row table:style-name="ro4">
          <table:table-cell office:value-type="string" table:content-validation-name="val1" table:style-name="ce4">
            <text:p>32420000-3</text:p>
          </table:table-cell>
          <table:table-cell table:content-validation-name="val1" table:style-name="ce4"/>
          <table:table-cell office:value-type="string" table:content-validation-name="val1" table:style-name="ce4">
            <text:p>ДК 021:2015 - 32420000-3 - Мережеве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7" table:content-validation-name="val3" table:style-name="ce5">
            <text:p>46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з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67" table:content-validation-name="val9" table:style-name="ce5">
            <text:p>467,00</text:p>
          </table:table-cell>
          <table:table-cell office:value-type="float" office:value="30011226" table:content-validation-name="val1" table:style-name="ce1">
            <text:p>30011226</text:p>
          </table:table-cell>
          <table:table-cell table:content-validation-name="val1" table:style-name="ce1"/>
          <table:table-cell table:number-columns-repeated="16367"/>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 31530000-0 - Частини до світильників та освітлювальн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49" table:content-validation-name="val3" table:style-name="ce5">
            <text:p>37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749" table:content-validation-name="val9" table:style-name="ce5">
            <text:p>3749,00</text:p>
          </table:table-cell>
          <table:table-cell office:value-type="float" office:value="30010904" table:content-validation-name="val1" table:style-name="ce1">
            <text:p>30010904</text:p>
          </table:table-cell>
          <table:table-cell table:content-validation-name="val1" table:style-name="ce1"/>
          <table:table-cell table:number-columns-repeated="16367"/>
        </table:table-row>
        <table:table-row table:style-name="ro4">
          <table:table-cell office:value-type="string" table:content-validation-name="val1" table:style-name="ce4">
            <text:p>33730000-6</text:p>
          </table:table-cell>
          <table:table-cell table:content-validation-name="val1" table:style-name="ce4"/>
          <table:table-cell office:value-type="string" table:content-validation-name="val1" table:style-name="ce4">
            <text:p>ДК 021:2015 - 33730000-6 - Офтальмологічні вироби та коригувальні лінзи (Окуляри рентгенозахис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175" table:content-validation-name="val3" table:style-name="ce5">
            <text:p>401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40175" table:content-validation-name="val9" table:style-name="ce5">
            <text:p>40175,00</text:p>
          </table:table-cell>
          <table:table-cell office:value-type="float" office:value="30010616" table:content-validation-name="val1" table:style-name="ce1">
            <text:p>30010616</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88" table:content-validation-name="val3" table:style-name="ce5">
            <text:p>8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88" table:content-validation-name="val9" table:style-name="ce5">
            <text:p>888,00</text:p>
          </table:table-cell>
          <table:table-cell office:value-type="float" office:value="30010557" table:content-validation-name="val1" table:style-name="ce1">
            <text:p>30010557</text:p>
          </table:table-cell>
          <table:table-cell table:content-validation-name="val1" table:style-name="ce1"/>
          <table:table-cell table:number-columns-repeated="16367"/>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 31520000-7 - Світильники та освітлювальна армату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72" table:content-validation-name="val3" table:style-name="ce5">
            <text:p>19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72" table:content-validation-name="val9" table:style-name="ce5">
            <text:p>1972,00</text:p>
          </table:table-cell>
          <table:table-cell office:value-type="float" office:value="30010425" table:content-validation-name="val1" table:style-name="ce1">
            <text:p>30010425</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6" table:content-validation-name="val3" table:style-name="ce5">
            <text:p>80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06" table:content-validation-name="val9" table:style-name="ce5">
            <text:p>806,00</text:p>
          </table:table-cell>
          <table:table-cell office:value-type="float" office:value="30010157" table:content-validation-name="val1" table:style-name="ce1">
            <text:p>30010157</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 31210000-1 - Електрична апаратура для комутування та захисту електричних кі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17" table:content-validation-name="val3" table:style-name="ce5">
            <text:p>5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17" table:content-validation-name="val9" table:style-name="ce5">
            <text:p>517,00</text:p>
          </table:table-cell>
          <table:table-cell office:value-type="float" office:value="30009996" table:content-validation-name="val1" table:style-name="ce1">
            <text:p>30009996</text:p>
          </table:table-cell>
          <table:table-cell table:content-validation-name="val1" table:style-name="ce1"/>
          <table:table-cell table:number-columns-repeated="16367"/>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 - 19510000-4 - Гумові вироби (Килимок діелектричний 750*75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50" table:content-validation-name="val3" table:style-name="ce5">
            <text:p>37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3750" table:content-validation-name="val9" table:style-name="ce5">
            <text:p>3750,00</text:p>
          </table:table-cell>
          <table:table-cell office:value-type="float" office:value="30009563" table:content-validation-name="val1" table:style-name="ce1">
            <text:p>30009563</text:p>
          </table:table-cell>
          <table:table-cell table:content-validation-name="val1" table:style-name="ce1"/>
          <table:table-cell table:number-columns-repeated="16367"/>
        </table:table-row>
        <table:table-row table:style-name="ro4">
          <table:table-cell office:value-type="string" table:content-validation-name="val1" table:style-name="ce4">
            <text:p>44440000-6</text:p>
          </table:table-cell>
          <table:table-cell table:content-validation-name="val1" table:style-name="ce4"/>
          <table:table-cell office:value-type="string" table:content-validation-name="val1" table:style-name="ce4">
            <text:p>ДК 021:2015 - 44440000-6 - Вальниці (боковий підшипник, задній підшипни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105.599999999999" table:content-validation-name="val3" table:style-name="ce5">
            <text:p>33105,6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 на кошти виділені зі Стабілізаційного фонду Кременчуцької міської територіальної громади рішенням №660 від 22.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33105.599999999999" table:content-validation-name="val9" table:style-name="ce5">
            <text:p>33105,60</text:p>
          </table:table-cell>
          <table:table-cell office:value-type="float" office:value="30009036" table:content-validation-name="val1" table:style-name="ce1">
            <text:p>30009036</text:p>
          </table:table-cell>
          <table:table-cell table:content-validation-name="val1" table:style-name="ce1"/>
          <table:table-cell table:number-columns-repeated="16367"/>
        </table:table-row>
        <table:table-row table:style-name="ro4">
          <table:table-cell office:value-type="string" table:content-validation-name="val1" table:style-name="ce4">
            <text:p>51410000-9</text:p>
          </table:table-cell>
          <table:table-cell table:content-validation-name="val1" table:style-name="ce4"/>
          <table:table-cell office:value-type="string" table:content-validation-name="val1" table:style-name="ce4">
            <text:p>ДК 021:2015 - 51410000-9 - Послуги зі встановлення медичного обладнання (Послуги з встановлення системи централізованої подачі кисню в паліативному відділенні КНМП "Лікарня інтенсивного лікування "Кременчуцька" по вул. Лесі Українки, 80 в м. Кременчу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842" table:content-validation-name="val3" table:style-name="ce5">
            <text:p>2284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2842" table:content-validation-name="val9" table:style-name="ce5">
            <text:p>22842,00</text:p>
          </table:table-cell>
          <table:table-cell office:value-type="float" office:value="30006960" table:content-validation-name="val1" table:style-name="ce1">
            <text:p>30006960</text:p>
          </table:table-cell>
          <table:table-cell table:content-validation-name="val1" table:style-name="ce1"/>
          <table:table-cell table:number-columns-repeated="16367"/>
        </table:table-row>
        <table:table-row table:style-name="ro4">
          <table:table-cell office:value-type="string" table:content-validation-name="val1" table:style-name="ce4">
            <text:p>39230000-3</text:p>
          </table:table-cell>
          <table:table-cell table:content-validation-name="val1" table:style-name="ce4"/>
          <table:table-cell office:value-type="string" table:content-validation-name="val1" table:style-name="ce4">
            <text:p>ДК 021:2015: 39230000-3 - Вироби спеціального призначення (Система Mistral Moboxx "Universal")</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2512" table:content-validation-name="val3" table:style-name="ce5">
            <text:p>725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9 від 14.03.2024, 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72512" table:content-validation-name="val9" table:style-name="ce5">
            <text:p>72512,00</text:p>
          </table:table-cell>
          <table:table-cell office:value-type="float" office:value="30005549" table:content-validation-name="val1" table:style-name="ce1">
            <text:p>30005549</text:p>
          </table:table-cell>
          <table:table-cell table:content-validation-name="val1" table:style-name="ce1"/>
          <table:table-cell table:number-columns-repeated="16367"/>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 31520000-7 - Світильники та освітлювальна арматура (ліхтарик діагностич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0" table:content-validation-name="val3" table:style-name="ce5">
            <text:p>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абз. 3 п.15 Постанови КМУ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700" table:content-validation-name="val9" table:style-name="ce5">
            <text:p>700,00</text:p>
          </table:table-cell>
          <table:table-cell office:value-type="float" office:value="30004715" table:content-validation-name="val1" table:style-name="ce1">
            <text:p>30004715</text:p>
          </table:table-cell>
          <table:table-cell table:content-validation-name="val1" table:style-name="ce1"/>
          <table:table-cell table:number-columns-repeated="16367"/>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 31510000-4 - Електричні лампи розжарення (опромінювач бактерицидний ОБП 2-3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90" table:content-validation-name="val3" table:style-name="ce5">
            <text:p>26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абз. 3 п.15 Постанови КМУ №1178 від 12.10.2022 року (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2690" table:content-validation-name="val9" table:style-name="ce5">
            <text:p>2690,00</text:p>
          </table:table-cell>
          <table:table-cell office:value-type="float" office:value="30003509" table:content-validation-name="val1" table:style-name="ce1">
            <text:p>30003509</text:p>
          </table:table-cell>
          <table:table-cell table:content-validation-name="val1" table:style-name="ce1"/>
          <table:table-cell table:number-columns-repeated="16367"/>
        </table:table-row>
        <table:table-row table:style-name="ro4">
          <table:table-cell office:value-type="string" table:content-validation-name="val1" table:style-name="ce4">
            <text:p>39330000-4</text:p>
          </table:table-cell>
          <table:table-cell table:content-validation-name="val1" table:style-name="ce4"/>
          <table:table-cell office:value-type="string" table:content-validation-name="val1" table:style-name="ce4">
            <text:p>ДК 021:2015 -39330000-4 - Дезінфекційне обладнання (контейнер полімерний для дезінфек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 table:content-validation-name="val3" table:style-name="ce5">
            <text:p>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абз.3 п. 15 Постанови КМУ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5000" table:content-validation-name="val9" table:style-name="ce5">
            <text:p>5000,00</text:p>
          </table:table-cell>
          <table:table-cell office:value-type="float" office:value="30002791" table:content-validation-name="val1" table:style-name="ce1">
            <text:p>30002791</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шнур ШВВП)</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20" table:content-validation-name="val3" table:style-name="ce5">
            <text:p>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0" table:content-validation-name="val9" table:style-name="ce5">
            <text:p>120,00</text:p>
          </table:table-cell>
          <table:table-cell office:value-type="float" office:value="29994052" table:content-validation-name="val1" table:style-name="ce1">
            <text:p>29994052</text:p>
          </table:table-cell>
          <table:table-cell table:content-validation-name="val1" table:style-name="ce1"/>
          <table:table-cell table:number-columns-repeated="16367"/>
        </table:table-row>
        <table:table-row table:style-name="ro4">
          <table:table-cell office:value-type="string" table:content-validation-name="val1" table:style-name="ce4">
            <text:p>44330000-2</text:p>
          </table:table-cell>
          <table:table-cell table:content-validation-name="val1" table:style-name="ce4"/>
          <table:table-cell office:value-type="string" table:content-validation-name="val1" table:style-name="ce4">
            <text:p>ДК 021:2015: 44330000-2 - Будівельні прути, стрижні, дроти та профілі (профі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6.8" table:content-validation-name="val3" table:style-name="ce5">
            <text:p>506,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6.8" table:content-validation-name="val9" table:style-name="ce5">
            <text:p>506,80</text:p>
          </table:table-cell>
          <table:table-cell office:value-type="float" office:value="29994047" table:content-validation-name="val1" table:style-name="ce1">
            <text:p>29994047</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дюбе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8.8" table:content-validation-name="val3" table:style-name="ce5">
            <text:p>68,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8.8" table:content-validation-name="val9" table:style-name="ce5">
            <text:p>68,80</text:p>
          </table:table-cell>
          <table:table-cell office:value-type="float" office:value="29994045" table:content-validation-name="val1" table:style-name="ce1">
            <text:p>29994045</text:p>
          </table:table-cell>
          <table:table-cell table:content-validation-name="val1" table:style-name="ce1"/>
          <table:table-cell table:number-columns-repeated="16367"/>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 (підклад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50" table:content-validation-name="val3" table:style-name="ce5">
            <text:p>2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0" table:content-validation-name="val9" table:style-name="ce5">
            <text:p>250,00</text:p>
          </table:table-cell>
          <table:table-cell office:value-type="float" office:value="29993726" table:content-validation-name="val1" table:style-name="ce1">
            <text:p>29993726</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коробка набір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 table:content-validation-name="val3" table:style-name="ce5">
            <text:p>1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 table:content-validation-name="val9" table:style-name="ce5">
            <text:p>11,00</text:p>
          </table:table-cell>
          <table:table-cell office:value-type="float" office:value="29993105" table:content-validation-name="val1" table:style-name="ce1">
            <text:p>29993105</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5" table:content-validation-name="val3" table:style-name="ce5">
            <text:p>1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5" table:content-validation-name="val9" table:style-name="ce5">
            <text:p>105,00</text:p>
          </table:table-cell>
          <table:table-cell office:value-type="float" office:value="29992998" table:content-validation-name="val1" table:style-name="ce1">
            <text:p>29992998</text:p>
          </table:table-cell>
          <table:table-cell table:content-validation-name="val1" table:style-name="ce1"/>
          <table:table-cell table:number-columns-repeated="16367"/>
        </table:table-row>
        <table:table-row table:style-name="ro4">
          <table:table-cell office:value-type="string" table:content-validation-name="val1" table:style-name="ce4">
            <text:p>39220000-0</text:p>
          </table:table-cell>
          <table:table-cell table:content-validation-name="val1" table:style-name="ce4"/>
          <table:table-cell office:value-type="string" table:content-validation-name="val1" table:style-name="ce4">
            <text:p>ДК 021:2015: 39220000-0 - Кухонне приладдя, товари для дому та господарства і приладдя (губки для посуд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2" table:content-validation-name="val3" table:style-name="ce5">
            <text:p>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2" table:content-validation-name="val9" table:style-name="ce5">
            <text:p>52,00</text:p>
          </table:table-cell>
          <table:table-cell office:value-type="float" office:value="29992993" table:content-validation-name="val1" table:style-name="ce1">
            <text:p>29992993</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54514</text:p>
          </table:table-cell>
          <table:table-cell office:value-type="string" table:content-validation-name="val1" table:style-name="ce4">
            <text:p>ДК 021:2015 - 33120000-7 - Системи реєстрації медичної інформації та дослідне обладнання (НК 024:2023 - 54514 - Численні аналіти сечі IVD (діагностика in vitro), набір, колориметрична тест-смужка, експрес- аналіз (тест смужки Combur 10 Test 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0" table:content-validation-name="val3" table:style-name="ce5">
            <text:p>25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50000" table:content-validation-name="val9" table:style-name="ce5">
            <text:p>250000,00</text:p>
          </table:table-cell>
          <table:table-cell office:value-type="float" office:value="29992987" table:content-validation-name="val1" table:style-name="ce1">
            <text:p>29992987</text:p>
          </table:table-cell>
          <table:table-cell table:content-validation-name="val1" table:style-name="ce1"/>
          <table:table-cell table:number-columns-repeated="16367"/>
        </table:table-row>
        <table:table-row table:style-name="ro4">
          <table:table-cell office:value-type="string" table:content-validation-name="val1" table:style-name="ce4">
            <text:p>35110000-8</text:p>
          </table:table-cell>
          <table:table-cell table:content-validation-name="val1" table:style-name="ce4"/>
          <table:table-cell office:value-type="string" table:content-validation-name="val1" table:style-name="ce4">
            <text:p>ДК 021:2015 - 35110000-8 - Протипожежне, рятувальне та захисне обладнання (Фартух односторонній хірургічний на бретелях, комір захисний мал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000" table:content-validation-name="val3" table:style-name="ce5">
            <text:p>9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95000" table:content-validation-name="val9" table:style-name="ce5">
            <text:p>95000,00</text:p>
          </table:table-cell>
          <table:table-cell office:value-type="float" office:value="29992684" table:content-validation-name="val1" table:style-name="ce1">
            <text:p>29992684</text:p>
          </table:table-cell>
          <table:table-cell table:content-validation-name="val1" table:style-name="ce1"/>
          <table:table-cell table:number-columns-repeated="16367"/>
        </table:table-row>
        <table:table-row table:style-name="ro4">
          <table:table-cell office:value-type="string" table:content-validation-name="val1" table:style-name="ce4">
            <text:p>18440000-5</text:p>
          </table:table-cell>
          <table:table-cell table:content-validation-name="val1" table:style-name="ce4"/>
          <table:table-cell office:value-type="string" table:content-validation-name="val1" table:style-name="ce4">
            <text:p>ДК 021:2015 - 18440000-5 - Капелюхи та головні убори ( шапочка захис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625" table:content-validation-name="val3" table:style-name="ce5">
            <text:p>356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абз 3 п. 15 Постанови КМУ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35625" table:content-validation-name="val9" table:style-name="ce5">
            <text:p>35625,00</text:p>
          </table:table-cell>
          <table:table-cell office:value-type="float" office:value="29992358" table:content-validation-name="val1" table:style-name="ce1">
            <text:p>29992358</text:p>
          </table:table-cell>
          <table:table-cell table:content-validation-name="val1" table:style-name="ce1"/>
          <table:table-cell table:number-columns-repeated="16367"/>
        </table:table-row>
        <table:table-row table:style-name="ro4">
          <table:table-cell office:value-type="string" table:content-validation-name="val1" table:style-name="ce4">
            <text:p>72710000-0</text:p>
          </table:table-cell>
          <table:table-cell table:content-validation-name="val1" table:style-name="ce4"/>
          <table:table-cell office:value-type="string" table:content-validation-name="val1" table:style-name="ce4">
            <text:p>ДК 021:2015: 72710000-0 - Послуги у сфері локальних мереж (Послуги з улаштування та налагодження локальної мережі за адресою: м. Кременчук, вул. Квітки Цісик, буд. 1А)</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6384" table:content-validation-name="val3" table:style-name="ce5">
            <text:p>63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384" table:content-validation-name="val9" table:style-name="ce5">
            <text:p>6384,00</text:p>
          </table:table-cell>
          <table:table-cell office:value-type="float" office:value="29977489" table:content-validation-name="val1" table:style-name="ce1">
            <text:p>29977489</text:p>
          </table:table-cell>
          <table:table-cell table:content-validation-name="val1" table:style-name="ce1"/>
          <table:table-cell table:number-columns-repeated="16367"/>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Коригування проектно-кошторисної документації по об'єкту: "Капітальний ремонт частини приміщень першого поверху будівлі основного корпусу будівлі КНМП "Лікарня інтенсивного лікування "Кременчуцька" для розміщення системи ангіографічної за адресою: Україна, Полтавська обл., Кременчуцький р-н, м. Кременчук, вул. Лікаря Парнети, 2. Коригування" за ДК 021:2015 - 71320000-7 - Послуги з інженерного проект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97700" table:content-validation-name="val3" table:style-name="ce5">
            <text:p>97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97700" table:content-validation-name="val9" table:style-name="ce5">
            <text:p>97700,00</text:p>
          </table:table-cell>
          <table:table-cell office:value-type="float" office:value="29976996" table:content-validation-name="val1" table:style-name="ce1">
            <text:p>29976996</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50" table:content-validation-name="val3" table:style-name="ce5">
            <text:p>96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650" table:content-validation-name="val9" table:style-name="ce5">
            <text:p>9650,00</text:p>
          </table:table-cell>
          <table:table-cell office:value-type="float" office:value="29966896" table:content-validation-name="val1" table:style-name="ce1">
            <text:p>29966896</text:p>
          </table:table-cell>
          <table:table-cell table:content-validation-name="val1" table:style-name="ce1"/>
          <table:table-cell table:number-columns-repeated="16367"/>
        </table:table-row>
        <table:table-row table:style-name="ro4">
          <table:table-cell office:value-type="string" table:content-validation-name="val1" table:style-name="ce4">
            <text:p>34350000-5</text:p>
          </table:table-cell>
          <table:table-cell table:content-validation-name="val1" table:style-name="ce4"/>
          <table:table-cell office:value-type="string" table:content-validation-name="val1" table:style-name="ce4">
            <text:p>ДК 021:2015 - 34350000-5 - Шини для транспортних засобів великої та малої тоннажно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840" table:content-validation-name="val3" table:style-name="ce5">
            <text:p>88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840" table:content-validation-name="val9" table:style-name="ce5">
            <text:p>8840,00</text:p>
          </table:table-cell>
          <table:table-cell office:value-type="float" office:value="29966556" table:content-validation-name="val1" table:style-name="ce1">
            <text:p>29966556</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 33190000-8 - Медичне обладнання та вироби медичного призначення різні (Стіл хірургіч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00" table:content-validation-name="val3" table:style-name="ce5">
            <text:p>3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3500" table:content-validation-name="val9" table:style-name="ce5">
            <text:p>3500,00</text:p>
          </table:table-cell>
          <table:table-cell office:value-type="float" office:value="29961680" table:content-validation-name="val1" table:style-name="ce1">
            <text:p>29961680</text:p>
          </table:table-cell>
          <table:table-cell table:content-validation-name="val1" table:style-name="ce1"/>
          <table:table-cell table:number-columns-repeated="16367"/>
        </table:table-row>
        <table:table-row table:style-name="ro4">
          <table:table-cell office:value-type="string" table:content-validation-name="val1" table:style-name="ce4">
            <text:p>39140000-5</text:p>
          </table:table-cell>
          <table:table-cell table:content-validation-name="val1" table:style-name="ce4"/>
          <table:table-cell office:value-type="string" table:content-validation-name="val1" table:style-name="ce4">
            <text:p>ДК 021:2015 - 39140000-5 - Меблі для дому (Шафи для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075" table:content-validation-name="val3" table:style-name="ce5">
            <text:p>630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7 від 14.03.2024 року</text:p>
          </table:table-cell>
          <table:table-cell office:value-type="string" table:content-validation-name="val8" table:style-name="ce4">
            <text:p>Місцевий бюджет</text:p>
          </table:table-cell>
          <table:table-cell table:content-validation-name="val1" table:style-name="ce4"/>
          <table:table-cell office:value-type="float" office:value="63075" table:content-validation-name="val9" table:style-name="ce5">
            <text:p>63075,00</text:p>
          </table:table-cell>
          <table:table-cell office:value-type="float" office:value="29960396" table:content-validation-name="val1" table:style-name="ce1">
            <text:p>29960396</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60" table:content-validation-name="val3" table:style-name="ce5">
            <text:p>87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760" table:content-validation-name="val9" table:style-name="ce5">
            <text:p>8760,00</text:p>
          </table:table-cell>
          <table:table-cell office:value-type="float" office:value="29960109" table:content-validation-name="val1" table:style-name="ce1">
            <text:p>29960109</text:p>
          </table:table-cell>
          <table:table-cell table:content-validation-name="val1" table:style-name="ce1"/>
          <table:table-cell table:number-columns-repeated="16367"/>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 50110000-9 - Послуги з ремонту і технічного обслуговування мототранспортних засобів і супутнь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0" table:content-validation-name="val3" table:style-name="ce5">
            <text:p>8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40" table:content-validation-name="val9" table:style-name="ce5">
            <text:p>840,00</text:p>
          </table:table-cell>
          <table:table-cell office:value-type="float" office:value="29959924" table:content-validation-name="val1" table:style-name="ce1">
            <text:p>29959924</text:p>
          </table:table-cell>
          <table:table-cell table:content-validation-name="val1" table:style-name="ce1"/>
          <table:table-cell table:number-columns-repeated="16367"/>
        </table:table-row>
        <table:table-row table:style-name="ro4">
          <table:table-cell office:value-type="string" table:content-validation-name="val1" table:style-name="ce4">
            <text:p>31610000-5</text:p>
          </table:table-cell>
          <table:table-cell table:content-validation-name="val1" table:style-name="ce4"/>
          <table:table-cell office:value-type="string" table:content-validation-name="val1" table:style-name="ce4">
            <text:p>ДК 021:2015 - 31610000-5 - Електричне обладнання для двигунів і транспортних засобів ( старте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00" table:content-validation-name="val3" table:style-name="ce5">
            <text:p>3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700" table:content-validation-name="val9" table:style-name="ce5">
            <text:p>3700,00</text:p>
          </table:table-cell>
          <table:table-cell office:value-type="float" office:value="29959651" table:content-validation-name="val1" table:style-name="ce1">
            <text:p>29959651</text:p>
          </table:table-cell>
          <table:table-cell table:content-validation-name="val1" table:style-name="ce1"/>
          <table:table-cell table:number-columns-repeated="16367"/>
        </table:table-row>
        <table:table-row table:style-name="ro4">
          <table:table-cell office:value-type="string" table:content-validation-name="val1" table:style-name="ce4">
            <text:p>39110000-6</text:p>
          </table:table-cell>
          <table:table-cell table:content-validation-name="val1" table:style-name="ce4"/>
          <table:table-cell office:value-type="string" table:content-validation-name="val1" table:style-name="ce4">
            <text:p>ДК 021:2015 - 39110000-6 - Сидіння, стільці та супутні вироби і частини до 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458" table:content-validation-name="val3" table:style-name="ce5">
            <text:p>6845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68458" table:content-validation-name="val9" table:style-name="ce5">
            <text:p>68458,00</text:p>
          </table:table-cell>
          <table:table-cell office:value-type="float" office:value="29957356" table:content-validation-name="val1" table:style-name="ce1">
            <text:p>29957356</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Покриття операційне, стерильне, 210см x 160см, щільність 35г/м², Набір гінекологічний оглядовий (аплікатор ватний, шпатель, дзеркало вагінальне розм:M, щіточка гінекологічна, пелюшка гігієнічна, бахіли, рукавички розм:М, скло предметне), Покриття операційне, стерильне, 75см x 75см, щільність 110г/м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420" table:content-validation-name="val3" table:style-name="ce5">
            <text:p>5842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58420" table:content-validation-name="val9" table:style-name="ce5">
            <text:p>58420,00</text:p>
          </table:table-cell>
          <table:table-cell office:value-type="float" office:value="29947074" table:content-validation-name="val1" table:style-name="ce1">
            <text:p>29947074</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33190000-8 - Медичне обладнання та вироби медичного призначення різні (Комплект одягу та покриттів операційних для ангіографії №19 стерильний, Халат хірургічний, одноразовий, стерильний, розмір L (50-52); Пелюшки: Пелюшка гігієнічна 90см х 75см з адгезивним краєм (по довгій стороні) (суперсофт -120 г/м2) стерильна – 10 шт.; Пелюшка гігієнічна 210см х 75см з адгезивним краєм (по довгій стороні) (суперсофт -120 г/м2) стерильна – 10 шт.; Пелюшка поглинаюча 90см х 60см (поглинаюча здатність 840 мл) (в упаковці 30 шт.) (целюлоза+абсорбент) нестерильна – 500 упаковок (15 000 – шт.); Бахіли медичні, нестерильні, одноразові, низькі; Шапочка медична одноразова зі спанбонду, нестерильна, розмір універсальний, на резин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5710" table:content-validation-name="val3" table:style-name="ce5">
            <text:p>49571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495710" table:content-validation-name="val9" table:style-name="ce5">
            <text:p>495710,00</text:p>
          </table:table-cell>
          <table:table-cell office:value-type="float" office:value="29949536" table:content-validation-name="val1" table:style-name="ce1">
            <text:p>29949536</text:p>
          </table:table-cell>
          <table:table-cell table:content-validation-name="val1" table:style-name="ce1"/>
          <table:table-cell table:number-columns-repeated="16367"/>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795" table:content-validation-name="val3" table:style-name="ce5">
            <text:p>317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1795" table:content-validation-name="val9" table:style-name="ce5">
            <text:p>31795,00</text:p>
          </table:table-cell>
          <table:table-cell office:value-type="float" office:value="29948171" table:content-validation-name="val1" table:style-name="ce1">
            <text:p>29948171</text:p>
          </table:table-cell>
          <table:table-cell table:content-validation-name="val1" table:style-name="ce1"/>
          <table:table-cell table:number-columns-repeated="16367"/>
        </table:table-row>
        <table:table-row table:style-name="ro4">
          <table:table-cell office:value-type="string" table:content-validation-name="val1" table:style-name="ce4">
            <text:p>39120000-9</text:p>
          </table:table-cell>
          <table:table-cell table:content-validation-name="val1" table:style-name="ce4"/>
          <table:table-cell office:value-type="string" table:content-validation-name="val1" table:style-name="ce4">
            <text:p>ДК 021:2015 - 39120000-9 - Столи, серванти, письмові столи та книжкові шафи (Стіл, шафа функціональна, стіл в пультову, шафа для докумен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2785" table:content-validation-name="val3" table:style-name="ce5">
            <text:p>627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 на додатково виділені кошти згідно рішення виконавчого комітету Кременчуцької міської ради Кременчуцького району Полтавської області № 579 від 14.03.2024</text:p>
          </table:table-cell>
          <table:table-cell office:value-type="string" table:content-validation-name="val8" table:style-name="ce4">
            <text:p>Місцевий бюджет</text:p>
          </table:table-cell>
          <table:table-cell table:content-validation-name="val1" table:style-name="ce4"/>
          <table:table-cell office:value-type="float" office:value="62785" table:content-validation-name="val9" table:style-name="ce5">
            <text:p>62785,00</text:p>
          </table:table-cell>
          <table:table-cell office:value-type="float" office:value="29942514" table:content-validation-name="val1" table:style-name="ce1">
            <text:p>29942514</text:p>
          </table:table-cell>
          <table:table-cell table:content-validation-name="val1" table:style-name="ce1"/>
          <table:table-cell table:number-columns-repeated="16367"/>
        </table:table-row>
        <table:table-row table:style-name="ro4">
          <table:table-cell office:value-type="string" table:content-validation-name="val1" table:style-name="ce4">
            <text:p>35110000-8</text:p>
          </table:table-cell>
          <table:table-cell table:content-validation-name="val1" table:style-name="ce4"/>
          <table:table-cell office:value-type="string" table:content-validation-name="val1" table:style-name="ce4">
            <text:p>ДК 021:2015 - 35110000-8 - Протипожежне, рятувальне та захисне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223" table:content-validation-name="val3" table:style-name="ce5">
            <text:p>1022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223" table:content-validation-name="val9" table:style-name="ce5">
            <text:p>10223,00</text:p>
          </table:table-cell>
          <table:table-cell office:value-type="float" office:value="29932202" table:content-validation-name="val1" table:style-name="ce1">
            <text:p>29932202</text:p>
          </table:table-cell>
          <table:table-cell table:content-validation-name="val1" table:style-name="ce1"/>
          <table:table-cell table:number-columns-repeated="16367"/>
        </table:table-row>
        <table:table-row table:style-name="ro4">
          <table:table-cell office:value-type="string" table:content-validation-name="val1" table:style-name="ce4">
            <text:p>39120000-9</text:p>
          </table:table-cell>
          <table:table-cell table:content-validation-name="val1" table:style-name="ce4"/>
          <table:table-cell office:value-type="string" table:content-validation-name="val1" table:style-name="ce4">
            <text:p>ДК 021:2015 - 39120000-9 - Столи, серванти, письмові столи та книжкові шаф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400" table:content-validation-name="val3" table:style-name="ce5">
            <text:p>17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 15 Постанови КМУ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7400" table:content-validation-name="val9" table:style-name="ce5">
            <text:p>17400,00</text:p>
          </table:table-cell>
          <table:table-cell office:value-type="float" office:value="29931069" table:content-validation-name="val1" table:style-name="ce1">
            <text:p>29931069</text:p>
          </table:table-cell>
          <table:table-cell table:content-validation-name="val1" table:style-name="ce1"/>
          <table:table-cell table:number-columns-repeated="16367"/>
        </table:table-row>
        <table:table-row table:style-name="ro4">
          <table:table-cell office:value-type="string" table:content-validation-name="val1" table:style-name="ce4">
            <text:p>39150000-8</text:p>
          </table:table-cell>
          <table:table-cell table:content-validation-name="val1" table:style-name="ce4"/>
          <table:table-cell office:value-type="string" table:content-validation-name="val1" table:style-name="ce4">
            <text:p>ДК 021:2015: 39150000-8 - Меблі та приспособи різні (шафа під сейф, антресолі, полка закрита, відбійники, полиц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2785" table:content-validation-name="val3" table:style-name="ce5">
            <text:p>627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7 від 14.03.2024, 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62785" table:content-validation-name="val9" table:style-name="ce5">
            <text:p>62785,00</text:p>
          </table:table-cell>
          <table:table-cell office:value-type="float" office:value="29928514" table:content-validation-name="val1" table:style-name="ce1">
            <text:p>29928514</text:p>
          </table:table-cell>
          <table:table-cell table:content-validation-name="val1" table:style-name="ce1"/>
          <table:table-cell table:number-columns-repeated="16367"/>
        </table:table-row>
        <table:table-row table:style-name="ro4">
          <table:table-cell office:value-type="string" table:content-validation-name="val1" table:style-name="ce4">
            <text:p>38620000-7</text:p>
          </table:table-cell>
          <table:table-cell table:content-validation-name="val1" table:style-name="ce4"/>
          <table:table-cell office:value-type="string" table:content-validation-name="val1" table:style-name="ce4">
            <text:p>ДК 021:2015 - 38620000-7 - Поляризаційні матеріали (Дзеркал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75" table:content-validation-name="val3" table:style-name="ce5">
            <text:p>21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п. 15 Постанови КМУ №1178 від 12.10.2022 року (зі 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2175" table:content-validation-name="val9" table:style-name="ce5">
            <text:p>2175,00</text:p>
          </table:table-cell>
          <table:table-cell office:value-type="float" office:value="29929902" table:content-validation-name="val1" table:style-name="ce1">
            <text:p>29929902</text:p>
          </table:table-cell>
          <table:table-cell table:content-validation-name="val1" table:style-name="ce1"/>
          <table:table-cell table:number-columns-repeated="16367"/>
        </table:table-row>
        <table:table-row table:style-name="ro4">
          <table:table-cell office:value-type="string" table:content-validation-name="val1" table:style-name="ce4">
            <text:p>39110000-6</text:p>
          </table:table-cell>
          <table:table-cell table:content-validation-name="val1" table:style-name="ce4"/>
          <table:table-cell office:value-type="string" table:content-validation-name="val1" table:style-name="ce4">
            <text:p>ДК 021:2015: 39110000-6 - Сидіння, стільці та супутні вироби і частини до них (стільці, крісла, дивани, табуре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2197" table:content-validation-name="val3" table:style-name="ce5">
            <text:p>8219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7 від 14.03.2024, 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82197" table:content-validation-name="val9" table:style-name="ce5">
            <text:p>82197,00</text:p>
          </table:table-cell>
          <table:table-cell office:value-type="float" office:value="29928447" table:content-validation-name="val1" table:style-name="ce1">
            <text:p>29928447</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 (мий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400" table:content-validation-name="val3" table:style-name="ce5">
            <text:p>12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 15 Постанови КМУ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2400" table:content-validation-name="val9" table:style-name="ce5">
            <text:p>12400,00</text:p>
          </table:table-cell>
          <table:table-cell office:value-type="float" office:value="29927621" table:content-validation-name="val1" table:style-name="ce1">
            <text:p>29927621</text:p>
          </table:table-cell>
          <table:table-cell table:content-validation-name="val1" table:style-name="ce1"/>
          <table:table-cell table:number-columns-repeated="16367"/>
        </table:table-row>
        <table:table-row table:style-name="ro4">
          <table:table-cell office:value-type="string" table:content-validation-name="val1" table:style-name="ce4">
            <text:p>39140000-5</text:p>
          </table:table-cell>
          <table:table-cell table:content-validation-name="val1" table:style-name="ce4"/>
          <table:table-cell office:value-type="string" table:content-validation-name="val1" table:style-name="ce4">
            <text:p>ДК 021:2015 - 39140000-5 - Меблі для дому ( Шафа для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830" table:content-validation-name="val3" table:style-name="ce5">
            <text:p>78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15 Постанови КМУ №1178 від 12.10.2022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7830" table:content-validation-name="val9" table:style-name="ce5">
            <text:p>7830,00</text:p>
          </table:table-cell>
          <table:table-cell office:value-type="float" office:value="29925937" table:content-validation-name="val1" table:style-name="ce1">
            <text:p>29925937</text:p>
          </table:table-cell>
          <table:table-cell table:content-validation-name="val1" table:style-name="ce1"/>
          <table:table-cell table:number-columns-repeated="16367"/>
        </table:table-row>
        <table:table-row table:style-name="ro4">
          <table:table-cell office:value-type="string" table:content-validation-name="val1" table:style-name="ce4">
            <text:p>39130000-2</text:p>
          </table:table-cell>
          <table:table-cell table:content-validation-name="val1" table:style-name="ce4"/>
          <table:table-cell office:value-type="string" table:content-validation-name="val1" table:style-name="ce4">
            <text:p>ДК 021:2015: 39130000-2 - Офісні меблі (тумби, підставки, шафи стелажі, вішалки настін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700" table:content-validation-name="val3" table:style-name="ce5">
            <text:p>80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9 від 14.03.2024, 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80700" table:content-validation-name="val9" table:style-name="ce5">
            <text:p>80700,00</text:p>
          </table:table-cell>
          <table:table-cell office:value-type="float" office:value="29916744" table:content-validation-name="val1" table:style-name="ce1">
            <text:p>29916744</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16231</text:p>
          </table:table-cell>
          <table:table-cell office:value-type="string" table:content-validation-name="val1" table:style-name="ce4">
            <text:p>ДК 021:2015 - 33120000-7 - Системи реєстрації медичної інформації та дослідне обладнання (НК 024:2023 - 16231 Професійний багатоканальний електрокардіограф (Електрокардіограф багатоканальний))</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3000" table:content-validation-name="val3" table:style-name="ce5">
            <text:p>73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3000" table:content-validation-name="val9" table:style-name="ce5">
            <text:p>73000,00</text:p>
          </table:table-cell>
          <table:table-cell office:value-type="float" office:value="29918166" table:content-validation-name="val1" table:style-name="ce1">
            <text:p>29918166</text:p>
          </table:table-cell>
          <table:table-cell table:content-validation-name="val1" table:style-name="ce1"/>
          <table:table-cell table:number-columns-repeated="16367"/>
        </table:table-row>
        <table:table-row table:style-name="ro4">
          <table:table-cell office:value-type="string" table:content-validation-name="val1" table:style-name="ce4">
            <text:p>39130000-2</text:p>
          </table:table-cell>
          <table:table-cell table:content-validation-name="val1" table:style-name="ce4"/>
          <table:table-cell office:value-type="string" table:content-validation-name="val1" table:style-name="ce4">
            <text:p>ДК 021:2015: 39130000-2 - Офісні меблі (тумби, підставки, шафи стелаж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950" table:content-validation-name="val3" table:style-name="ce5">
            <text:p>959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на додатково виділені кошти міського бюджету рішення виконавчого комітету Кременчуцької міської ради Кременчуцького району Полтавської області №577 від 14.03.2024, 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95950" table:content-validation-name="val9" table:style-name="ce5">
            <text:p>95950,00</text:p>
          </table:table-cell>
          <table:table-cell office:value-type="float" office:value="29916690" table:content-validation-name="val1" table:style-name="ce1">
            <text:p>29916690</text:p>
          </table:table-cell>
          <table:table-cell table:content-validation-name="val1" table:style-name="ce1"/>
          <table:table-cell table:number-columns-repeated="16367"/>
        </table:table-row>
        <table:table-row table:style-name="ro4">
          <table:table-cell office:value-type="string" table:content-validation-name="val1" table:style-name="ce4">
            <text:p>42120000-6</text:p>
          </table:table-cell>
          <table:table-cell table:content-validation-name="val1" table:style-name="ce4"/>
          <table:table-cell office:value-type="string" table:content-validation-name="val1" table:style-name="ce4">
            <text:p>ДК021:2015 - 42120000-6 - Насоси та компресор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4220" table:content-validation-name="val3" table:style-name="ce5">
            <text:p>442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4220" table:content-validation-name="val9" table:style-name="ce5">
            <text:p>44220,00</text:p>
          </table:table-cell>
          <table:table-cell office:value-type="float" office:value="29919400" table:content-validation-name="val1" table:style-name="ce1">
            <text:p>29919400</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8999" table:content-validation-name="val3" table:style-name="ce5">
            <text:p>142899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428999" table:content-validation-name="val9" table:style-name="ce5">
            <text:p>1428999,00</text:p>
          </table:table-cell>
          <table:table-cell office:value-type="float" office:value="29859182" table:content-validation-name="val1" table:style-name="ce1">
            <text:p>29859182</text:p>
          </table:table-cell>
          <table:table-cell table:content-validation-name="val1" table:style-name="ce1"/>
          <table:table-cell table:number-columns-repeated="16367"/>
        </table:table-row>
        <table:table-row table:style-name="ro4">
          <table:table-cell office:value-type="string" table:content-validation-name="val1" table:style-name="ce4">
            <text:p>33180000-5</text:p>
          </table:table-cell>
          <table:table-cell table:content-validation-name="val1" table:style-name="ce4"/>
          <table:table-cell office:value-type="string" table:content-validation-name="val1" table:style-name="ce4">
            <text:p>ДК 021:2015: 33180000-5 Апаратура для підтримування фізіологічних функцій організму (бандаж для кульшового суглобу)</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1644" table:content-validation-name="val3" table:style-name="ce5">
            <text:p>16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44" table:content-validation-name="val9" table:style-name="ce5">
            <text:p>1644,00</text:p>
          </table:table-cell>
          <table:table-cell office:value-type="float" office:value="29905146" table:content-validation-name="val1" table:style-name="ce1">
            <text:p>29905146</text:p>
          </table:table-cell>
          <table:table-cell table:content-validation-name="val1" table:style-name="ce1"/>
          <table:table-cell table:number-columns-repeated="16367"/>
        </table:table-row>
        <table:table-row table:style-name="ro4">
          <table:table-cell office:value-type="string" table:content-validation-name="val1" table:style-name="ce4">
            <text:p>33150000-6</text:p>
          </table:table-cell>
          <table:table-cell table:content-validation-name="val1" table:style-name="ce4"/>
          <table:table-cell office:value-type="string" table:content-validation-name="val1" table:style-name="ce4">
            <text:p>ДК 021:2015: 33150000-6 - Апаратура для радіотерапії, механотерапії, електротерапії та фізичної терапії (регулятор кисню із зволожувачем, розетка киснев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9480" table:content-validation-name="val3" table:style-name="ce5">
            <text:p>294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9480" table:content-validation-name="val9" table:style-name="ce5">
            <text:p>29480,00</text:p>
          </table:table-cell>
          <table:table-cell office:value-type="float" office:value="29911362" table:content-validation-name="val1" table:style-name="ce1">
            <text:p>29911362</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Рукавички медич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000" table:content-validation-name="val3" table:style-name="ce5">
            <text:p>15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500000" table:content-validation-name="val9" table:style-name="ce5">
            <text:p>1500000,00</text:p>
          </table:table-cell>
          <table:table-cell office:value-type="float" office:value="29904169" table:content-validation-name="val1" table:style-name="ce1">
            <text:p>29904169</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Нитка хірургічна стерильна з голкою, Одно-голкова, що розсмоктується, 90см M3.5 USP0 голка V-37, колючо-ріжуча Tapercut, 40мм, 1/2)</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4100" table:content-validation-name="val3" table:style-name="ce5">
            <text:p>741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74100" table:content-validation-name="val9" table:style-name="ce5">
            <text:p>74100,00</text:p>
          </table:table-cell>
          <table:table-cell office:value-type="float" office:value="29901155" table:content-validation-name="val1" table:style-name="ce1">
            <text:p>29901155</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Нитка хірургічна стерильна з голкою, Одно-голкова, що розсмоктується, 75см USP4/0 голка колюча модифікована Taper Point, 17мм, 1/2, Нитка хірургічна, нестерильна без голки Поліамід (Капрон), USP2 (М5), кручена, (котушка 80 метрів), Нитки хірургічні нестерильні без голки Поліамід (Капрон), USP3 (М6), кручена, (котушка 80 метрів), Нитка хірургічна стерильна з голкою, Одно-голкова, що не розсмоктується, USP3/0 (М2), 25 мм, 3/8, зворотно-ріжуча голка, монофіламентна, 75 см, Нитки хірургічні стерильні з голкою Одно-голкова, що не розсмоктується, USP4/0 (М1.5), 20 мм, 1/2, зворотно-ріжуча голка, монофіламентна, 75 с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4600" table:content-validation-name="val3" table:style-name="ce5">
            <text:p>1546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4.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154600" table:content-validation-name="val9" table:style-name="ce5">
            <text:p>154600,00</text:p>
          </table:table-cell>
          <table:table-cell office:value-type="float" office:value="29894670" table:content-validation-name="val1" table:style-name="ce1">
            <text:p>29894670</text:p>
          </table:table-cell>
          <table:table-cell table:content-validation-name="val1" table:style-name="ce1"/>
          <table:table-cell table:number-columns-repeated="16367"/>
        </table:table-row>
        <table:table-row table:style-name="ro4">
          <table:table-cell office:value-type="string" table:content-validation-name="val1" table:style-name="ce4">
            <text:p>39160000-1</text:p>
          </table:table-cell>
          <table:table-cell table:content-validation-name="val1" table:style-name="ce4"/>
          <table:table-cell office:value-type="string" table:content-validation-name="val1" table:style-name="ce4">
            <text:p>ДК 021:2015 - 39160000-1 - Шкільні меб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5" table:content-validation-name="val3" table:style-name="ce5">
            <text:p>3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25" table:content-validation-name="val9" table:style-name="ce5">
            <text:p>325,00</text:p>
          </table:table-cell>
          <table:table-cell office:value-type="float" office:value="29896873" table:content-validation-name="val1" table:style-name="ce1">
            <text:p>29896873</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610" table:content-validation-name="val3" table:style-name="ce5">
            <text:p>116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610" table:content-validation-name="val9" table:style-name="ce5">
            <text:p>11610,00</text:p>
          </table:table-cell>
          <table:table-cell office:value-type="float" office:value="29896373" table:content-validation-name="val1" table:style-name="ce1">
            <text:p>29896373</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Нитки хірургічні нестерильні без голки Поліамід (Капрон) USP2/0 (М3), кручена, (котушка 250 метрів), Нитки хірургічні нестерильні без голки Поліамід (Капрон) USP1 (М4), кручена, (котушка 130 метрів), Нитки хірургічні стерильні без голки : Кетгут, стерильний, полірований, 3/0(3,0), 1,5 м, біодеструкція, без покриття, відрізок, Нитки хірургічні стерильні без голки : Кетгут, Полірований; Товщина нитки USP(EP) 0(4,0), довжина: 1,5; розсмоктується, без покриття, у відрізках, Нитки хірургічні стерильні без голки : Кетгут, стерильний, полірований, Товщина нитки USP(EP) 1(5,0), 1,5 м, біодеструкція, без покриття, відрізок, Нитка хірургічна стерильна з голкою, Одно-голкова, що не розсмоктується, USP5/0 (М1) 19мм 1/2, звичайна-ріжуча голка, монофіламентна 75см, Шовк; структура: Плетена; Товщина USP(EP): 2(5,0); довжина: 1,5 мм; не розсмоктується, без покриття, Відрізок, Матеріал нитки: шовк, структура нитки : плетена, товщина нитки USP(EP): 2/0(3,0), довжина нитки : 1.5м, не розсмоктується, без покриття, упаковка, Нитки хірургічні стерильні без голки, USP0, довжина 250 см, Нитка хірургічна стерильна з голкою, Двох-голкова, що розсмоктується, 90CM USP3/0 тип голки, Taper Point, 31мм, 1/2, Нитка хірургічна стерильна з голкою, Одно-голкова, що розсмоктується, 90CM USP0 голка V-34 Tapercut 36мм 1/2, Нитки хірургічні стерильні з голкою, Одно-голкова, що розсмоктується, 45см USP3/0 одна голка, Reverse Cutting, 26мм, 3/8)</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1130" table:content-validation-name="val3" table:style-name="ce5">
            <text:p>22113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221130" table:content-validation-name="val9" table:style-name="ce5">
            <text:p>221130,00</text:p>
          </table:table-cell>
          <table:table-cell office:value-type="float" office:value="29874791" table:content-validation-name="val1" table:style-name="ce1">
            <text:p>29874791</text:p>
          </table:table-cell>
          <table:table-cell table:content-validation-name="val1" table:style-name="ce1"/>
          <table:table-cell table:number-columns-repeated="16367"/>
        </table:table-row>
        <table:table-row table:style-name="ro4">
          <table:table-cell office:value-type="string" table:content-validation-name="val1" table:style-name="ce4">
            <text:p>79540000-1</text:p>
          </table:table-cell>
          <table:table-cell table:content-validation-name="val1" table:style-name="ce4"/>
          <table:table-cell office:value-type="string" table:content-validation-name="val1" table:style-name="ce4">
            <text:p>ДК 021:2015 - 79540000-1 - Послуги з усного перекладу (Послуги перекладу на українську жестову мову (з української жестової мов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0" table:content-validation-name="val3" table:style-name="ce5">
            <text:p>1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000" table:content-validation-name="val9" table:style-name="ce5">
            <text:p>1000,00</text:p>
          </table:table-cell>
          <table:table-cell office:value-type="float" office:value="29883066" table:content-validation-name="val1" table:style-name="ce1">
            <text:p>29883066</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Катетер ентеральний Fr 21 - 500шт, Катетер ентеральний Fr 33 - 200ш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000" table:content-validation-name="val3" table:style-name="ce5">
            <text:p>37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7000" table:content-validation-name="val9" table:style-name="ce5">
            <text:p>37000,00</text:p>
          </table:table-cell>
          <table:table-cell office:value-type="float" office:value="29877255" table:content-validation-name="val1" table:style-name="ce1">
            <text:p>29877255</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9" table:content-validation-name="val3" table:style-name="ce5">
            <text:p>52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29" table:content-validation-name="val9" table:style-name="ce5">
            <text:p>529,00</text:p>
          </table:table-cell>
          <table:table-cell office:value-type="float" office:value="29870459" table:content-validation-name="val1" table:style-name="ce1">
            <text:p>29870459</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 table:content-validation-name="val3" table:style-name="ce5">
            <text:p>4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3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2" table:content-validation-name="val9" table:style-name="ce5">
            <text:p>42,00</text:p>
          </table:table-cell>
          <table:table-cell office:value-type="float" office:value="29870319" table:content-validation-name="val1" table:style-name="ce1">
            <text:p>29870319</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1" table:content-validation-name="val3" table:style-name="ce5">
            <text:p>11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1" table:content-validation-name="val9" table:style-name="ce5">
            <text:p>111,00</text:p>
          </table:table-cell>
          <table:table-cell office:value-type="float" office:value="29870136" table:content-validation-name="val1" table:style-name="ce1">
            <text:p>29870136</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31" table:content-validation-name="val3" table:style-name="ce5">
            <text:p>403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031" table:content-validation-name="val9" table:style-name="ce5">
            <text:p>4031,00</text:p>
          </table:table-cell>
          <table:table-cell office:value-type="float" office:value="29869907" table:content-validation-name="val1" table:style-name="ce1">
            <text:p>29869907</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3000" table:content-validation-name="val3" table:style-name="ce5">
            <text:p>263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63000" table:content-validation-name="val9" table:style-name="ce5">
            <text:p>263000,00</text:p>
          </table:table-cell>
          <table:table-cell office:value-type="float" office:value="29867657" table:content-validation-name="val1" table:style-name="ce1">
            <text:p>29867657</text:p>
          </table:table-cell>
          <table:table-cell table:content-validation-name="val1" table:style-name="ce1"/>
          <table:table-cell table:number-columns-repeated="16367"/>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31410000-3 Гальванічні елементи (батарей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52" table:content-validation-name="val3" table:style-name="ce5">
            <text:p>3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2" table:content-validation-name="val9" table:style-name="ce5">
            <text:p>352,00</text:p>
          </table:table-cell>
          <table:table-cell office:value-type="float" office:value="29859503" table:content-validation-name="val1" table:style-name="ce1">
            <text:p>29859503</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пензл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5" table:content-validation-name="val3" table:style-name="ce5">
            <text:p>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5" table:content-validation-name="val9" table:style-name="ce5">
            <text:p>45,00</text:p>
          </table:table-cell>
          <table:table-cell office:value-type="float" office:value="29859502" table:content-validation-name="val1" table:style-name="ce1">
            <text:p>29859502</text:p>
          </table:table-cell>
          <table:table-cell table:content-validation-name="val1" table:style-name="ce1"/>
          <table:table-cell table:number-columns-repeated="16367"/>
        </table:table-row>
        <table:table-row table:style-name="ro4">
          <table:table-cell office:value-type="string" table:content-validation-name="val1" table:style-name="ce4">
            <text:p>18930000-7</text:p>
          </table:table-cell>
          <table:table-cell table:content-validation-name="val1" table:style-name="ce4"/>
          <table:table-cell office:value-type="string" table:content-validation-name="val1" table:style-name="ce4">
            <text:p>ДК 021:2015: 18930000-7 - Мішки та пакети (мишо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9" table:style-name="ce5">
            <text:p>110,00</text:p>
          </table:table-cell>
          <table:table-cell office:value-type="float" office:value="29859377" table:content-validation-name="val1" table:style-name="ce1">
            <text:p>29859377</text:p>
          </table:table-cell>
          <table:table-cell table:content-validation-name="val1" table:style-name="ce1"/>
          <table:table-cell table:number-columns-repeated="16367"/>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8" table:content-validation-name="val3" table:style-name="ce5">
            <text:p>6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8" table:content-validation-name="val9" table:style-name="ce5">
            <text:p>68,00</text:p>
          </table:table-cell>
          <table:table-cell office:value-type="float" office:value="29859173" table:content-validation-name="val1" table:style-name="ce1">
            <text:p>29859173</text:p>
          </table:table-cell>
          <table:table-cell table:content-validation-name="val1" table:style-name="ce1"/>
          <table:table-cell table:number-columns-repeated="16367"/>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19520000-7 - Пластмасові вироби (контейнер пластикови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65" table:content-validation-name="val3" table:style-name="ce5">
            <text:p>7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65" table:content-validation-name="val9" table:style-name="ce5">
            <text:p>765,00</text:p>
          </table:table-cell>
          <table:table-cell office:value-type="float" office:value="29859156" table:content-validation-name="val1" table:style-name="ce1">
            <text:p>29859156</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коробка під розетку,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8" table:content-validation-name="val3" table:style-name="ce5">
            <text:p>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8" table:content-validation-name="val9" table:style-name="ce5">
            <text:p>88,00</text:p>
          </table:table-cell>
          <table:table-cell office:value-type="float" office:value="29859001" table:content-validation-name="val1" table:style-name="ce1">
            <text:p>29859001</text:p>
          </table:table-cell>
          <table:table-cell table:content-validation-name="val1" table:style-name="ce1"/>
          <table:table-cell table:number-columns-repeated="16367"/>
        </table:table-row>
        <table:table-row table:style-name="ro4">
          <table:table-cell office:value-type="string" table:content-validation-name="val1" table:style-name="ce4">
            <text:p>39520000-3</text:p>
          </table:table-cell>
          <table:table-cell table:content-validation-name="val1" table:style-name="ce4"/>
          <table:table-cell office:value-type="string" table:content-validation-name="val1" table:style-name="ce4">
            <text:p>ДК 021:2015: 39520000-3 - Готові текстильні вироби (натир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290" table:content-validation-name="val3" table:style-name="ce5">
            <text:p>12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90" table:content-validation-name="val9" table:style-name="ce5">
            <text:p>1290,00</text:p>
          </table:table-cell>
          <table:table-cell office:value-type="float" office:value="29859000" table:content-validation-name="val1" table:style-name="ce1">
            <text:p>29859000</text:p>
          </table:table-cell>
          <table:table-cell table:content-validation-name="val1" table:style-name="ce1"/>
          <table:table-cell table:number-columns-repeated="16367"/>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воронка-лій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0" table:content-validation-name="val3" table:style-name="ce5">
            <text:p>1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0" table:content-validation-name="val9" table:style-name="ce5">
            <text:p>130,00</text:p>
          </table:table-cell>
          <table:table-cell office:value-type="float" office:value="29858827" table:content-validation-name="val1" table:style-name="ce1">
            <text:p>29858827</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4" table:content-validation-name="val3" table:style-name="ce5">
            <text:p>21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4" table:content-validation-name="val9" table:style-name="ce5">
            <text:p>214,00</text:p>
          </table:table-cell>
          <table:table-cell office:value-type="float" office:value="29858735" table:content-validation-name="val1" table:style-name="ce1">
            <text:p>29858735</text:p>
          </table:table-cell>
          <table:table-cell table:content-validation-name="val1" table:style-name="ce1"/>
          <table:table-cell table:number-columns-repeated="16367"/>
        </table:table-row>
        <table:table-row table:style-name="ro4">
          <table:table-cell office:value-type="string" table:content-validation-name="val1" table:style-name="ce4">
            <text:p>44820000-4</text:p>
          </table:table-cell>
          <table:table-cell table:content-validation-name="val1" table:style-name="ce4"/>
          <table:table-cell office:value-type="string" table:content-validation-name="val1" table:style-name="ce4">
            <text:p>ДК 021:2015: 44820000-4 - Лак (ла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5" table:content-validation-name="val3" table:style-name="ce5">
            <text:p>2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5" table:content-validation-name="val9" table:style-name="ce5">
            <text:p>215,00</text:p>
          </table:table-cell>
          <table:table-cell office:value-type="float" office:value="29858721" table:content-validation-name="val1" table:style-name="ce1">
            <text:p>29858721</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морилка, фар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25" table:content-validation-name="val3" table:style-name="ce5">
            <text:p>7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25" table:content-validation-name="val9" table:style-name="ce5">
            <text:p>725,00</text:p>
          </table:table-cell>
          <table:table-cell office:value-type="float" office:value="29858538" table:content-validation-name="val1" table:style-name="ce1">
            <text:p>29858538</text:p>
          </table:table-cell>
          <table:table-cell table:content-validation-name="val1" table:style-name="ce1"/>
          <table:table-cell table:number-columns-repeated="16367"/>
        </table:table-row>
        <table:table-row table:style-name="ro4">
          <table:table-cell office:value-type="string" table:content-validation-name="val1" table:style-name="ce4">
            <text:p>19430000-9</text:p>
          </table:table-cell>
          <table:table-cell table:content-validation-name="val1" table:style-name="ce4"/>
          <table:table-cell office:value-type="string" table:content-validation-name="val1" table:style-name="ce4">
            <text:p>ДК 021:2015: 19430000-9 - Пряжа та текстильні нитки з натуральних волокон (пакл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6" table:content-validation-name="val3" table:style-name="ce5">
            <text:p>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6" table:content-validation-name="val9" table:style-name="ce5">
            <text:p>56,00</text:p>
          </table:table-cell>
          <table:table-cell office:value-type="float" office:value="29858488" table:content-validation-name="val1" table:style-name="ce1">
            <text:p>29858488</text:p>
          </table:table-cell>
          <table:table-cell table:content-validation-name="val1" table:style-name="ce1"/>
          <table:table-cell table:number-columns-repeated="16367"/>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80" table:content-validation-name="val3" table:style-name="ce5">
            <text:p>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0" table:content-validation-name="val9" table:style-name="ce5">
            <text:p>280,00</text:p>
          </table:table-cell>
          <table:table-cell office:value-type="float" office:value="29858310" table:content-validation-name="val1" table:style-name="ce1">
            <text:p>29858310</text:p>
          </table:table-cell>
          <table:table-cell table:content-validation-name="val1" table:style-name="ce1"/>
          <table:table-cell table:number-columns-repeated="16367"/>
        </table:table-row>
        <table:table-row table:style-name="ro4">
          <table:table-cell office:value-type="string" table:content-validation-name="val1" table:style-name="ce4">
            <text:p>24410000-1</text:p>
          </table:table-cell>
          <table:table-cell table:content-validation-name="val1" table:style-name="ce4"/>
          <table:table-cell office:value-type="string" table:content-validation-name="val1" table:style-name="ce4">
            <text:p>ДК 021:2015: 24410000-1 - Азотні добрива (нітроамофокс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9" table:style-name="ce5">
            <text:p>110,00</text:p>
          </table:table-cell>
          <table:table-cell office:value-type="float" office:value="29858114" table:content-validation-name="val1" table:style-name="ce1">
            <text:p>29858114</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сиф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5" table:content-validation-name="val3" table:style-name="ce5">
            <text:p>2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5" table:content-validation-name="val9" table:style-name="ce5">
            <text:p>215,00</text:p>
          </table:table-cell>
          <table:table-cell office:value-type="float" office:value="29857664" table:content-validation-name="val1" table:style-name="ce1">
            <text:p>29857664</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муфта, трійник, тру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72" table:content-validation-name="val3" table:style-name="ce5">
            <text:p>57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72" table:content-validation-name="val9" table:style-name="ce5">
            <text:p>572,00</text:p>
          </table:table-cell>
          <table:table-cell office:value-type="float" office:value="29857513" table:content-validation-name="val1" table:style-name="ce1">
            <text:p>29857513</text:p>
          </table:table-cell>
          <table:table-cell table:content-validation-name="val1" table:style-name="ce1"/>
          <table:table-cell table:number-columns-repeated="16367"/>
        </table:table-row>
        <table:table-row table:style-name="ro4">
          <table:table-cell office:value-type="string" table:content-validation-name="val1" table:style-name="ce4">
            <text:p>31320000-5</text:p>
          </table:table-cell>
          <table:table-cell table:content-validation-name="val1" table:style-name="ce4"/>
          <table:table-cell office:value-type="string" table:content-validation-name="val1" table:style-name="ce4">
            <text:p>ДК 021:2015: 31320000-5 - Електророзподільні кабелі (провід)</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8" table:content-validation-name="val3" table:style-name="ce5">
            <text:p>13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8" table:content-validation-name="val9" table:style-name="ce5">
            <text:p>138,00</text:p>
          </table:table-cell>
          <table:table-cell office:value-type="float" office:value="29857173" table:content-validation-name="val1" table:style-name="ce1">
            <text:p>29857173</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кабель-канал)</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6" table:content-validation-name="val3" table:style-name="ce5">
            <text:p>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6" table:content-validation-name="val9" table:style-name="ce5">
            <text:p>76,00</text:p>
          </table:table-cell>
          <table:table-cell office:value-type="float" office:value="29857503" table:content-validation-name="val1" table:style-name="ce1">
            <text:p>29857503</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вилка електрична,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25" table:content-validation-name="val3" table:style-name="ce5">
            <text:p>4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25" table:content-validation-name="val9" table:style-name="ce5">
            <text:p>425,00</text:p>
          </table:table-cell>
          <table:table-cell office:value-type="float" office:value="29857069" table:content-validation-name="val1" table:style-name="ce1">
            <text:p>29857069</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анкер)</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4" table:content-validation-name="val3" table:style-name="ce5">
            <text:p>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4" table:content-validation-name="val9" table:style-name="ce5">
            <text:p>44,00</text:p>
          </table:table-cell>
          <table:table-cell office:value-type="float" office:value="29857072" table:content-validation-name="val1" table:style-name="ce1">
            <text:p>29857072</text:p>
          </table:table-cell>
          <table:table-cell table:content-validation-name="val1" table:style-name="ce1"/>
          <table:table-cell table:number-columns-repeated="16367"/>
        </table:table-row>
        <table:table-row table:style-name="ro4">
          <table:table-cell office:value-type="string" table:content-validation-name="val1" table:style-name="ce4">
            <text:p>14210000-6</text:p>
          </table:table-cell>
          <table:table-cell table:content-validation-name="val1" table:style-name="ce4"/>
          <table:table-cell office:value-type="string" table:content-validation-name="val1" table:style-name="ce4">
            <text:p>ДК 021:2015: 14210000-6 - Гравій, пісок, щебінь і наповнювачі (гру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5" table:content-validation-name="val3" table:style-name="ce5">
            <text:p>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5" table:content-validation-name="val9" table:style-name="ce5">
            <text:p>85,00</text:p>
          </table:table-cell>
          <table:table-cell office:value-type="float" office:value="29856762" table:content-validation-name="val1" table:style-name="ce1">
            <text:p>29856762</text:p>
          </table:table-cell>
          <table:table-cell table:content-validation-name="val1" table:style-name="ce1"/>
          <table:table-cell table:number-columns-repeated="16367"/>
        </table:table-row>
        <table:table-row table:style-name="ro4">
          <table:table-cell office:value-type="string" table:content-validation-name="val1" table:style-name="ce4">
            <text:p>30120000-6</text:p>
          </table:table-cell>
          <table:table-cell table:content-validation-name="val1" table:style-name="ce4"/>
          <table:table-cell office:value-type="string" table:content-validation-name="val1" table:style-name="ce4">
            <text:p>ДК 021:2015: 30120000-6 - Фотокопіювальне та поліграфічне обладнання для офсетного друку (картридж)</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98" table:content-validation-name="val3" table:style-name="ce5">
            <text:p>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8" table:content-validation-name="val9" table:style-name="ce5">
            <text:p>98,00</text:p>
          </table:table-cell>
          <table:table-cell office:value-type="float" office:value="29856643" table:content-validation-name="val1" table:style-name="ce1">
            <text:p>29856643</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кран, шланг)</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90" table:content-validation-name="val3" table:style-name="ce5">
            <text:p>7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90" table:content-validation-name="val9" table:style-name="ce5">
            <text:p>790,00</text:p>
          </table:table-cell>
          <table:table-cell office:value-type="float" office:value="29855842" table:content-validation-name="val1" table:style-name="ce1">
            <text:p>29855842</text:p>
          </table:table-cell>
          <table:table-cell table:content-validation-name="val1" table:style-name="ce1"/>
          <table:table-cell table:number-columns-repeated="16367"/>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44170000-2 - Плити, листи, стрічки та фольга, пов'язані з конструкційними матеріалами (плівка самоклеюча, стрічка сигнальна, фум)</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53.5" table:content-validation-name="val3" table:style-name="ce5">
            <text:p>253,5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3.5" table:content-validation-name="val9" table:style-name="ce5">
            <text:p>253,50</text:p>
          </table:table-cell>
          <table:table-cell office:value-type="float" office:value="29855838" table:content-validation-name="val1" table:style-name="ce1">
            <text:p>29855838</text:p>
          </table:table-cell>
          <table:table-cell table:content-validation-name="val1" table:style-name="ce1"/>
          <table:table-cell table:number-columns-repeated="16367"/>
        </table:table-row>
        <table:table-row table:style-name="ro4">
          <table:table-cell office:value-type="string" table:content-validation-name="val1" table:style-name="ce4">
            <text:p>39130000-2</text:p>
          </table:table-cell>
          <table:table-cell table:content-validation-name="val1" table:style-name="ce4"/>
          <table:table-cell office:value-type="string" table:content-validation-name="val1" table:style-name="ce4">
            <text:p>ДК 021:2015 - 39130000-2 - Офісні меблі (стелаж металевий оцинкований на 5 полиць)</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643" table:content-validation-name="val3" table:style-name="ce5">
            <text:p>2664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6643" table:content-validation-name="val9" table:style-name="ce5">
            <text:p>26643,00</text:p>
          </table:table-cell>
          <table:table-cell office:value-type="float" office:value="29848678" table:content-validation-name="val1" table:style-name="ce1">
            <text:p>29848678</text:p>
          </table:table-cell>
          <table:table-cell table:content-validation-name="val1" table:style-name="ce1"/>
          <table:table-cell table:number-columns-repeated="16367"/>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 44190000-8 - Конструкційні матеріали різ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17" table:content-validation-name="val3" table:style-name="ce5">
            <text:p>16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17" table:content-validation-name="val9" table:style-name="ce5">
            <text:p>1617,00</text:p>
          </table:table-cell>
          <table:table-cell office:value-type="float" office:value="29844557" table:content-validation-name="val1" table:style-name="ce1">
            <text:p>29844557</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 table:content-validation-name="val3" table:style-name="ce5">
            <text:p>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50" table:content-validation-name="val9" table:style-name="ce5">
            <text:p>450,00</text:p>
          </table:table-cell>
          <table:table-cell office:value-type="float" office:value="29844393" table:content-validation-name="val1" table:style-name="ce1">
            <text:p>29844393</text:p>
          </table:table-cell>
          <table:table-cell table:content-validation-name="val1" table:style-name="ce1"/>
          <table:table-cell table:number-columns-repeated="16367"/>
        </table:table-row>
        <table:table-row table:style-name="ro4">
          <table:table-cell office:value-type="string" table:content-validation-name="val1" table:style-name="ce4">
            <text:p>39190000-0</text:p>
          </table:table-cell>
          <table:table-cell table:content-validation-name="val1" table:style-name="ce4"/>
          <table:table-cell office:value-type="string" table:content-validation-name="val1" table:style-name="ce4">
            <text:p>ДК 021:2015 - 39190000-0 - Шпалери та інші настінні покритт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450" table:content-validation-name="val3" table:style-name="ce5">
            <text:p>9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450" table:content-validation-name="val9" table:style-name="ce5">
            <text:p>9450,00</text:p>
          </table:table-cell>
          <table:table-cell office:value-type="float" office:value="29844305" table:content-validation-name="val1" table:style-name="ce1">
            <text:p>29844305</text:p>
          </table:table-cell>
          <table:table-cell table:content-validation-name="val1" table:style-name="ce1"/>
          <table:table-cell table:number-columns-repeated="16367"/>
        </table:table-row>
        <table:table-row table:style-name="ro4">
          <table:table-cell office:value-type="string" table:content-validation-name="val1" table:style-name="ce4">
            <text:p>24220000-2</text:p>
          </table:table-cell>
          <table:table-cell table:content-validation-name="val1" table:style-name="ce4"/>
          <table:table-cell office:value-type="string" table:content-validation-name="val1" table:style-name="ce4">
            <text:p>ДК 021:2015 - 24220000-2 - Екстракти дубильних речовин, екстракти барвників, дубильні та фарбувальні речовини (сірководневі вани по типу "Мацести")</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3300" table:content-validation-name="val3" table:style-name="ce5">
            <text:p>3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300" table:content-validation-name="val9" table:style-name="ce5">
            <text:p>3300,00</text:p>
          </table:table-cell>
          <table:table-cell office:value-type="float" office:value="29843920" table:content-validation-name="val1" table:style-name="ce1">
            <text:p>29843920</text:p>
          </table:table-cell>
          <table:table-cell table:content-validation-name="val1" table:style-name="ce1"/>
          <table:table-cell table:number-columns-repeated="16367"/>
        </table:table-row>
        <table:table-row table:style-name="ro4">
          <table:table-cell office:value-type="string" table:content-validation-name="val1" table:style-name="ce4">
            <text:p>45110000-1</text:p>
          </table:table-cell>
          <table:table-cell table:content-validation-name="val1" table:style-name="ce4"/>
          <table:table-cell office:value-type="string" table:content-validation-name="val1" table:style-name="ce4">
            <text:p>Послуги з поточного ремонту, а саме: Демонтажні роботи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менчуцький р-н, м. Кременчук, вул. Лікаря Парнети, 2, згідно ДК 021:2015 - 45110000-1 - Руйнування та знесення будівель і земляні робо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9551" table:content-validation-name="val3" table:style-name="ce5">
            <text:p>19955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99551" table:content-validation-name="val9" table:style-name="ce5">
            <text:p>199551,00</text:p>
          </table:table-cell>
          <table:table-cell office:value-type="float" office:value="29840952" table:content-validation-name="val1" table:style-name="ce1">
            <text:p>29840952</text:p>
          </table:table-cell>
          <table:table-cell table:content-validation-name="val1" table:style-name="ce1"/>
          <table:table-cell table:number-columns-repeated="16367"/>
        </table:table-row>
        <table:table-row table:style-name="ro4">
          <table:table-cell office:value-type="string" table:content-validation-name="val1" table:style-name="ce4">
            <text:p>03310000-5</text:p>
          </table:table-cell>
          <table:table-cell table:content-validation-name="val1" table:style-name="ce4"/>
          <table:table-cell office:value-type="string" table:content-validation-name="val1" table:style-name="ce4">
            <text:p>ДК 021:2015: 03310000-5 - Риба, ракоподібні та продукція водного господарства (медична п’явка)</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4262" table:content-validation-name="val3" table:style-name="ce5">
            <text:p>426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4262" table:content-validation-name="val9" table:style-name="ce5">
            <text:p>4262,00</text:p>
          </table:table-cell>
          <table:table-cell office:value-type="float" office:value="29840391" table:content-validation-name="val1" table:style-name="ce1">
            <text:p>29840391</text:p>
          </table:table-cell>
          <table:table-cell table:content-validation-name="val1" table:style-name="ce1"/>
          <table:table-cell table:number-columns-repeated="16367"/>
        </table:table-row>
        <table:table-row table:style-name="ro4">
          <table:table-cell office:value-type="string" table:content-validation-name="val1" table:style-name="ce4">
            <text:p>33790000-4</text:p>
          </table:table-cell>
          <table:table-cell table:content-validation-name="val1" table:style-name="ce4"/>
          <table:table-cell office:value-type="string" table:content-validation-name="val1" table:style-name="ce4">
            <text:p>ДК 021:2015: 33790000-4 - Скляний посуд лабораторного, санітарно-гігієнічного чи фармацевтичного призначення</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93982" table:content-validation-name="val3" table:style-name="ce5">
            <text:p>9398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3982" table:content-validation-name="val9" table:style-name="ce5">
            <text:p>93982,00</text:p>
          </table:table-cell>
          <table:table-cell office:value-type="float" office:value="29822414" table:content-validation-name="val1" table:style-name="ce1">
            <text:p>29822414</text:p>
          </table:table-cell>
          <table:table-cell table:content-validation-name="val1" table:style-name="ce1"/>
          <table:table-cell table:number-columns-repeated="16367"/>
        </table:table-row>
        <table:table-row table:style-name="ro4">
          <table:table-cell office:value-type="string" table:content-validation-name="val1" table:style-name="ce4">
            <text:p>80520000-5</text:p>
          </table:table-cell>
          <table:table-cell table:content-validation-name="val1" table:style-name="ce4"/>
          <table:table-cell office:value-type="string" table:content-validation-name="val1" table:style-name="ce4">
            <text:p>ДК 021:2015 - 80520000-5 - Навчальні засоби (Онлайн - семінар " Реабілітаційна допомога: правила та принципи організації процес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00" table:content-validation-name="val3" table:style-name="ce5">
            <text:p>9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700" table:content-validation-name="val9" table:style-name="ce5">
            <text:p>9700,00</text:p>
          </table:table-cell>
          <table:table-cell office:value-type="float" office:value="29829459" table:content-validation-name="val1" table:style-name="ce1">
            <text:p>29829459</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 ( 24911000-3 - Желат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000" table:content-validation-name="val9" table:style-name="ce5">
            <text:p>2000,00</text:p>
          </table:table-cell>
          <table:table-cell office:value-type="float" office:value="29827023" table:content-validation-name="val1" table:style-name="ce1">
            <text:p>29827023</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16231</text:p>
          </table:table-cell>
          <table:table-cell office:value-type="string" table:content-validation-name="val1" table:style-name="ce4">
            <text:p>ДК 021:2015 - 33120000-7 - Системи реєстрації медичної інформації та дослідне обладнання (НК 024:2023 - 16231 Професійний багатоканальний електрокардіограф (Електрокардіограф багатоканальний))</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73000" table:content-validation-name="val3" table:style-name="ce5">
            <text:p>73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3000" table:content-validation-name="val9" table:style-name="ce5">
            <text:p>73000,00</text:p>
          </table:table-cell>
          <table:table-cell office:value-type="float" office:value="29806649" table:content-validation-name="val1" table:style-name="ce1">
            <text:p>29806649</text:p>
          </table:table-cell>
          <table:table-cell table:content-validation-name="val1" table:style-name="ce1"/>
          <table:table-cell table:number-columns-repeated="16367"/>
        </table:table-row>
        <table:table-row table:style-name="ro4">
          <table:table-cell office:value-type="string" table:content-validation-name="val1" table:style-name="ce4">
            <text:p>24320000-3</text:p>
          </table:table-cell>
          <table:table-cell table:content-validation-name="val1" table:style-name="ce4"/>
          <table:table-cell office:value-type="string" table:content-validation-name="val1" table:style-name="ce4">
            <text:p>ДК 021:2015 - 24320000-3 - Основні органічні хіміч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16" table:content-validation-name="val3" table:style-name="ce5">
            <text:p>961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616" table:content-validation-name="val9" table:style-name="ce5">
            <text:p>9616,00</text:p>
          </table:table-cell>
          <table:table-cell office:value-type="float" office:value="29822785" table:content-validation-name="val1" table:style-name="ce1">
            <text:p>29822785</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реактиви для аналізатора гематологічного автоматичног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252" table:content-validation-name="val3" table:style-name="ce5">
            <text:p>482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8252" table:content-validation-name="val9" table:style-name="ce5">
            <text:p>48252,00</text:p>
          </table:table-cell>
          <table:table-cell office:value-type="float" office:value="29797450" table:content-validation-name="val1" table:style-name="ce1">
            <text:p>29797450</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05" table:content-validation-name="val3" table:style-name="ce5">
            <text:p>13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05" table:content-validation-name="val9" table:style-name="ce5">
            <text:p>1305,00</text:p>
          </table:table-cell>
          <table:table-cell office:value-type="float" office:value="29819286" table:content-validation-name="val1" table:style-name="ce1">
            <text:p>29819286</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 33190000-8 - Медичне обладнання та вироби медичного призначення різні (Рулони для стерилізації) (НК 024:2023 - 13735 - Паковання для стерилізування одноразового використ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8000" table:content-validation-name="val3" table:style-name="ce5">
            <text:p>428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28000" table:content-validation-name="val9" table:style-name="ce5">
            <text:p>428000,00</text:p>
          </table:table-cell>
          <table:table-cell office:value-type="float" office:value="29807403" table:content-validation-name="val1" table:style-name="ce1">
            <text:p>29807403</text:p>
          </table:table-cell>
          <table:table-cell table:content-validation-name="val1" table:style-name="ce1"/>
          <table:table-cell table:number-columns-repeated="16367"/>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 - 30230000-0 - Комп’ютерне обладнання (Монітор NEC 24/FullHD/IPS б/у, монітор HP 24/FullHD/IPS б/у, мишка оптична USB, клавіатура USB)</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0" table:content-validation-name="val3" table:style-name="ce5">
            <text:p>3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000" table:content-validation-name="val9" table:style-name="ce5">
            <text:p>30000,00</text:p>
          </table:table-cell>
          <table:table-cell office:value-type="float" office:value="29803348" table:content-validation-name="val1" table:style-name="ce1">
            <text:p>29803348</text:p>
          </table:table-cell>
          <table:table-cell table:content-validation-name="val1" table:style-name="ce1"/>
          <table:table-cell table:number-columns-repeated="16367"/>
        </table:table-row>
        <table:table-row table:style-name="ro4">
          <table:table-cell office:value-type="string" table:content-validation-name="val1" table:style-name="ce4">
            <text:p>30210000-4</text:p>
          </table:table-cell>
          <table:table-cell table:content-validation-name="val1" table:style-name="ce4"/>
          <table:table-cell office:value-type="string" table:content-validation-name="val1" table:style-name="ce4">
            <text:p>ДК 021:2015 - 30210000-4 - Машини для обробки даних (апаратна частина) (Системний блок Lenovo i5/8gb/240Gb б/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0" table:content-validation-name="val3" table:style-name="ce5">
            <text:p>3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000" table:content-validation-name="val9" table:style-name="ce5">
            <text:p>30000,00</text:p>
          </table:table-cell>
          <table:table-cell office:value-type="float" office:value="29803105" table:content-validation-name="val1" table:style-name="ce1">
            <text:p>29803105</text:p>
          </table:table-cell>
          <table:table-cell table:content-validation-name="val1" table:style-name="ce1"/>
          <table:table-cell table:number-columns-repeated="16367"/>
        </table:table-row>
        <table:table-row table:style-name="ro4">
          <table:table-cell office:value-type="string" table:content-validation-name="val1" table:style-name="ce4">
            <text:p>80340000-9</text:p>
          </table:table-cell>
          <table:table-cell table:content-validation-name="val1" table:style-name="ce4"/>
          <table:table-cell office:value-type="string" table:content-validation-name="val1" table:style-name="ce4">
            <text:p>ДК 021:2015: 80340000-9 - Послуги у сфері спеціальної освіти (навчання на курсах ТУ з циклу "Менеджмент гострих інсультів")</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2500" table:content-validation-name="val3" table:style-name="ce5">
            <text:p>2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00" table:content-validation-name="val9" table:style-name="ce5">
            <text:p>2500,00</text:p>
          </table:table-cell>
          <table:table-cell office:value-type="float" office:value="29793980" table:content-validation-name="val1" table:style-name="ce1">
            <text:p>29793980</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office:value-type="string" table:content-validation-name="val1" table:style-name="ce4">
            <text:p>34870</text:p>
          </table:table-cell>
          <table:table-cell office:value-type="string" table:content-validation-name="val1" table:style-name="ce4">
            <text:p>Електричне лікарняне ліжко за ДК 021:2015: 33190000-8 - Медичне обладнання та вироби медичного призначення різні (НК 024:2023 - 34870 Електричне лікарняне ліжк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6000" table:content-validation-name="val3" table:style-name="ce5">
            <text:p>156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6000" table:content-validation-name="val9" table:style-name="ce5">
            <text:p>156000,00</text:p>
          </table:table-cell>
          <table:table-cell office:value-type="float" office:value="29753124" table:content-validation-name="val1" table:style-name="ce1">
            <text:p>29753124</text:p>
          </table:table-cell>
          <table:table-cell table:content-validation-name="val1" table:style-name="ce1"/>
          <table:table-cell table:number-columns-repeated="16367"/>
        </table:table-row>
        <table:table-row table:style-name="ro4">
          <table:table-cell office:value-type="string" table:content-validation-name="val1" table:style-name="ce4">
            <text:p>24210000-9</text:p>
          </table:table-cell>
          <table:table-cell table:content-validation-name="val1" table:style-name="ce4"/>
          <table:table-cell office:value-type="string" table:content-validation-name="val1" table:style-name="ce4">
            <text:p>ДК 021:2015 - 24210000-9 - Оксиди, пероксиди та гідрокси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000" table:content-validation-name="val3" table:style-name="ce5">
            <text:p>3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9000" table:content-validation-name="val9" table:style-name="ce5">
            <text:p>39000,00</text:p>
          </table:table-cell>
          <table:table-cell office:value-type="float" office:value="29790001" table:content-validation-name="val1" table:style-name="ce1">
            <text:p>29790001</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 table:content-validation-name="val3" table:style-name="ce5">
            <text:p>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0" table:content-validation-name="val9" table:style-name="ce5">
            <text:p>110,00</text:p>
          </table:table-cell>
          <table:table-cell office:value-type="float" office:value="29789132" table:content-validation-name="val1" table:style-name="ce1">
            <text:p>29789132</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18" table:content-validation-name="val3" table:style-name="ce5">
            <text:p>311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118" table:content-validation-name="val9" table:style-name="ce5">
            <text:p>3118,00</text:p>
          </table:table-cell>
          <table:table-cell office:value-type="float" office:value="29788986" table:content-validation-name="val1" table:style-name="ce1">
            <text:p>29788986</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5" table:content-validation-name="val3" table:style-name="ce5">
            <text:p>1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5" table:content-validation-name="val9" table:style-name="ce5">
            <text:p>195,00</text:p>
          </table:table-cell>
          <table:table-cell office:value-type="float" office:value="29788884" table:content-validation-name="val1" table:style-name="ce1">
            <text:p>29788884</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10" table:content-validation-name="val3" table:style-name="ce5">
            <text:p>11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10" table:content-validation-name="val9" table:style-name="ce5">
            <text:p>1110,00</text:p>
          </table:table-cell>
          <table:table-cell office:value-type="float" office:value="29788640" table:content-validation-name="val1" table:style-name="ce1">
            <text:p>29788640</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80570000-0 - Послуги з професійної підготовки у сфері підвищення кваліфікації (Навчання на відділенні післядипломної освіти, цикл тематичного удосконалення "" Функціональна діагностика" - сестра медична/брат медичний з функціональної діагности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 table:content-validation-name="val3" table:style-name="ce5">
            <text:p>4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35" table:content-validation-name="val9" table:style-name="ce5">
            <text:p>435,00</text:p>
          </table:table-cell>
          <table:table-cell office:value-type="float" office:value="29788026" table:content-validation-name="val1" table:style-name="ce1">
            <text:p>29788026</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 (НК 024:2023 – 61657- Набір для введення лікарських засобів до інфузійної помпи з електроживленням, багато разового використання (Трубка насосу), НК 024:2023 – 35833- Набір для введення лікарських засобів для інфузійного насоса з електроживленням, одноразового використання (Трубка пацієнта, 250 cm (см), 2 зворотні клапа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26000" table:content-validation-name="val3" table:style-name="ce5">
            <text:p>1326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326000" table:content-validation-name="val9" table:style-name="ce5">
            <text:p>1326000,00</text:p>
          </table:table-cell>
          <table:table-cell office:value-type="float" office:value="29786543" table:content-validation-name="val1" table:style-name="ce1">
            <text:p>29786543</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 33190000-8 - Медичне обладнання та вироби медичного призначення різні (33192500-7 - Пробірки, НК 024:2023 -41128- Пробірка вакуумна, 5 мл, 13х100 мм, Активатор згортання (кремнезем) та гель, жовта кришка, НК 024:2023 – 57904 - Пробірка для взяття зразків крові невакуумна IVD (діагностика in vitro ) з NaEDTA і натрію фторидом, НК 024:2023 – 47588 -Пробірка вакуумна для відбирання зразків крові IVD (діагностика in vitro ) з K3ЕДТА, НК 024:2023 – 42585- Пробірка вакуумна для взяття зразків крові з цитратом натрію, IVD (діагностика in vitro ), НК 024:2023 – 47590-Пробірка вакуумна для відбирання зразків крові IVD (діагностика in vitro ) без добаво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000" table:content-validation-name="val3" table:style-name="ce5">
            <text:p>6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600000" table:content-validation-name="val9" table:style-name="ce5">
            <text:p>600000,00</text:p>
          </table:table-cell>
          <table:table-cell office:value-type="float" office:value="29781639" table:content-validation-name="val1" table:style-name="ce1">
            <text:p>29781639</text:p>
          </table:table-cell>
          <table:table-cell table:content-validation-name="val1" table:style-name="ce1"/>
          <table:table-cell table:number-columns-repeated="16367"/>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Виконання експертизи проектної документації на будівництво: Капітальний ремонт приміщень травматологічного відділення будівлі КНМП "Лікарня інтенсивного лікування "Кременчуцька" по вул. Павлова, 2 в м. Кременчуці Полтавської області. Коригуванн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8796" table:content-validation-name="val3" table:style-name="ce5">
            <text:p>87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8796" table:content-validation-name="val9" table:style-name="ce5">
            <text:p>8796,00</text:p>
          </table:table-cell>
          <table:table-cell office:value-type="float" office:value="29781441" table:content-validation-name="val1" table:style-name="ce1">
            <text:p>29781441</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Парацетамол розчин для інфузій 10мг/мл 100 мл, Омепразол 40 мг флакон, Еноксапарин натрію, розчин для ін'єкцій, 10000 анти-Ха МО/мл, по 0,8 мл, Еноксапарин натрію, розчин для ін'єкцій, 10000 анти-Ха МО/мл, по 0,2 мл, Еноксапарин натрію, розчин для ін'єкцій, 10000 анти-Ха МО/мл, по 0,4 мл, Еноксапарин натрію, розчин для ін'єкцій, 10000 анти-Ха МО/мл, по 3,0 мл, Глюкози розчин для ін'єкцій 40 % по 10 мл №10, Тропікамід краплі очні 10 мг/мл по 10 мл №1, Ніфедипін краплі оральні 2% флакон по 25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80000" table:content-validation-name="val3" table:style-name="ce5">
            <text:p>148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1480000" table:content-validation-name="val9" table:style-name="ce5">
            <text:p>1480000,00</text:p>
          </table:table-cell>
          <table:table-cell office:value-type="float" office:value="29777264" table:content-validation-name="val1" table:style-name="ce1">
            <text:p>29777264</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бур)</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0.2" table:content-validation-name="val3" table:style-name="ce5">
            <text:p>180,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80.2" table:content-validation-name="val9" table:style-name="ce5">
            <text:p>180,20</text:p>
          </table:table-cell>
          <table:table-cell office:value-type="float" office:value="29726308" table:content-validation-name="val1" table:style-name="ce1">
            <text:p>29726308</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кабе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2.5" table:content-validation-name="val3" table:style-name="ce5">
            <text:p>162,5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62.5" table:content-validation-name="val9" table:style-name="ce5">
            <text:p>162,50</text:p>
          </table:table-cell>
          <table:table-cell office:value-type="float" office:value="29726300" table:content-validation-name="val1" table:style-name="ce1">
            <text:p>29726300</text:p>
          </table:table-cell>
          <table:table-cell table:content-validation-name="val1" table:style-name="ce1"/>
          <table:table-cell table:number-columns-repeated="16367"/>
        </table:table-row>
        <table:table-row table:style-name="ro4">
          <table:table-cell office:value-type="string" table:content-validation-name="val1" table:style-name="ce4">
            <text:p>44330000-2</text:p>
          </table:table-cell>
          <table:table-cell table:content-validation-name="val1" table:style-name="ce4"/>
          <table:table-cell office:value-type="string" table:content-validation-name="val1" table:style-name="ce4">
            <text:p>ДК 021:2015: 44330000-2 - Будівельні прути, стрижні, дроти та профілі (профі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5.7" table:content-validation-name="val3" table:style-name="ce5">
            <text:p>185,7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85.7" table:content-validation-name="val9" table:style-name="ce5">
            <text:p>185,70</text:p>
          </table:table-cell>
          <table:table-cell office:value-type="float" office:value="29726319" table:content-validation-name="val1" table:style-name="ce1">
            <text:p>29726319</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саморізи, бюдель)</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10.7" table:content-validation-name="val3" table:style-name="ce5">
            <text:p>310,7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310.7" table:content-validation-name="val9" table:style-name="ce5">
            <text:p>310,70</text:p>
          </table:table-cell>
          <table:table-cell office:value-type="float" office:value="29726099" table:content-validation-name="val1" table:style-name="ce1">
            <text:p>29726099</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ґрунт-фар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40.2" table:content-validation-name="val3" table:style-name="ce5">
            <text:p>1040,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040.2" table:content-validation-name="val9" table:style-name="ce5">
            <text:p>1040,20</text:p>
          </table:table-cell>
          <table:table-cell office:value-type="float" office:value="29725998" table:content-validation-name="val1" table:style-name="ce1">
            <text:p>29725998</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ґрунтовка глибокого проникнен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37.1" table:content-validation-name="val3" table:style-name="ce5">
            <text:p>337,1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337.1" table:content-validation-name="val9" table:style-name="ce5">
            <text:p>337,10</text:p>
          </table:table-cell>
          <table:table-cell office:value-type="float" office:value="29725750" table:content-validation-name="val1" table:style-name="ce1">
            <text:p>29725750</text:p>
          </table:table-cell>
          <table:table-cell table:content-validation-name="val1" table:style-name="ce1"/>
          <table:table-cell table:number-columns-repeated="16367"/>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будівельна суміш)</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33.0999999999999" table:content-validation-name="val3" table:style-name="ce5">
            <text:p>1133,1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133.0999999999999" table:content-validation-name="val9" table:style-name="ce5">
            <text:p>1133,10</text:p>
          </table:table-cell>
          <table:table-cell office:value-type="float" office:value="29725736" table:content-validation-name="val1" table:style-name="ce1">
            <text:p>29725736</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7.7" table:content-validation-name="val3" table:style-name="ce5">
            <text:p>87,7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87.7" table:content-validation-name="val9" table:style-name="ce5">
            <text:p>87,70</text:p>
          </table:table-cell>
          <table:table-cell office:value-type="float" office:value="29725599" table:content-validation-name="val1" table:style-name="ce1">
            <text:p>29725599</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амка,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99.7" table:content-validation-name="val3" table:style-name="ce5">
            <text:p>799,7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799.7" table:content-validation-name="val9" table:style-name="ce5">
            <text:p>799,70</text:p>
          </table:table-cell>
          <table:table-cell office:value-type="float" office:value="29725574" table:content-validation-name="val1" table:style-name="ce1">
            <text:p>29725574</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кле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27.4" table:content-validation-name="val3" table:style-name="ce5">
            <text:p>627,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627.4" table:content-validation-name="val9" table:style-name="ce5">
            <text:p>627,40</text:p>
          </table:table-cell>
          <table:table-cell office:value-type="float" office:value="29725415" table:content-validation-name="val1" table:style-name="ce1">
            <text:p>29725415</text:p>
          </table:table-cell>
          <table:table-cell table:content-validation-name="val1" table:style-name="ce1"/>
          <table:table-cell table:number-columns-repeated="16367"/>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кут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2.2" table:content-validation-name="val3" table:style-name="ce5">
            <text:p>102,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02.2" table:content-validation-name="val9" table:style-name="ce5">
            <text:p>102,20</text:p>
          </table:table-cell>
          <table:table-cell office:value-type="float" office:value="29725404" table:content-validation-name="val1" table:style-name="ce1">
            <text:p>29725404</text:p>
          </table:table-cell>
          <table:table-cell table:content-validation-name="val1" table:style-name="ce1"/>
          <table:table-cell table:number-columns-repeated="16367"/>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44190000-8 - Конструкційні матеріали різні (плінтус, з'єднув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03.1" table:content-validation-name="val3" table:style-name="ce5">
            <text:p>403,1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403.1" table:content-validation-name="val9" table:style-name="ce5">
            <text:p>403,10</text:p>
          </table:table-cell>
          <table:table-cell office:value-type="float" office:value="29718520" table:content-validation-name="val1" table:style-name="ce1">
            <text:p>29718520</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лінолеум, закінчен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928.8" table:content-validation-name="val3" table:style-name="ce5">
            <text:p>5928,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5928.8" table:content-validation-name="val9" table:style-name="ce5">
            <text:p>5928,80</text:p>
          </table:table-cell>
          <table:table-cell office:value-type="float" office:value="29718521" table:content-validation-name="val1" table:style-name="ce1">
            <text:p>29718521</text:p>
          </table:table-cell>
          <table:table-cell table:content-validation-name="val1" table:style-name="ce1"/>
          <table:table-cell table:number-columns-repeated="16367"/>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Надання консультаційних послуг щодо інтеграції між інформаційними системами для медичних лабораторі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 table:content-validation-name="val3" table:style-name="ce5">
            <text:p>2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000" table:content-validation-name="val9" table:style-name="ce5">
            <text:p>20000,00</text:p>
          </table:table-cell>
          <table:table-cell office:value-type="float" office:value="29758434" table:content-validation-name="val1" table:style-name="ce1">
            <text:p>29758434</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К 021:2015 - 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8999" table:content-validation-name="val3" table:style-name="ce5">
            <text:p>1428999,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428999" table:content-validation-name="val9" table:style-name="ce5">
            <text:p>1428999,00</text:p>
          </table:table-cell>
          <table:table-cell office:value-type="float" office:value="29741357" table:content-validation-name="val1" table:style-name="ce1">
            <text:p>29741357</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51" table:content-validation-name="val3" table:style-name="ce5">
            <text:p>205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51" table:content-validation-name="val9" table:style-name="ce5">
            <text:p>2051,00</text:p>
          </table:table-cell>
          <table:table-cell office:value-type="float" office:value="29736491" table:content-validation-name="val1" table:style-name="ce1">
            <text:p>29736491</text:p>
          </table:table-cell>
          <table:table-cell table:content-validation-name="val1" table:style-name="ce1"/>
          <table:table-cell table:number-columns-repeated="16367"/>
        </table:table-row>
        <table:table-row table:style-name="ro4">
          <table:table-cell office:value-type="string" table:content-validation-name="val1" table:style-name="ce4">
            <text:p>44540000-7</text:p>
          </table:table-cell>
          <table:table-cell table:content-validation-name="val1" table:style-name="ce4"/>
          <table:table-cell office:value-type="string" table:content-validation-name="val1" table:style-name="ce4">
            <text:p>ДК 021:2015 - 44540000-7 - Ланцю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00" table:content-validation-name="val3" table:style-name="ce5">
            <text:p>1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00" table:content-validation-name="val9" table:style-name="ce5">
            <text:p>1100,00</text:p>
          </table:table-cell>
          <table:table-cell office:value-type="float" office:value="29719076" table:content-validation-name="val1" table:style-name="ce1">
            <text:p>29719076</text:p>
          </table:table-cell>
          <table:table-cell table:content-validation-name="val1" table:style-name="ce1"/>
          <table:table-cell table:number-columns-repeated="16367"/>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0" table:content-validation-name="val3" table:style-name="ce5">
            <text:p>5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80" table:content-validation-name="val9" table:style-name="ce5">
            <text:p>580,00</text:p>
          </table:table-cell>
          <table:table-cell office:value-type="float" office:value="29718989" table:content-validation-name="val1" table:style-name="ce1">
            <text:p>29718989</text:p>
          </table:table-cell>
          <table:table-cell table:content-validation-name="val1" table:style-name="ce1"/>
          <table:table-cell table:number-columns-repeated="16367"/>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 44170000-2 - Плити, листи, стрічки та фольга, пов’язані з конструкційними матеріала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12" table:content-validation-name="val3" table:style-name="ce5">
            <text:p>11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12" table:content-validation-name="val9" table:style-name="ce5">
            <text:p>1112,00</text:p>
          </table:table-cell>
          <table:table-cell office:value-type="float" office:value="29718571" table:content-validation-name="val1" table:style-name="ce1">
            <text:p>29718571</text:p>
          </table:table-cell>
          <table:table-cell table:content-validation-name="val1" table:style-name="ce1"/>
          <table:table-cell table:number-columns-repeated="16367"/>
        </table:table-row>
        <table:table-row table:style-name="ro4">
          <table:table-cell office:value-type="string" table:content-validation-name="val1" table:style-name="ce4">
            <text:p>44310000-6</text:p>
          </table:table-cell>
          <table:table-cell table:content-validation-name="val1" table:style-name="ce4"/>
          <table:table-cell office:value-type="string" table:content-validation-name="val1" table:style-name="ce4">
            <text:p>ДК 021:2015 - 44310000-6 - Вироби з дро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61" table:content-validation-name="val3" table:style-name="ce5">
            <text:p>76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61" table:content-validation-name="val9" table:style-name="ce5">
            <text:p>761,00</text:p>
          </table:table-cell>
          <table:table-cell office:value-type="float" office:value="29718499" table:content-validation-name="val1" table:style-name="ce1">
            <text:p>29718499</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70" table:content-validation-name="val3" table:style-name="ce5">
            <text:p>23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70" table:content-validation-name="val9" table:style-name="ce5">
            <text:p>2370,00</text:p>
          </table:table-cell>
          <table:table-cell office:value-type="float" office:value="29718312" table:content-validation-name="val1" table:style-name="ce1">
            <text:p>29718312</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33120000-7 - Системи реєстрації медичної інформації та дослідне обладнання (Тест для діагностики сифілісу, №25, Комбінований тест на маркери гепатиту В (HBsAg, HBsAb, HBeAg, HBeAb, HBcAb), W040-P, Тест для визначення вірусного гепатиту C, №5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6000" table:content-validation-name="val3" table:style-name="ce5">
            <text:p>756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756000" table:content-validation-name="val9" table:style-name="ce5">
            <text:p>756000,00</text:p>
          </table:table-cell>
          <table:table-cell office:value-type="float" office:value="29715145" table:content-validation-name="val1" table:style-name="ce1">
            <text:p>29715145</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51840</text:p>
          </table:table-cell>
          <table:table-cell office:value-type="string" table:content-validation-name="val1" table:style-name="ce4">
            <text:p>ДК 021:2015 - 3120000-7 - Системи реєстрації медичної інформації та дослідне обладнання (НК 024:2023 -51840 - Вібріон (Vibrio cholerae), антигени множинних серотипів IVD, набір, імунохроматографічний тест (ІХ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0" table:content-validation-name="val3" table:style-name="ce5">
            <text:p>3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000" table:content-validation-name="val9" table:style-name="ce5">
            <text:p>3000,00</text:p>
          </table:table-cell>
          <table:table-cell office:value-type="float" office:value="29710263" table:content-validation-name="val1" table:style-name="ce1">
            <text:p>29710263</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49" table:content-validation-name="val3" table:style-name="ce5">
            <text:p>13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49" table:content-validation-name="val9" table:style-name="ce5">
            <text:p>1349,00</text:p>
          </table:table-cell>
          <table:table-cell office:value-type="float" office:value="29714688" table:content-validation-name="val1" table:style-name="ce1">
            <text:p>29714688</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75" table:content-validation-name="val3" table:style-name="ce5">
            <text:p>26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3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675" table:content-validation-name="val9" table:style-name="ce5">
            <text:p>2675,00</text:p>
          </table:table-cell>
          <table:table-cell office:value-type="float" office:value="29714511" table:content-validation-name="val1" table:style-name="ce1">
            <text:p>29714511</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office:value-type="string" table:content-validation-name="val1" table:style-name="ce4">
            <text:p>58533</text:p>
          </table:table-cell>
          <table:table-cell office:value-type="string" table:content-validation-name="val1" table:style-name="ce4">
            <text:p>ДК 021:2015 - 33190000-8 Медичне обладнання та вироби медичного призначення різні (33192500-7 - Пробірки, НК 024:2023 -58533- Транспортне середовище Еймса IVD (діагностика in vitro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 table:content-validation-name="val3" table:style-name="ce5">
            <text:p>1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500" table:content-validation-name="val9" table:style-name="ce5">
            <text:p>1500,00</text:p>
          </table:table-cell>
          <table:table-cell office:value-type="float" office:value="29706557" table:content-validation-name="val1" table:style-name="ce1">
            <text:p>29706557</text:p>
          </table:table-cell>
          <table:table-cell table:content-validation-name="val1" table:style-name="ce1"/>
          <table:table-cell table:number-columns-repeated="16367"/>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72320000-4 - Послуги, пов’язані з базами даних (технічне обслуговування РРО із зв'язком, перевірка та встановлення засобів контролю)</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3822" table:content-validation-name="val3" table:style-name="ce5">
            <text:p>38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822" table:content-validation-name="val9" table:style-name="ce5">
            <text:p>3822,00</text:p>
          </table:table-cell>
          <table:table-cell office:value-type="float" office:value="29701920" table:content-validation-name="val1" table:style-name="ce1">
            <text:p>29701920</text:p>
          </table:table-cell>
          <table:table-cell table:content-validation-name="val1" table:style-name="ce1"/>
          <table:table-cell table:number-columns-repeated="16367"/>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4:2015 - 45330000-9 - Водопровідні та санітарно-технічні роботи ( Демонтаж, монтаж кондиціонер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3084" table:content-validation-name="val3" table:style-name="ce5">
            <text:p>530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3084" table:content-validation-name="val9" table:style-name="ce5">
            <text:p>53084,00</text:p>
          </table:table-cell>
          <table:table-cell office:value-type="float" office:value="29700521" table:content-validation-name="val1" table:style-name="ce1">
            <text:p>29700521</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Швидкий тест на виявлення антитіл до ВІЛ 1 та 2, № 4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0" table:content-validation-name="val3" table:style-name="ce5">
            <text:p>4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0000" table:content-validation-name="val9" table:style-name="ce5">
            <text:p>40000,00</text:p>
          </table:table-cell>
          <table:table-cell office:value-type="float" office:value="29697695" table:content-validation-name="val1" table:style-name="ce1">
            <text:p>29697695</text:p>
          </table:table-cell>
          <table:table-cell table:content-validation-name="val1" table:style-name="ce1"/>
          <table:table-cell table:number-columns-repeated="16367"/>
        </table:table-row>
        <table:table-row table:style-name="ro4">
          <table:table-cell office:value-type="string" table:content-validation-name="val1" table:style-name="ce4">
            <text:p>33130000-0</text:p>
          </table:table-cell>
          <table:table-cell table:content-validation-name="val1" table:style-name="ce4"/>
          <table:table-cell office:value-type="string" table:content-validation-name="val1" table:style-name="ce4">
            <text:p>ДК 021:2015: 33130000-0 - Стоматологічні та вузькоспеціалізовані інструменти та прила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95000" table:content-validation-name="val3" table:style-name="ce5">
            <text:p>1095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95000" table:content-validation-name="val9" table:style-name="ce5">
            <text:p>1095000,00</text:p>
          </table:table-cell>
          <table:table-cell office:value-type="float" office:value="29613500" table:content-validation-name="val1" table:style-name="ce1">
            <text:p>29613500</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 nifedipine, glyceryl trinitrate, nystatin, metronidazole, levofloxacin, dexamethasone, azithromycin, ammonia, lidoca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0" table:content-validation-name="val3" table:style-name="ce5">
            <text:p>5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000" table:content-validation-name="val9" table:style-name="ce5">
            <text:p>50000,00</text:p>
          </table:table-cell>
          <table:table-cell office:value-type="float" office:value="29686840" table:content-validation-name="val1" table:style-name="ce1">
            <text:p>29686840</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100000" table:content-validation-name="val3" table:style-name="ce5">
            <text:p>51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100000" table:content-validation-name="val9" table:style-name="ce5">
            <text:p>5100000,00</text:p>
          </table:table-cell>
          <table:table-cell office:value-type="float" office:value="29670542" table:content-validation-name="val1" table:style-name="ce1">
            <text:p>29670542</text:p>
          </table:table-cell>
          <table:table-cell table:content-validation-name="val1" table:style-name="ce1"/>
          <table:table-cell table:number-columns-repeated="16367"/>
        </table:table-row>
        <table:table-row table:style-name="ro4">
          <table:table-cell office:value-type="string" table:content-validation-name="val1" table:style-name="ce4">
            <text:p>22450000-9</text:p>
          </table:table-cell>
          <table:table-cell table:content-validation-name="val1" table:style-name="ce4"/>
          <table:table-cell office:value-type="string" table:content-validation-name="val1" table:style-name="ce4">
            <text:p>ДК 021:2015 - 22450000-9 - Друкована продукція з елементами захис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0" table:content-validation-name="val3" table:style-name="ce5">
            <text:p>1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00" table:content-validation-name="val9" table:style-name="ce5">
            <text:p>1800,00</text:p>
          </table:table-cell>
          <table:table-cell office:value-type="float" office:value="29681466" table:content-validation-name="val1" table:style-name="ce1">
            <text:p>29681466</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 table:content-validation-name="val3" table:style-name="ce5">
            <text:p>4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35" table:content-validation-name="val9" table:style-name="ce5">
            <text:p>435,00</text:p>
          </table:table-cell>
          <table:table-cell office:value-type="float" office:value="29680589" table:content-validation-name="val1" table:style-name="ce1">
            <text:p>29680589</text:p>
          </table:table-cell>
          <table:table-cell table:content-validation-name="val1" table:style-name="ce1"/>
          <table:table-cell table:number-columns-repeated="16367"/>
        </table:table-row>
        <table:table-row table:style-name="ro4">
          <table:table-cell office:value-type="string" table:content-validation-name="val1" table:style-name="ce4">
            <text:p>71310000-4</text:p>
          </table:table-cell>
          <table:table-cell table:content-validation-name="val1" table:style-name="ce4"/>
          <table:table-cell office:value-type="string" table:content-validation-name="val1" table:style-name="ce4">
            <text:p>ДК 021:2015 - 71310000-4 - Консультаційні послуги у галузях інженерії та будівництва (Проведення експертного обстеження будівлі моргу КНМП " Лікарня інтенсивного лікування " Кременчуцька" по вул. Лікаря Парнети,2 у м. Кременчуці Полтавської обла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561" table:content-validation-name="val3" table:style-name="ce5">
            <text:p>3256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2561" table:content-validation-name="val9" table:style-name="ce5">
            <text:p>32561,00</text:p>
          </table:table-cell>
          <table:table-cell office:value-type="float" office:value="29673011" table:content-validation-name="val1" table:style-name="ce1">
            <text:p>29673011</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office:value-type="string" table:content-validation-name="val1" table:style-name="ce4">
            <text:p>43324</text:p>
          </table:table-cell>
          <table:table-cell office:value-type="string" table:content-validation-name="val1" table:style-name="ce4">
            <text:p>ДК 021:2015 -33190000-8 - Медичне обладнання та вироби медичного призначення різні (НК 024:2023 - 43324 - Система для переливання рідин загального призначення (одноразова стерильна інфузійна система для вливання кровозамінників та інфузійних розчин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5000" table:content-validation-name="val3" table:style-name="ce5">
            <text:p>87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875000" table:content-validation-name="val9" table:style-name="ce5">
            <text:p>875000,00</text:p>
          </table:table-cell>
          <table:table-cell office:value-type="float" office:value="29669468" table:content-validation-name="val1" table:style-name="ce1">
            <text:p>29669468</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33140000-3 - Медич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64800" table:content-validation-name="val3" table:style-name="ce5">
            <text:p>20648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064800" table:content-validation-name="val9" table:style-name="ce5">
            <text:p>2064800,00</text:p>
          </table:table-cell>
          <table:table-cell office:value-type="float" office:value="29661858" table:content-validation-name="val1" table:style-name="ce1">
            <text:p>29661858</text:p>
          </table:table-cell>
          <table:table-cell table:content-validation-name="val1" table:style-name="ce1"/>
          <table:table-cell table:number-columns-repeated="16367"/>
        </table:table-row>
        <table:table-row table:style-name="ro4">
          <table:table-cell office:value-type="string" table:content-validation-name="val1" table:style-name="ce4">
            <text:p>66510000-8</text:p>
          </table:table-cell>
          <table:table-cell table:content-validation-name="val1" table:style-name="ce4"/>
          <table:table-cell office:value-type="string" table:content-validation-name="val1" table:style-name="ce4">
            <text:p>ДК 021:2015: 66510000-8 - Страхові послуги (Обов’язкове страхування цивільно - правової відповідальності власників наземних транспортних засобів)</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14366" table:content-validation-name="val3" table:style-name="ce5">
            <text:p>143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366" table:content-validation-name="val9" table:style-name="ce5">
            <text:p>14366,00</text:p>
          </table:table-cell>
          <table:table-cell office:value-type="float" office:value="29653606" table:content-validation-name="val1" table:style-name="ce1">
            <text:p>29653606</text:p>
          </table:table-cell>
          <table:table-cell table:content-validation-name="val1" table:style-name="ce1"/>
          <table:table-cell table:number-columns-repeated="16367"/>
        </table:table-row>
        <table:table-row table:style-name="ro4">
          <table:table-cell office:value-type="string" table:content-validation-name="val1" table:style-name="ce4">
            <text:p>31610000-5</text:p>
          </table:table-cell>
          <table:table-cell table:content-validation-name="val1" table:style-name="ce4"/>
          <table:table-cell office:value-type="string" table:content-validation-name="val1" table:style-name="ce4">
            <text:p>ДК 021:2015 - 31610000-5 - Електричне обладнання для двигунів і транспортних засоб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9" table:content-validation-name="val3" table:style-name="ce5">
            <text:p>54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49" table:content-validation-name="val9" table:style-name="ce5">
            <text:p>549,00</text:p>
          </table:table-cell>
          <table:table-cell office:value-type="float" office:value="29653086" table:content-validation-name="val1" table:style-name="ce1">
            <text:p>29653086</text:p>
          </table:table-cell>
          <table:table-cell table:content-validation-name="val1" table:style-name="ce1"/>
          <table:table-cell table:number-columns-repeated="16367"/>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 42910000-8 - Апарати для дистилювання, фільтрування чи ректи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12" table:content-validation-name="val3" table:style-name="ce5">
            <text:p>8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12" table:content-validation-name="val9" table:style-name="ce5">
            <text:p>812,00</text:p>
          </table:table-cell>
          <table:table-cell office:value-type="float" office:value="29652966" table:content-validation-name="val1" table:style-name="ce1">
            <text:p>29652966</text:p>
          </table:table-cell>
          <table:table-cell table:content-validation-name="val1" table:style-name="ce1"/>
          <table:table-cell table:number-columns-repeated="16367"/>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7" table:content-validation-name="val3" table:style-name="ce5">
            <text:p>120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07" table:content-validation-name="val9" table:style-name="ce5">
            <text:p>1207,00</text:p>
          </table:table-cell>
          <table:table-cell office:value-type="float" office:value="29652838" table:content-validation-name="val1" table:style-name="ce1">
            <text:p>29652838</text:p>
          </table:table-cell>
          <table:table-cell table:content-validation-name="val1" table:style-name="ce1"/>
          <table:table-cell table:number-columns-repeated="16367"/>
        </table:table-row>
        <table:table-row table:style-name="ro4">
          <table:table-cell office:value-type="string" table:content-validation-name="val1" table:style-name="ce4">
            <text:p>50110000-9</text:p>
          </table:table-cell>
          <table:table-cell table:content-validation-name="val1" table:style-name="ce4"/>
          <table:table-cell office:value-type="string" table:content-validation-name="val1" table:style-name="ce4">
            <text:p>ДК 021:2015 - 50110000-9 - Послуги з ремонту і технічного обслуговування мототранспортних засобів і супутнь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30" table:content-validation-name="val3" table:style-name="ce5">
            <text:p>30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30" table:content-validation-name="val9" table:style-name="ce5">
            <text:p>3030,00</text:p>
          </table:table-cell>
          <table:table-cell office:value-type="float" office:value="29652596" table:content-validation-name="val1" table:style-name="ce1">
            <text:p>29652596</text:p>
          </table:table-cell>
          <table:table-cell table:content-validation-name="val1" table:style-name="ce1"/>
          <table:table-cell table:number-columns-repeated="16367"/>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 (Технічне обслуговування та ремонт компресорного о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76" table:content-validation-name="val3" table:style-name="ce5">
            <text:p>17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776" table:content-validation-name="val9" table:style-name="ce5">
            <text:p>1776,00</text:p>
          </table:table-cell>
          <table:table-cell office:value-type="float" office:value="29651871" table:content-validation-name="val1" table:style-name="ce1">
            <text:p>29651871</text:p>
          </table:table-cell>
          <table:table-cell table:content-validation-name="val1" table:style-name="ce1"/>
          <table:table-cell table:number-columns-repeated="16367"/>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 42910000-8 - Апарати для дистилювання, фільтрування чи ректифікації (Фільтр сепараторний DF5019, фільтр масляний SH 8113, фільтр повітряний МНА 100-78, матеріал панельних фільтрів 20 мм)</text:p>
          </table:table-cell>
          <table:table-cell table:content-validation-name="val2" table:style-name="ce4"/>
          <table:table-cell table:content-validation-name="val2" table:style-name="ce4"/>
          <table:table-cell table:content-validation-name="val2" table:style-name="ce4"/>
          <table:table-cell office:value-type="float" office:value="4534" table:content-validation-name="val3" table:style-name="ce5">
            <text:p>453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ч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534" table:content-validation-name="val9" table:style-name="ce5">
            <text:p>4534,00</text:p>
          </table:table-cell>
          <table:table-cell office:value-type="float" office:value="29651614" table:content-validation-name="val1" table:style-name="ce1">
            <text:p>29651614</text:p>
          </table:table-cell>
          <table:table-cell table:content-validation-name="val1" table:style-name="ce1"/>
          <table:table-cell table:number-columns-repeated="16367"/>
        </table:table-row>
        <table:table-row table:style-name="ro4">
          <table:table-cell office:value-type="string" table:content-validation-name="val1" table:style-name="ce4">
            <text:p>09210000-4</text:p>
          </table:table-cell>
          <table:table-cell table:content-validation-name="val1" table:style-name="ce4"/>
          <table:table-cell office:value-type="string" table:content-validation-name="val1" table:style-name="ce4">
            <text:p>ДК 021:2015 - 09210000-4 - Мастильні засоби (Олива компресорна гвинтов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75" table:content-validation-name="val3" table:style-name="ce5">
            <text:p>15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75" table:content-validation-name="val9" table:style-name="ce5">
            <text:p>1575,00</text:p>
          </table:table-cell>
          <table:table-cell office:value-type="float" office:value="29650044" table:content-validation-name="val1" table:style-name="ce1">
            <text:p>29650044</text:p>
          </table:table-cell>
          <table:table-cell table:content-validation-name="val1" table:style-name="ce1"/>
          <table:table-cell table:number-columns-repeated="16367"/>
        </table:table-row>
        <table:table-row table:style-name="ro4">
          <table:table-cell office:value-type="string" table:content-validation-name="val1" table:style-name="ce4">
            <text:p>80550000-4</text:p>
          </table:table-cell>
          <table:table-cell table:content-validation-name="val1" table:style-name="ce4"/>
          <table:table-cell office:value-type="string" table:content-validation-name="val1" table:style-name="ce4">
            <text:p>ДК 021:2015 - 80550000-4 - Послуги з професійної підготовки у сфері безпеки (Проведення функціонального навчання у сфері цивільного захис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8" table:content-validation-name="val3" table:style-name="ce5">
            <text:p>50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8" table:content-validation-name="val9" table:style-name="ce5">
            <text:p>508,00</text:p>
          </table:table-cell>
          <table:table-cell office:value-type="float" office:value="29644959" table:content-validation-name="val1" table:style-name="ce1">
            <text:p>29644959</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60" table:content-validation-name="val3" table:style-name="ce5">
            <text:p>10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60" table:content-validation-name="val9" table:style-name="ce5">
            <text:p>1060,00</text:p>
          </table:table-cell>
          <table:table-cell office:value-type="float" office:value="29644624" table:content-validation-name="val1" table:style-name="ce1">
            <text:p>29644624</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100" table:content-validation-name="val3" table:style-name="ce5">
            <text:p>14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100" table:content-validation-name="val9" table:style-name="ce5">
            <text:p>14100,00</text:p>
          </table:table-cell>
          <table:table-cell office:value-type="float" office:value="29628896" table:content-validation-name="val1" table:style-name="ce1">
            <text:p>29628896</text:p>
          </table:table-cell>
          <table:table-cell table:content-validation-name="val1" table:style-name="ce1"/>
          <table:table-cell table:number-columns-repeated="16367"/>
        </table:table-row>
        <table:table-row table:style-name="ro4">
          <table:table-cell office:value-type="string" table:content-validation-name="val1" table:style-name="ce4">
            <text:p>39510000-0</text:p>
          </table:table-cell>
          <table:table-cell table:content-validation-name="val1" table:style-name="ce4"/>
          <table:table-cell office:value-type="string" table:content-validation-name="val1" table:style-name="ce4">
            <text:p>ДК 021:2015 - 39510000-0 - Вироби домашнього текстил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70" table:content-validation-name="val3" table:style-name="ce5">
            <text:p>60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070" table:content-validation-name="val9" table:style-name="ce5">
            <text:p>6070,00</text:p>
          </table:table-cell>
          <table:table-cell office:value-type="float" office:value="29628398" table:content-validation-name="val1" table:style-name="ce1">
            <text:p>29628398</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54532</text:p>
          </table:table-cell>
          <table:table-cell office:value-type="string" table:content-validation-name="val1" table:style-name="ce4">
            <text:p>ДК 021:2015 - 33120000-7 - Системи реєстрації медичної інформації та дослідне обладнання ( НК 024:2023 -54532 - Прихована кров у калі IVD (діагностика in vitro), набір, імунохроматографічний аналіз, експрес-аналіз)</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00" table:content-validation-name="val3" table:style-name="ce5">
            <text:p>7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5000" table:content-validation-name="val9" table:style-name="ce5">
            <text:p>75000,00</text:p>
          </table:table-cell>
          <table:table-cell office:value-type="float" office:value="29625437" table:content-validation-name="val1" table:style-name="ce1">
            <text:p>29625437</text:p>
          </table:table-cell>
          <table:table-cell table:content-validation-name="val1" table:style-name="ce1"/>
          <table:table-cell table:number-columns-repeated="16367"/>
        </table:table-row>
        <table:table-row table:style-name="ro4">
          <table:table-cell office:value-type="string" table:content-validation-name="val1" table:style-name="ce4">
            <text:p>35120000-1</text:p>
          </table:table-cell>
          <table:table-cell table:content-validation-name="val1" table:style-name="ce4"/>
          <table:table-cell office:value-type="string" table:content-validation-name="val1" table:style-name="ce4">
            <text:p>ДК 021:2015 -35120000-1 - Системи та пристрої нагляду та охоро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75" table:content-validation-name="val3" table:style-name="ce5">
            <text:p>12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 д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75" table:content-validation-name="val9" table:style-name="ce5">
            <text:p>1275,00</text:p>
          </table:table-cell>
          <table:table-cell office:value-type="float" office:value="29620890" table:content-validation-name="val1" table:style-name="ce1">
            <text:p>29620890</text:p>
          </table:table-cell>
          <table:table-cell table:content-validation-name="val1" table:style-name="ce1"/>
          <table:table-cell table:number-columns-repeated="16367"/>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 71520000-9 - Послуги з нагляду за виконанням будівельних робіт (Виконання робіт з технічного нагляду по об'єкту: "Капітальний ремонт (термомодернізація) бокової частини будівлі основного корпусу КНМП "Лікарня інтенсивного лікування "Кременчуцька" за адресою: вул. Лікаря Парнети, 2 м. Кременчу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0088" table:content-validation-name="val3" table:style-name="ce5">
            <text:p>100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0088" table:content-validation-name="val9" table:style-name="ce5">
            <text:p>10088,00</text:p>
          </table:table-cell>
          <table:table-cell office:value-type="float" office:value="29619758" table:content-validation-name="val1" table:style-name="ce1">
            <text:p>29619758</text:p>
          </table:table-cell>
          <table:table-cell table:content-validation-name="val1" table:style-name="ce1"/>
          <table:table-cell table:number-columns-repeated="16367"/>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71520000-9 - Послуги з нагляду за виконанням будівельних робіт («Авторський нагляд» за дотриманням проектних рішень по об’єкту: «Реконструкція внутрішніх мереж електропостачання для можливості підключення резервного джерела живлення будівлі водогрязелікарні Центру відновного лікування та реабілітації КНПМ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100" table:content-validation-name="val3" table:style-name="ce5">
            <text:p>2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2100" table:content-validation-name="val9" table:style-name="ce5">
            <text:p>2100,00</text:p>
          </table:table-cell>
          <table:table-cell office:value-type="float" office:value="29612550" table:content-validation-name="val1" table:style-name="ce1">
            <text:p>29612550</text:p>
          </table:table-cell>
          <table:table-cell table:content-validation-name="val1" table:style-name="ce1"/>
          <table:table-cell table:number-columns-repeated="16367"/>
        </table:table-row>
        <table:table-row table:style-name="ro4">
          <table:table-cell office:value-type="string" table:content-validation-name="val1" table:style-name="ce4">
            <text:p>71520000-9</text:p>
          </table:table-cell>
          <table:table-cell table:content-validation-name="val1" table:style-name="ce4"/>
          <table:table-cell office:value-type="string" table:content-validation-name="val1" table:style-name="ce4">
            <text:p>ДК 021:2015: 71520000-9 - Послуги з нагляду за виконанням будівельних робіт («Авторський нагляд» за дотриманням проектних рішень по об’єкту: «Реконструкція внутрішніх мереж електропостачання для можливості підключення резервного джерела живлення будівлі поліклініки Центру відновного лікування та реабілітації КНПМ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100" table:content-validation-name="val3" table:style-name="ce5">
            <text:p>2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2100" table:content-validation-name="val9" table:style-name="ce5">
            <text:p>2100,00</text:p>
          </table:table-cell>
          <table:table-cell office:value-type="float" office:value="29612111" table:content-validation-name="val1" table:style-name="ce1">
            <text:p>29612111</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 table:content-validation-name="val3" table:style-name="ce5">
            <text:p>4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35" table:content-validation-name="val9" table:style-name="ce5">
            <text:p>435,00</text:p>
          </table:table-cell>
          <table:table-cell office:value-type="float" office:value="29618931" table:content-validation-name="val1" table:style-name="ce1">
            <text:p>29618931</text:p>
          </table:table-cell>
          <table:table-cell table:content-validation-name="val1" table:style-name="ce1"/>
          <table:table-cell table:number-columns-repeated="16367"/>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 71240000-2 - Архітектурні, інженерні та планувальні послуги (Здійснення авторського нагляду за виконанням робіт по об'єкту: "Капітальний ремонт (термомодернізація) бокової частини будівлі основного корпусу КНМП "Лікарня інтенсивного лікування "Кременчуцька" за адресою: вул. Лікаря Парнети, 2 м. Кременчу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350" table:content-validation-name="val3" table:style-name="ce5">
            <text:p>2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2350" table:content-validation-name="val9" table:style-name="ce5">
            <text:p>2350,00</text:p>
          </table:table-cell>
          <table:table-cell office:value-type="float" office:value="29617231" table:content-validation-name="val1" table:style-name="ce1">
            <text:p>29617231</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8999" table:content-validation-name="val3" table:style-name="ce5">
            <text:p>1428999,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428999" table:content-validation-name="val9" table:style-name="ce5">
            <text:p>1428999,00</text:p>
          </table:table-cell>
          <table:table-cell office:value-type="float" office:value="29600848" table:content-validation-name="val1" table:style-name="ce1">
            <text:p>29600848</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50" table:content-validation-name="val3" table:style-name="ce5">
            <text:p>6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350" table:content-validation-name="val9" table:style-name="ce5">
            <text:p>6350,00</text:p>
          </table:table-cell>
          <table:table-cell office:value-type="float" office:value="29610478" table:content-validation-name="val1" table:style-name="ce1">
            <text:p>29610478</text:p>
          </table:table-cell>
          <table:table-cell table:content-validation-name="val1" table:style-name="ce1"/>
          <table:table-cell table:number-columns-repeated="16367"/>
        </table:table-row>
        <table:table-row table:style-name="ro4">
          <table:table-cell office:value-type="string" table:content-validation-name="val1" table:style-name="ce4">
            <text:p>44220000-8</text:p>
          </table:table-cell>
          <table:table-cell table:content-validation-name="val1" table:style-name="ce4"/>
          <table:table-cell office:value-type="string" table:content-validation-name="val1" table:style-name="ce4">
            <text:p>ДК 021:2015 - 44220000-8 - Столяр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784" table:content-validation-name="val3" table:style-name="ce5">
            <text:p>1178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1784" table:content-validation-name="val9" table:style-name="ce5">
            <text:p>11784,00</text:p>
          </table:table-cell>
          <table:table-cell office:value-type="float" office:value="29609325" table:content-validation-name="val1" table:style-name="ce1">
            <text:p>29609325</text:p>
          </table:table-cell>
          <table:table-cell table:content-validation-name="val1" table:style-name="ce1"/>
          <table:table-cell table:number-columns-repeated="16367"/>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71240000-2 - Архітектурні, інженерні та планувальні послуги (Технічний нагляд за проведенням будівельних робіт на об'єкті: «Реконструкція внутрішніх мереж електропостачання для можливості підключення резервного джерела живлення будівлі водогрязелікарні Центру відновного лікування та реабілітації КНПМ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317" table:content-validation-name="val3" table:style-name="ce5">
            <text:p>33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3317" table:content-validation-name="val9" table:style-name="ce5">
            <text:p>3317,00</text:p>
          </table:table-cell>
          <table:table-cell office:value-type="float" office:value="29608585" table:content-validation-name="val1" table:style-name="ce1">
            <text:p>29608585</text:p>
          </table:table-cell>
          <table:table-cell table:content-validation-name="val1" table:style-name="ce1"/>
          <table:table-cell table:number-columns-repeated="16367"/>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71240000-2 - Архітектурні, інженерні та планувальні послуги (Технічний нагляд за проведенням будівельних робіт на об'єкті: «Реконструкція внутрішніх мереж електропостачання для можливості підключення резервного джерела живлення будівлі поліклініки Центру відновного лікування та реабілітації КНПМ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2057" table:content-validation-name="val3" table:style-name="ce5">
            <text:p>205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2057" table:content-validation-name="val9" table:style-name="ce5">
            <text:p>2057,00</text:p>
          </table:table-cell>
          <table:table-cell office:value-type="float" office:value="29607558" table:content-validation-name="val1" table:style-name="ce1">
            <text:p>29607558</text:p>
          </table:table-cell>
          <table:table-cell table:content-validation-name="val1" table:style-name="ce1"/>
          <table:table-cell table:number-columns-repeated="16367"/>
        </table:table-row>
        <table:table-row table:style-name="ro4">
          <table:table-cell office:value-type="string" table:content-validation-name="val1" table:style-name="ce4">
            <text:p>31680000-6</text:p>
          </table:table-cell>
          <table:table-cell table:content-validation-name="val1" table:style-name="ce4"/>
          <table:table-cell office:value-type="string" table:content-validation-name="val1" table:style-name="ce4">
            <text:p>ДК 021:2015 - 31680000-6 - Електричне приладдя та супутні товари до електричн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 table:content-validation-name="val3" table:style-name="ce5">
            <text:p>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0" table:content-validation-name="val9" table:style-name="ce5">
            <text:p>90,00</text:p>
          </table:table-cell>
          <table:table-cell office:value-type="float" office:value="29607554" table:content-validation-name="val1" table:style-name="ce1">
            <text:p>29607554</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35" table:content-validation-name="val3" table:style-name="ce5">
            <text:p>43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35" table:content-validation-name="val9" table:style-name="ce5">
            <text:p>435,00</text:p>
          </table:table-cell>
          <table:table-cell office:value-type="float" office:value="29607339" table:content-validation-name="val1" table:style-name="ce1">
            <text:p>29607339</text:p>
          </table:table-cell>
          <table:table-cell table:content-validation-name="val1" table:style-name="ce1"/>
          <table:table-cell table:number-columns-repeated="16367"/>
        </table:table-row>
        <table:table-row table:style-name="ro4">
          <table:table-cell office:value-type="string" table:content-validation-name="val1" table:style-name="ce4">
            <text:p>31520000-7</text:p>
          </table:table-cell>
          <table:table-cell table:content-validation-name="val1" table:style-name="ce4"/>
          <table:table-cell office:value-type="string" table:content-validation-name="val1" table:style-name="ce4">
            <text:p>ДК 021:2015 - 31520000-7 - Світильники та освітлювальна армату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0" table:content-validation-name="val3" table:style-name="ce5">
            <text:p>3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30" table:content-validation-name="val9" table:style-name="ce5">
            <text:p>330,00</text:p>
          </table:table-cell>
          <table:table-cell office:value-type="float" office:value="29607232" table:content-validation-name="val1" table:style-name="ce1">
            <text:p>29607232</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5" table:content-validation-name="val3" table:style-name="ce5">
            <text:p>1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5" table:content-validation-name="val9" table:style-name="ce5">
            <text:p>185,00</text:p>
          </table:table-cell>
          <table:table-cell office:value-type="float" office:value="29607110" table:content-validation-name="val1" table:style-name="ce1">
            <text:p>29607110</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 table:content-validation-name="val3" table:style-name="ce5">
            <text:p>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0" table:content-validation-name="val9" table:style-name="ce5">
            <text:p>70,00</text:p>
          </table:table-cell>
          <table:table-cell office:value-type="float" office:value="29606995" table:content-validation-name="val1" table:style-name="ce1">
            <text:p>29606995</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5" table:content-validation-name="val3" table:style-name="ce5">
            <text:p>1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5" table:content-validation-name="val9" table:style-name="ce5">
            <text:p>155,00</text:p>
          </table:table-cell>
          <table:table-cell office:value-type="float" office:value="29606865" table:content-validation-name="val1" table:style-name="ce1">
            <text:p>29606865</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5" table:content-validation-name="val3" table:style-name="ce5">
            <text:p>31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15" table:content-validation-name="val9" table:style-name="ce5">
            <text:p>315,00</text:p>
          </table:table-cell>
          <table:table-cell office:value-type="float" office:value="29606648" table:content-validation-name="val1" table:style-name="ce1">
            <text:p>29606648</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30000" table:content-validation-name="val3" table:style-name="ce5">
            <text:p>123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30000" table:content-validation-name="val9" table:style-name="ce5">
            <text:p>1230000,00</text:p>
          </table:table-cell>
          <table:table-cell office:value-type="float" office:value="29603600" table:content-validation-name="val1" table:style-name="ce1">
            <text:p>29603600</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5" table:content-validation-name="val3" table:style-name="ce5">
            <text:p>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5" table:content-validation-name="val9" table:style-name="ce5">
            <text:p>95,00</text:p>
          </table:table-cell>
          <table:table-cell office:value-type="float" office:value="29606633" table:content-validation-name="val1" table:style-name="ce1">
            <text:p>29606633</text:p>
          </table:table-cell>
          <table:table-cell table:content-validation-name="val1" table:style-name="ce1"/>
          <table:table-cell table:number-columns-repeated="16367"/>
        </table:table-row>
        <table:table-row table:style-name="ro4">
          <table:table-cell office:value-type="string" table:content-validation-name="val1" table:style-name="ce4">
            <text:p>31680000-6</text:p>
          </table:table-cell>
          <table:table-cell table:content-validation-name="val1" table:style-name="ce4"/>
          <table:table-cell office:value-type="string" table:content-validation-name="val1" table:style-name="ce4">
            <text:p>ДК 021:2015 - 31680000-6 - Електричне приладдя та супутні товари до електричного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5" table:content-validation-name="val3" table:style-name="ce5">
            <text:p>2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5" table:content-validation-name="val9" table:style-name="ce5">
            <text:p>285,00</text:p>
          </table:table-cell>
          <table:table-cell office:value-type="float" office:value="29606400" table:content-validation-name="val1" table:style-name="ce1">
            <text:p>29606400</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44320000-9 - Кабелі та супутня продукція (шнур ШВВП)</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59.30000000000001" table:content-validation-name="val3" table:style-name="ce5">
            <text:p>159,3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59.30000000000001" table:content-validation-name="val9" table:style-name="ce5">
            <text:p>159,30</text:p>
          </table:table-cell>
          <table:table-cell office:value-type="float" office:value="29553057" table:content-validation-name="val1" table:style-name="ce1">
            <text:p>29553057</text:p>
          </table:table-cell>
          <table:table-cell table:content-validation-name="val1" table:style-name="ce1"/>
          <table:table-cell table:number-columns-repeated="16367"/>
        </table:table-row>
        <table:table-row table:style-name="ro4">
          <table:table-cell office:value-type="string" table:content-validation-name="val1" table:style-name="ce4">
            <text:p>42520000-7</text:p>
          </table:table-cell>
          <table:table-cell table:content-validation-name="val1" table:style-name="ce4"/>
          <table:table-cell office:value-type="string" table:content-validation-name="val1" table:style-name="ce4">
            <text:p>ДК 021:2015: 42520000-7 - Вентиляційне обладнання (гра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2" table:content-validation-name="val3" table:style-name="ce5">
            <text:p>13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32" table:content-validation-name="val9" table:style-name="ce5">
            <text:p>132,00</text:p>
          </table:table-cell>
          <table:table-cell office:value-type="float" office:value="29553019" table:content-validation-name="val1" table:style-name="ce1">
            <text:p>29553019</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 (коліно, перехідн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11" table:content-validation-name="val3" table:style-name="ce5">
            <text:p>81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811" table:content-validation-name="val9" table:style-name="ce5">
            <text:p>811,00</text:p>
          </table:table-cell>
          <table:table-cell office:value-type="float" office:value="29552967" table:content-validation-name="val1" table:style-name="ce1">
            <text:p>29552967</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тру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0.4" table:content-validation-name="val3" table:style-name="ce5">
            <text:p>110,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10.4" table:content-validation-name="val9" table:style-name="ce5">
            <text:p>110,40</text:p>
          </table:table-cell>
          <table:table-cell office:value-type="float" office:value="29552901" table:content-validation-name="val1" table:style-name="ce1">
            <text:p>29552901</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ґрунт-фарба, ґрунтовка акрилов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338" table:content-validation-name="val3" table:style-name="ce5">
            <text:p>133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1338" table:content-validation-name="val9" table:style-name="ce5">
            <text:p>1338,00</text:p>
          </table:table-cell>
          <table:table-cell office:value-type="float" office:value="29552784" table:content-validation-name="val1" table:style-name="ce1">
            <text:p>29552784</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короб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6" table:content-validation-name="val3" table:style-name="ce5">
            <text:p>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66" table:content-validation-name="val9" table:style-name="ce5">
            <text:p>66,00</text:p>
          </table:table-cell>
          <table:table-cell office:value-type="float" office:value="29552788" table:content-validation-name="val1" table:style-name="ce1">
            <text:p>29552788</text:p>
          </table:table-cell>
          <table:table-cell table:content-validation-name="val1" table:style-name="ce1"/>
          <table:table-cell table:number-columns-repeated="16367"/>
        </table:table-row>
        <table:table-row table:style-name="ro4">
          <table:table-cell office:value-type="string" table:content-validation-name="val1" table:style-name="ce4">
            <text:p>44330000-2</text:p>
          </table:table-cell>
          <table:table-cell table:content-validation-name="val1" table:style-name="ce4"/>
          <table:table-cell office:value-type="string" table:content-validation-name="val1" table:style-name="ce4">
            <text:p>ДК 021:2015: 44330000-2 - Будівельні прути, стрижні, дроти та профілі (профіл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40" table:content-validation-name="val3" table:style-name="ce5">
            <text:p>6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640" table:content-validation-name="val9" table:style-name="ce5">
            <text:p>640,00</text:p>
          </table:table-cell>
          <table:table-cell office:value-type="float" office:value="29552664" table:content-validation-name="val1" table:style-name="ce1">
            <text:p>29552664</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плита, стяжка цемент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347.2" table:content-validation-name="val3" table:style-name="ce5">
            <text:p>3347,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3347.2" table:content-validation-name="val9" table:style-name="ce5">
            <text:p>3347,20</text:p>
          </table:table-cell>
          <table:table-cell office:value-type="float" office:value="29552628" table:content-validation-name="val1" table:style-name="ce1">
            <text:p>29552628</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 nifedipine, glyceryl trinitrate, nystatin, metronidazole, levofloxacin, dexamethasone, azithromycin, ammonia, lidoca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0" table:content-validation-name="val3" table:style-name="ce5">
            <text:p>4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0000" table:content-validation-name="val9" table:style-name="ce5">
            <text:p>40000,00</text:p>
          </table:table-cell>
          <table:table-cell office:value-type="float" office:value="29583468" table:content-validation-name="val1" table:style-name="ce1">
            <text:p>29583468</text:p>
          </table:table-cell>
          <table:table-cell table:content-validation-name="val1" table:style-name="ce1"/>
          <table:table-cell table:number-columns-repeated="16367"/>
        </table:table-row>
        <table:table-row table:style-name="ro4">
          <table:table-cell office:value-type="string" table:content-validation-name="val1" table:style-name="ce4">
            <text:p>45310000-3</text:p>
          </table:table-cell>
          <table:table-cell table:content-validation-name="val1" table:style-name="ce4"/>
          <table:table-cell office:value-type="string" table:content-validation-name="val1" table:style-name="ce4">
            <text:p>Виконання робіт по об'єкту: "Реконструкція внутрішніх мереж електропостачання для можливості підключення резервного джерела живлення будівлі водогрязелікарні Центру відновного лікування та реабілітації КНМП «Лікарня інтенсивного лікування «Кременчуцька» за адресою: м. Кременчук, вул. Квітки Цісик б. 1А", згідно ДК 021:2015 - 45310000-3 - Елетромонтажні робот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01921" table:content-validation-name="val3" table:style-name="ce5">
            <text:p>40192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401921" table:content-validation-name="val9" table:style-name="ce5">
            <text:p>401921,00</text:p>
          </table:table-cell>
          <table:table-cell office:value-type="float" office:value="29581621" table:content-validation-name="val1" table:style-name="ce1">
            <text:p>29581621</text:p>
          </table:table-cell>
          <table:table-cell table:content-validation-name="val1" table:style-name="ce1"/>
          <table:table-cell table:number-columns-repeated="16367"/>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580" table:content-validation-name="val3" table:style-name="ce5">
            <text:p>35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80" table:content-validation-name="val9" table:style-name="ce5">
            <text:p>3580,00</text:p>
          </table:table-cell>
          <table:table-cell office:value-type="float" office:value="29574490" table:content-validation-name="val1" table:style-name="ce1">
            <text:p>29574490</text:p>
          </table:table-cell>
          <table:table-cell table:content-validation-name="val1" table:style-name="ce1"/>
          <table:table-cell table:number-columns-repeated="16367"/>
        </table:table-row>
        <table:table-row table:style-name="ro4">
          <table:table-cell office:value-type="string" table:content-validation-name="val1" table:style-name="ce4">
            <text:p>65120000-0</text:p>
          </table:table-cell>
          <table:table-cell table:content-validation-name="val1" table:style-name="ce4"/>
          <table:table-cell office:value-type="string" table:content-validation-name="val1" table:style-name="ce4">
            <text:p>ДК 021:2015 - 65120000-0 - Експлуатація водоочищувальних станці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980" table:content-validation-name="val3" table:style-name="ce5">
            <text:p>289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8980" table:content-validation-name="val9" table:style-name="ce5">
            <text:p>28980,00</text:p>
          </table:table-cell>
          <table:table-cell office:value-type="float" office:value="29573339" table:content-validation-name="val1" table:style-name="ce1">
            <text:p>29573339</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30825</text:p>
          </table:table-cell>
          <table:table-cell office:value-type="string" table:content-validation-name="val1" table:style-name="ce4">
            <text:p>ДК 021:2015 - 33120000-7 - Системи реєстрації медичної інформації та дослідне обладнання (Тест для визначення антигену Хелікобактер Пілор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00" table:content-validation-name="val3" table:style-name="ce5">
            <text:p>7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5000" table:content-validation-name="val9" table:style-name="ce5">
            <text:p>75000,00</text:p>
          </table:table-cell>
          <table:table-cell office:value-type="float" office:value="29569752" table:content-validation-name="val1" table:style-name="ce1">
            <text:p>29569752</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33600000-6 - Фармацевтична продукція (Метамізол натрію, розчин для ін`єкцій, 500 мг/мл, 2 мл в ампулі, №10, Парацетамол розчин для інфузій 10мг/мл 100 мл флакон, Транексамова кислота розчин для ін'єкцій, 100 мг/мл по 5 мл в ампулі №5, Глюкози розчин для інфузій 5 % по 400 мл, Глюкози розчин для інфузій 5 % по 200 мл, Глюкози розчин для інфузій 10 % по 200 мл, Еуфілін розчин для ін'єкцій 2 % по 5 мл 10 ампул, Ацетилцистеїн, розчин для ін'єкцій, 100 мг/мл, по 3 мл, №10, Калію хлорид концентрат для розчину для інфузій, 75 мг/мл по 20 мл, Левофлоксацин розчин для інфузій, 5 мг/мл, 100 мл, Бупівакаїн, розчин для ін'єкцій, 5 мг/мл по 5 мл флакон, №5, Бупівакаїн, розчин для ін'єкцій, 5 мг/мл, по 5 мл, №10, Магнію сульфату 5 мл № 10, Маніт розчин для інфузій 150 мг/мл 200мл, Метронідазол, розчин для інфузій, 5 мг/мл по 100 мл, Натрію гідрокарбонат розчин для інфузій 40 мг/мл 100 мл, Натрію хлорид, розчин для інфузій, 9 мг/мл 100 мл, Натрію хлорид, розчин для інфузій, 9 мг/мл 200 мл, Натрію хлорид, розчин для інфузій, 9 мг/мл 400 мл, Прокаїн розчин для ін'єкцій 5 мг/мл в пляшці 200 мл, Омепразол 40 мг флакон, Ондансетрон розчин для ін'єкцій 2 мг/мл по 2 мл №5, Рінгера розчин для інфузій по 200 мл, Натрію гідрокарбонат розчин для інфузій 42 мг/мл 200 мл, Еноксапарин натрію, розчин для ін'єкцій, 10000 анти-Ха МО/мл, по 0,8 мл, Еноксапарин натрію, розчин для ін'єкцій, 10000 анти-Ха МО/мл, по 0,2 мл, Еноксапарин натрію, розчин для ін'єкцій, 10000 анти-Ха МО/мл, по 0,4 мл, Флуконазол, розчин для інфузій, 2 мг/мл, по 100 мл, Цефепім,порошок для ін'єкцій 1,0, Ципрофлоксацин розчин для інфузій, 2 мг/мл по 100 мл, Моксифлоксацин концентрат для розчину для інфузій 20 мг/мл 20 мл флак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69000" table:content-validation-name="val3" table:style-name="ce5">
            <text:p>2469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2469000" table:content-validation-name="val9" table:style-name="ce5">
            <text:p>2469000,00</text:p>
          </table:table-cell>
          <table:table-cell office:value-type="float" office:value="29563362" table:content-validation-name="val1" table:style-name="ce1">
            <text:p>29563362</text:p>
          </table:table-cell>
          <table:table-cell table:content-validation-name="val1" table:style-name="ce1"/>
          <table:table-cell table:number-columns-repeated="16367"/>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 (Технічне обслуговування дизельної електростанції TMGB 27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460" table:content-validation-name="val3" table:style-name="ce5">
            <text:p>254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460" table:content-validation-name="val9" table:style-name="ce5">
            <text:p>25460,00</text:p>
          </table:table-cell>
          <table:table-cell office:value-type="float" office:value="29562351" table:content-validation-name="val1" table:style-name="ce1">
            <text:p>29562351</text:p>
          </table:table-cell>
          <table:table-cell table:content-validation-name="val1" table:style-name="ce1"/>
          <table:table-cell table:number-columns-repeated="16367"/>
        </table:table-row>
        <table:table-row table:style-name="ro4">
          <table:table-cell office:value-type="string" table:content-validation-name="val1" table:style-name="ce4">
            <text:p>50530000-9</text:p>
          </table:table-cell>
          <table:table-cell table:content-validation-name="val1" table:style-name="ce4"/>
          <table:table-cell office:value-type="string" table:content-validation-name="val1" table:style-name="ce4">
            <text:p>ДК 021:2015 - 50530000-9 - Послуги з ремонту і технічного обслуговування техніки (Технічне обслуговування дизельної електростанції TMGB 16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660" table:content-validation-name="val3" table:style-name="ce5">
            <text:p>236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660" table:content-validation-name="val9" table:style-name="ce5">
            <text:p>23660,00</text:p>
          </table:table-cell>
          <table:table-cell office:value-type="float" office:value="29561393" table:content-validation-name="val1" table:style-name="ce1">
            <text:p>29561393</text:p>
          </table:table-cell>
          <table:table-cell table:content-validation-name="val1" table:style-name="ce1"/>
          <table:table-cell table:number-columns-repeated="16367"/>
        </table:table-row>
        <table:table-row table:style-name="ro4">
          <table:table-cell office:value-type="string" table:content-validation-name="val1" table:style-name="ce4">
            <text:p>45310000-3</text:p>
          </table:table-cell>
          <table:table-cell table:content-validation-name="val1" table:style-name="ce4"/>
          <table:table-cell office:value-type="string" table:content-validation-name="val1" table:style-name="ce4">
            <text:p>Виконання робіт по об'єкту: "Реконструкція внутрішніх мереж електропостачання для можливості підключення резервного джерела живлення будівлі поліклініки Центру відновного лікування та реабілітації КНМП "Лікарня інтенсивного лікування "Кременчуцька" за адресою: м. Кременчук, вул. Квітки Цісик б. 1А", згідно ДК 021:2015 - 45310000-3 - Елетромонтажні робот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18141" table:content-validation-name="val3" table:style-name="ce5">
            <text:p>31814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318141" table:content-validation-name="val9" table:style-name="ce5">
            <text:p>318141,00</text:p>
          </table:table-cell>
          <table:table-cell office:value-type="float" office:value="29550828" table:content-validation-name="val1" table:style-name="ce1">
            <text:p>29550828</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 Лікарські засоби різні (реактиви для аналізатора гематологічного автоматичног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252" table:content-validation-name="val3" table:style-name="ce5">
            <text:p>48252,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8252" table:content-validation-name="val9" table:style-name="ce5">
            <text:p>48252,00</text:p>
          </table:table-cell>
          <table:table-cell office:value-type="float" office:value="29547429" table:content-validation-name="val1" table:style-name="ce1">
            <text:p>29547429</text:p>
          </table:table-cell>
          <table:table-cell table:content-validation-name="val1" table:style-name="ce1"/>
          <table:table-cell table:number-columns-repeated="16367"/>
        </table:table-row>
        <table:table-row table:style-name="ro4">
          <table:table-cell office:value-type="string" table:content-validation-name="val1" table:style-name="ce4">
            <text:p>72610000-9</text:p>
          </table:table-cell>
          <table:table-cell table:content-validation-name="val1" table:style-name="ce4"/>
          <table:table-cell office:value-type="string" table:content-validation-name="val1" table:style-name="ce4">
            <text:p>ДК 021:2015:72610000-9 - Послуги з комп’ютерної підтримки (Налаштування програмного забезпечення ПК)</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17000" table:content-validation-name="val3" table:style-name="ce5">
            <text:p>17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7000" table:content-validation-name="val9" table:style-name="ce5">
            <text:p>17000,00</text:p>
          </table:table-cell>
          <table:table-cell office:value-type="float" office:value="29546457" table:content-validation-name="val1" table:style-name="ce1">
            <text:p>29546457</text:p>
          </table:table-cell>
          <table:table-cell table:content-validation-name="val1" table:style-name="ce1"/>
          <table:table-cell table:number-columns-repeated="16367"/>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14810000-2 - Абразивні вироби (коло по метал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25" table:content-validation-name="val3" table:style-name="ce5">
            <text:p>2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25" table:content-validation-name="val9" table:style-name="ce5">
            <text:p>225,00</text:p>
          </table:table-cell>
          <table:table-cell office:value-type="float" office:value="29545868" table:content-validation-name="val1" table:style-name="ce1">
            <text:p>29545868</text:p>
          </table:table-cell>
          <table:table-cell table:content-validation-name="val1" table:style-name="ce1"/>
          <table:table-cell table:number-columns-repeated="16367"/>
        </table:table-row>
        <table:table-row table:style-name="ro4">
          <table:table-cell office:value-type="string" table:content-validation-name="val1" table:style-name="ce4">
            <text:p>18420000-9</text:p>
          </table:table-cell>
          <table:table-cell table:content-validation-name="val1" table:style-name="ce4"/>
          <table:table-cell office:value-type="string" table:content-validation-name="val1" table:style-name="ce4">
            <text:p>ДК 021:2015: 18140000-2 - Аксесуари до робочого одягу (рукавич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40" table:content-validation-name="val3" table:style-name="ce5">
            <text:p>16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40" table:content-validation-name="val9" table:style-name="ce5">
            <text:p>1640,00</text:p>
          </table:table-cell>
          <table:table-cell office:value-type="float" office:value="29545768" table:content-validation-name="val1" table:style-name="ce1">
            <text:p>29545768</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кле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95" table:content-validation-name="val3" table:style-name="ce5">
            <text:p>2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95" table:content-validation-name="val9" table:style-name="ce5">
            <text:p>295,00</text:p>
          </table:table-cell>
          <table:table-cell office:value-type="float" office:value="29545484" table:content-validation-name="val1" table:style-name="ce1">
            <text:p>29545484</text:p>
          </table:table-cell>
          <table:table-cell table:content-validation-name="val1" table:style-name="ce1"/>
          <table:table-cell table:number-columns-repeated="16367"/>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24590000-6 - Силікони у первинній формі (силікон)</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5" table:content-validation-name="val3" table:style-name="ce5">
            <text:p>1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5" table:content-validation-name="val9" table:style-name="ce5">
            <text:p>105,00</text:p>
          </table:table-cell>
          <table:table-cell office:value-type="float" office:value="29545334" table:content-validation-name="val1" table:style-name="ce1">
            <text:p>29545334</text:p>
          </table:table-cell>
          <table:table-cell table:content-validation-name="val1" table:style-name="ce1"/>
          <table:table-cell table:number-columns-repeated="16367"/>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 19510000-4 - Гумові вироби (манже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 table:content-validation-name="val3" table:style-name="ce5">
            <text:p>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 table:content-validation-name="val9" table:style-name="ce5">
            <text:p>50,00</text:p>
          </table:table-cell>
          <table:table-cell office:value-type="float" office:value="29545090" table:content-validation-name="val1" table:style-name="ce1">
            <text:p>29545090</text:p>
          </table:table-cell>
          <table:table-cell table:content-validation-name="val1" table:style-name="ce1"/>
          <table:table-cell table:number-columns-repeated="16367"/>
        </table:table-row>
        <table:table-row table:style-name="ro4">
          <table:table-cell office:value-type="string" table:content-validation-name="val1" table:style-name="ce4">
            <text:p>72610000-9</text:p>
          </table:table-cell>
          <table:table-cell table:content-validation-name="val1" table:style-name="ce4"/>
          <table:table-cell office:value-type="string" table:content-validation-name="val1" table:style-name="ce4">
            <text:p>ДК 021:2015 - 72610000-9 - Послуги з комп’ютерної підтрим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000" table:content-validation-name="val3" table:style-name="ce5">
            <text:p>8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0000" table:content-validation-name="val9" table:style-name="ce5">
            <text:p>80000,00</text:p>
          </table:table-cell>
          <table:table-cell office:value-type="float" office:value="29545099" table:content-validation-name="val1" table:style-name="ce1">
            <text:p>29545099</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провід)</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20" table:content-validation-name="val3" table:style-name="ce5">
            <text:p>2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20" table:content-validation-name="val9" table:style-name="ce5">
            <text:p>220,00</text:p>
          </table:table-cell>
          <table:table-cell office:value-type="float" office:value="29544891" table:content-validation-name="val1" table:style-name="ce1">
            <text:p>29544891</text:p>
          </table:table-cell>
          <table:table-cell table:content-validation-name="val1" table:style-name="ce1"/>
          <table:table-cell table:number-columns-repeated="16367"/>
        </table:table-row>
        <table:table-row table:style-name="ro4">
          <table:table-cell office:value-type="string" table:content-validation-name="val1" table:style-name="ce4">
            <text:p>31410000-3</text:p>
          </table:table-cell>
          <table:table-cell table:content-validation-name="val1" table:style-name="ce4"/>
          <table:table-cell office:value-type="string" table:content-validation-name="val1" table:style-name="ce4">
            <text:p>ДК 021:2015: 31410000-3 - Гальванічні елементи (батарей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64" table:content-validation-name="val3" table:style-name="ce5">
            <text:p>26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64" table:content-validation-name="val9" table:style-name="ce5">
            <text:p>264,00</text:p>
          </table:table-cell>
          <table:table-cell office:value-type="float" office:value="29544679" table:content-validation-name="val1" table:style-name="ce1">
            <text:p>29544679</text:p>
          </table:table-cell>
          <table:table-cell table:content-validation-name="val1" table:style-name="ce1"/>
          <table:table-cell table:number-columns-repeated="16367"/>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012" table:content-validation-name="val3" table:style-name="ce5">
            <text:p>10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12" table:content-validation-name="val9" table:style-name="ce5">
            <text:p>1012,00</text:p>
          </table:table-cell>
          <table:table-cell office:value-type="float" office:value="29544481" table:content-validation-name="val1" table:style-name="ce1">
            <text:p>29544481</text:p>
          </table:table-cell>
          <table:table-cell table:content-validation-name="val1" table:style-name="ce1"/>
          <table:table-cell table:number-columns-repeated="16367"/>
        </table:table-row>
        <table:table-row table:style-name="ro4">
          <table:table-cell office:value-type="string" table:content-validation-name="val1" table:style-name="ce4">
            <text:p>39520000-3</text:p>
          </table:table-cell>
          <table:table-cell table:content-validation-name="val1" table:style-name="ce4"/>
          <table:table-cell office:value-type="string" table:content-validation-name="val1" table:style-name="ce4">
            <text:p>ДК 021:2015: 39520000-3 - Готові текстильні вироби (натирач підлог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590" table:content-validation-name="val3" table:style-name="ce5">
            <text:p>15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90" table:content-validation-name="val9" table:style-name="ce5">
            <text:p>1590,00</text:p>
          </table:table-cell>
          <table:table-cell office:value-type="float" office:value="29544356" table:content-validation-name="val1" table:style-name="ce1">
            <text:p>29544356</text:p>
          </table:table-cell>
          <table:table-cell table:content-validation-name="val1" table:style-name="ce1"/>
          <table:table-cell table:number-columns-repeated="16367"/>
        </table:table-row>
        <table:table-row table:style-name="ro4">
          <table:table-cell office:value-type="string" table:content-validation-name="val1" table:style-name="ce4">
            <text:p>39530000-6</text:p>
          </table:table-cell>
          <table:table-cell table:content-validation-name="val1" table:style-name="ce4"/>
          <table:table-cell office:value-type="string" table:content-validation-name="val1" table:style-name="ce4">
            <text:p>ДК 021:2015: 39530000-6 - Килимові покриття, килимки та килими (килимо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30" table:content-validation-name="val3" table:style-name="ce5">
            <text:p>4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30" table:content-validation-name="val9" table:style-name="ce5">
            <text:p>430,00</text:p>
          </table:table-cell>
          <table:table-cell office:value-type="float" office:value="29544035" table:content-validation-name="val1" table:style-name="ce1">
            <text:p>29544035</text:p>
          </table:table-cell>
          <table:table-cell table:content-validation-name="val1" table:style-name="ce1"/>
          <table:table-cell table:number-columns-repeated="16367"/>
        </table:table-row>
        <table:table-row table:style-name="ro4">
          <table:table-cell office:value-type="string" table:content-validation-name="val1" table:style-name="ce4">
            <text:p>39540000-9</text:p>
          </table:table-cell>
          <table:table-cell table:content-validation-name="val1" table:style-name="ce4"/>
          <table:table-cell office:value-type="string" table:content-validation-name="val1" table:style-name="ce4">
            <text:p>ДК 021:2015: 39540000-9 - Вироби різні з канату, мотузки, шпагату та сітки (сітка затироч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0" table:content-validation-name="val3" table:style-name="ce5">
            <text:p>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0" table:content-validation-name="val9" table:style-name="ce5">
            <text:p>60,00</text:p>
          </table:table-cell>
          <table:table-cell office:value-type="float" office:value="29543545" table:content-validation-name="val1" table:style-name="ce1">
            <text:p>29543545</text:p>
          </table:table-cell>
          <table:table-cell table:content-validation-name="val1" table:style-name="ce1"/>
          <table:table-cell table:number-columns-repeated="16367"/>
        </table:table-row>
        <table:table-row table:style-name="ro4">
          <table:table-cell office:value-type="string" table:content-validation-name="val1" table:style-name="ce4">
            <text:p>72710000-0</text:p>
          </table:table-cell>
          <table:table-cell table:content-validation-name="val1" table:style-name="ce4"/>
          <table:table-cell office:value-type="string" table:content-validation-name="val1" table:style-name="ce4">
            <text:p>ДК 021:2015 - 72710000-0 - Послуги у сфері локальних мереж (Прокладка мережевого кабел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300" table:content-validation-name="val3" table:style-name="ce5">
            <text:p>28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3.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300" table:content-validation-name="val9" table:style-name="ce5">
            <text:p>28300,00</text:p>
          </table:table-cell>
          <table:table-cell office:value-type="float" office:value="29543750" table:content-validation-name="val1" table:style-name="ce1">
            <text:p>29543750</text:p>
          </table:table-cell>
          <table:table-cell table:content-validation-name="val1" table:style-name="ce1"/>
          <table:table-cell table:number-columns-repeated="16367"/>
        </table:table-row>
        <table:table-row table:style-name="ro4">
          <table:table-cell office:value-type="string" table:content-validation-name="val1" table:style-name="ce4">
            <text:p>85150000-5</text:p>
          </table:table-cell>
          <table:table-cell table:content-validation-name="val1" table:style-name="ce4"/>
          <table:table-cell office:value-type="string" table:content-validation-name="val1" table:style-name="ce4">
            <text:p>ДК 021:2015 - 85150000-5 - Послуги діагностичної візуалізації (Послуги з проведення діагностики МРТ для пацієнтів Замовника за направлення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900" table:content-validation-name="val9" table:style-name="ce5">
            <text:p>99900,00</text:p>
          </table:table-cell>
          <table:table-cell office:value-type="float" office:value="29536664" table:content-validation-name="val1" table:style-name="ce1">
            <text:p>29536664</text:p>
          </table:table-cell>
          <table:table-cell table:content-validation-name="val1" table:style-name="ce1"/>
          <table:table-cell table:number-columns-repeated="16367"/>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 71320000-7 - Послуги з інженерного проектування (Розробка проектно-кошторисної документації по об'єкту: Реконструкція частини приміщень першого поверху будівлі основного корпусу будівлі КНМП "Лікарня інтенсивного лікування "Кременчуцька" для розміщення системи магнітно-резонансного томографа за адресою: Україна, Полтавська обл., Кременчуцький район, м. Кременчук, вул. Лікаря Парнети,2)</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37770" table:content-validation-name="val3" table:style-name="ce5">
            <text:p>1377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37770" table:content-validation-name="val9" table:style-name="ce5">
            <text:p>137770,00</text:p>
          </table:table-cell>
          <table:table-cell office:value-type="float" office:value="29525931" table:content-validation-name="val1" table:style-name="ce1">
            <text:p>29525931</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сифон кух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85" table:content-validation-name="val3" table:style-name="ce5">
            <text:p>1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5" table:content-validation-name="val9" table:style-name="ce5">
            <text:p>185,00</text:p>
          </table:table-cell>
          <table:table-cell office:value-type="float" office:value="29526524" table:content-validation-name="val1" table:style-name="ce1">
            <text:p>29526524</text:p>
          </table:table-cell>
          <table:table-cell table:content-validation-name="val1" table:style-name="ce1"/>
          <table:table-cell table:number-columns-repeated="16367"/>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44190000-8 - Конструкційні матеріали різні (гви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 table:content-validation-name="val3" table:style-name="ce5">
            <text:p>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 table:content-validation-name="val9" table:style-name="ce5">
            <text:p>8,00</text:p>
          </table:table-cell>
          <table:table-cell office:value-type="float" office:value="29526478" table:content-validation-name="val1" table:style-name="ce1">
            <text:p>29526478</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заклепки, болт, гай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6" table:content-validation-name="val3" table:style-name="ce5">
            <text:p>8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6" table:content-validation-name="val9" table:style-name="ce5">
            <text:p>86,00</text:p>
          </table:table-cell>
          <table:table-cell office:value-type="float" office:value="29526344" table:content-validation-name="val1" table:style-name="ce1">
            <text:p>29526344</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пістолет для силікона, ножівка по металу, пензл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61" table:content-validation-name="val3" table:style-name="ce5">
            <text:p>46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61" table:content-validation-name="val9" table:style-name="ce5">
            <text:p>461,00</text:p>
          </table:table-cell>
          <table:table-cell office:value-type="float" office:value="29526178" table:content-validation-name="val1" table:style-name="ce1">
            <text:p>29526178</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65" table:content-validation-name="val3" table:style-name="ce5">
            <text:p>1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5" table:content-validation-name="val9" table:style-name="ce5">
            <text:p>165,00</text:p>
          </table:table-cell>
          <table:table-cell office:value-type="float" office:value="29525845" table:content-validation-name="val1" table:style-name="ce1">
            <text:p>29525845</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ізогіпси, піна, ґрунтов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370" table:content-validation-name="val3" table:style-name="ce5">
            <text:p>23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70" table:content-validation-name="val9" table:style-name="ce5">
            <text:p>2370,00</text:p>
          </table:table-cell>
          <table:table-cell office:value-type="float" office:value="29523162" table:content-validation-name="val1" table:style-name="ce1">
            <text:p>29523162</text:p>
          </table:table-cell>
          <table:table-cell table:content-validation-name="val1" table:style-name="ce1"/>
          <table:table-cell table:number-columns-repeated="16367"/>
        </table:table-row>
        <table:table-row table:style-name="ro4">
          <table:table-cell office:value-type="string" table:content-validation-name="val1" table:style-name="ce4">
            <text:p>45453000-7</text:p>
          </table:table-cell>
          <table:table-cell table:content-validation-name="val1" table:style-name="ce4"/>
          <table:table-cell office:value-type="string" table:content-validation-name="val1" table:style-name="ce4">
            <text:p>Роботи з капітального ремонту по об'єкту: "Капітальний ремонт (термомодернізація) бокової частини будівлі основного корпусу КНМП "Лікарня інтенсивного лікування "Кременчуцька" за адресою: вул. Лікаря Парнети, 2 м. Кременчук" згідно ДК 021:2015 - 45453000-7 - Капітальний ремонт і реставрація</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698577" table:content-validation-name="val3" table:style-name="ce5">
            <text:p>69857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698577" table:content-validation-name="val9" table:style-name="ce5">
            <text:p>698577,00</text:p>
          </table:table-cell>
          <table:table-cell office:value-type="float" office:value="29514335" table:content-validation-name="val1" table:style-name="ce1">
            <text:p>29514335</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лікарські зас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789000" table:content-validation-name="val3" table:style-name="ce5">
            <text:p>5789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5789000" table:content-validation-name="val9" table:style-name="ce5">
            <text:p>5789000,00</text:p>
          </table:table-cell>
          <table:table-cell office:value-type="float" office:value="29504415" table:content-validation-name="val1" table:style-name="ce1">
            <text:p>29504415</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1" table:content-validation-name="val3" table:style-name="ce5">
            <text:p>42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21" table:content-validation-name="val9" table:style-name="ce5">
            <text:p>421,00</text:p>
          </table:table-cell>
          <table:table-cell office:value-type="float" office:value="29505475" table:content-validation-name="val1" table:style-name="ce1">
            <text:p>29505475</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0" table:content-validation-name="val3" table:style-name="ce5">
            <text:p>3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0" table:content-validation-name="val9" table:style-name="ce5">
            <text:p>390,00</text:p>
          </table:table-cell>
          <table:table-cell office:value-type="float" office:value="29505351" table:content-validation-name="val1" table:style-name="ce1">
            <text:p>29505351</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1" table:content-validation-name="val3" table:style-name="ce5">
            <text:p>48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81" table:content-validation-name="val9" table:style-name="ce5">
            <text:p>481,00</text:p>
          </table:table-cell>
          <table:table-cell office:value-type="float" office:value="29505118" table:content-validation-name="val1" table:style-name="ce1">
            <text:p>29505118</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тематичного удосконалення ""Стоматологія" - сестра медична/брат медичний в стоматології"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05" table:content-validation-name="val3" table:style-name="ce5">
            <text:p>13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05" table:content-validation-name="val9" table:style-name="ce5">
            <text:p>1305,00</text:p>
          </table:table-cell>
          <table:table-cell office:value-type="float" office:value="29501757" table:content-validation-name="val1" table:style-name="ce1">
            <text:p>29501757</text:p>
          </table:table-cell>
          <table:table-cell table:content-validation-name="val1" table:style-name="ce1"/>
          <table:table-cell table:number-columns-repeated="16367"/>
        </table:table-row>
        <table:table-row table:style-name="ro4">
          <table:table-cell office:value-type="string" table:content-validation-name="val1" table:style-name="ce4">
            <text:p>31710000-6</text:p>
          </table:table-cell>
          <table:table-cell table:content-validation-name="val1" table:style-name="ce4"/>
          <table:table-cell office:value-type="string" table:content-validation-name="val1" table:style-name="ce4">
            <text:p>ДК 021:2015 - 31710000-6 - Електронне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30" table:content-validation-name="val3" table:style-name="ce5">
            <text:p>7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30" table:content-validation-name="val9" table:style-name="ce5">
            <text:p>730,00</text:p>
          </table:table-cell>
          <table:table-cell office:value-type="float" office:value="29500746" table:content-validation-name="val1" table:style-name="ce1">
            <text:p>29500746</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33120000-7 - Системи реєстрації медичної інформації та дослідне обладнання (Тест-смужки Accu-Chek Performa для глюкометра, Тест-смужки Accu-Chek Active для глюкомет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3500" table:content-validation-name="val3" table:style-name="ce5">
            <text:p>153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153500" table:content-validation-name="val9" table:style-name="ce5">
            <text:p>153500,00</text:p>
          </table:table-cell>
          <table:table-cell office:value-type="float" office:value="29482666" table:content-validation-name="val1" table:style-name="ce1">
            <text:p>29482666</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 цикл тематичного удосконалення " Медицина невідкладних станів" - фельдшер ( сестра медична/брат медичний) станції ( відділення) швидкої та невідкладної медичної допомог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70" table:content-validation-name="val3" table:style-name="ce5">
            <text:p>8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70" table:content-validation-name="val9" table:style-name="ce5">
            <text:p>870,00</text:p>
          </table:table-cell>
          <table:table-cell office:value-type="float" office:value="29479270" table:content-validation-name="val1" table:style-name="ce1">
            <text:p>29479270</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42" table:content-validation-name="val3" table:style-name="ce5">
            <text:p>704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042" table:content-validation-name="val9" table:style-name="ce5">
            <text:p>7042,00</text:p>
          </table:table-cell>
          <table:table-cell office:value-type="float" office:value="29472573" table:content-validation-name="val1" table:style-name="ce1">
            <text:p>29472573</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office:value-type="string" table:content-validation-name="val1" table:style-name="ce4">
            <text:p>52941</text:p>
          </table:table-cell>
          <table:table-cell office:value-type="string" table:content-validation-name="val1" table:style-name="ce4">
            <text:p>ДК 021:2015 - 33690000-3 - Лікарські засоби різні (Реактиви лабораторні АМІЛ МОНО 100 (альфа-амілаз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000" table:content-validation-name="val3" table:style-name="ce5">
            <text:p>1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5000" table:content-validation-name="val9" table:style-name="ce5">
            <text:p>15000,00</text:p>
          </table:table-cell>
          <table:table-cell office:value-type="float" office:value="29457794" table:content-validation-name="val1" table:style-name="ce1">
            <text:p>29457794</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Тест для виявлення прихованої крові в калі, Тест для визначення антигену Хелікобактер Пілорі, Тест-смужки для визначення pH сечі №10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0" table:content-validation-name="val3" table:style-name="ce5">
            <text:p>20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00000" table:content-validation-name="val9" table:style-name="ce5">
            <text:p>200000,00</text:p>
          </table:table-cell>
          <table:table-cell office:value-type="float" office:value="29457007" table:content-validation-name="val1" table:style-name="ce1">
            <text:p>29457007</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 Рукавички хірургічні стерильні, латексні, без пудри, M, № 100, Рукавички хірургічні стерильні, латексні, без пудри, L, № 100, Рукавички хірургічні стерильні, латексні, без пудри, розмір 6.5, Лезо для скальпеля з вуглецевої сталі, розмір:11, №100, Лезо для скальпеля з вуглецевої сталі, розмір:23, №100, Нитки хірургічні стерильні з голк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 table:content-validation-name="val3" table:style-name="ce5">
            <text:p>2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5000" table:content-validation-name="val9" table:style-name="ce5">
            <text:p>25000,00</text:p>
          </table:table-cell>
          <table:table-cell office:value-type="float" office:value="29371940" table:content-validation-name="val1" table:style-name="ce1">
            <text:p>29371940</text:p>
          </table:table-cell>
          <table:table-cell table:content-validation-name="val1" table:style-name="ce1"/>
          <table:table-cell table:number-columns-repeated="16367"/>
        </table:table-row>
        <table:table-row table:style-name="ro4">
          <table:table-cell office:value-type="string" table:content-validation-name="val1" table:style-name="ce4">
            <text:p>48320000-7</text:p>
          </table:table-cell>
          <table:table-cell table:content-validation-name="val1" table:style-name="ce4"/>
          <table:table-cell office:value-type="string" table:content-validation-name="val1" table:style-name="ce4">
            <text:p>ДК 021:2015 - 48320000-7 - Пакети програмного забезпечення для роботи з графікою та зображеннями (Річний пакет послуг оновлення спеціалізованного програмного забезпечення для роботи з медичними зображення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1280" table:content-validation-name="val3" table:style-name="ce5">
            <text:p>712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71280" table:content-validation-name="val9" table:style-name="ce5">
            <text:p>71280,00</text:p>
          </table:table-cell>
          <table:table-cell office:value-type="float" office:value="29443743" table:content-validation-name="val1" table:style-name="ce1">
            <text:p>29443743</text:p>
          </table:table-cell>
          <table:table-cell table:content-validation-name="val1" table:style-name="ce1"/>
          <table:table-cell table:number-columns-repeated="16367"/>
        </table:table-row>
        <table:table-row table:style-name="ro4">
          <table:table-cell office:value-type="string" table:content-validation-name="val1" table:style-name="ce4">
            <text:p>79410000-1</text:p>
          </table:table-cell>
          <table:table-cell table:content-validation-name="val1" table:style-name="ce4"/>
          <table:table-cell office:value-type="string" table:content-validation-name="val1" table:style-name="ce4">
            <text:p>ДК 021:2015 - 79410000-1 - Консультаційні послуги з питань підприємницької діяльності та управління (Інформаційно-консультаційні послуги з теми:Фармацевтичний форум ФАРМА@ФОКУС НА ПАЦІЄНТА-2024. Фармаконагляд)</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920" table:content-validation-name="val3" table:style-name="ce5">
            <text:p>79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7920" table:content-validation-name="val9" table:style-name="ce5">
            <text:p>7920,00</text:p>
          </table:table-cell>
          <table:table-cell office:value-type="float" office:value="29438205" table:content-validation-name="val1" table:style-name="ce1">
            <text:p>29438205</text:p>
          </table:table-cell>
          <table:table-cell table:content-validation-name="val1" table:style-name="ce1"/>
          <table:table-cell table:number-columns-repeated="16367"/>
        </table:table-row>
        <table:table-row table:style-name="ro4">
          <table:table-cell office:value-type="string" table:content-validation-name="val1" table:style-name="ce4">
            <text:p>75240000-0</text:p>
          </table:table-cell>
          <table:table-cell table:content-validation-name="val1" table:style-name="ce4"/>
          <table:table-cell office:value-type="string" table:content-validation-name="val1" table:style-name="ce4">
            <text:p>ДК 021:2015 - 75240000-0 - Послуги із забезпечення громадської безпеки, охорони правопорядку та громадського порядку (Послуги з фізичної охорони об'єктів комунальної власност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925" table:content-validation-name="val3" table:style-name="ce5">
            <text:p>5892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8925" table:content-validation-name="val9" table:style-name="ce5">
            <text:p>58925,00</text:p>
          </table:table-cell>
          <table:table-cell office:value-type="float" office:value="29434681" table:content-validation-name="val1" table:style-name="ce1">
            <text:p>29434681</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 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28999" table:content-validation-name="val3" table:style-name="ce5">
            <text:p>1428999,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428999" table:content-validation-name="val9" table:style-name="ce5">
            <text:p>1428999,00</text:p>
          </table:table-cell>
          <table:table-cell office:value-type="float" office:value="29300839" table:content-validation-name="val1" table:style-name="ce1">
            <text:p>29300839</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 Лікарські засоби різні (Набори реактивів для проведення скринінгу вагіт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0" table:content-validation-name="val3" table:style-name="ce5">
            <text:p>20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00000" table:content-validation-name="val9" table:style-name="ce5">
            <text:p>200000,00</text:p>
          </table:table-cell>
          <table:table-cell office:value-type="float" office:value="29396683" table:content-validation-name="val1" table:style-name="ce1">
            <text:p>29396683</text:p>
          </table:table-cell>
          <table:table-cell table:content-validation-name="val1" table:style-name="ce1"/>
          <table:table-cell table:number-columns-repeated="16367"/>
        </table:table-row>
        <table:table-row table:style-name="ro4">
          <table:table-cell office:value-type="string" table:content-validation-name="val1" table:style-name="ce4">
            <text:p>79820000-8</text:p>
          </table:table-cell>
          <table:table-cell table:content-validation-name="val1" table:style-name="ce4"/>
          <table:table-cell office:value-type="string" table:content-validation-name="val1" table:style-name="ce4">
            <text:p>ДК 021:2015 - 79820000-8 - Послуги, пов’язані з друком (Виготовлення друкарських фор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9900" table:content-validation-name="val9" table:style-name="ce5">
            <text:p>99900,00</text:p>
          </table:table-cell>
          <table:table-cell office:value-type="float" office:value="29428533" table:content-validation-name="val1" table:style-name="ce1">
            <text:p>29428533</text:p>
          </table:table-cell>
          <table:table-cell table:content-validation-name="val1" table:style-name="ce1"/>
          <table:table-cell table:number-columns-repeated="16367"/>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Виконання робіт по виготовленню проектно-кошторисної документації згідно ДК 021:2015 - 71320000-7 - Послуги з інженерного проектування ("Реконструкція внутрішніх мереж електропостачання для можливості підключення резервного джерела живлення будівлі водогрязелікарні Центру відновного лікування та реабілітації КНМП "Лікарня інтенсивного лікування "Кременчуцька" за адресою: м. Кременчук, вул. Квітки Цісик б. 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51000" table:content-validation-name="val3" table:style-name="ce5">
            <text:p>51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51000" table:content-validation-name="val9" table:style-name="ce5">
            <text:p>51000,00</text:p>
          </table:table-cell>
          <table:table-cell office:value-type="float" office:value="29426542" table:content-validation-name="val1" table:style-name="ce1">
            <text:p>29426542</text:p>
          </table:table-cell>
          <table:table-cell table:content-validation-name="val1" table:style-name="ce1"/>
          <table:table-cell table:number-columns-repeated="16367"/>
        </table:table-row>
        <table:table-row table:style-name="ro4">
          <table:table-cell office:value-type="string" table:content-validation-name="val1" table:style-name="ce4">
            <text:p>71320000-7</text:p>
          </table:table-cell>
          <table:table-cell table:content-validation-name="val1" table:style-name="ce4"/>
          <table:table-cell office:value-type="string" table:content-validation-name="val1" table:style-name="ce4">
            <text:p>ДК 021:2015 - 71320000-7 - Послуги з інженерного проектування (Виготовлення проектно-кошторисної документації по об'єкту: "Реконструкція внутрішніх мереж електропостачання для можливості підключення резервного джерела живлення будівлі полікліники Центру відновного лікування та реабілітації КНМП "Лікарня інтенсивного лікування "Кременчуцька" за адресою: м. Кременчук, вул. Квітки Цісик б.1А)</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48000" table:content-validation-name="val3" table:style-name="ce5">
            <text:p>48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48000" table:content-validation-name="val9" table:style-name="ce5">
            <text:p>48000,00</text:p>
          </table:table-cell>
          <table:table-cell office:value-type="float" office:value="29421522" table:content-validation-name="val1" table:style-name="ce1">
            <text:p>29421522</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31210000-1 - Електрична апаратура для комутування та захисту електричних кіл (вимикач)</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5" table:content-validation-name="val3" table:style-name="ce5">
            <text:p>8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5" table:content-validation-name="val9" table:style-name="ce5">
            <text:p>85,00</text:p>
          </table:table-cell>
          <table:table-cell office:value-type="float" office:value="29418178" table:content-validation-name="val1" table:style-name="ce1">
            <text:p>29418178</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24910000-6 – Клеї (кле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88" table:content-validation-name="val3" table:style-name="ce5">
            <text:p>2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8" table:content-validation-name="val9" table:style-name="ce5">
            <text:p>288,00</text:p>
          </table:table-cell>
          <table:table-cell office:value-type="float" office:value="29417781" table:content-validation-name="val1" table:style-name="ce1">
            <text:p>29417781</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плита,закінчення)</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02.3" table:content-validation-name="val3" table:style-name="ce5">
            <text:p>1902,3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02.3" table:content-validation-name="val9" table:style-name="ce5">
            <text:p>1902,30</text:p>
          </table:table-cell>
          <table:table-cell office:value-type="float" office:value="29417568" table:content-validation-name="val1" table:style-name="ce1">
            <text:p>29417568</text:p>
          </table:table-cell>
          <table:table-cell table:content-validation-name="val1" table:style-name="ce1"/>
          <table:table-cell table:number-columns-repeated="16367"/>
        </table:table-row>
        <table:table-row table:style-name="ro4">
          <table:table-cell office:value-type="string" table:content-validation-name="val1" table:style-name="ce4">
            <text:p>44190000-8</text:p>
          </table:table-cell>
          <table:table-cell table:content-validation-name="val1" table:style-name="ce4"/>
          <table:table-cell office:value-type="string" table:content-validation-name="val1" table:style-name="ce4">
            <text:p>ДК 021:2015: 44190000-8 - Конструкційні матеріали різні (з'єднувач, плінту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99.6" table:content-validation-name="val3" table:style-name="ce5">
            <text:p>399,6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9.6" table:content-validation-name="val9" table:style-name="ce5">
            <text:p>399,60</text:p>
          </table:table-cell>
          <table:table-cell office:value-type="float" office:value="29416868" table:content-validation-name="val1" table:style-name="ce1">
            <text:p>29416868</text:p>
          </table:table-cell>
          <table:table-cell table:content-validation-name="val1" table:style-name="ce1"/>
          <table:table-cell table:number-columns-repeated="16367"/>
        </table:table-row>
        <table:table-row table:style-name="ro4">
          <table:table-cell office:value-type="string" table:content-validation-name="val1" table:style-name="ce4">
            <text:p>44210000-5</text:p>
          </table:table-cell>
          <table:table-cell table:content-validation-name="val1" table:style-name="ce4"/>
          <table:table-cell office:value-type="string" table:content-validation-name="val1" table:style-name="ce4">
            <text:p>ДК 021:2015: 44210000-5 - Конструкції та їх частини (кут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8.8" table:content-validation-name="val3" table:style-name="ce5">
            <text:p>118,8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8.8" table:content-validation-name="val9" table:style-name="ce5">
            <text:p>118,80</text:p>
          </table:table-cell>
          <table:table-cell office:value-type="float" office:value="29416548" table:content-validation-name="val1" table:style-name="ce1">
            <text:p>29416548</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300" table:content-validation-name="val3" table:style-name="ce5">
            <text:p>29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9300" table:content-validation-name="val9" table:style-name="ce5">
            <text:p>29300,00</text:p>
          </table:table-cell>
          <table:table-cell office:value-type="float" office:value="29416353" table:content-validation-name="val1" table:style-name="ce1">
            <text:p>29416353</text:p>
          </table:table-cell>
          <table:table-cell table:content-validation-name="val1" table:style-name="ce1"/>
          <table:table-cell table:number-columns-repeated="16367"/>
        </table:table-row>
        <table:table-row table:style-name="ro4">
          <table:table-cell office:value-type="string" table:content-validation-name="val1" table:style-name="ce4">
            <text:p>44330000-2</text:p>
          </table:table-cell>
          <table:table-cell table:content-validation-name="val1" table:style-name="ce4"/>
          <table:table-cell office:value-type="string" table:content-validation-name="val1" table:style-name="ce4">
            <text:p>ДК 021:2015: 44330000-2 - Будівельні прути, стрижні, дроти та профілі (профілі)</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784.4" table:content-validation-name="val3" table:style-name="ce5">
            <text:p>3784,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784.4" table:content-validation-name="val9" table:style-name="ce5">
            <text:p>3784,40</text:p>
          </table:table-cell>
          <table:table-cell office:value-type="float" office:value="29416076" table:content-validation-name="val1" table:style-name="ce1">
            <text:p>29416076</text:p>
          </table:table-cell>
          <table:table-cell table:content-validation-name="val1" table:style-name="ce1"/>
          <table:table-cell table:number-columns-repeated="16367"/>
        </table:table-row>
        <table:table-row table:style-name="ro4">
          <table:table-cell office:value-type="string" table:content-validation-name="val1" table:style-name="ce4">
            <text:p>71240000-2</text:p>
          </table:table-cell>
          <table:table-cell table:content-validation-name="val1" table:style-name="ce4"/>
          <table:table-cell office:value-type="string" table:content-validation-name="val1" table:style-name="ce4">
            <text:p>ДК 021:2015 - 71240000-2 - Архітектурні, інженерні та планувальні послуги (Розробка проектно-кошторисної документації по об'єкту: "Капітальний ремонт (термомодернізація) бокової частини будівлі основного корпусу КНМП "Лікарня інтенсивного лікування "Кременчуцька" за адресою: вул. Лікаря Парнети, 2 м. Кременчук")</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17156" table:content-validation-name="val3" table:style-name="ce5">
            <text:p>171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7156" table:content-validation-name="val9" table:style-name="ce5">
            <text:p>17156,00</text:p>
          </table:table-cell>
          <table:table-cell office:value-type="float" office:value="29411640" table:content-validation-name="val1" table:style-name="ce1">
            <text:p>29411640</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Фармацевтична продукція (Аритмил 150мг 3мл №5 амп. (INN: Amiodarone))</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723.2" table:content-validation-name="val3" table:style-name="ce5">
            <text:p>723,2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723.2" table:content-validation-name="val9" table:style-name="ce5">
            <text:p>723,20</text:p>
          </table:table-cell>
          <table:table-cell office:value-type="float" office:value="29410328" table:content-validation-name="val1" table:style-name="ce1">
            <text:p>29410328</text:p>
          </table:table-cell>
          <table:table-cell table:content-validation-name="val1" table:style-name="ce1"/>
          <table:table-cell table:number-columns-repeated="16367"/>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Доступ в режимі он - лайн до електронних баз наукової та науково - технічної інформації,інформаційного ресурсу Кадровик - 01)</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010" table:content-validation-name="val3" table:style-name="ce5">
            <text:p>80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010" table:content-validation-name="val9" table:style-name="ce5">
            <text:p>8010,00</text:p>
          </table:table-cell>
          <table:table-cell office:value-type="float" office:value="29410677" table:content-validation-name="val1" table:style-name="ce1">
            <text:p>29410677</text:p>
          </table:table-cell>
          <table:table-cell table:content-validation-name="val1" table:style-name="ce1"/>
          <table:table-cell table:number-columns-repeated="16367"/>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000" table:content-validation-name="val3" table:style-name="ce5">
            <text:p>9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9000" table:content-validation-name="val9" table:style-name="ce5">
            <text:p>99000,00</text:p>
          </table:table-cell>
          <table:table-cell office:value-type="float" office:value="29396276" table:content-validation-name="val1" table:style-name="ce1">
            <text:p>29396276</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58" table:content-validation-name="val3" table:style-name="ce5">
            <text:p>335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358" table:content-validation-name="val9" table:style-name="ce5">
            <text:p>3358,00</text:p>
          </table:table-cell>
          <table:table-cell office:value-type="float" office:value="29392936" table:content-validation-name="val1" table:style-name="ce1">
            <text:p>29392936</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81" table:content-validation-name="val3" table:style-name="ce5">
            <text:p>68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81" table:content-validation-name="val9" table:style-name="ce5">
            <text:p>681,00</text:p>
          </table:table-cell>
          <table:table-cell office:value-type="float" office:value="29392652" table:content-validation-name="val1" table:style-name="ce1">
            <text:p>29392652</text:p>
          </table:table-cell>
          <table:table-cell table:content-validation-name="val1" table:style-name="ce1"/>
          <table:table-cell table:number-columns-repeated="16367"/>
        </table:table-row>
        <table:table-row table:style-name="ro4">
          <table:table-cell office:value-type="string" table:content-validation-name="val1" table:style-name="ce4">
            <text:p>42650000-7</text:p>
          </table:table-cell>
          <table:table-cell table:content-validation-name="val1" table:style-name="ce4"/>
          <table:table-cell office:value-type="string" table:content-validation-name="val1" table:style-name="ce4">
            <text:p>дк 021:2015 - 42650000-7 - Ручні інструменти пневматичні чи моторизова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788" table:content-validation-name="val3" table:style-name="ce5">
            <text:p>47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788" table:content-validation-name="val9" table:style-name="ce5">
            <text:p>4788,00</text:p>
          </table:table-cell>
          <table:table-cell office:value-type="float" office:value="29392625" table:content-validation-name="val1" table:style-name="ce1">
            <text:p>29392625</text:p>
          </table:table-cell>
          <table:table-cell table:content-validation-name="val1" table:style-name="ce1"/>
          <table:table-cell table:number-columns-repeated="16367"/>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8" table:content-validation-name="val3" table:style-name="ce5">
            <text:p>28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8" table:content-validation-name="val9" table:style-name="ce5">
            <text:p>288,00</text:p>
          </table:table-cell>
          <table:table-cell office:value-type="float" office:value="29392590" table:content-validation-name="val1" table:style-name="ce1">
            <text:p>29392590</text:p>
          </table:table-cell>
          <table:table-cell table:content-validation-name="val1" table:style-name="ce1"/>
          <table:table-cell table:number-columns-repeated="16367"/>
        </table:table-row>
        <table:table-row table:style-name="ro4">
          <table:table-cell office:value-type="string" table:content-validation-name="val1" table:style-name="ce4">
            <text:p>31210000-1</text:p>
          </table:table-cell>
          <table:table-cell table:content-validation-name="val1" table:style-name="ce4"/>
          <table:table-cell office:value-type="string" table:content-validation-name="val1" table:style-name="ce4">
            <text:p>дк 021:2015 - 31210000-1 - Електрична апаратура для комутування та захисту електричних кі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7" table:content-validation-name="val3" table:style-name="ce5">
            <text:p>54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47" table:content-validation-name="val9" table:style-name="ce5">
            <text:p>547,00</text:p>
          </table:table-cell>
          <table:table-cell office:value-type="float" office:value="29392511" table:content-validation-name="val1" table:style-name="ce1">
            <text:p>29392511</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 44830000-7 - Мастики, шпаклівки, замазки та розчинни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63" table:content-validation-name="val3" table:style-name="ce5">
            <text:p>156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63" table:content-validation-name="val9" table:style-name="ce5">
            <text:p>1563,00</text:p>
          </table:table-cell>
          <table:table-cell office:value-type="float" office:value="29392432" table:content-validation-name="val1" table:style-name="ce1">
            <text:p>29392432</text:p>
          </table:table-cell>
          <table:table-cell table:content-validation-name="val1" table:style-name="ce1"/>
          <table:table-cell table:number-columns-repeated="16367"/>
        </table:table-row>
        <table:table-row table:style-name="ro4">
          <table:table-cell office:value-type="string" table:content-validation-name="val1" table:style-name="ce4">
            <text:p>19520000-7</text:p>
          </table:table-cell>
          <table:table-cell table:content-validation-name="val1" table:style-name="ce4"/>
          <table:table-cell office:value-type="string" table:content-validation-name="val1" table:style-name="ce4">
            <text:p>ДК 021:2015 - 19520000-7 - Пластмасов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3" table:content-validation-name="val3" table:style-name="ce5">
            <text:p>30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3" table:content-validation-name="val9" table:style-name="ce5">
            <text:p>303,00</text:p>
          </table:table-cell>
          <table:table-cell office:value-type="float" office:value="29392409" table:content-validation-name="val1" table:style-name="ce1">
            <text:p>29392409</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 44510000-8 - Знаря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28" table:content-validation-name="val3" table:style-name="ce5">
            <text:p>92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28" table:content-validation-name="val9" table:style-name="ce5">
            <text:p>928,00</text:p>
          </table:table-cell>
          <table:table-cell office:value-type="float" office:value="29391940" table:content-validation-name="val1" table:style-name="ce1">
            <text:p>29391940</text:p>
          </table:table-cell>
          <table:table-cell table:content-validation-name="val1" table:style-name="ce1"/>
          <table:table-cell table:number-columns-repeated="16367"/>
        </table:table-row>
        <table:table-row table:style-name="ro4">
          <table:table-cell office:value-type="string" table:content-validation-name="val1" table:style-name="ce4">
            <text:p>44310000-6</text:p>
          </table:table-cell>
          <table:table-cell table:content-validation-name="val1" table:style-name="ce4"/>
          <table:table-cell office:value-type="string" table:content-validation-name="val1" table:style-name="ce4">
            <text:p>ДК 021:2015 - 44310000-6 - Вироби з дро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7" table:content-validation-name="val3" table:style-name="ce5">
            <text:p>45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57" table:content-validation-name="val9" table:style-name="ce5">
            <text:p>457,00</text:p>
          </table:table-cell>
          <table:table-cell office:value-type="float" office:value="29391881" table:content-validation-name="val1" table:style-name="ce1">
            <text:p>29391881</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 5- 31220000-4 - Елементи електричних схе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69" table:content-validation-name="val3" table:style-name="ce5">
            <text:p>56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69" table:content-validation-name="val9" table:style-name="ce5">
            <text:p>569,00</text:p>
          </table:table-cell>
          <table:table-cell office:value-type="float" office:value="29391852" table:content-validation-name="val1" table:style-name="ce1">
            <text:p>29391852</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22" table:content-validation-name="val3" table:style-name="ce5">
            <text:p>10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22" table:content-validation-name="val9" table:style-name="ce5">
            <text:p>1022,00</text:p>
          </table:table-cell>
          <table:table-cell office:value-type="float" office:value="29391693" table:content-validation-name="val1" table:style-name="ce1">
            <text:p>29391693</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45f0e349</text:p>
          </table:table-cell>
          <table:table-cell office:value-type="string" table:content-validation-name="val1" table:style-name="ce4">
            <text:p>ДК 021:2015 - 33600000-6 - Фармацевтична продукція (МНН: Povidone-iod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 table:content-validation-name="val3" table:style-name="ce5">
            <text:p>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000" table:content-validation-name="val9" table:style-name="ce5">
            <text:p>5000,00</text:p>
          </table:table-cell>
          <table:table-cell office:value-type="float" office:value="29389280" table:content-validation-name="val1" table:style-name="ce1">
            <text:p>29389280</text:p>
          </table:table-cell>
          <table:table-cell table:content-validation-name="val1" table:style-name="ce1"/>
          <table:table-cell table:number-columns-repeated="16367"/>
        </table:table-row>
        <table:table-row table:style-name="ro4">
          <table:table-cell office:value-type="string" table:content-validation-name="val1" table:style-name="ce4">
            <text:p>24310000-0</text:p>
          </table:table-cell>
          <table:table-cell table:content-validation-name="val1" table:style-name="ce4"/>
          <table:table-cell office:value-type="string" table:content-validation-name="val1" table:style-name="ce4">
            <text:p>ДК 021:2015 - 24310000-0 - Основні неорганічні хіміч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000" table:content-validation-name="val3" table:style-name="ce5">
            <text:p>97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7000" table:content-validation-name="val9" table:style-name="ce5">
            <text:p>97000,00</text:p>
          </table:table-cell>
          <table:table-cell office:value-type="float" office:value="29383675" table:content-validation-name="val1" table:style-name="ce1">
            <text:p>29383675</text:p>
          </table:table-cell>
          <table:table-cell table:content-validation-name="val1" table:style-name="ce1"/>
          <table:table-cell table:number-columns-repeated="16367"/>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НК 024:2023 - 47631 -Засіб дезінфікувальний для медичних виробів (Антисептик для дезінфекції поверхонь на без спиртовій основі, 1000 мл, концентрат, флакон, Антисептик для дезінфекції поверхонь на комбінованій основі зі вмістом ізопропілового спирту до 20%, 5000 мл, концентрат, каністра, Антисептик для дезінфекції поверхонь на основі прекарбонату натрію, 1,5 кг, порошок, бан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0" table:content-validation-name="val3" table:style-name="ce5">
            <text:p>4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0000" table:content-validation-name="val9" table:style-name="ce5">
            <text:p>40000,00</text:p>
          </table:table-cell>
          <table:table-cell office:value-type="float" office:value="29372744" table:content-validation-name="val1" table:style-name="ce1">
            <text:p>29372744</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0" table:content-validation-name="val3" table:style-name="ce5">
            <text:p>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00" table:content-validation-name="val9" table:style-name="ce5">
            <text:p>900,00</text:p>
          </table:table-cell>
          <table:table-cell office:value-type="float" office:value="29364551" table:content-validation-name="val1" table:style-name="ce1">
            <text:p>29364551</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700" table:content-validation-name="val3" table:style-name="ce5">
            <text:p>10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700" table:content-validation-name="val9" table:style-name="ce5">
            <text:p>10700,00</text:p>
          </table:table-cell>
          <table:table-cell office:value-type="float" office:value="29358281" table:content-validation-name="val1" table:style-name="ce1">
            <text:p>29358281</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140" table:content-validation-name="val3" table:style-name="ce5">
            <text:p>28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140" table:content-validation-name="val9" table:style-name="ce5">
            <text:p>28140,00</text:p>
          </table:table-cell>
          <table:table-cell office:value-type="float" office:value="29358128" table:content-validation-name="val1" table:style-name="ce1">
            <text:p>29358128</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Лікарські засоби різні (реактиви для аналізаторів гематологічного та електролі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51000" table:content-validation-name="val3" table:style-name="ce5">
            <text:p>1351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1351000" table:content-validation-name="val9" table:style-name="ce5">
            <text:p>1351000,00</text:p>
          </table:table-cell>
          <table:table-cell office:value-type="float" office:value="29345042" table:content-validation-name="val1" table:style-name="ce1">
            <text:p>29345042</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45f0e349</text:p>
          </table:table-cell>
          <table:table-cell office:value-type="string" table:content-validation-name="val1" table:style-name="ce4">
            <text:p>ДК 021:2015 - 33600000-6 - Фармацевтична продукція (МНН: Povidone-iod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00" table:content-validation-name="val3" table:style-name="ce5">
            <text:p>4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000" table:content-validation-name="val9" table:style-name="ce5">
            <text:p>4000,00</text:p>
          </table:table-cell>
          <table:table-cell office:value-type="float" office:value="29347626" table:content-validation-name="val1" table:style-name="ce1">
            <text:p>29347626</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33690000-3 – Лікарські засоби різні (Реактиви та контраст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86743" table:content-validation-name="val3" table:style-name="ce5">
            <text:p>1586743,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586743" table:content-validation-name="val9" table:style-name="ce5">
            <text:p>1586743,00</text:p>
          </table:table-cell>
          <table:table-cell office:value-type="float" office:value="29281549" table:content-validation-name="val1" table:style-name="ce1">
            <text:p>29281549</text:p>
          </table:table-cell>
          <table:table-cell table:content-validation-name="val1" table:style-name="ce1"/>
          <table:table-cell table:number-columns-repeated="16367"/>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 - 30230000-0 - Комп’ютерне обладнання (диск Disk PRO для запису обстежень КТ, МРТ та ангіографіч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000" table:content-validation-name="val3" table:style-name="ce5">
            <text:p>28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8000" table:content-validation-name="val9" table:style-name="ce5">
            <text:p>28000,00</text:p>
          </table:table-cell>
          <table:table-cell office:value-type="float" office:value="29340130" table:content-validation-name="val1" table:style-name="ce1">
            <text:p>29340130</text:p>
          </table:table-cell>
          <table:table-cell table:content-validation-name="val1" table:style-name="ce1"/>
          <table:table-cell table:number-columns-repeated="16367"/>
        </table:table-row>
        <table:table-row table:style-name="ro4">
          <table:table-cell office:value-type="string" table:content-validation-name="val1" table:style-name="ce4">
            <text:p>31510000-4</text:p>
          </table:table-cell>
          <table:table-cell table:content-validation-name="val1" table:style-name="ce4"/>
          <table:table-cell office:value-type="string" table:content-validation-name="val1" table:style-name="ce4">
            <text:p>ДК 021:2015 - 31510000-4 - Електричні лампи розжарення (лампа світлодіодн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50" table:content-validation-name="val3" table:style-name="ce5">
            <text:p>7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50" table:content-validation-name="val9" table:style-name="ce5">
            <text:p>750,00</text:p>
          </table:table-cell>
          <table:table-cell office:value-type="float" office:value="29337393" table:content-validation-name="val1" table:style-name="ce1">
            <text:p>29337393</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 31220000-4 - Елементи електричних схем (розетка з/з 1 -м з кришк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6" table:content-validation-name="val3" table:style-name="ce5">
            <text:p>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6" table:content-validation-name="val9" table:style-name="ce5">
            <text:p>76,00</text:p>
          </table:table-cell>
          <table:table-cell office:value-type="float" office:value="29337323" table:content-validation-name="val1" table:style-name="ce1">
            <text:p>29337323</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 (кабельний канал 16Х16, кабель ВВГнг-П 2Х2,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9" table:style-name="ce5">
            <text:p>240,00</text:p>
          </table:table-cell>
          <table:table-cell office:value-type="float" office:value="29337276" table:content-validation-name="val1" table:style-name="ce1">
            <text:p>29337276</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 44520000-1 - Замки, ключі та петлі (циліндровий механізм 90м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3" table:content-validation-name="val3" table:style-name="ce5">
            <text:p>25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3" table:content-validation-name="val9" table:style-name="ce5">
            <text:p>253,00</text:p>
          </table:table-cell>
          <table:table-cell office:value-type="float" office:value="29337230" table:content-validation-name="val1" table:style-name="ce1">
            <text:p>29337230</text:p>
          </table:table-cell>
          <table:table-cell table:content-validation-name="val1" table:style-name="ce1"/>
          <table:table-cell table:number-columns-repeated="16367"/>
        </table:table-row>
        <table:table-row table:style-name="ro4">
          <table:table-cell office:value-type="string" table:content-validation-name="val1" table:style-name="ce4">
            <text:p>44220000-8</text:p>
          </table:table-cell>
          <table:table-cell table:content-validation-name="val1" table:style-name="ce4"/>
          <table:table-cell office:value-type="string" table:content-validation-name="val1" table:style-name="ce4">
            <text:p>ДК 021:2015 - 44220000-8 - Столярні вироби (Двері металеві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176" table:content-validation-name="val3" table:style-name="ce5">
            <text:p>1317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176" table:content-validation-name="val9" table:style-name="ce5">
            <text:p>13176,00</text:p>
          </table:table-cell>
          <table:table-cell office:value-type="float" office:value="29330024" table:content-validation-name="val1" table:style-name="ce1">
            <text:p>29330024</text:p>
          </table:table-cell>
          <table:table-cell table:content-validation-name="val1" table:style-name="ce1"/>
          <table:table-cell table:number-columns-repeated="16367"/>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НК 024:2023 - 47631 -Засіб дезінфікувальний для медичних виробів (Антисептик для дезінфекції поверхонь на без спиртовій основі, 1000 мл, концентрат, флакон, Антисептик для дезінфекції поверхонь на комбінованій основі зі вмістом ізопропілового спирту до 20%, 5000 мл, концентрат, каністра, Антисептик для дезінфекції поверхонь на основі прекарбонату натрію, 1,5 кг, порошок, бан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000" table:content-validation-name="val3" table:style-name="ce5">
            <text:p>31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1000" table:content-validation-name="val9" table:style-name="ce5">
            <text:p>31000,00</text:p>
          </table:table-cell>
          <table:table-cell office:value-type="float" office:value="29323810" table:content-validation-name="val1" table:style-name="ce1">
            <text:p>29323810</text:p>
          </table:table-cell>
          <table:table-cell table:content-validation-name="val1" table:style-name="ce1"/>
          <table:table-cell table:number-columns-repeated="16367"/>
        </table:table-row>
        <table:table-row table:style-name="ro4">
          <table:table-cell office:value-type="string" table:content-validation-name="val1" table:style-name="ce4">
            <text:p>24210000-9</text:p>
          </table:table-cell>
          <table:table-cell table:content-validation-name="val1" table:style-name="ce4"/>
          <table:table-cell office:value-type="string" table:content-validation-name="val1" table:style-name="ce4">
            <text:p>ДК 021:2015 - 24210000-9 - Оксиди, пероксиди та гідроксиди (Абсорбент Intersorb Plus Sodalime, каністра 5 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0" table:content-validation-name="val3" table:style-name="ce5">
            <text:p>4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4500" table:content-validation-name="val9" table:style-name="ce5">
            <text:p>4500,00</text:p>
          </table:table-cell>
          <table:table-cell office:value-type="float" office:value="29323196" table:content-validation-name="val1" table:style-name="ce1">
            <text:p>29323196</text:p>
          </table:table-cell>
          <table:table-cell table:content-validation-name="val1" table:style-name="ce1"/>
          <table:table-cell table:number-columns-repeated="16367"/>
        </table:table-row>
        <table:table-row table:style-name="ro4">
          <table:table-cell office:value-type="string" table:content-validation-name="val1" table:style-name="ce4">
            <text:p>48410000-5</text:p>
          </table:table-cell>
          <table:table-cell table:content-validation-name="val1" table:style-name="ce4"/>
          <table:table-cell office:value-type="string" table:content-validation-name="val1" table:style-name="ce4">
            <text:p>ДК 021:2015 -48410000-5 - Пакети програмного забезпечення для управління інвестиціями та підготовки податкової звітності (Постачання пакетів оновлення до комп'ютерної програми " М.Е.Doc" модуль " М.Е.Doc" Звітність" з правом використання на рік)</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00" table:content-validation-name="val3" table:style-name="ce5">
            <text:p>3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100" table:content-validation-name="val9" table:style-name="ce5">
            <text:p>3100,00</text:p>
          </table:table-cell>
          <table:table-cell office:value-type="float" office:value="29311966" table:content-validation-name="val1" table:style-name="ce1">
            <text:p>29311966</text:p>
          </table:table-cell>
          <table:table-cell table:content-validation-name="val1" table:style-name="ce1"/>
          <table:table-cell table:number-columns-repeated="16367"/>
        </table:table-row>
        <table:table-row table:style-name="ro4">
          <table:table-cell office:value-type="string" table:content-validation-name="val1" table:style-name="ce4">
            <text:p>03110000-5</text:p>
          </table:table-cell>
          <table:table-cell table:content-validation-name="val1" table:style-name="ce4"/>
          <table:table-cell office:value-type="string" table:content-validation-name="val1" table:style-name="ce4">
            <text:p>ДК 021:2015: 03110000-5 - Сільськогосподарські культури, продукція товарного садівництва та рослинництва (Солодки сироп 100мл)</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2266" table:content-validation-name="val3" table:style-name="ce5">
            <text:p>22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266" table:content-validation-name="val9" table:style-name="ce5">
            <text:p>2266,00</text:p>
          </table:table-cell>
          <table:table-cell office:value-type="float" office:value="29305929" table:content-validation-name="val1" table:style-name="ce1">
            <text:p>29305929</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18140000-2 - Аксесуари до робочого одягу (рукавички х/б)</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6" table:content-validation-name="val3" table:style-name="ce5">
            <text:p>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6" table:content-validation-name="val9" table:style-name="ce5">
            <text:p>56,00</text:p>
          </table:table-cell>
          <table:table-cell office:value-type="float" office:value="29305675" table:content-validation-name="val1" table:style-name="ce1">
            <text:p>29305675</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 (шланг)</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5" table:content-validation-name="val3" table:style-name="ce5">
            <text:p>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5" table:content-validation-name="val9" table:style-name="ce5">
            <text:p>75,00</text:p>
          </table:table-cell>
          <table:table-cell office:value-type="float" office:value="29305147" table:content-validation-name="val1" table:style-name="ce1">
            <text:p>29305147</text:p>
          </table:table-cell>
          <table:table-cell table:content-validation-name="val1" table:style-name="ce1"/>
          <table:table-cell table:number-columns-repeated="16367"/>
        </table:table-row>
        <table:table-row table:style-name="ro4">
          <table:table-cell office:value-type="string" table:content-validation-name="val1" table:style-name="ce4">
            <text:p>31220000-4</text:p>
          </table:table-cell>
          <table:table-cell table:content-validation-name="val1" table:style-name="ce4"/>
          <table:table-cell office:value-type="string" table:content-validation-name="val1" table:style-name="ce4">
            <text:p>ДК 021:2015: 31220000-4 - Елементи електричних схем (розет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0" table:content-validation-name="val3" table:style-name="ce5">
            <text:p>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0" table:content-validation-name="val9" table:style-name="ce5">
            <text:p>190,00</text:p>
          </table:table-cell>
          <table:table-cell office:value-type="float" office:value="29304790" table:content-validation-name="val1" table:style-name="ce1">
            <text:p>29304790</text:p>
          </table:table-cell>
          <table:table-cell table:content-validation-name="val1" table:style-name="ce1"/>
          <table:table-cell table:number-columns-repeated="16367"/>
        </table:table-row>
        <table:table-row table:style-name="ro4">
          <table:table-cell office:value-type="string" table:content-validation-name="val1" table:style-name="ce4">
            <text:p>31530000-0</text:p>
          </table:table-cell>
          <table:table-cell table:content-validation-name="val1" table:style-name="ce4"/>
          <table:table-cell office:value-type="string" table:content-validation-name="val1" table:style-name="ce4">
            <text:p>ДК 021:2015: 31530000-0 - Частини до світильників та освітлювального обладнання (ламп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92" table:content-validation-name="val3" table:style-name="ce5">
            <text:p>39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2" table:content-validation-name="val9" table:style-name="ce5">
            <text:p>392,00</text:p>
          </table:table-cell>
          <table:table-cell office:value-type="float" office:value="29304569" table:content-validation-name="val1" table:style-name="ce1">
            <text:p>29304569</text:p>
          </table:table-cell>
          <table:table-cell table:content-validation-name="val1" table:style-name="ce1"/>
          <table:table-cell table:number-columns-repeated="16367"/>
        </table:table-row>
        <table:table-row table:style-name="ro4">
          <table:table-cell office:value-type="string" table:content-validation-name="val1" table:style-name="ce4">
            <text:p>39240000-6</text:p>
          </table:table-cell>
          <table:table-cell table:content-validation-name="val1" table:style-name="ce4"/>
          <table:table-cell office:value-type="string" table:content-validation-name="val1" table:style-name="ce4">
            <text:p>ДК 021:2015: 39240000-6 - Різальні інструменти (ножиці по метал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300" table:content-validation-name="val3" table:style-name="ce5">
            <text:p>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0" table:content-validation-name="val9" table:style-name="ce5">
            <text:p>300,00</text:p>
          </table:table-cell>
          <table:table-cell office:value-type="float" office:value="29304188" table:content-validation-name="val1" table:style-name="ce1">
            <text:p>29304188</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 (фарба гру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120" table:content-validation-name="val3" table:style-name="ce5">
            <text:p>1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20" table:content-validation-name="val9" table:style-name="ce5">
            <text:p>1120,00</text:p>
          </table:table-cell>
          <table:table-cell office:value-type="float" office:value="29304019" table:content-validation-name="val1" table:style-name="ce1">
            <text:p>29304019</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 021:2015: 44520000-1 - Замки, ключі та петлі (ручка дверн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65" table:content-validation-name="val3" table:style-name="ce5">
            <text:p>6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5" table:content-validation-name="val9" table:style-name="ce5">
            <text:p>65,00</text:p>
          </table:table-cell>
          <table:table-cell office:value-type="float" office:value="29303550" table:content-validation-name="val1" table:style-name="ce1">
            <text:p>29303550</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44410000-7 - Вироби для ванної кімнати та кухні (кріплення кришки унітазу, шланг для душ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90" table:content-validation-name="val3" table:style-name="ce5">
            <text:p>1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0" table:content-validation-name="val9" table:style-name="ce5">
            <text:p>190,00</text:p>
          </table:table-cell>
          <table:table-cell office:value-type="float" office:value="29303191" table:content-validation-name="val1" table:style-name="ce1">
            <text:p>29303191</text:p>
          </table:table-cell>
          <table:table-cell table:content-validation-name="val1" table:style-name="ce1"/>
          <table:table-cell table:number-columns-repeated="16367"/>
        </table:table-row>
        <table:table-row table:style-name="ro4">
          <table:table-cell office:value-type="string" table:content-validation-name="val1" table:style-name="ce4">
            <text:p>39530000-6</text:p>
          </table:table-cell>
          <table:table-cell table:content-validation-name="val1" table:style-name="ce4"/>
          <table:table-cell office:value-type="string" table:content-validation-name="val1" table:style-name="ce4">
            <text:p>ДК 021:2015: 39530000-6 - Килимові покриття, килимки та килими (килимки)</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0" table:content-validation-name="val3" table:style-name="ce5">
            <text:p>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0" table:content-validation-name="val9" table:style-name="ce5">
            <text:p>500,00</text:p>
          </table:table-cell>
          <table:table-cell office:value-type="float" office:value="29302750" table:content-validation-name="val1" table:style-name="ce1">
            <text:p>29302750</text:p>
          </table:table-cell>
          <table:table-cell table:content-validation-name="val1" table:style-name="ce1"/>
          <table:table-cell table:number-columns-repeated="16367"/>
        </table:table-row>
        <table:table-row table:style-name="ro4">
          <table:table-cell office:value-type="string" table:content-validation-name="val1" table:style-name="ce4">
            <text:p>44920000-5</text:p>
          </table:table-cell>
          <table:table-cell table:content-validation-name="val1" table:style-name="ce4"/>
          <table:table-cell office:value-type="string" table:content-validation-name="val1" table:style-name="ce4">
            <text:p>ДК 021:2015: 44920000-5 - Вапняк, гіпс і крейда (крейда, гіп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78" table:content-validation-name="val3" table:style-name="ce5">
            <text:p>17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78" table:content-validation-name="val9" table:style-name="ce5">
            <text:p>178,00</text:p>
          </table:table-cell>
          <table:table-cell office:value-type="float" office:value="29302197" table:content-validation-name="val1" table:style-name="ce1">
            <text:p>29302197</text:p>
          </table:table-cell>
          <table:table-cell table:content-validation-name="val1" table:style-name="ce1"/>
          <table:table-cell table:number-columns-repeated="16367"/>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гель Захисник)</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5" table:content-validation-name="val3" table:style-name="ce5">
            <text:p>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5" table:content-validation-name="val9" table:style-name="ce5">
            <text:p>55,00</text:p>
          </table:table-cell>
          <table:table-cell office:value-type="float" office:value="29301793" table:content-validation-name="val1" table:style-name="ce1">
            <text:p>29301793</text:p>
          </table:table-cell>
          <table:table-cell table:content-validation-name="val1" table:style-name="ce1"/>
          <table:table-cell table:number-columns-repeated="16367"/>
        </table:table-row>
        <table:table-row table:style-name="ro4">
          <table:table-cell office:value-type="string" table:content-validation-name="val1" table:style-name="ce4">
            <text:p>51310000-8</text:p>
          </table:table-cell>
          <table:table-cell table:content-validation-name="val1" table:style-name="ce4"/>
          <table:table-cell office:value-type="string" table:content-validation-name="val1" table:style-name="ce4">
            <text:p>ДК 021:2015 - 51310000-8 - Послуги зі встановлення радіо-, телевізійної, аудіо- та відеоапаратури (Демонтаж та монтаж камер відеоспостереж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800" table:content-validation-name="val3" table:style-name="ce5">
            <text:p>3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800" table:content-validation-name="val9" table:style-name="ce5">
            <text:p>3800,00</text:p>
          </table:table-cell>
          <table:table-cell office:value-type="float" office:value="29300070" table:content-validation-name="val1" table:style-name="ce1">
            <text:p>29300070</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office:value-type="string" table:content-validation-name="val1" table:style-name="ce4">
            <text:p>43324</text:p>
          </table:table-cell>
          <table:table-cell office:value-type="string" table:content-validation-name="val1" table:style-name="ce4">
            <text:p>ДК 021:2015 -33190000-8 - Медичне обладнання та вироби медичного призначення різні (НК 024:2023 - 43324 - Система для переливання рідин загального призначення (одноразова стерильна інфузійна система для вливання кровозамінників та інфузійних розчин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980" table:content-validation-name="val3" table:style-name="ce5">
            <text:p>4998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49980" table:content-validation-name="val9" table:style-name="ce5">
            <text:p>49980,00</text:p>
          </table:table-cell>
          <table:table-cell office:value-type="float" office:value="29300091" table:content-validation-name="val1" table:style-name="ce1">
            <text:p>29300091</text:p>
          </table:table-cell>
          <table:table-cell table:content-validation-name="val1" table:style-name="ce1"/>
          <table:table-cell table:number-columns-repeated="16367"/>
        </table:table-row>
        <table:table-row table:style-name="ro4">
          <table:table-cell office:value-type="string" table:content-validation-name="val1" table:style-name="ce4">
            <text:p>44320000-9</text:p>
          </table:table-cell>
          <table:table-cell table:content-validation-name="val1" table:style-name="ce4"/>
          <table:table-cell office:value-type="string" table:content-validation-name="val1" table:style-name="ce4">
            <text:p>ДК 021:2015 - 44320000-9 - Кабелі та супутня продукція (Кабель мережев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44" table:content-validation-name="val3" table:style-name="ce5">
            <text:p>28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44" table:content-validation-name="val9" table:style-name="ce5">
            <text:p>2844,00</text:p>
          </table:table-cell>
          <table:table-cell office:value-type="float" office:value="29299356" table:content-validation-name="val1" table:style-name="ce1">
            <text:p>29299356</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 (цемент)</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170" table:content-validation-name="val3" table:style-name="ce5">
            <text:p>1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70" table:content-validation-name="val9" table:style-name="ce5">
            <text:p>170,00</text:p>
          </table:table-cell>
          <table:table-cell office:value-type="float" office:value="29294908" table:content-validation-name="val1" table:style-name="ce1">
            <text:p>29294908</text:p>
          </table:table-cell>
          <table:table-cell table:content-validation-name="val1" table:style-name="ce1"/>
          <table:table-cell table:number-columns-repeated="16367"/>
        </table:table-row>
        <table:table-row table:style-name="ro4">
          <table:table-cell office:value-type="string" table:content-validation-name="val1" table:style-name="ce4">
            <text:p>39520000-3</text:p>
          </table:table-cell>
          <table:table-cell table:content-validation-name="val1" table:style-name="ce4"/>
          <table:table-cell office:value-type="string" table:content-validation-name="val1" table:style-name="ce4">
            <text:p>ДК 021:2015: 39520000-3 - Готові текстильні вироби (запаска на швабр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855" table:content-validation-name="val3" table:style-name="ce5">
            <text:p>85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55" table:content-validation-name="val9" table:style-name="ce5">
            <text:p>855,00</text:p>
          </table:table-cell>
          <table:table-cell office:value-type="float" office:value="29294650" table:content-validation-name="val1" table:style-name="ce1">
            <text:p>29294650</text:p>
          </table:table-cell>
          <table:table-cell table:content-validation-name="val1" table:style-name="ce1"/>
          <table:table-cell table:number-columns-repeated="16367"/>
        </table:table-row>
        <table:table-row table:style-name="ro4">
          <table:table-cell office:value-type="string" table:content-validation-name="val1" table:style-name="ce4">
            <text:p>50340000-0</text:p>
          </table:table-cell>
          <table:table-cell table:content-validation-name="val1" table:style-name="ce4"/>
          <table:table-cell office:value-type="string" table:content-validation-name="val1" table:style-name="ce4">
            <text:p>ДК 021:2015 - 50340000-0 - Послуги з ремонту і технічного обслуговування аудіовізуального та оптичного обладнання (Технічне обслуговування системи відеоспостереж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560" table:content-validation-name="val3" table:style-name="ce5">
            <text:p>495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9560" table:content-validation-name="val9" table:style-name="ce5">
            <text:p>49560,00</text:p>
          </table:table-cell>
          <table:table-cell office:value-type="float" office:value="29294321" table:content-validation-name="val1" table:style-name="ce1">
            <text:p>29294321</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Натрію гідрокарбонат розчин для інфузій 42 мг/мл 200 мл, Моксифлоксацин концентрат для розчину для інфузій 20 мг/мл 20 мл флакон , Калію хлорид концентрат для розчину для інфузій, 75 мг/мл по 20 мл, Метронідазол, розчин для інфузій, 5 мг/мл по 100 мл, Натрію хлорид, розчин для інфузій, 9 мг/мл 400 мл, Натрію хлорид, розчин для інфузій, 9 мг/мл 200 мл, Натрію хлорид, розчин для інфузій, 9 мг/мл 100 мл, Рінгера розчин для інфузій по 200 мл, Еноксапарин натрію, розчин для ін'єкцій, 10000 анти-Ха МО/мл, по 0,4 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5000" table:content-validation-name="val3" table:style-name="ce5">
            <text:p>10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105000" table:content-validation-name="val9" table:style-name="ce5">
            <text:p>105000,00</text:p>
          </table:table-cell>
          <table:table-cell office:value-type="float" office:value="29284578" table:content-validation-name="val1" table:style-name="ce1">
            <text:p>29284578</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2015 - 33140000-3 - Медичні матеріали (Вата медична зіг-заг 100,0 г, шприц ін'єкційний 10мл 3-х комп. однор. стерильний з голкою, 21G, шприц ін'єкційний 20мл 3-х комп. однор. стерильний з голкою,21G, шприц ін'єкційний 5мл 3-х комп. однор. стерильний з голкою, 22G, катетер Фолея (2-х ходовий), стерильний, розмір 16, катетер Фолея (2-х ходовий), стерильний, розмір 18)</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7500" table:content-validation-name="val3" table:style-name="ce5">
            <text:p>175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7500" table:content-validation-name="val9" table:style-name="ce5">
            <text:p>17500,00</text:p>
          </table:table-cell>
          <table:table-cell office:value-type="float" office:value="29286114" table:content-validation-name="val1" table:style-name="ce1">
            <text:p>29286114</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 Лікарські засоби різні (Набори реактивів для проведення скринінгу вагіт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0" table:content-validation-name="val3" table:style-name="ce5">
            <text:p>2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00000" table:content-validation-name="val9" table:style-name="ce5">
            <text:p>200000,00</text:p>
          </table:table-cell>
          <table:table-cell office:value-type="float" office:value="29268843" table:content-validation-name="val1" table:style-name="ce1">
            <text:p>29268843</text:p>
          </table:table-cell>
          <table:table-cell table:content-validation-name="val1" table:style-name="ce1"/>
          <table:table-cell table:number-columns-repeated="16367"/>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 (плівка сонцезахист, скотч для дзеркал, скотч 2-х сторонній)</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508" table:content-validation-name="val3" table:style-name="ce5">
            <text:p>50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8" table:content-validation-name="val9" table:style-name="ce5">
            <text:p>508,00</text:p>
          </table:table-cell>
          <table:table-cell office:value-type="float" office:value="29271788" table:content-validation-name="val1" table:style-name="ce1">
            <text:p>29271788</text:p>
          </table:table-cell>
          <table:table-cell table:content-validation-name="val1" table:style-name="ce1"/>
          <table:table-cell table:number-columns-repeated="16367"/>
        </table:table-row>
        <table:table-row table:style-name="ro4">
          <table:table-cell office:value-type="string" table:content-validation-name="val1" table:style-name="ce4">
            <text:p>44510000-8</text:p>
          </table:table-cell>
          <table:table-cell table:content-validation-name="val1" table:style-name="ce4"/>
          <table:table-cell office:value-type="string" table:content-validation-name="val1" table:style-name="ce4">
            <text:p>ДК 021:2015: 44510000-8 - Знаряддя (віник, свердло, ручка на мітлу)</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431" table:content-validation-name="val3" table:style-name="ce5">
            <text:p>43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31" table:content-validation-name="val9" table:style-name="ce5">
            <text:p>431,00</text:p>
          </table:table-cell>
          <table:table-cell office:value-type="float" office:value="29271374" table:content-validation-name="val1" table:style-name="ce1">
            <text:p>29271374</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44530000-4 - Кріпильні деталі (саморіз покрівельний, саморіз 3,5х16)</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17.4" table:content-validation-name="val3" table:style-name="ce5">
            <text:p>217,4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7.4" table:content-validation-name="val9" table:style-name="ce5">
            <text:p>217,40</text:p>
          </table:table-cell>
          <table:table-cell office:value-type="float" office:value="29270463" table:content-validation-name="val1" table:style-name="ce1">
            <text:p>29270463</text:p>
          </table:table-cell>
          <table:table-cell table:content-validation-name="val1" table:style-name="ce1"/>
          <table:table-cell table:number-columns-repeated="16367"/>
        </table:table-row>
        <table:table-row table:style-name="ro4">
          <table:table-cell office:value-type="string" table:content-validation-name="val1" table:style-name="ce4">
            <text:p>44830000-7</text:p>
          </table:table-cell>
          <table:table-cell table:content-validation-name="val1" table:style-name="ce4"/>
          <table:table-cell office:value-type="string" table:content-validation-name="val1" table:style-name="ce4">
            <text:p>ДК 021:2015: 44830000-7 - Мастики, шпаклівки, замазки та розчинники (ізогіпс)</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370" table:content-validation-name="val3" table:style-name="ce5">
            <text:p>23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70" table:content-validation-name="val9" table:style-name="ce5">
            <text:p>2370,00</text:p>
          </table:table-cell>
          <table:table-cell office:value-type="float" office:value="29269945" table:content-validation-name="val1" table:style-name="ce1">
            <text:p>29269945</text:p>
          </table:table-cell>
          <table:table-cell table:content-validation-name="val1" table:style-name="ce1"/>
          <table:table-cell table:number-columns-repeated="16367"/>
        </table:table-row>
        <table:table-row table:style-name="ro4">
          <table:table-cell office:value-type="string" table:content-validation-name="val1" table:style-name="ce4">
            <text:p>24910000-6</text:p>
          </table:table-cell>
          <table:table-cell table:content-validation-name="val1" table:style-name="ce4"/>
          <table:table-cell office:value-type="string" table:content-validation-name="val1" table:style-name="ce4">
            <text:p>ДК 021:2015 - 24910000-6 - Клеї (Клей ПВА 200 мл ковпачок-дозатор, клей-олівець 36 гр.)</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13" table:content-validation-name="val3" table:style-name="ce5">
            <text:p>71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13" table:content-validation-name="val9" table:style-name="ce5">
            <text:p>713,00</text:p>
          </table:table-cell>
          <table:table-cell office:value-type="float" office:value="29268449" table:content-validation-name="val1" table:style-name="ce1">
            <text:p>29268449</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112" table:content-validation-name="val3" table:style-name="ce5">
            <text:p>41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112" table:content-validation-name="val9" table:style-name="ce5">
            <text:p>4112,00</text:p>
          </table:table-cell>
          <table:table-cell office:value-type="float" office:value="29266357" table:content-validation-name="val1" table:style-name="ce1">
            <text:p>29266357</text:p>
          </table:table-cell>
          <table:table-cell table:content-validation-name="val1" table:style-name="ce1"/>
          <table:table-cell table:number-columns-repeated="16367"/>
        </table:table-row>
        <table:table-row table:style-name="ro4">
          <table:table-cell office:value-type="string" table:content-validation-name="val1" table:style-name="ce4">
            <text:p>39240000-6</text:p>
          </table:table-cell>
          <table:table-cell table:content-validation-name="val1" table:style-name="ce4"/>
          <table:table-cell office:value-type="string" table:content-validation-name="val1" table:style-name="ce4">
            <text:p>ДК 021:2015 - 39240000-6 - Різальні інструменти (Ножиці, 16 см, універс.)</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2" table:content-validation-name="val3" table:style-name="ce5">
            <text:p>11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2" table:content-validation-name="val9" table:style-name="ce5">
            <text:p>112,00</text:p>
          </table:table-cell>
          <table:table-cell office:value-type="float" office:value="29265913" table:content-validation-name="val1" table:style-name="ce1">
            <text:p>29265913</text:p>
          </table:table-cell>
          <table:table-cell table:content-validation-name="val1" table:style-name="ce1"/>
          <table:table-cell table:number-columns-repeated="16367"/>
        </table:table-row>
        <table:table-row table:style-name="ro4">
          <table:table-cell office:value-type="string" table:content-validation-name="val1" table:style-name="ce4">
            <text:p>22850000-3</text:p>
          </table:table-cell>
          <table:table-cell table:content-validation-name="val1" table:style-name="ce4"/>
          <table:table-cell office:value-type="string" table:content-validation-name="val1" table:style-name="ce4">
            <text:p>ДК 021:2015 - 22850000-3 - Швидкозшивачі та супутнє приладд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674" table:content-validation-name="val3" table:style-name="ce5">
            <text:p>767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674" table:content-validation-name="val9" table:style-name="ce5">
            <text:p>7674,00</text:p>
          </table:table-cell>
          <table:table-cell office:value-type="float" office:value="29264930" table:content-validation-name="val1" table:style-name="ce1">
            <text:p>29264930</text:p>
          </table:table-cell>
          <table:table-cell table:content-validation-name="val1" table:style-name="ce1"/>
          <table:table-cell table:number-columns-repeated="16367"/>
        </table:table-row>
        <table:table-row table:style-name="ro4">
          <table:table-cell office:value-type="string" table:content-validation-name="val1" table:style-name="ce4">
            <text:p>22830000-7</text:p>
          </table:table-cell>
          <table:table-cell table:content-validation-name="val1" table:style-name="ce4"/>
          <table:table-cell office:value-type="string" table:content-validation-name="val1" table:style-name="ce4">
            <text:p>ДК 021:2015 - 22830000-7 - Зоши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40" table:content-validation-name="val3" table:style-name="ce5">
            <text:p>10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40" table:content-validation-name="val9" table:style-name="ce5">
            <text:p>1040,00</text:p>
          </table:table-cell>
          <table:table-cell office:value-type="float" office:value="29264131" table:content-validation-name="val1" table:style-name="ce1">
            <text:p>29264131</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22820000-4 - Блан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970" table:content-validation-name="val3" table:style-name="ce5">
            <text:p>1497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970" table:content-validation-name="val9" table:style-name="ce5">
            <text:p>14970,00</text:p>
          </table:table-cell>
          <table:table-cell office:value-type="float" office:value="29255533" table:content-validation-name="val1" table:style-name="ce1">
            <text:p>29255533</text:p>
          </table:table-cell>
          <table:table-cell table:content-validation-name="val1" table:style-name="ce1"/>
          <table:table-cell table:number-columns-repeated="16367"/>
        </table:table-row>
        <table:table-row table:style-name="ro4">
          <table:table-cell office:value-type="string" table:content-validation-name="val1" table:style-name="ce4">
            <text:p>85140000-2</text:p>
          </table:table-cell>
          <table:table-cell table:content-validation-name="val1" table:style-name="ce4"/>
          <table:table-cell office:value-type="string" table:content-validation-name="val1" table:style-name="ce4">
            <text:p>ДК 021:2015: 85140000-2 - Послуги у сфері охорони здоров’я різні (85145000-7 - Послуги медичних лабораторій (цитологічні дослідження))</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58100" table:content-validation-name="val3" table:style-name="ce5">
            <text:p>581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58100" table:content-validation-name="val9" table:style-name="ce5">
            <text:p>58100,00</text:p>
          </table:table-cell>
          <table:table-cell office:value-type="float" office:value="29252056" table:content-validation-name="val1" table:style-name="ce1">
            <text:p>29252056</text:p>
          </table:table-cell>
          <table:table-cell table:content-validation-name="val1" table:style-name="ce1"/>
          <table:table-cell table:number-columns-repeated="16367"/>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50410000-2 - Послуги з ремонту і технічного обслуговування вимірювальних, випробувальних і контрольних прилад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05" table:content-validation-name="val3" table:style-name="ce5">
            <text:p>330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305" table:content-validation-name="val9" table:style-name="ce5">
            <text:p>3305,00</text:p>
          </table:table-cell>
          <table:table-cell office:value-type="float" office:value="29245550" table:content-validation-name="val1" table:style-name="ce1">
            <text:p>29245550</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120000-7 - Системи реєстрації медичної інформації та дослідне обладнання (НК 024:2023 -30829 - Набір для якісного та/або кількісного визначення загальних антитіл до вірусу гепатиту С (Hepatitis C), експрес- аналіз , НК 024:2023 – 48322- Вірус гепатиту B, поверхневий антиген IVD (діагностика in vitro ), набір, імунохроматографічний, експрес-аналіз )</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4000" table:content-validation-name="val3" table:style-name="ce5">
            <text:p>44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4000" table:content-validation-name="val9" table:style-name="ce5">
            <text:p>44000,00</text:p>
          </table:table-cell>
          <table:table-cell office:value-type="float" office:value="29234307" table:content-validation-name="val1" table:style-name="ce1">
            <text:p>29234307</text:p>
          </table:table-cell>
          <table:table-cell table:content-validation-name="val1" table:style-name="ce1"/>
          <table:table-cell table:number-columns-repeated="16367"/>
        </table:table-row>
        <table:table-row table:style-name="ro4">
          <table:table-cell office:value-type="string" table:content-validation-name="val1" table:style-name="ce4">
            <text:p>39290000-1</text:p>
          </table:table-cell>
          <table:table-cell table:content-validation-name="val1" table:style-name="ce4"/>
          <table:table-cell office:value-type="string" table:content-validation-name="val1" table:style-name="ce4">
            <text:p>ДК 021:2015 - 39290000-1 - Фурнітура різна (Номерки для гардероб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900" table:content-validation-name="val3" table:style-name="ce5">
            <text:p>11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900" table:content-validation-name="val9" table:style-name="ce5">
            <text:p>11900,00</text:p>
          </table:table-cell>
          <table:table-cell office:value-type="float" office:value="29220842" table:content-validation-name="val1" table:style-name="ce1">
            <text:p>29220842</text:p>
          </table:table-cell>
          <table:table-cell table:content-validation-name="val1" table:style-name="ce1"/>
          <table:table-cell table:number-columns-repeated="16367"/>
        </table:table-row>
        <table:table-row table:style-name="ro4">
          <table:table-cell office:value-type="string" table:content-validation-name="val1" table:style-name="ce4">
            <text:p>72260000-5</text:p>
          </table:table-cell>
          <table:table-cell table:content-validation-name="val1" table:style-name="ce4"/>
          <table:table-cell office:value-type="string" table:content-validation-name="val1" table:style-name="ce4">
            <text:p>ДК 021:2015 - 72260000-5 - Послуги, пов’язані з програмним забезпеченням (Послуги по супроводу програмного забезпечення - комп'ютерної програми та бази даних "Облік медичних кадрів Украї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0" table:content-validation-name="val3" table:style-name="ce5">
            <text:p>6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000" table:content-validation-name="val9" table:style-name="ce5">
            <text:p>6000,00</text:p>
          </table:table-cell>
          <table:table-cell office:value-type="float" office:value="29219966" table:content-validation-name="val1" table:style-name="ce1">
            <text:p>29219966</text:p>
          </table:table-cell>
          <table:table-cell table:content-validation-name="val1" table:style-name="ce1"/>
          <table:table-cell table:number-columns-repeated="16367"/>
        </table:table-row>
        <table:table-row table:style-name="ro4">
          <table:table-cell office:value-type="string" table:content-validation-name="val1" table:style-name="ce4">
            <text:p>72260000-5</text:p>
          </table:table-cell>
          <table:table-cell table:content-validation-name="val1" table:style-name="ce4"/>
          <table:table-cell office:value-type="string" table:content-validation-name="val1" table:style-name="ce4">
            <text:p>ДК 021:2015- 72260000-5 - Послуги, пов’язані з програмним забезпеченням (Послуги по супроводу програмного забезпечення - комп'ютерної програми та бази даних " Медична статисти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00" table:content-validation-name="val3" table:style-name="ce5">
            <text:p>4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800" table:content-validation-name="val9" table:style-name="ce5">
            <text:p>4800,00</text:p>
          </table:table-cell>
          <table:table-cell office:value-type="float" office:value="29219958" table:content-validation-name="val1" table:style-name="ce1">
            <text:p>29219958</text:p>
          </table:table-cell>
          <table:table-cell table:content-validation-name="val1" table:style-name="ce1"/>
          <table:table-cell table:number-columns-repeated="16367"/>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 22810000-1 - Паперові чи картонні реєстраційні журн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37" table:content-validation-name="val3" table:style-name="ce5">
            <text:p>63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37" table:content-validation-name="val9" table:style-name="ce5">
            <text:p>637,00</text:p>
          </table:table-cell>
          <table:table-cell office:value-type="float" office:value="29219728" table:content-validation-name="val1" table:style-name="ce1">
            <text:p>29219728</text:p>
          </table:table-cell>
          <table:table-cell table:content-validation-name="val1" table:style-name="ce1"/>
          <table:table-cell table:number-columns-repeated="16367"/>
        </table:table-row>
        <table:table-row table:style-name="ro4">
          <table:table-cell office:value-type="string" table:content-validation-name="val1" table:style-name="ce4">
            <text:p>48610000-7</text:p>
          </table:table-cell>
          <table:table-cell table:content-validation-name="val1" table:style-name="ce4"/>
          <table:table-cell office:value-type="string" table:content-validation-name="val1" table:style-name="ce4">
            <text:p>ДК 021:2015 - 48610000-7 - Системи баз даних (Право доступу до хмарної Системи для роботи з медичними зображеннями PACS)</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0000" table:content-validation-name="val3" table:style-name="ce5">
            <text:p>16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60000" table:content-validation-name="val9" table:style-name="ce5">
            <text:p>160000,00</text:p>
          </table:table-cell>
          <table:table-cell office:value-type="float" office:value="29212822" table:content-validation-name="val1" table:style-name="ce1">
            <text:p>29212822</text:p>
          </table:table-cell>
          <table:table-cell table:content-validation-name="val1" table:style-name="ce1"/>
          <table:table-cell table:number-columns-repeated="16367"/>
        </table:table-row>
        <table:table-row table:style-name="ro4">
          <table:table-cell office:value-type="string" table:content-validation-name="val1" table:style-name="ce4">
            <text:p>24911000-3</text:p>
          </table:table-cell>
          <table:table-cell table:content-validation-name="val1" table:style-name="ce4"/>
          <table:table-cell office:value-type="string" table:content-validation-name="val1" table:style-name="ce4">
            <text:p>ДК 021:2015 - 24911000-3 - Желатини (Набір "Желатину розчин 10%" НР040.04 (100мл/1000 визначень) (10 амп.х10м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 table:content-validation-name="val3" table:style-name="ce5">
            <text:p>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000" table:content-validation-name="val9" table:style-name="ce5">
            <text:p>2000,00</text:p>
          </table:table-cell>
          <table:table-cell office:value-type="float" office:value="29183722" table:content-validation-name="val1" table:style-name="ce1">
            <text:p>29183722</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80570000-0 - Послуги з професійної підготовки у сфері підвищення кваліфікації (Навчання на відділенні післядипломної освіти,цикл тематичного удосконалення " Терапія" -сестра медична/брат медичний стаціонар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90" table:content-validation-name="val3" table:style-name="ce5">
            <text:p>7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90" table:content-validation-name="val9" table:style-name="ce5">
            <text:p>790,00</text:p>
          </table:table-cell>
          <table:table-cell office:value-type="float" office:value="29183759" table:content-validation-name="val1" table:style-name="ce1">
            <text:p>29183759</text:p>
          </table:table-cell>
          <table:table-cell table:content-validation-name="val1" table:style-name="ce1"/>
          <table:table-cell table:number-columns-repeated="16367"/>
        </table:table-row>
        <table:table-row table:style-name="ro4">
          <table:table-cell office:value-type="string" table:content-validation-name="val1" table:style-name="ce4">
            <text:p>60180000-3</text:p>
          </table:table-cell>
          <table:table-cell table:content-validation-name="val1" table:style-name="ce4"/>
          <table:table-cell office:value-type="string" table:content-validation-name="val1" table:style-name="ce4">
            <text:p>ДК 021:2015 - 60180000-3 - Прокат вантажних транспортних засобів із водієм для перевезення товарів (Транспортно-експедиційні послуги поставки газів в балона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7952" table:content-validation-name="val3" table:style-name="ce5">
            <text:p>4795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7952" table:content-validation-name="val9" table:style-name="ce5">
            <text:p>47952,00</text:p>
          </table:table-cell>
          <table:table-cell office:value-type="float" office:value="29167811" table:content-validation-name="val1" table:style-name="ce1">
            <text:p>29167811</text:p>
          </table:table-cell>
          <table:table-cell table:content-validation-name="val1" table:style-name="ce1"/>
          <table:table-cell table:number-columns-repeated="16367"/>
        </table:table-row>
        <table:table-row table:style-name="ro4">
          <table:table-cell office:value-type="string" table:content-validation-name="val1" table:style-name="ce4">
            <text:p>63710000-9</text:p>
          </table:table-cell>
          <table:table-cell table:content-validation-name="val1" table:style-name="ce4"/>
          <table:table-cell office:value-type="string" table:content-validation-name="val1" table:style-name="ce4">
            <text:p>ДК 021:2015 - 63710000-9 - Послуги з обслуговування наземних видів транспорту ( послуги диспетчера такс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000" table:content-validation-name="val3" table:style-name="ce5">
            <text:p>4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9000" table:content-validation-name="val9" table:style-name="ce5">
            <text:p>49000,00</text:p>
          </table:table-cell>
          <table:table-cell office:value-type="float" office:value="29165147" table:content-validation-name="val1" table:style-name="ce1">
            <text:p>29165147</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table:content-validation-name="val1" table:style-name="ce4"/>
          <table:table-cell office:value-type="string" table:content-validation-name="val1" table:style-name="ce4">
            <text:p>ДК 021:2015 - 33190000-8 - Медичне обладнання та вироби медичного призначення різні (Судно підкладне з кришкою)</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 table:content-validation-name="val3" table:style-name="ce5">
            <text:p>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11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00" table:content-validation-name="val9" table:style-name="ce5">
            <text:p>600,00</text:p>
          </table:table-cell>
          <table:table-cell office:value-type="float" office:value="29162843" table:content-validation-name="val1" table:style-name="ce1">
            <text:p>29162843</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80570000-0 - Послуги з професійної підготовки у сфері підвищення кваліфікації (Навчання на відділенні післядипломної освіти, цикл тематичного удосконалення "Терапія" - сестра медична /брат медичний амбулаторно - поліклінічноїслуж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5" table:content-validation-name="val3" table:style-name="ce5">
            <text:p>3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5" table:content-validation-name="val9" table:style-name="ce5">
            <text:p>395,00</text:p>
          </table:table-cell>
          <table:table-cell office:value-type="float" office:value="29162593" table:content-validation-name="val1" table:style-name="ce1">
            <text:p>29162593</text:p>
          </table:table-cell>
          <table:table-cell table:content-validation-name="val1" table:style-name="ce1"/>
          <table:table-cell table:number-columns-repeated="16367"/>
        </table:table-row>
        <table:table-row table:style-name="ro4">
          <table:table-cell office:value-type="string" table:content-validation-name="val1" table:style-name="ce4">
            <text:p>09130000-9</text:p>
          </table:table-cell>
          <table:table-cell table:content-validation-name="val1" table:style-name="ce4"/>
          <table:table-cell office:value-type="string" table:content-validation-name="val1" table:style-name="ce4">
            <text:p>ДК 021:2015: 09130000-9 Нафта і дистиляти (Дизельне паливо (Євро 5), тал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8000" table:content-validation-name="val3" table:style-name="ce5">
            <text:p>498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98000" table:content-validation-name="val9" table:style-name="ce5">
            <text:p>498000,00</text:p>
          </table:table-cell>
          <table:table-cell office:value-type="float" office:value="29158231" table:content-validation-name="val1" table:style-name="ce1">
            <text:p>29158231</text:p>
          </table:table-cell>
          <table:table-cell table:content-validation-name="val1" table:style-name="ce1"/>
          <table:table-cell table:number-columns-repeated="16367"/>
        </table:table-row>
        <table:table-row table:style-name="ro4">
          <table:table-cell office:value-type="string" table:content-validation-name="val1" table:style-name="ce4">
            <text:p>24110000-8</text:p>
          </table:table-cell>
          <table:table-cell table:content-validation-name="val1" table:style-name="ce4"/>
          <table:table-cell office:value-type="string" table:content-validation-name="val1" table:style-name="ce4">
            <text:p>ДК 021:2015 - 24110000-8 - Промислові гази (24111900-4 - Кисень) (Кисень газоподібний медич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4200" table:content-validation-name="val3" table:style-name="ce5">
            <text:p>64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2.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64200" table:content-validation-name="val9" table:style-name="ce5">
            <text:p>64200,00</text:p>
          </table:table-cell>
          <table:table-cell office:value-type="float" office:value="29158803" table:content-validation-name="val1" table:style-name="ce1">
            <text:p>29158803</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office:value-type="string" table:content-validation-name="val1" table:style-name="ce4">
            <text:p>46994</text:p>
          </table:table-cell>
          <table:table-cell office:value-type="string" table:content-validation-name="val1" table:style-name="ce4">
            <text:p>ДК 021:2015-33120000-7 - Системи реєстрації медичної інформації та дослідне обладнання ( НК024:2023 -46994 - Множинні наркотики IVD (діагностика in vitro), набір, імунохроматографічний аналіз, експрес-аналіз (Комбінований тест на 10 наркотиків : амфетамін (AMP), маріхуана (ТНС), морфін (МОР), метамфетамін (mAMP/МЕТ), барбітурати (BAR), бензодіазепін (BZO), кокаїн (СОС), фенциклідин (PCP), метадон (MTD), екстазі (MDMA) в сечі №1)</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0000" table:content-validation-name="val3" table:style-name="ce5">
            <text:p>50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0000" table:content-validation-name="val9" table:style-name="ce5">
            <text:p>50000,00</text:p>
          </table:table-cell>
          <table:table-cell office:value-type="float" office:value="29125322" table:content-validation-name="val1" table:style-name="ce1">
            <text:p>29125322</text:p>
          </table:table-cell>
          <table:table-cell table:content-validation-name="val1" table:style-name="ce1"/>
          <table:table-cell table:number-columns-repeated="16367"/>
        </table:table-row>
        <table:table-row table:style-name="ro4">
          <table:table-cell office:value-type="string" table:content-validation-name="val1" table:style-name="ce4">
            <text:p>48610000-7</text:p>
          </table:table-cell>
          <table:table-cell table:content-validation-name="val1" table:style-name="ce4"/>
          <table:table-cell office:value-type="string" table:content-validation-name="val1" table:style-name="ce4">
            <text:p>ДК 021:2015 - 48610000-7 - Системи баз даних (Надання доступу до Хмарного онлайн-сервісу "PACS24.ONL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840" table:content-validation-name="val3" table:style-name="ce5">
            <text:p>128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840" table:content-validation-name="val9" table:style-name="ce5">
            <text:p>12840,00</text:p>
          </table:table-cell>
          <table:table-cell office:value-type="float" office:value="29133409" table:content-validation-name="val1" table:style-name="ce1">
            <text:p>29133409</text:p>
          </table:table-cell>
          <table:table-cell table:content-validation-name="val1" table:style-name="ce1"/>
          <table:table-cell table:number-columns-repeated="16367"/>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50410000-2 - Послуги з ремонту і технічного обслуговування вимірювальних, випробувальних і контрольних приладів (50413200-5 - Послуги з ремонту і технічного обслуговування протипожежного обладнання (перезаряджання сертифікованих вогнегасників))</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4620" table:content-validation-name="val3" table:style-name="ce5">
            <text:p>46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620" table:content-validation-name="val9" table:style-name="ce5">
            <text:p>4620,00</text:p>
          </table:table-cell>
          <table:table-cell office:value-type="float" office:value="29110230" table:content-validation-name="val1" table:style-name="ce1">
            <text:p>29110230</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 НК 024:2023 - 54514 - Численні аналіти сечі IVD (діагностика in vitro), набір, колориметрична тест-смужка, експрес-аналіз, 30825 - Набір реагентів для визначення антигенів бактерії Helicobacter pylori, експрес-тес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468" table:content-validation-name="val3" table:style-name="ce5">
            <text:p>4946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9468" table:content-validation-name="val9" table:style-name="ce5">
            <text:p>49468,00</text:p>
          </table:table-cell>
          <table:table-cell office:value-type="float" office:value="29132999" table:content-validation-name="val1" table:style-name="ce1">
            <text:p>29132999</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80570000-0 - Послуги з професійної підготовки у сфері підвищення кваліфікації (Навчання на відділенні післядипломної освіти, цикл тематичного удосконалення " Лікувально - діагностичні процедури " - сестра медична /брат медичний процедурного кабіне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90" table:content-validation-name="val3" table:style-name="ce5">
            <text:p>7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90" table:content-validation-name="val9" table:style-name="ce5">
            <text:p>790,00</text:p>
          </table:table-cell>
          <table:table-cell office:value-type="float" office:value="29121621" table:content-validation-name="val1" table:style-name="ce1">
            <text:p>29121621</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 80570000-0 - Послуги з професійної підготовки у сфері підвищення кваліфікації (навчання на відділенні післядипломної освіти,цикл тематичного удосконалення " Хірургія" - сестра медична / брат медичний хірургічних відділень і кабіне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75" table:content-validation-name="val3" table:style-name="ce5">
            <text:p>19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75" table:content-validation-name="val9" table:style-name="ce5">
            <text:p>1975,00</text:p>
          </table:table-cell>
          <table:table-cell office:value-type="float" office:value="29121392" table:content-validation-name="val1" table:style-name="ce1">
            <text:p>29121392</text:p>
          </table:table-cell>
          <table:table-cell table:content-validation-name="val1" table:style-name="ce1"/>
          <table:table-cell table:number-columns-repeated="16367"/>
        </table:table-row>
        <table:table-row table:style-name="ro4">
          <table:table-cell office:value-type="string" table:content-validation-name="val1" table:style-name="ce4">
            <text:p>39290000-1</text:p>
          </table:table-cell>
          <table:table-cell table:content-validation-name="val1" table:style-name="ce4"/>
          <table:table-cell office:value-type="string" table:content-validation-name="val1" table:style-name="ce4">
            <text:p>ДК 021:2015 - 39290000-1 - Фурнітура різна (Наклей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0" table:content-validation-name="val3" table:style-name="ce5">
            <text:p>31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10" table:content-validation-name="val9" table:style-name="ce5">
            <text:p>310,00</text:p>
          </table:table-cell>
          <table:table-cell office:value-type="float" office:value="29098216" table:content-validation-name="val1" table:style-name="ce1">
            <text:p>29098216</text:p>
          </table:table-cell>
          <table:table-cell table:content-validation-name="val1" table:style-name="ce1"/>
          <table:table-cell table:number-columns-repeated="16367"/>
        </table:table-row>
        <table:table-row table:style-name="ro4">
          <table:table-cell office:value-type="string" table:content-validation-name="val1" table:style-name="ce4">
            <text:p>72260000-5</text:p>
          </table:table-cell>
          <table:table-cell table:content-validation-name="val1" table:style-name="ce4"/>
          <table:table-cell office:value-type="string" table:content-validation-name="val1" table:style-name="ce4">
            <text:p>ДК 021:2015 - 72260000-5 - Послуги, пов’язані з програмним забезпеченням (послуги з постачання програмного забезпечення "Розрахунок заробітної пла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00" table:content-validation-name="val3" table:style-name="ce5">
            <text:p>9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600" table:content-validation-name="val9" table:style-name="ce5">
            <text:p>9600,00</text:p>
          </table:table-cell>
          <table:table-cell office:value-type="float" office:value="29097836" table:content-validation-name="val1" table:style-name="ce1">
            <text:p>29097836</text:p>
          </table:table-cell>
          <table:table-cell table:content-validation-name="val1" table:style-name="ce1"/>
          <table:table-cell table:number-columns-repeated="16367"/>
        </table:table-row>
        <table:table-row table:style-name="ro4">
          <table:table-cell office:value-type="string" table:content-validation-name="val1" table:style-name="ce4">
            <text:p>72260000-5</text:p>
          </table:table-cell>
          <table:table-cell table:content-validation-name="val1" table:style-name="ce4"/>
          <table:table-cell office:value-type="string" table:content-validation-name="val1" table:style-name="ce4">
            <text:p>ДК 021:2015 - 72260000-5 - Послуги, пов’язані з програмним забезпеченням (Обслуговування програмного забезпечення "Медикамен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600" table:content-validation-name="val3" table:style-name="ce5">
            <text:p>9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Постанови КМУ №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600" table:content-validation-name="val9" table:style-name="ce5">
            <text:p>9600,00</text:p>
          </table:table-cell>
          <table:table-cell office:value-type="float" office:value="29097571" table:content-validation-name="val1" table:style-name="ce1">
            <text:p>29097571</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 30190000-7 - Офісне устаткування та приладдя різне (Касова стріч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00" table:content-validation-name="val3" table:style-name="ce5">
            <text:p>27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700" table:content-validation-name="val9" table:style-name="ce5">
            <text:p>2700,00</text:p>
          </table:table-cell>
          <table:table-cell office:value-type="float" office:value="29097542" table:content-validation-name="val1" table:style-name="ce1">
            <text:p>29097542</text:p>
          </table:table-cell>
          <table:table-cell table:content-validation-name="val1" table:style-name="ce1"/>
          <table:table-cell table:number-columns-repeated="16367"/>
        </table:table-row>
        <table:table-row table:style-name="ro4">
          <table:table-cell office:value-type="string" table:content-validation-name="val1" table:style-name="ce4">
            <text:p>85140000-2</text:p>
          </table:table-cell>
          <table:table-cell table:content-validation-name="val1" table:style-name="ce4"/>
          <table:table-cell office:value-type="string" table:content-validation-name="val1" table:style-name="ce4">
            <text:p>ДК 021:2015: 85140000-2 - Послуги у сфері охорони здоров’я різні (85145000-7 - Послуги медичних лабораторій (цитологічні дослідж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8100" table:content-validation-name="val3" table:style-name="ce5">
            <text:p>581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НСЗУ</text:p>
          </table:table-cell>
          <table:table-cell office:value-type="float" office:value="58100" table:content-validation-name="val9" table:style-name="ce5">
            <text:p>58100,00</text:p>
          </table:table-cell>
          <table:table-cell office:value-type="float" office:value="29086522" table:content-validation-name="val1" table:style-name="ce1">
            <text:p>29086522</text:p>
          </table:table-cell>
          <table:table-cell table:content-validation-name="val1" table:style-name="ce1"/>
          <table:table-cell table:number-columns-repeated="16367"/>
        </table:table-row>
        <table:table-row table:style-name="ro4">
          <table:table-cell office:value-type="string" table:content-validation-name="val1" table:style-name="ce4">
            <text:p>33690000-3</text:p>
          </table:table-cell>
          <table:table-cell table:content-validation-name="val1" table:style-name="ce4"/>
          <table:table-cell office:value-type="string" table:content-validation-name="val1" table:style-name="ce4">
            <text:p>ДК 021:2015- 33690000-3 – Лікарські засоби різні (Набори реактивів для проведення скринінгу вагітн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00000" table:content-validation-name="val3" table:style-name="ce5">
            <text:p>2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00000" table:content-validation-name="val9" table:style-name="ce5">
            <text:p>200000,00</text:p>
          </table:table-cell>
          <table:table-cell office:value-type="float" office:value="29076130" table:content-validation-name="val1" table:style-name="ce1">
            <text:p>29076130</text:p>
          </table:table-cell>
          <table:table-cell table:content-validation-name="val1" table:style-name="ce1"/>
          <table:table-cell table:number-columns-repeated="16367"/>
        </table:table-row>
        <table:table-row table:style-name="ro4">
          <table:table-cell office:value-type="string" table:content-validation-name="val1" table:style-name="ce4">
            <text:p>72510000-3</text:p>
          </table:table-cell>
          <table:table-cell table:content-validation-name="val1" table:style-name="ce4"/>
          <table:table-cell office:value-type="string" table:content-validation-name="val1" table:style-name="ce4">
            <text:p>ДК 021:2015 - 72510000-3 - Управлінські послуги, пов’язані з комп’ютерними технологія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900" table:content-validation-name="val3" table:style-name="ce5">
            <text:p>4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9900" table:content-validation-name="val9" table:style-name="ce5">
            <text:p>49900,00</text:p>
          </table:table-cell>
          <table:table-cell office:value-type="float" office:value="29077507" table:content-validation-name="val1" table:style-name="ce1">
            <text:p>29077507</text:p>
          </table:table-cell>
          <table:table-cell table:content-validation-name="val1" table:style-name="ce1"/>
          <table:table-cell table:number-columns-repeated="16367"/>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 50410000-2 - Послуги з ремонту і технічного обслуговування вимірювальних, випробувальних і контрольних приладів (Надання послуг комерційного обліку електричної енрг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151" table:content-validation-name="val3" table:style-name="ce5">
            <text:p>1215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151" table:content-validation-name="val9" table:style-name="ce5">
            <text:p>12151,00</text:p>
          </table:table-cell>
          <table:table-cell office:value-type="float" office:value="29056874" table:content-validation-name="val1" table:style-name="ce1">
            <text:p>29056874</text:p>
          </table:table-cell>
          <table:table-cell table:content-validation-name="val1" table:style-name="ce1"/>
          <table:table-cell table:number-columns-repeated="16367"/>
        </table:table-row>
        <table:table-row table:style-name="ro4">
          <table:table-cell office:value-type="string" table:content-validation-name="val1" table:style-name="ce4">
            <text:p>44170000-2</text:p>
          </table:table-cell>
          <table:table-cell table:content-validation-name="val1" table:style-name="ce4"/>
          <table:table-cell office:value-type="string" table:content-validation-name="val1" table:style-name="ce4">
            <text:p>ДК 021:2015 - 44170000-2 - Плити, листи, стрічки та фольга, пов’язані з конструкційними матеріала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7" table:content-validation-name="val3" table:style-name="ce5">
            <text:p>3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7" table:content-validation-name="val9" table:style-name="ce5">
            <text:p>37,00</text:p>
          </table:table-cell>
          <table:table-cell office:value-type="float" office:value="29056328" table:content-validation-name="val1" table:style-name="ce1">
            <text:p>29056328</text:p>
          </table:table-cell>
          <table:table-cell table:content-validation-name="val1" table:style-name="ce1"/>
          <table:table-cell table:number-columns-repeated="16367"/>
        </table:table-row>
        <table:table-row table:style-name="ro4">
          <table:table-cell office:value-type="string" table:content-validation-name="val1" table:style-name="ce4">
            <text:p>39810000-3</text:p>
          </table:table-cell>
          <table:table-cell table:content-validation-name="val1" table:style-name="ce4"/>
          <table:table-cell office:value-type="string" table:content-validation-name="val1" table:style-name="ce4">
            <text:p>ДК 021:2015- 39810000-3 - Ароматизатори та вос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2" table:content-validation-name="val3" table:style-name="ce5">
            <text:p>6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2" table:content-validation-name="val9" table:style-name="ce5">
            <text:p>62,00</text:p>
          </table:table-cell>
          <table:table-cell office:value-type="float" office:value="29056134" table:content-validation-name="val1" table:style-name="ce1">
            <text:p>29056134</text:p>
          </table:table-cell>
          <table:table-cell table:content-validation-name="val1" table:style-name="ce1"/>
          <table:table-cell table:number-columns-repeated="16367"/>
        </table:table-row>
        <table:table-row table:style-name="ro4">
          <table:table-cell office:value-type="string" table:content-validation-name="val1" table:style-name="ce4">
            <text:p>44110000-4</text:p>
          </table:table-cell>
          <table:table-cell table:content-validation-name="val1" table:style-name="ce4"/>
          <table:table-cell office:value-type="string" table:content-validation-name="val1" table:style-name="ce4">
            <text:p>ДК 021:2015- 44110000-4 - Конструкційні матеріал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0" table:content-validation-name="val3" table:style-name="ce5">
            <text:p>3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0" table:content-validation-name="val9" table:style-name="ce5">
            <text:p>300,00</text:p>
          </table:table-cell>
          <table:table-cell office:value-type="float" office:value="29056100" table:content-validation-name="val1" table:style-name="ce1">
            <text:p>29056100</text:p>
          </table:table-cell>
          <table:table-cell table:content-validation-name="val1" table:style-name="ce1"/>
          <table:table-cell table:number-columns-repeated="16367"/>
        </table:table-row>
        <table:table-row table:style-name="ro4">
          <table:table-cell office:value-type="string" table:content-validation-name="val1" table:style-name="ce4">
            <text:p>19510000-4</text:p>
          </table:table-cell>
          <table:table-cell table:content-validation-name="val1" table:style-name="ce4"/>
          <table:table-cell office:value-type="string" table:content-validation-name="val1" table:style-name="ce4">
            <text:p>ДК 021:2015-19510000-4 - Гумов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4" table:content-validation-name="val3" table:style-name="ce5">
            <text:p>10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4" table:content-validation-name="val9" table:style-name="ce5">
            <text:p>104,00</text:p>
          </table:table-cell>
          <table:table-cell office:value-type="float" office:value="29055917" table:content-validation-name="val1" table:style-name="ce1">
            <text:p>29055917</text:p>
          </table:table-cell>
          <table:table-cell table:content-validation-name="val1" table:style-name="ce1"/>
          <table:table-cell table:number-columns-repeated="16367"/>
        </table:table-row>
        <table:table-row table:style-name="ro4">
          <table:table-cell office:value-type="string" table:content-validation-name="val1" table:style-name="ce4">
            <text:p>44420000-0</text:p>
          </table:table-cell>
          <table:table-cell table:content-validation-name="val1" table:style-name="ce4"/>
          <table:table-cell office:value-type="string" table:content-validation-name="val1" table:style-name="ce4">
            <text:p>ДК 021:2015- 44420000-0 - Будівельні товар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 table:content-validation-name="val3" table:style-name="ce5">
            <text:p>1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 table:content-validation-name="val9" table:style-name="ce5">
            <text:p>14,00</text:p>
          </table:table-cell>
          <table:table-cell office:value-type="float" office:value="29055561" table:content-validation-name="val1" table:style-name="ce1">
            <text:p>29055561</text:p>
          </table:table-cell>
          <table:table-cell table:content-validation-name="val1" table:style-name="ce1"/>
          <table:table-cell table:number-columns-repeated="16367"/>
        </table:table-row>
        <table:table-row table:style-name="ro4">
          <table:table-cell office:value-type="string" table:content-validation-name="val1" table:style-name="ce4">
            <text:p>75250000-3</text:p>
          </table:table-cell>
          <table:table-cell table:content-validation-name="val1" table:style-name="ce4"/>
          <table:table-cell office:value-type="string" table:content-validation-name="val1" table:style-name="ce4">
            <text:p>ДК 021:2015 - 75250000-3 - Послуги пожежних і рятувальних служб (Послуги з пожежного спостереження і підтримання експлуатаційної придатності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00" table:content-validation-name="val3" table:style-name="ce5">
            <text:p>8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400" table:content-validation-name="val9" table:style-name="ce5">
            <text:p>8400,00</text:p>
          </table:table-cell>
          <table:table-cell office:value-type="float" office:value="29055438" table:content-validation-name="val1" table:style-name="ce1">
            <text:p>29055438</text:p>
          </table:table-cell>
          <table:table-cell table:content-validation-name="val1" table:style-name="ce1"/>
          <table:table-cell table:number-columns-repeated="16367"/>
        </table:table-row>
        <table:table-row table:style-name="ro4">
          <table:table-cell office:value-type="string" table:content-validation-name="val1" table:style-name="ce4">
            <text:p>14810000-2</text:p>
          </table:table-cell>
          <table:table-cell table:content-validation-name="val1" table:style-name="ce4"/>
          <table:table-cell office:value-type="string" table:content-validation-name="val1" table:style-name="ce4">
            <text:p>ДК 021:2015- 14810000-2 - Абразив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0" table:content-validation-name="val3" table:style-name="ce5">
            <text:p>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 table:content-validation-name="val9" table:style-name="ce5">
            <text:p>30,00</text:p>
          </table:table-cell>
          <table:table-cell office:value-type="float" office:value="29055459" table:content-validation-name="val1" table:style-name="ce1">
            <text:p>29055459</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68" table:content-validation-name="val3" table:style-name="ce5">
            <text:p>326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1178 від 12.10.2022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268" table:content-validation-name="val9" table:style-name="ce5">
            <text:p>3268,00</text:p>
          </table:table-cell>
          <table:table-cell office:value-type="float" office:value="29055203" table:content-validation-name="val1" table:style-name="ce1">
            <text:p>29055203</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808" table:content-validation-name="val3" table:style-name="ce5">
            <text:p>280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1178 від 12.10.2022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808" table:content-validation-name="val9" table:style-name="ce5">
            <text:p>2808,00</text:p>
          </table:table-cell>
          <table:table-cell office:value-type="float" office:value="29054359" table:content-validation-name="val1" table:style-name="ce1">
            <text:p>29054359</text:p>
          </table:table-cell>
          <table:table-cell table:content-validation-name="val1" table:style-name="ce1"/>
          <table:table-cell table:number-columns-repeated="16367"/>
        </table:table-row>
        <table:table-row table:style-name="ro4">
          <table:table-cell office:value-type="string" table:content-validation-name="val1" table:style-name="ce4">
            <text:p>18140000-2</text:p>
          </table:table-cell>
          <table:table-cell table:content-validation-name="val1" table:style-name="ce4"/>
          <table:table-cell office:value-type="string" table:content-validation-name="val1" table:style-name="ce4">
            <text:p>ДК 021:2015 - 18140000-2 - Аксесуари до робочого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0" table:content-validation-name="val3" table:style-name="ce5">
            <text:p>1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1178 від 12.10.2022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0" table:content-validation-name="val9" table:style-name="ce5">
            <text:p>160,00</text:p>
          </table:table-cell>
          <table:table-cell office:value-type="float" office:value="29054303" table:content-validation-name="val1" table:style-name="ce1">
            <text:p>29054303</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1" table:content-validation-name="val3" table:style-name="ce5">
            <text:p>481,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1178 від 12.10.2022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81" table:content-validation-name="val9" table:style-name="ce5">
            <text:p>481,00</text:p>
          </table:table-cell>
          <table:table-cell office:value-type="float" office:value="29053934" table:content-validation-name="val1" table:style-name="ce1">
            <text:p>29053934</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098" table:content-validation-name="val3" table:style-name="ce5">
            <text:p>40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1178 від 12.10.2022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098" table:content-validation-name="val9" table:style-name="ce5">
            <text:p>4098,00</text:p>
          </table:table-cell>
          <table:table-cell office:value-type="float" office:value="29052937" table:content-validation-name="val1" table:style-name="ce1">
            <text:p>29052937</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Діофлан 500 мг №60 табл.)</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90" table:content-validation-name="val3" table:style-name="ce5">
            <text:p>2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290" table:content-validation-name="val9" table:style-name="ce5">
            <text:p>290,00</text:p>
          </table:table-cell>
          <table:table-cell office:value-type="float" office:value="29053146" table:content-validation-name="val1" table:style-name="ce1">
            <text:p>29053146</text:p>
          </table:table-cell>
          <table:table-cell table:content-validation-name="val1" table:style-name="ce1"/>
          <table:table-cell table:number-columns-repeated="16367"/>
        </table:table-row>
        <table:table-row table:style-name="ro4">
          <table:table-cell office:value-type="string" table:content-validation-name="val1" table:style-name="ce4">
            <text:p>79710000-4</text:p>
          </table:table-cell>
          <table:table-cell table:content-validation-name="val1" table:style-name="ce4"/>
          <table:table-cell office:value-type="string" table:content-validation-name="val1" table:style-name="ce4">
            <text:p>ДК 021:2015 - 79710000-4 - Охоронні послуги (Надання послуг охорони майна, спостереження сигналізації, термінового виклику наряду охоро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5000" table:content-validation-name="val3" table:style-name="ce5">
            <text:p>4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5000" table:content-validation-name="val9" table:style-name="ce5">
            <text:p>45000,00</text:p>
          </table:table-cell>
          <table:table-cell office:value-type="float" office:value="29052168" table:content-validation-name="val1" table:style-name="ce1">
            <text:p>29052168</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 Fentanyl, Diazepam, Morphine, Ketamine, Buprenorphine)</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2000" table:content-validation-name="val3" table:style-name="ce5">
            <text:p>252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1178 від 12.10.2022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52000" table:content-validation-name="val9" table:style-name="ce5">
            <text:p>252000,00</text:p>
          </table:table-cell>
          <table:table-cell office:value-type="float" office:value="29044170" table:content-validation-name="val1" table:style-name="ce1">
            <text:p>29044170</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 Thiopental, Sevoflurane, Propofol, Suxamethonium, Atracurium)</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5000" table:content-validation-name="val3" table:style-name="ce5">
            <text:p>18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1178 від 12.10.2022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85000" table:content-validation-name="val9" table:style-name="ce5">
            <text:p>185000,00</text:p>
          </table:table-cell>
          <table:table-cell office:value-type="float" office:value="29038722" table:content-validation-name="val1" table:style-name="ce1">
            <text:p>29038722</text:p>
          </table:table-cell>
          <table:table-cell table:content-validation-name="val1" table:style-name="ce1"/>
          <table:table-cell table:number-columns-repeated="16367"/>
        </table:table-row>
        <table:table-row table:style-name="ro4">
          <table:table-cell office:value-type="string" table:content-validation-name="val1" table:style-name="ce4">
            <text:p>32340000-8</text:p>
          </table:table-cell>
          <table:table-cell table:content-validation-name="val1" table:style-name="ce4"/>
          <table:table-cell office:value-type="string" table:content-validation-name="val1" table:style-name="ce4">
            <text:p>ДК 021:2015- 32340000-8 - Мікрофони та гучномовці (навушни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96" table:content-validation-name="val3" table:style-name="ce5">
            <text:p>27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здійснюєтьсязгідно вимог ПостановиКМУ№1178від12.10.2022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796" table:content-validation-name="val9" table:style-name="ce5">
            <text:p>2796,00</text:p>
          </table:table-cell>
          <table:table-cell office:value-type="float" office:value="29034916" table:content-validation-name="val1" table:style-name="ce1">
            <text:p>29034916</text:p>
          </table:table-cell>
          <table:table-cell table:content-validation-name="val1" table:style-name="ce1"/>
          <table:table-cell table:number-columns-repeated="16367"/>
        </table:table-row>
        <table:table-row table:style-name="ro4">
          <table:table-cell office:value-type="string" table:content-validation-name="val1" table:style-name="ce4">
            <text:p>30230000-0</text:p>
          </table:table-cell>
          <table:table-cell table:content-validation-name="val1" table:style-name="ce4"/>
          <table:table-cell office:value-type="string" table:content-validation-name="val1" table:style-name="ce4">
            <text:p>ДК 021:2015-30230000-0 - Комп’ютерне обладнання (веб камер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990" table:content-validation-name="val3" table:style-name="ce5">
            <text:p>899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здійснюєтьсязгідно вимог ПостановиКМУ№1178від12.10.2022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990" table:content-validation-name="val9" table:style-name="ce5">
            <text:p>8990,00</text:p>
          </table:table-cell>
          <table:table-cell office:value-type="float" office:value="29034897" table:content-validation-name="val1" table:style-name="ce1">
            <text:p>29034897</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 021: 2015 - 33140000-3 - Медичні матеріали (Рукавички медичні нестерильні, латексні, з пудрою, S, № 100, Рукавички медичні нестерильні, нітрилові, L, без пудри, № 100, Рукавички медичні нестерильні, нітрилові, без пудри, M, № 100, Рукавички медичні нестерильні, нітрилові, без пудри, S, № 100, Рукавички медичні нестерильні, латексні, з пудрою, L, № 100, Рукавички медичні нестерильні, латексні, з пудрою, M, № 10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4000" table:content-validation-name="val3" table:style-name="ce5">
            <text:p>104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4000" table:content-validation-name="val9" table:style-name="ce5">
            <text:p>104000,00</text:p>
          </table:table-cell>
          <table:table-cell office:value-type="float" office:value="29031076" table:content-validation-name="val1" table:style-name="ce1">
            <text:p>29031076</text:p>
          </table:table-cell>
          <table:table-cell table:content-validation-name="val1" table:style-name="ce1"/>
          <table:table-cell table:number-columns-repeated="16367"/>
        </table:table-row>
        <table:table-row table:style-name="ro4">
          <table:table-cell office:value-type="string" table:content-validation-name="val1" table:style-name="ce4">
            <text:p>44220000-8</text:p>
          </table:table-cell>
          <table:table-cell table:content-validation-name="val1" table:style-name="ce4"/>
          <table:table-cell office:value-type="string" table:content-validation-name="val1" table:style-name="ce4">
            <text:p>ДК 021:2015 - 44220000-8 - Столярні вироби</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35800" table:content-validation-name="val3" table:style-name="ce5">
            <text:p>35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здійснюєтьсязгідно вимог ПостановиКМУ№1178від12.10.2022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5800" table:content-validation-name="val9" table:style-name="ce5">
            <text:p>35800,00</text:p>
          </table:table-cell>
          <table:table-cell office:value-type="float" office:value="29014399" table:content-validation-name="val1" table:style-name="ce1">
            <text:p>29014399</text:p>
          </table:table-cell>
          <table:table-cell table:content-validation-name="val1" table:style-name="ce1"/>
          <table:table-cell table:number-columns-repeated="16367"/>
        </table:table-row>
        <table:table-row table:style-name="ro4">
          <table:table-cell office:value-type="string" table:content-validation-name="val1" table:style-name="ce4">
            <text:p>24310000-0</text:p>
          </table:table-cell>
          <table:table-cell table:content-validation-name="val1" table:style-name="ce4"/>
          <table:table-cell office:value-type="string" table:content-validation-name="val1" table:style-name="ce4">
            <text:p>ДК 021:2015 - 24310000-0 - Основні неорганічні хімічні речови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000" table:content-validation-name="val3" table:style-name="ce5">
            <text:p>97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7000" table:content-validation-name="val9" table:style-name="ce5">
            <text:p>97000,00</text:p>
          </table:table-cell>
          <table:table-cell office:value-type="float" office:value="29005206" table:content-validation-name="val1" table:style-name="ce1">
            <text:p>29005206</text:p>
          </table:table-cell>
          <table:table-cell table:content-validation-name="val1" table:style-name="ce1"/>
          <table:table-cell table:number-columns-repeated="16367"/>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Доступ в режимі он-лайн до електронних баз наукової та науково-технічної інформації, інформаційного ресурсу Головбух Бюдже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720" table:content-validation-name="val3" table:style-name="ce5">
            <text:p>67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720" table:content-validation-name="val9" table:style-name="ce5">
            <text:p>6720,00</text:p>
          </table:table-cell>
          <table:table-cell office:value-type="float" office:value="28990733" table:content-validation-name="val1" table:style-name="ce1">
            <text:p>28990733</text:p>
          </table:table-cell>
          <table:table-cell table:content-validation-name="val1" table:style-name="ce1"/>
          <table:table-cell table:number-columns-repeated="16367"/>
        </table:table-row>
        <table:table-row table:style-name="ro4">
          <table:table-cell office:value-type="string" table:content-validation-name="val1" table:style-name="ce4">
            <text:p>33130000-0</text:p>
          </table:table-cell>
          <table:table-cell table:content-validation-name="val1" table:style-name="ce4"/>
          <table:table-cell office:value-type="string" table:content-validation-name="val1" table:style-name="ce4">
            <text:p>ДК 021:2015-33130000-0 - Стоматологічні та вузькоспеціалізовані інструменти та прилад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42" table:content-validation-name="val3" table:style-name="ce5">
            <text:p>9994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товару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9942" table:content-validation-name="val9" table:style-name="ce5">
            <text:p>99942,00</text:p>
          </table:table-cell>
          <table:table-cell office:value-type="float" office:value="28985571" table:content-validation-name="val1" table:style-name="ce1">
            <text:p>28985571</text:p>
          </table:table-cell>
          <table:table-cell table:content-validation-name="val1" table:style-name="ce1"/>
          <table:table-cell table:number-columns-repeated="16367"/>
        </table:table-row>
        <table:table-row table:style-name="ro4">
          <table:table-cell office:value-type="string" table:content-validation-name="val1" table:style-name="ce4">
            <text:p>80570000-0</text:p>
          </table:table-cell>
          <table:table-cell table:content-validation-name="val1" table:style-name="ce4"/>
          <table:table-cell office:value-type="string" table:content-validation-name="val1" table:style-name="ce4">
            <text:p>ДК 021:2015 -80570000-0 - Послуги з професійної підготовки у сфері підвищення кваліфікації ( Навчання на відділенні післядипломної освіти, цикл тематичного удосконалення "Ортопедична стоматологія - технік зуб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5" table:content-validation-name="val3" table:style-name="ce5">
            <text:p>39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5" table:content-validation-name="val9" table:style-name="ce5">
            <text:p>395,00</text:p>
          </table:table-cell>
          <table:table-cell office:value-type="float" office:value="28983766" table:content-validation-name="val1" table:style-name="ce1">
            <text:p>28983766</text:p>
          </table:table-cell>
          <table:table-cell table:content-validation-name="val1" table:style-name="ce1"/>
          <table:table-cell table:number-columns-repeated="16367"/>
        </table:table-row>
        <table:table-row table:style-name="ro4">
          <table:table-cell office:value-type="string" table:content-validation-name="val1" table:style-name="ce4">
            <text:p>72320000-4</text:p>
          </table:table-cell>
          <table:table-cell table:content-validation-name="val1" table:style-name="ce4"/>
          <table:table-cell office:value-type="string" table:content-validation-name="val1" table:style-name="ce4">
            <text:p>ДК 021:2015 - 72320000-4 - Послуги, пов’язані з базами даних (Доступ в режимі он-лайн до електроних баз наукової та науково-технічної інформаціЇ, інформаційного ресурсу Управління закладом охорони здоров'я 12 міс.)</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120" table:content-validation-name="val3" table:style-name="ce5">
            <text:p>91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120" table:content-validation-name="val9" table:style-name="ce5">
            <text:p>9120,00</text:p>
          </table:table-cell>
          <table:table-cell office:value-type="float" office:value="28975598" table:content-validation-name="val1" table:style-name="ce1">
            <text:p>28975598</text:p>
          </table:table-cell>
          <table:table-cell table:content-validation-name="val1" table:style-name="ce1"/>
          <table:table-cell table:number-columns-repeated="16367"/>
        </table:table-row>
        <table:table-row table:style-name="ro4">
          <table:table-cell office:value-type="string" table:content-validation-name="val1" table:style-name="ce4">
            <text:p>33120000-7</text:p>
          </table:table-cell>
          <table:table-cell table:content-validation-name="val1" table:style-name="ce4"/>
          <table:table-cell office:value-type="string" table:content-validation-name="val1" table:style-name="ce4">
            <text:p>ДК 021:2015 - 33120000-7 - Системи реєстрації медичної інформації та дослідне обладнання (Індикатор Стерилан зов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198" table:content-validation-name="val3" table:style-name="ce5">
            <text:p>31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товару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198" table:content-validation-name="val9" table:style-name="ce5">
            <text:p>3198,00</text:p>
          </table:table-cell>
          <table:table-cell office:value-type="float" office:value="28974792" table:content-validation-name="val1" table:style-name="ce1">
            <text:p>28974792</text:p>
          </table:table-cell>
          <table:table-cell table:content-validation-name="val1" table:style-name="ce1"/>
          <table:table-cell table:number-columns-repeated="16367"/>
        </table:table-row>
        <table:table-row table:style-name="ro4">
          <table:table-cell office:value-type="string" table:content-validation-name="val1" table:style-name="ce4">
            <text:p>79710000-4</text:p>
          </table:table-cell>
          <table:table-cell table:content-validation-name="val1" table:style-name="ce4"/>
          <table:table-cell office:value-type="string" table:content-validation-name="val1" table:style-name="ce4">
            <text:p>ДК 021:2015 - 79710000-4 - Охоронні послуги (Централізована охорона майна на Об'єкті з реагуванням наряду поліції охорон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1600" table:content-validation-name="val3" table:style-name="ce5">
            <text:p>21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1600" table:content-validation-name="val9" table:style-name="ce5">
            <text:p>21600,00</text:p>
          </table:table-cell>
          <table:table-cell office:value-type="float" office:value="28970743" table:content-validation-name="val1" table:style-name="ce1">
            <text:p>28970743</text:p>
          </table:table-cell>
          <table:table-cell table:content-validation-name="val1" table:style-name="ce1"/>
          <table:table-cell table:number-columns-repeated="16367"/>
        </table:table-row>
        <table:table-row table:style-name="ro4">
          <table:table-cell office:value-type="string" table:content-validation-name="val1" table:style-name="ce4">
            <text:p>22810000-1</text:p>
          </table:table-cell>
          <table:table-cell table:content-validation-name="val1" table:style-name="ce4"/>
          <table:table-cell office:value-type="string" table:content-validation-name="val1" table:style-name="ce4">
            <text:p>ДК 021:2015: 22810000-1 - Паперові чи картонні реєстраційні журнали (книга розрахункових операцій, книга обліку прибуткових та виданих касових ордерів)</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45" table:content-validation-name="val3" table:style-name="ce5">
            <text:p>24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5" table:content-validation-name="val9" table:style-name="ce5">
            <text:p>245,00</text:p>
          </table:table-cell>
          <table:table-cell office:value-type="float" office:value="28946532" table:content-validation-name="val1" table:style-name="ce1">
            <text:p>28946532</text:p>
          </table:table-cell>
          <table:table-cell table:content-validation-name="val1" table:style-name="ce1"/>
          <table:table-cell table:number-columns-repeated="16367"/>
        </table:table-row>
        <table:table-row table:style-name="ro4">
          <table:table-cell office:value-type="string" table:content-validation-name="val1" table:style-name="ce4">
            <text:p>22820000-4</text:p>
          </table:table-cell>
          <table:table-cell table:content-validation-name="val1" table:style-name="ce4"/>
          <table:table-cell office:value-type="string" table:content-validation-name="val1" table:style-name="ce4">
            <text:p>ДК 021:2015: 22820000-4 - Бланки (прибутковий та видатковий касовий ордер)</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240" table:content-validation-name="val3" table:style-name="ce5">
            <text:p>2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40" table:content-validation-name="val9" table:style-name="ce5">
            <text:p>240,00</text:p>
          </table:table-cell>
          <table:table-cell office:value-type="float" office:value="28946141" table:content-validation-name="val1" table:style-name="ce1">
            <text:p>28946141</text:p>
          </table:table-cell>
          <table:table-cell table:content-validation-name="val1" table:style-name="ce1"/>
          <table:table-cell table:number-columns-repeated="16367"/>
        </table:table-row>
        <table:table-row table:style-name="ro4">
          <table:table-cell office:value-type="string" table:content-validation-name="val1" table:style-name="ce4">
            <text:p>30190000-7</text:p>
          </table:table-cell>
          <table:table-cell table:content-validation-name="val1" table:style-name="ce4"/>
          <table:table-cell office:value-type="string" table:content-validation-name="val1" table:style-name="ce4">
            <text:p>ДК 021:2015: 30190000-7 - Офісне устаткування та приладдя різне (касова стрічка)</text:p>
          </table:table-cell>
          <table:table-cell office:value-type="string" table:content-validation-name="val2" table:style-name="ce4">
            <text:p>2210</text:p>
          </table:table-cell>
          <table:table-cell table:content-validation-name="val2" table:style-name="ce4"/>
          <table:table-cell table:content-validation-name="val2" table:style-name="ce4"/>
          <table:table-cell office:value-type="float" office:value="720" table:content-validation-name="val3" table:style-name="ce5">
            <text:p>7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20" table:content-validation-name="val9" table:style-name="ce5">
            <text:p>720,00</text:p>
          </table:table-cell>
          <table:table-cell office:value-type="float" office:value="28945824" table:content-validation-name="val1" table:style-name="ce1">
            <text:p>28945824</text:p>
          </table:table-cell>
          <table:table-cell table:content-validation-name="val1" table:style-name="ce1"/>
          <table:table-cell table:number-columns-repeated="16367"/>
        </table:table-row>
        <table:table-row table:style-name="ro4">
          <table:table-cell office:value-type="string" table:content-validation-name="val1" table:style-name="ce4">
            <text:p>44810000-1</text:p>
          </table:table-cell>
          <table:table-cell table:content-validation-name="val1" table:style-name="ce4"/>
          <table:table-cell office:value-type="string" table:content-validation-name="val1" table:style-name="ce4">
            <text:p>ДК 021:2015- 44810000-1 - Фар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20" table:content-validation-name="val3" table:style-name="ce5">
            <text:p>7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20" table:content-validation-name="val9" table:style-name="ce5">
            <text:p>720,00</text:p>
          </table:table-cell>
          <table:table-cell office:value-type="float" office:value="28965329" table:content-validation-name="val1" table:style-name="ce1">
            <text:p>28965329</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40" table:content-validation-name="val3" table:style-name="ce5">
            <text:p>11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140" table:content-validation-name="val9" table:style-name="ce5">
            <text:p>1140,00</text:p>
          </table:table-cell>
          <table:table-cell office:value-type="float" office:value="28965099" table:content-validation-name="val1" table:style-name="ce1">
            <text:p>28965099</text:p>
          </table:table-cell>
          <table:table-cell table:content-validation-name="val1" table:style-name="ce1"/>
          <table:table-cell table:number-columns-repeated="16367"/>
        </table:table-row>
        <table:table-row table:style-name="ro4">
          <table:table-cell office:value-type="string" table:content-validation-name="val1" table:style-name="ce4">
            <text:p>50420000-5</text:p>
          </table:table-cell>
          <table:table-cell table:content-validation-name="val1" table:style-name="ce4"/>
          <table:table-cell office:value-type="string" table:content-validation-name="val1" table:style-name="ce4">
            <text:p>ДК 021:2015 - 50420000-5 - Послуги з ремонту і технічного обслуговування медичного та хірургічного обладнання (Послуги з технічного обслуговування системи централізованої подачі кисню в КНМП "Лікарня інтенсивного лікування "Кременчуць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7660" table:content-validation-name="val3" table:style-name="ce5">
            <text:p>976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7660" table:content-validation-name="val9" table:style-name="ce5">
            <text:p>97660,00</text:p>
          </table:table-cell>
          <table:table-cell office:value-type="float" office:value="28963281" table:content-validation-name="val1" table:style-name="ce1">
            <text:p>28963281</text:p>
          </table:table-cell>
          <table:table-cell table:content-validation-name="val1" table:style-name="ce1"/>
          <table:table-cell table:number-columns-repeated="16367"/>
        </table:table-row>
        <table:table-row table:style-name="ro4">
          <table:table-cell office:value-type="string" table:content-validation-name="val1" table:style-name="ce4">
            <text:p>45330000-9</text:p>
          </table:table-cell>
          <table:table-cell table:content-validation-name="val1" table:style-name="ce4"/>
          <table:table-cell office:value-type="string" table:content-validation-name="val1" table:style-name="ce4">
            <text:p>Дк 021:2015 - 45330000-9 - Водопровідні та санітарно-технічні роботи (Демонтаж, монтаж кондиціонера з урахуванням витратних матеріал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350" table:content-validation-name="val3" table:style-name="ce5">
            <text:p>53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350" table:content-validation-name="val9" table:style-name="ce5">
            <text:p>5350,00</text:p>
          </table:table-cell>
          <table:table-cell office:value-type="float" office:value="28952063" table:content-validation-name="val1" table:style-name="ce1">
            <text:p>28952063</text:p>
          </table:table-cell>
          <table:table-cell table:content-validation-name="val1" table:style-name="ce1"/>
          <table:table-cell table:number-columns-repeated="16367"/>
        </table:table-row>
        <table:table-row table:style-name="ro4">
          <table:table-cell office:value-type="string" table:content-validation-name="val1" table:style-name="ce4">
            <text:p>24450000-3</text:p>
          </table:table-cell>
          <table:table-cell table:content-validation-name="val1" table:style-name="ce4"/>
          <table:table-cell office:value-type="string" table:content-validation-name="val1" table:style-name="ce4">
            <text:p>ДК 021:2015 - 24450000-3 - Агрохімічна продукція (стерил -С)</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7000" table:content-validation-name="val3" table:style-name="ce5">
            <text:p>57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7000" table:content-validation-name="val9" table:style-name="ce5">
            <text:p>57000,00</text:p>
          </table:table-cell>
          <table:table-cell office:value-type="float" office:value="28949801" table:content-validation-name="val1" table:style-name="ce1">
            <text:p>28949801</text:p>
          </table:table-cell>
          <table:table-cell table:content-validation-name="val1" table:style-name="ce1"/>
          <table:table-cell table:number-columns-repeated="16367"/>
        </table:table-row>
        <table:table-row table:style-name="ro4">
          <table:table-cell office:value-type="string" table:content-validation-name="val1" table:style-name="ce4">
            <text:p>90520000-8</text:p>
          </table:table-cell>
          <table:table-cell table:content-validation-name="val1" table:style-name="ce4"/>
          <table:table-cell office:value-type="string" table:content-validation-name="val1" table:style-name="ce4">
            <text:p>ДК 021:2015 - 90520000-8 - Послуги у сфері поводження з радіоактивними, токсичними, медичними та небезпечними відходами (Послуги з утилізації небезпечних відход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0000" table:content-validation-name="val3" table:style-name="ce5">
            <text:p>39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0000" table:content-validation-name="val9" table:style-name="ce5">
            <text:p>390000,00</text:p>
          </table:table-cell>
          <table:table-cell office:value-type="float" office:value="28944733" table:content-validation-name="val1" table:style-name="ce1">
            <text:p>28944733</text:p>
          </table:table-cell>
          <table:table-cell table:content-validation-name="val1" table:style-name="ce1"/>
          <table:table-cell table:number-columns-repeated="16367"/>
        </table:table-row>
        <table:table-row table:style-name="ro4">
          <table:table-cell office:value-type="string" table:content-validation-name="val1" table:style-name="ce4">
            <text:p>33140000-3</text:p>
          </table:table-cell>
          <table:table-cell table:content-validation-name="val1" table:style-name="ce4"/>
          <table:table-cell office:value-type="string" table:content-validation-name="val1" table:style-name="ce4">
            <text:p>ДК021:2015 - 33140000-3 - Медичні матеріали (Рукавички медичні нестерильні, нітрилові, L, без пудри,Рукавички медичні нестерильні, нітрилові, без пудри, M, Рукавички медичні нестерильні, нітрилові, без пудри, S, Рукавички медичні нестерильні, латексні, з пудрою, Рукавички медичні нестерильні, латексні, з пудрою, M, Рукавички медичні нестерильні, латексні, з пудрою S)</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4000" table:content-validation-name="val3" table:style-name="ce5">
            <text:p>104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04000" table:content-validation-name="val9" table:style-name="ce5">
            <text:p>104000,00</text:p>
          </table:table-cell>
          <table:table-cell office:value-type="float" office:value="28939629" table:content-validation-name="val1" table:style-name="ce1">
            <text:p>28939629</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Актилізе ліофілізат для розчину для інфузій 50 мг флакон № 1, ванкоміцин порошок для розчину для ін'єкцій по 1 г у флаконі № 50, цефтриаксон порошок для приготування розчину для ін'єкцій 1 г № 10)</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05000" table:content-validation-name="val3" table:style-name="ce5">
            <text:p>90500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05000" table:content-validation-name="val9" table:style-name="ce5">
            <text:p>905000,00</text:p>
          </table:table-cell>
          <table:table-cell office:value-type="float" office:value="28935644" table:content-validation-name="val1" table:style-name="ce1">
            <text:p>28935644</text:p>
          </table:table-cell>
          <table:table-cell table:content-validation-name="val1" table:style-name="ce1"/>
          <table:table-cell table:number-columns-repeated="16367"/>
        </table:table-row>
        <table:table-row table:style-name="ro4">
          <table:table-cell office:value-type="string" table:content-validation-name="val1" table:style-name="ce4">
            <text:p>44520000-1</text:p>
          </table:table-cell>
          <table:table-cell table:content-validation-name="val1" table:style-name="ce4"/>
          <table:table-cell office:value-type="string" table:content-validation-name="val1" table:style-name="ce4">
            <text:p>ДК021:2015 - 44520000-1 - Замки, ключі та петлі ( замок врізний Avers 1023|60 – CR (UA),циліндр Vagner YM -80 – C-CR(UA)</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75" table:content-validation-name="val3" table:style-name="ce5">
            <text:p>12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75" table:content-validation-name="val9" table:style-name="ce5">
            <text:p>1275,00</text:p>
          </table:table-cell>
          <table:table-cell office:value-type="float" office:value="28935993" table:content-validation-name="val1" table:style-name="ce1">
            <text:p>28935993</text:p>
          </table:table-cell>
          <table:table-cell table:content-validation-name="val1" table:style-name="ce1"/>
          <table:table-cell table:number-columns-repeated="16367"/>
        </table:table-row>
        <table:table-row table:style-name="ro4">
          <table:table-cell office:value-type="string" table:content-validation-name="val1" table:style-name="ce4">
            <text:p>33190000-8</text:p>
          </table:table-cell>
          <table:table-cell office:value-type="string" table:content-validation-name="val1" table:style-name="ce4">
            <text:p>34870</text:p>
          </table:table-cell>
          <table:table-cell office:value-type="string" table:content-validation-name="val1" table:style-name="ce4">
            <text:p>ДК 021:2015: 33190000-8 - Медичне обладнання та вироби медичного призначення різні (НК 024:2023 - 34870 - Електричне лікарняне ліжко)</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0000" table:content-validation-name="val3" table:style-name="ce5">
            <text:p>12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20000" table:content-validation-name="val9" table:style-name="ce5">
            <text:p>120000,00</text:p>
          </table:table-cell>
          <table:table-cell office:value-type="float" office:value="28922163" table:content-validation-name="val1" table:style-name="ce1">
            <text:p>28922163</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33600000-6 - Фармацевтична продукція (Натрію хлорид, розчин для інфузій, 9 мг/мл 100 мл в скло флаконах, Натрію хлорид, розчин для інфузій, 9 мг/мл 200 мл в скло флаконах, Натрію хлорид, розчин для інфузій, 9 мг/мл 400 мл в скло флакона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1645" table:content-validation-name="val3" table:style-name="ce5">
            <text:p>51645,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1645" table:content-validation-name="val9" table:style-name="ce5">
            <text:p>51645,00</text:p>
          </table:table-cell>
          <table:table-cell office:value-type="float" office:value="28914189" table:content-validation-name="val1" table:style-name="ce1">
            <text:p>28914189</text:p>
          </table:table-cell>
          <table:table-cell table:content-validation-name="val1" table:style-name="ce1"/>
          <table:table-cell table:number-columns-repeated="16367"/>
        </table:table-row>
        <table:table-row table:style-name="ro4">
          <table:table-cell office:value-type="string" table:content-validation-name="val1" table:style-name="ce4">
            <text:p>24110000-8</text:p>
          </table:table-cell>
          <table:table-cell table:content-validation-name="val1" table:style-name="ce4"/>
          <table:table-cell office:value-type="string" table:content-validation-name="val1" table:style-name="ce4">
            <text:p>ДК 021:2015 - 24110000-8 - Промислові гази (24111900-4-Кисень) (Кисень газоподібний медич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00000" table:content-validation-name="val3" table:style-name="ce5">
            <text:p>10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купівля здійснюється згідно вимог Постанови КМУ № 1178 від 12.10.2022 року (із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00000" table:content-validation-name="val9" table:style-name="ce5">
            <text:p>100000,00</text:p>
          </table:table-cell>
          <table:table-cell office:value-type="float" office:value="28914725" table:content-validation-name="val1" table:style-name="ce1">
            <text:p>28914725</text:p>
          </table:table-cell>
          <table:table-cell table:content-validation-name="val1" table:style-name="ce1"/>
          <table:table-cell table:number-columns-repeated="16367"/>
        </table:table-row>
        <table:table-row table:style-name="ro4">
          <table:table-cell office:value-type="string" table:content-validation-name="val1" table:style-name="ce4">
            <text:p>90920000-2</text:p>
          </table:table-cell>
          <table:table-cell table:content-validation-name="val1" table:style-name="ce4"/>
          <table:table-cell office:value-type="string" table:content-validation-name="val1" table:style-name="ce4">
            <text:p>ДК 021:2015 - 90920000-2 - Послуги із санітарно-гігієнічної обробки приміщень (Дератизація, дезінсекція,дезінфе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000" table:content-validation-name="val3" table:style-name="ce5">
            <text:p>9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000" table:content-validation-name="val9" table:style-name="ce5">
            <text:p>99000,00</text:p>
          </table:table-cell>
          <table:table-cell office:value-type="float" office:value="28914716" table:content-validation-name="val1" table:style-name="ce1">
            <text:p>28914716</text:p>
          </table:table-cell>
          <table:table-cell table:content-validation-name="val1" table:style-name="ce1"/>
          <table:table-cell table:number-columns-repeated="16367"/>
        </table:table-row>
        <table:table-row table:style-name="ro4">
          <table:table-cell office:value-type="string" table:content-validation-name="val1" table:style-name="ce4">
            <text:p>39130000-2</text:p>
          </table:table-cell>
          <table:table-cell table:content-validation-name="val1" table:style-name="ce4"/>
          <table:table-cell office:value-type="string" table:content-validation-name="val1" table:style-name="ce4">
            <text:p>ДК 021:2015-39130000-2 - Офісні меблі (вішак мобільний, стійка прийому - видачі одяг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3000" table:content-validation-name="val3" table:style-name="ce5">
            <text:p>23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3000" table:content-validation-name="val9" table:style-name="ce5">
            <text:p>23000,00</text:p>
          </table:table-cell>
          <table:table-cell office:value-type="float" office:value="28913799" table:content-validation-name="val1" table:style-name="ce1">
            <text:p>28913799</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48940eb8</text:p>
          </table:table-cell>
          <table:table-cell office:value-type="string" table:content-validation-name="val1" table:style-name="ce4">
            <text:p>ДК 021:2015- 33600000-6 - Фармацевтична продукція (МНН:Lincomycin)</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548" table:content-validation-name="val3" table:style-name="ce5">
            <text:p>1854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548" table:content-validation-name="val9" table:style-name="ce5">
            <text:p>18548,00</text:p>
          </table:table-cell>
          <table:table-cell office:value-type="float" office:value="28912426" table:content-validation-name="val1" table:style-name="ce1">
            <text:p>28912426</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453" table:content-validation-name="val3" table:style-name="ce5">
            <text:p>3945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453" table:content-validation-name="val9" table:style-name="ce5">
            <text:p>39453,00</text:p>
          </table:table-cell>
          <table:table-cell office:value-type="float" office:value="28907465" table:content-validation-name="val1" table:style-name="ce1">
            <text:p>28907465</text:p>
          </table:table-cell>
          <table:table-cell table:content-validation-name="val1" table:style-name="ce1"/>
          <table:table-cell table:number-columns-repeated="16367"/>
        </table:table-row>
        <table:table-row table:style-name="ro4">
          <table:table-cell office:value-type="string" table:content-validation-name="val1" table:style-name="ce4">
            <text:p>98370000-7</text:p>
          </table:table-cell>
          <table:table-cell table:content-validation-name="val1" table:style-name="ce4"/>
          <table:table-cell office:value-type="string" table:content-validation-name="val1" table:style-name="ce4">
            <text:p>ДК 021:2015 - 98370000-7 - Поховальні та супутні послуги (Послуги з транспортування тіл померлих до моргів міста (Перевезення тіл померл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83000" table:content-validation-name="val3" table:style-name="ce5">
            <text:p>1183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183000" table:content-validation-name="val9" table:style-name="ce5">
            <text:p>1183000,00</text:p>
          </table:table-cell>
          <table:table-cell office:value-type="float" office:value="28887719" table:content-validation-name="val1" table:style-name="ce1">
            <text:p>28887719</text:p>
          </table:table-cell>
          <table:table-cell table:content-validation-name="val1" table:style-name="ce1"/>
          <table:table-cell table:number-columns-repeated="16367"/>
        </table:table-row>
        <table:table-row table:style-name="ro4">
          <table:table-cell office:value-type="string" table:content-validation-name="val1" table:style-name="ce4">
            <text:p>71630000-3</text:p>
          </table:table-cell>
          <table:table-cell table:content-validation-name="val1" table:style-name="ce4"/>
          <table:table-cell office:value-type="string" table:content-validation-name="val1" table:style-name="ce4">
            <text:p>ДК 021:2015:71630000 - 3: Послуги з технічного огляду та випробовувань (71631100-1 Послуги з технічного огляду обладнання (послуги з повірки обладн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4255" table:content-validation-name="val3" table:style-name="ce5">
            <text:p>254255,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4255" table:content-validation-name="val9" table:style-name="ce5">
            <text:p>254255,00</text:p>
          </table:table-cell>
          <table:table-cell office:value-type="float" office:value="28887206" table:content-validation-name="val1" table:style-name="ce1">
            <text:p>28887206</text:p>
          </table:table-cell>
          <table:table-cell table:content-validation-name="val1" table:style-name="ce1"/>
          <table:table-cell table:number-columns-repeated="16367"/>
        </table:table-row>
        <table:table-row table:style-name="ro4">
          <table:table-cell office:value-type="string" table:content-validation-name="val1" table:style-name="ce4">
            <text:p>75240000-0</text:p>
          </table:table-cell>
          <table:table-cell table:content-validation-name="val1" table:style-name="ce4"/>
          <table:table-cell office:value-type="string" table:content-validation-name="val1" table:style-name="ce4">
            <text:p>ДК 021:2015 - 75240000-0 - Послуги із забезпечення громадської безпеки, охорони правопорядку та громадського порядку (Послуги з фізичної охорони об'єк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0000" table:content-validation-name="val3" table:style-name="ce5">
            <text:p>5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50000" table:content-validation-name="val9" table:style-name="ce5">
            <text:p>550000,00</text:p>
          </table:table-cell>
          <table:table-cell office:value-type="float" office:value="28884141" table:content-validation-name="val1" table:style-name="ce1">
            <text:p>28884141</text:p>
          </table:table-cell>
          <table:table-cell table:content-validation-name="val1" table:style-name="ce1"/>
          <table:table-cell table:number-columns-repeated="16367"/>
        </table:table-row>
        <table:table-row table:style-name="ro4">
          <table:table-cell office:value-type="string" table:content-validation-name="val1" table:style-name="ce4">
            <text:p>64210000-1</text:p>
          </table:table-cell>
          <table:table-cell table:content-validation-name="val1" table:style-name="ce4"/>
          <table:table-cell office:value-type="string" table:content-validation-name="val1" table:style-name="ce4">
            <text:p>ДК 021:2015 - 64210000-1 - Послуги телефонного зв’язку та передачі даних (Надання електронних комунікаційних послуг)</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0000" table:content-validation-name="val3" table:style-name="ce5">
            <text:p>7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0000" table:content-validation-name="val9" table:style-name="ce5">
            <text:p>70000,00</text:p>
          </table:table-cell>
          <table:table-cell office:value-type="float" office:value="28878096" table:content-validation-name="val1" table:style-name="ce1">
            <text:p>28878096</text:p>
          </table:table-cell>
          <table:table-cell table:content-validation-name="val1" table:style-name="ce1"/>
          <table:table-cell table:number-columns-repeated="16367"/>
        </table:table-row>
        <table:table-row table:style-name="ro4">
          <table:table-cell office:value-type="string" table:content-validation-name="val1" table:style-name="ce4">
            <text:p>80510000-2</text:p>
          </table:table-cell>
          <table:table-cell table:content-validation-name="val1" table:style-name="ce4"/>
          <table:table-cell office:value-type="string" table:content-validation-name="val1" table:style-name="ce4">
            <text:p>ДК 021:2015 - 80510000-2 - Послуги з професійної підготовки спеціаліс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50" table:content-validation-name="val3" table:style-name="ce5">
            <text:p>14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50" table:content-validation-name="val9" table:style-name="ce5">
            <text:p>1450,00</text:p>
          </table:table-cell>
          <table:table-cell office:value-type="float" office:value="28872035" table:content-validation-name="val1" table:style-name="ce1">
            <text:p>28872035</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Pentoxifylline,Diosmin, combinations,Electrolytes in combination with other drugs)</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175" table:content-validation-name="val3" table:style-name="ce5">
            <text:p>5175,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175" table:content-validation-name="val9" table:style-name="ce5">
            <text:p>5175,00</text:p>
          </table:table-cell>
          <table:table-cell office:value-type="float" office:value="28870921" table:content-validation-name="val1" table:style-name="ce1">
            <text:p>28870921</text:p>
          </table:table-cell>
          <table:table-cell table:content-validation-name="val1" table:style-name="ce1"/>
          <table:table-cell table:number-columns-repeated="16367"/>
        </table:table-row>
        <table:table-row table:style-name="ro4">
          <table:table-cell office:value-type="string" table:content-validation-name="val1" table:style-name="ce4">
            <text:p>09320000-8</text:p>
          </table:table-cell>
          <table:table-cell table:content-validation-name="val1" table:style-name="ce4"/>
          <table:table-cell office:value-type="string" table:content-validation-name="val1" table:style-name="ce4">
            <text:p>ДК 021:2015 - 09320000-8 - Пара, гаряча вода та пов’язана продукція (Постачання теплової енерг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950804" table:content-validation-name="val3" table:style-name="ce5">
            <text:p>495080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внови КМУ № 1178 від 12.10.2022 року (із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3744785.1" table:content-validation-name="val9" table:style-name="ce5">
            <text:p>3744785,10</text:p>
          </table:table-cell>
          <table:table-cell office:value-type="float" office:value="28870492" table:content-validation-name="val1" table:style-name="ce1">
            <text:p>28870492</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table:content-validation-name="val1" table:style-name="ce4"/>
          <table:table-cell office:value-type="string" table:content-validation-name="val1" table:style-name="ce4">
            <text:p>ДК 021:2015 - 33600000-6 - Фармацевтична продукція (МНН :Atracurium,Thiopental)</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4156" table:content-validation-name="val3" table:style-name="ce5">
            <text:p>2415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4156" table:content-validation-name="val9" table:style-name="ce5">
            <text:p>24156,00</text:p>
          </table:table-cell>
          <table:table-cell office:value-type="float" office:value="28870513" table:content-validation-name="val1" table:style-name="ce1">
            <text:p>28870513</text:p>
          </table:table-cell>
          <table:table-cell table:content-validation-name="val1" table:style-name="ce1"/>
          <table:table-cell table:number-columns-repeated="16367"/>
        </table:table-row>
        <table:table-row table:style-name="ro4">
          <table:table-cell office:value-type="string" table:content-validation-name="val1" table:style-name="ce4">
            <text:p>03310000-5</text:p>
          </table:table-cell>
          <table:table-cell table:content-validation-name="val1" table:style-name="ce4"/>
          <table:table-cell office:value-type="string" table:content-validation-name="val1" table:style-name="ce4">
            <text:p>ДК 021:2015: 03310000-5 - Риба, ракоподібні та продукція водного господарства (медична п’явка)</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4262" table:content-validation-name="val3" table:style-name="ce5">
            <text:p>426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4262" table:content-validation-name="val9" table:style-name="ce5">
            <text:p>4262,00</text:p>
          </table:table-cell>
          <table:table-cell office:value-type="float" office:value="28868367" table:content-validation-name="val1" table:style-name="ce1">
            <text:p>28868367</text:p>
          </table:table-cell>
          <table:table-cell table:content-validation-name="val1" table:style-name="ce1"/>
          <table:table-cell table:number-columns-repeated="16367"/>
        </table:table-row>
        <table:table-row table:style-name="ro4">
          <table:table-cell office:value-type="string" table:content-validation-name="val1" table:style-name="ce4">
            <text:p>90510000-5</text:p>
          </table:table-cell>
          <table:table-cell table:content-validation-name="val1" table:style-name="ce4"/>
          <table:table-cell office:value-type="string" table:content-validation-name="val1" table:style-name="ce4">
            <text:p>ДК 021:2015 – 90510000-5 - Утилізація/видалення сміття та поводження зі сміттям (послуги з управління побутовими відхода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0000" table:content-validation-name="val3" table:style-name="ce5">
            <text:p>32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20000" table:content-validation-name="val9" table:style-name="ce5">
            <text:p>320000,00</text:p>
          </table:table-cell>
          <table:table-cell office:value-type="float" office:value="28861567" table:content-validation-name="val1" table:style-name="ce1">
            <text:p>28861567</text:p>
          </table:table-cell>
          <table:table-cell table:content-validation-name="val1" table:style-name="ce1"/>
          <table:table-cell table:number-columns-repeated="16367"/>
        </table:table-row>
        <table:table-row table:style-name="ro4">
          <table:table-cell office:value-type="string" table:content-validation-name="val1" table:style-name="ce4">
            <text:p>09320000-8</text:p>
          </table:table-cell>
          <table:table-cell table:content-validation-name="val1" table:style-name="ce4"/>
          <table:table-cell office:value-type="string" table:content-validation-name="val1" table:style-name="ce4">
            <text:p>ДК 021:2015 - 09320000-8 - Пара, гаряча вода та пов’язана продукція (Постачання теплової енерг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444730" table:content-validation-name="val3" table:style-name="ce5">
            <text:p>84447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3245792.75" table:content-validation-name="val9" table:style-name="ce5">
            <text:p>3245792,75</text:p>
          </table:table-cell>
          <table:table-cell office:value-type="float" office:value="28864392" table:content-validation-name="val1" table:style-name="ce1">
            <text:p>28864392</text:p>
          </table:table-cell>
          <table:table-cell table:content-validation-name="val1" table:style-name="ce1"/>
          <table:table-cell table:number-columns-repeated="16367"/>
        </table:table-row>
        <table:table-row table:style-name="ro4">
          <table:table-cell office:value-type="string" table:content-validation-name="val1" table:style-name="ce4">
            <text:p>90510000-5</text:p>
          </table:table-cell>
          <table:table-cell table:content-validation-name="val1" table:style-name="ce4"/>
          <table:table-cell office:value-type="string" table:content-validation-name="val1" table:style-name="ce4">
            <text:p>ДК 021:2015 – 90510000-5 - Утилізація/видалення сміття та поводження зі сміттям (послуги з управління побутовими відхода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000" table:content-validation-name="val3" table:style-name="ce5">
            <text:p>13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000" table:content-validation-name="val9" table:style-name="ce5">
            <text:p>13000,00</text:p>
          </table:table-cell>
          <table:table-cell office:value-type="float" office:value="28861684" table:content-validation-name="val1" table:style-name="ce1">
            <text:p>28861684</text:p>
          </table:table-cell>
          <table:table-cell table:content-validation-name="val1" table:style-name="ce1"/>
          <table:table-cell table:number-columns-repeated="16367"/>
        </table:table-row>
        <table:table-row table:style-name="ro4">
          <table:table-cell office:value-type="string" table:content-validation-name="val1" table:style-name="ce4">
            <text:p>98390000-3</text:p>
          </table:table-cell>
          <table:table-cell table:content-validation-name="val1" table:style-name="ce4"/>
          <table:table-cell office:value-type="string" table:content-validation-name="val1" table:style-name="ce4">
            <text:p>ДК 021:2015: 98390000-3 - Інші послуги (Послуги з технічне обслуговування аналізатора алкоголю «Алкотест-203»)</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1500" table:content-validation-name="val3" table:style-name="ce5">
            <text:p>15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00" table:content-validation-name="val9" table:style-name="ce5">
            <text:p>1500,00</text:p>
          </table:table-cell>
          <table:table-cell office:value-type="float" office:value="28850185" table:content-validation-name="val1" table:style-name="ce1">
            <text:p>28850185</text:p>
          </table:table-cell>
          <table:table-cell table:content-validation-name="val1" table:style-name="ce1"/>
          <table:table-cell table:number-columns-repeated="16367"/>
        </table:table-row>
        <table:table-row table:style-name="ro4">
          <table:table-cell office:value-type="string" table:content-validation-name="val1" table:style-name="ce4">
            <text:p>33150000-6</text:p>
          </table:table-cell>
          <table:table-cell office:value-type="string" table:content-validation-name="val1" table:style-name="ce4">
            <text:p>41073</text:p>
          </table:table-cell>
          <table:table-cell office:value-type="string" table:content-validation-name="val1" table:style-name="ce4">
            <text:p>ДК 021:2015 - 33150000-6 — Апаратура для радіотерапії, механотерапії, електротерапії та фізичної терапії, НК 024:2023: 41073- Араподіум- вертикалізатор (Пристрій реабілітаційний АКТИВАЛ розмір 5)</text:p>
          </table:table-cell>
          <table:table-cell office:value-type="string" table:content-validation-name="val2" table:style-name="ce4">
            <text:p>3210</text:p>
          </table:table-cell>
          <table:table-cell table:content-validation-name="val2" table:style-name="ce4"/>
          <table:table-cell table:content-validation-name="val2" table:style-name="ce4"/>
          <table:table-cell office:value-type="float" office:value="87320" table:content-validation-name="val3" table:style-name="ce5">
            <text:p>873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зі змінами)</text:p>
          </table:table-cell>
          <table:table-cell office:value-type="string" table:content-validation-name="val8" table:style-name="ce4">
            <text:p>Інше</text:p>
          </table:table-cell>
          <table:table-cell office:value-type="string" table:content-validation-name="val1" table:style-name="ce4">
            <text:p>кошти благодійних внесків</text:p>
          </table:table-cell>
          <table:table-cell office:value-type="float" office:value="87320" table:content-validation-name="val9" table:style-name="ce5">
            <text:p>87320,00</text:p>
          </table:table-cell>
          <table:table-cell office:value-type="float" office:value="28850441" table:content-validation-name="val1" table:style-name="ce1">
            <text:p>28850441</text:p>
          </table:table-cell>
          <table:table-cell table:content-validation-name="val1" table:style-name="ce1"/>
          <table:table-cell table:number-columns-repeated="16367"/>
        </table:table-row>
        <table:table-row table:style-name="ro4">
          <table:table-cell office:value-type="string" table:content-validation-name="val1" table:style-name="ce4">
            <text:p>85120000-6</text:p>
          </table:table-cell>
          <table:table-cell table:content-validation-name="val1" table:style-name="ce4"/>
          <table:table-cell office:value-type="string" table:content-validation-name="val1" table:style-name="ce4">
            <text:p>ДК 021:2015 - 85120000-6 - Лікарська практика та супутні послуги (Послуги з проведення коронароангіографії хворим на гострий коронарний синдром (з витратними матеріалами та лікарськими засобами Замовника); послуги з проведення стентування судин серця хворим на гострий коронарний синдром (з витратними матеріалами та лікарськими засобами Замовни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400000" table:content-validation-name="val3" table:style-name="ce5">
            <text:p>540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400000" table:content-validation-name="val9" table:style-name="ce5">
            <text:p>5400000,00</text:p>
          </table:table-cell>
          <table:table-cell office:value-type="float" office:value="28843497" table:content-validation-name="val1" table:style-name="ce1">
            <text:p>28843497</text:p>
          </table:table-cell>
          <table:table-cell table:content-validation-name="val1" table:style-name="ce1"/>
          <table:table-cell table:number-columns-repeated="16367"/>
        </table:table-row>
        <table:table-row table:style-name="ro4">
          <table:table-cell office:value-type="string" table:content-validation-name="val1" table:style-name="ce4">
            <text:p>72710000-0</text:p>
          </table:table-cell>
          <table:table-cell table:content-validation-name="val1" table:style-name="ce4"/>
          <table:table-cell office:value-type="string" table:content-validation-name="val1" table:style-name="ce4">
            <text:p>ДК 021:2015 - 72710000-0 - Послуги у сфері локальних мереж (Послуги з обслуговування структурованої кабельної мереж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000" table:content-validation-name="val3" table:style-name="ce5">
            <text:p>18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8000" table:content-validation-name="val9" table:style-name="ce5">
            <text:p>18000,00</text:p>
          </table:table-cell>
          <table:table-cell office:value-type="float" office:value="28831191" table:content-validation-name="val1" table:style-name="ce1">
            <text:p>28831191</text:p>
          </table:table-cell>
          <table:table-cell table:content-validation-name="val1" table:style-name="ce1"/>
          <table:table-cell table:number-columns-repeated="16367"/>
        </table:table-row>
        <table:table-row table:style-name="ro4">
          <table:table-cell office:value-type="string" table:content-validation-name="val1" table:style-name="ce4">
            <text:p>09320000-8</text:p>
          </table:table-cell>
          <table:table-cell table:content-validation-name="val1" table:style-name="ce4"/>
          <table:table-cell office:value-type="string" table:content-validation-name="val1" table:style-name="ce4">
            <text:p>ДК 021:2015 - 09320000-8 - Пара, гаряча вода та пов’язана продукція (Постачання теплової енерг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797230" table:content-validation-name="val3" table:style-name="ce5">
            <text:p>7972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797230" table:content-validation-name="val9" table:style-name="ce5">
            <text:p>797230,00</text:p>
          </table:table-cell>
          <table:table-cell office:value-type="float" office:value="28830861" table:content-validation-name="val1" table:style-name="ce1">
            <text:p>28830861</text:p>
          </table:table-cell>
          <table:table-cell table:content-validation-name="val1" table:style-name="ce1"/>
          <table:table-cell table:number-columns-repeated="16367"/>
        </table:table-row>
        <table:table-row table:style-name="ro4">
          <table:table-cell office:value-type="string" table:content-validation-name="val1" table:style-name="ce4">
            <text:p>31430000-9</text:p>
          </table:table-cell>
          <table:table-cell table:content-validation-name="val1" table:style-name="ce4"/>
          <table:table-cell office:value-type="string" table:content-validation-name="val1" table:style-name="ce4">
            <text:p>ДК 021:2015 - 31430000-9 - Електричні акумулятори (акумулятор 60 Ah Forse 600A+-)</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20" table:content-validation-name="val3" table:style-name="ce5">
            <text:p>25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20" table:content-validation-name="val9" table:style-name="ce5">
            <text:p>2520,00</text:p>
          </table:table-cell>
          <table:table-cell office:value-type="float" office:value="28830855" table:content-validation-name="val1" table:style-name="ce1">
            <text:p>28830855</text:p>
          </table:table-cell>
          <table:table-cell table:content-validation-name="val1" table:style-name="ce1"/>
          <table:table-cell table:number-columns-repeated="16367"/>
        </table:table-row>
        <table:table-row table:style-name="ro4">
          <table:table-cell office:value-type="string" table:content-validation-name="val1" table:style-name="ce4">
            <text:p>72410000-7</text:p>
          </table:table-cell>
          <table:table-cell table:content-validation-name="val1" table:style-name="ce4"/>
          <table:table-cell office:value-type="string" table:content-validation-name="val1" table:style-name="ce4">
            <text:p>ДК 021:2015 - 72410000-7 - Послуги провайдерів (Послуги надання доступу до мережі Інтерне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2200" table:content-validation-name="val3" table:style-name="ce5">
            <text:p>22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22200" table:content-validation-name="val9" table:style-name="ce5">
            <text:p>22200,00</text:p>
          </table:table-cell>
          <table:table-cell office:value-type="float" office:value="28826851" table:content-validation-name="val1" table:style-name="ce1">
            <text:p>28826851</text:p>
          </table:table-cell>
          <table:table-cell table:content-validation-name="val1" table:style-name="ce1"/>
          <table:table-cell table:number-columns-repeated="16367"/>
        </table:table-row>
        <table:table-row table:style-name="ro4">
          <table:table-cell office:value-type="string" table:content-validation-name="val1" table:style-name="ce4">
            <text:p>65310000-9</text:p>
          </table:table-cell>
          <table:table-cell table:content-validation-name="val1" table:style-name="ce4"/>
          <table:table-cell office:value-type="string" table:content-validation-name="val1" table:style-name="ce4">
            <text:p>ДК 021:2015 - 65310000-9 - Розподіл електричної енергії (Послуги з розподілу електричної енерг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30160" table:content-validation-name="val3" table:style-name="ce5">
            <text:p>19301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1210160" table:content-validation-name="val9" table:style-name="ce5">
            <text:p>1210160,00</text:p>
          </table:table-cell>
          <table:table-cell office:value-type="float" office:value="28826059" table:content-validation-name="val1" table:style-name="ce1">
            <text:p>28826059</text:p>
          </table:table-cell>
          <table:table-cell table:content-validation-name="val1" table:style-name="ce1"/>
          <table:table-cell table:number-columns-repeated="16367"/>
        </table:table-row>
        <table:table-row table:style-name="ro4">
          <table:table-cell office:value-type="string" table:content-validation-name="val1" table:style-name="ce4">
            <text:p>72410000-7</text:p>
          </table:table-cell>
          <table:table-cell table:content-validation-name="val1" table:style-name="ce4"/>
          <table:table-cell office:value-type="string" table:content-validation-name="val1" table:style-name="ce4">
            <text:p>ДК 021:2015 - 72410000-7 - Послуги провайдерів (Послуги надання доступу до мережі Інтерне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2200" table:content-validation-name="val3" table:style-name="ce5">
            <text:p>522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 зі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2200" table:content-validation-name="val9" table:style-name="ce5">
            <text:p>52200,00</text:p>
          </table:table-cell>
          <table:table-cell office:value-type="float" office:value="28826038" table:content-validation-name="val1" table:style-name="ce1">
            <text:p>28826038</text:p>
          </table:table-cell>
          <table:table-cell table:content-validation-name="val1" table:style-name="ce1"/>
          <table:table-cell table:number-columns-repeated="16367"/>
        </table:table-row>
        <table:table-row table:style-name="ro4">
          <table:table-cell office:value-type="string" table:content-validation-name="val1" table:style-name="ce4">
            <text:p>65310000-9</text:p>
          </table:table-cell>
          <table:table-cell table:content-validation-name="val1" table:style-name="ce4"/>
          <table:table-cell office:value-type="string" table:content-validation-name="val1" table:style-name="ce4">
            <text:p>ДК 021:2015 - 65310000-9 - Розподіл електричної енергії (Послуги із забезпечення перетікань реактивної електричної енерг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5000" table:content-validation-name="val3" table:style-name="ce5">
            <text:p>2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5000" table:content-validation-name="val9" table:style-name="ce5">
            <text:p>25000,00</text:p>
          </table:table-cell>
          <table:table-cell office:value-type="float" office:value="28814455" table:content-validation-name="val1" table:style-name="ce1">
            <text:p>28814455</text:p>
          </table:table-cell>
          <table:table-cell table:content-validation-name="val1" table:style-name="ce1"/>
          <table:table-cell table:number-columns-repeated="16367"/>
        </table:table-row>
        <table:table-row table:style-name="ro4">
          <table:table-cell office:value-type="string" table:content-validation-name="val1" table:style-name="ce4">
            <text:p>50410000-2</text:p>
          </table:table-cell>
          <table:table-cell table:content-validation-name="val1" table:style-name="ce4"/>
          <table:table-cell office:value-type="string" table:content-validation-name="val1" table:style-name="ce4">
            <text:p>ДК 021:2015 - 50410000-2 - Послуги з ремонту і технічного обслуговування вимірювальних, випробувальних і контрольних прилад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30" table:content-validation-name="val3" table:style-name="ce5">
            <text:p>553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530" table:content-validation-name="val9" table:style-name="ce5">
            <text:p>5530,00</text:p>
          </table:table-cell>
          <table:table-cell office:value-type="float" office:value="28823269" table:content-validation-name="val1" table:style-name="ce1">
            <text:p>28823269</text:p>
          </table:table-cell>
          <table:table-cell table:content-validation-name="val1" table:style-name="ce1"/>
          <table:table-cell table:number-columns-repeated="16367"/>
        </table:table-row>
        <table:table-row table:style-name="ro4">
          <table:table-cell office:value-type="string" table:content-validation-name="val1" table:style-name="ce4">
            <text:p>33600000-6</text:p>
          </table:table-cell>
          <table:table-cell office:value-type="string" table:content-validation-name="val1" table:style-name="ce4">
            <text:p>43706556</text:p>
          </table:table-cell>
          <table:table-cell office:value-type="string" table:content-validation-name="val1" table:style-name="ce4">
            <text:p>ДК 021:2015 - 33600000-6 - Фармацевтична продукція (МНН:Morphine, combinations (омнопон -ЗН 20 мг/мл 1 мл №5))</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50" table:content-validation-name="val3" table:style-name="ce5">
            <text:p>995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50" table:content-validation-name="val9" table:style-name="ce5">
            <text:p>9950,00</text:p>
          </table:table-cell>
          <table:table-cell office:value-type="float" office:value="28817629" table:content-validation-name="val1" table:style-name="ce1">
            <text:p>28817629</text:p>
          </table:table-cell>
          <table:table-cell table:content-validation-name="val1" table:style-name="ce1"/>
          <table:table-cell table:number-columns-repeated="16367"/>
        </table:table-row>
        <table:table-row table:style-name="ro4">
          <table:table-cell office:value-type="string" table:content-validation-name="val1" table:style-name="ce4">
            <text:p>24960000-1</text:p>
          </table:table-cell>
          <table:table-cell table:content-validation-name="val1" table:style-name="ce4"/>
          <table:table-cell office:value-type="string" table:content-validation-name="val1" table:style-name="ce4">
            <text:p>ДК 021:2015: 24960000-1 - Хімічна продукція різна (хлор в таблетках, коагулянт)</text:p>
          </table:table-cell>
          <table:table-cell office:value-type="string" table:content-validation-name="val2" table:style-name="ce4">
            <text:p>2220</text:p>
          </table:table-cell>
          <table:table-cell table:content-validation-name="val2" table:style-name="ce4"/>
          <table:table-cell table:content-validation-name="val2" table:style-name="ce4"/>
          <table:table-cell office:value-type="float" office:value="5268.02" table:content-validation-name="val3" table:style-name="ce5">
            <text:p>5268,02</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268.02" table:content-validation-name="val9" table:style-name="ce5">
            <text:p>5268,02</text:p>
          </table:table-cell>
          <table:table-cell office:value-type="float" office:value="28809535" table:content-validation-name="val1" table:style-name="ce1">
            <text:p>28809535</text:p>
          </table:table-cell>
          <table:table-cell table:content-validation-name="val1" table:style-name="ce1"/>
          <table:table-cell table:number-columns-repeated="16367"/>
        </table:table-row>
        <table:table-row table:style-name="ro4">
          <table:table-cell office:value-type="string" table:content-validation-name="val1" table:style-name="ce4">
            <text:p>79990000-0</text:p>
          </table:table-cell>
          <table:table-cell table:content-validation-name="val1" table:style-name="ce4"/>
          <table:table-cell office:value-type="string" table:content-validation-name="val1" table:style-name="ce4">
            <text:p>ДК 021:2015 - 79990000-0 - Різні послуги, пов’язані з діловою сферою (послуги з управління багатоквартирним будинком)</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6783" table:content-validation-name="val3" table:style-name="ce5">
            <text:p>4678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6783" table:content-validation-name="val9" table:style-name="ce5">
            <text:p>46783,00</text:p>
          </table:table-cell>
          <table:table-cell office:value-type="float" office:value="28807379" table:content-validation-name="val1" table:style-name="ce1">
            <text:p>28807379</text:p>
          </table:table-cell>
          <table:table-cell table:content-validation-name="val1" table:style-name="ce1"/>
          <table:table-cell table:number-columns-repeated="16367"/>
        </table:table-row>
        <table:table-row table:style-name="ro4">
          <table:table-cell office:value-type="string" table:content-validation-name="val1" table:style-name="ce4">
            <text:p>72410000-7</text:p>
          </table:table-cell>
          <table:table-cell table:content-validation-name="val1" table:style-name="ce4"/>
          <table:table-cell office:value-type="string" table:content-validation-name="val1" table:style-name="ce4">
            <text:p>ДК 021:2015: 72410000-7 - Послуги провайдерів (Доступ до телекомунікаційних мереж Інтернет)</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5400" table:content-validation-name="val3" table:style-name="ce5">
            <text:p>54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5400" table:content-validation-name="val9" table:style-name="ce5">
            <text:p>5400,00</text:p>
          </table:table-cell>
          <table:table-cell office:value-type="float" office:value="28787317" table:content-validation-name="val1" table:style-name="ce1">
            <text:p>28787317</text:p>
          </table:table-cell>
          <table:table-cell table:content-validation-name="val1" table:style-name="ce1"/>
          <table:table-cell table:number-columns-repeated="16367"/>
        </table:table-row>
        <table:table-row table:style-name="ro4">
          <table:table-cell office:value-type="string" table:content-validation-name="val1" table:style-name="ce4">
            <text:p>72410000-7</text:p>
          </table:table-cell>
          <table:table-cell table:content-validation-name="val1" table:style-name="ce4"/>
          <table:table-cell office:value-type="string" table:content-validation-name="val1" table:style-name="ce4">
            <text:p>ДК 021:2015: 72410000-7 - Послуги провайдерів (Доступ до мережі Інтернет)</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16320" table:content-validation-name="val3" table:style-name="ce5">
            <text:p>1632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320" table:content-validation-name="val9" table:style-name="ce5">
            <text:p>16320,00</text:p>
          </table:table-cell>
          <table:table-cell office:value-type="float" office:value="28786446" table:content-validation-name="val1" table:style-name="ce1">
            <text:p>28786446</text:p>
          </table:table-cell>
          <table:table-cell table:content-validation-name="val1" table:style-name="ce1"/>
          <table:table-cell table:number-columns-repeated="16367"/>
        </table:table-row>
        <table:table-row table:style-name="ro4">
          <table:table-cell office:value-type="string" table:content-validation-name="val1" table:style-name="ce4">
            <text:p>90430000-0</text:p>
          </table:table-cell>
          <table:table-cell table:content-validation-name="val1" table:style-name="ce4"/>
          <table:table-cell office:value-type="string" table:content-validation-name="val1" table:style-name="ce4">
            <text:p>ДК 021:2015 - 90430000-0 - Послуги з відведення стічних вод (Послуги з централізованого водовідвед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99840" table:content-validation-name="val3" table:style-name="ce5">
            <text:p>6998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595840" table:content-validation-name="val9" table:style-name="ce5">
            <text:p>595840,00</text:p>
          </table:table-cell>
          <table:table-cell office:value-type="float" office:value="28780423" table:content-validation-name="val1" table:style-name="ce1">
            <text:p>28780423</text:p>
          </table:table-cell>
          <table:table-cell table:content-validation-name="val1" table:style-name="ce1"/>
          <table:table-cell table:number-columns-repeated="16367"/>
        </table:table-row>
        <table:table-row table:style-name="ro4">
          <table:table-cell office:value-type="string" table:content-validation-name="val1" table:style-name="ce4">
            <text:p>65110000-7</text:p>
          </table:table-cell>
          <table:table-cell table:content-validation-name="val1" table:style-name="ce4"/>
          <table:table-cell office:value-type="string" table:content-validation-name="val1" table:style-name="ce4">
            <text:p>ДК 021:2015 - 65110000-7 - Розподіл води (Послуги з централізованого водопостач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72000" table:content-validation-name="val3" table:style-name="ce5">
            <text:p>572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 року (із змінами)</text:p>
          </table:table-cell>
          <table:table-cell office:value-type="string" table:content-validation-name="val8" table:style-name="ce4">
            <text:p>Місцевий бюджет</text:p>
          </table:table-cell>
          <table:table-cell table:content-validation-name="val1" table:style-name="ce4"/>
          <table:table-cell office:value-type="float" office:value="487000" table:content-validation-name="val9" table:style-name="ce5">
            <text:p>487000,00</text:p>
          </table:table-cell>
          <table:table-cell office:value-type="float" office:value="28778631" table:content-validation-name="val1" table:style-name="ce1">
            <text:p>28778631</text:p>
          </table:table-cell>
          <table:table-cell table:content-validation-name="val1" table:style-name="ce1"/>
          <table:table-cell table:number-columns-repeated="16367"/>
        </table:table-row>
        <table:table-row table:style-name="ro4">
          <table:table-cell office:value-type="string" table:content-validation-name="val1" table:style-name="ce4">
            <text:p>72540000-2</text:p>
          </table:table-cell>
          <table:table-cell table:content-validation-name="val1" table:style-name="ce4"/>
          <table:table-cell office:value-type="string" table:content-validation-name="val1" table:style-name="ce4">
            <text:p>ДК 021:2015 - 72540000-2 - Послуги з модернізації комп’ютер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900" table:content-validation-name="val9" table:style-name="ce5">
            <text:p>99900,00</text:p>
          </table:table-cell>
          <table:table-cell office:value-type="float" office:value="28774966" table:content-validation-name="val1" table:style-name="ce1">
            <text:p>28774966</text:p>
          </table:table-cell>
          <table:table-cell table:content-validation-name="val1" table:style-name="ce1"/>
          <table:table-cell table:number-columns-repeated="16367"/>
        </table:table-row>
        <table:table-row table:style-name="ro4">
          <table:table-cell office:value-type="string" table:content-validation-name="val1" table:style-name="ce4">
            <text:p>50320000-4</text:p>
          </table:table-cell>
          <table:table-cell table:content-validation-name="val1" table:style-name="ce4"/>
          <table:table-cell office:value-type="string" table:content-validation-name="val1" table:style-name="ce4">
            <text:p>ДК021:2015 - 50320000-4 - Послуги з ремонту і технічного обслуговування персональних комп’ютер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022 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900" table:content-validation-name="val9" table:style-name="ce5">
            <text:p>99900,00</text:p>
          </table:table-cell>
          <table:table-cell office:value-type="float" office:value="28774365" table:content-validation-name="val1" table:style-name="ce1">
            <text:p>28774365</text:p>
          </table:table-cell>
          <table:table-cell table:content-validation-name="val1" table:style-name="ce1"/>
          <table:table-cell table:number-columns-repeated="16367"/>
        </table:table-row>
        <table:table-row table:style-name="ro4">
          <table:table-cell office:value-type="string" table:content-validation-name="val1" table:style-name="ce4">
            <text:p>50310000-1</text:p>
          </table:table-cell>
          <table:table-cell table:content-validation-name="val1" table:style-name="ce4"/>
          <table:table-cell office:value-type="string" table:content-validation-name="val1" table:style-name="ce4">
            <text:p>ДК 021:2015 - 50310000-1 - Технічне обслуговування і ремонт офісної технік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900" table:content-validation-name="val3" table:style-name="ce5">
            <text:p>999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900" table:content-validation-name="val9" table:style-name="ce5">
            <text:p>99900,00</text:p>
          </table:table-cell>
          <table:table-cell office:value-type="float" office:value="28773620" table:content-validation-name="val1" table:style-name="ce1">
            <text:p>28773620</text:p>
          </table:table-cell>
          <table:table-cell table:content-validation-name="val1" table:style-name="ce1"/>
          <table:table-cell table:number-columns-repeated="16367"/>
        </table:table-row>
        <table:table-row table:style-name="ro4">
          <table:table-cell office:value-type="string" table:content-validation-name="val1" table:style-name="ce4">
            <text:p>42910000-8</text:p>
          </table:table-cell>
          <table:table-cell table:content-validation-name="val1" table:style-name="ce4"/>
          <table:table-cell office:value-type="string" table:content-validation-name="val1" table:style-name="ce4">
            <text:p>ДК 021:2015 - 42910000-8 - Апарати для дистилювання, фільтрування чи ректифік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58" table:content-validation-name="val3" table:style-name="ce5">
            <text:p>15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58" table:content-validation-name="val9" table:style-name="ce5">
            <text:p>158,00</text:p>
          </table:table-cell>
          <table:table-cell office:value-type="float" office:value="28773174" table:content-validation-name="val1" table:style-name="ce1">
            <text:p>28773174</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9" table:content-validation-name="val3" table:style-name="ce5">
            <text:p>3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9" table:content-validation-name="val9" table:style-name="ce5">
            <text:p>39,00</text:p>
          </table:table-cell>
          <table:table-cell office:value-type="float" office:value="28773164" table:content-validation-name="val1" table:style-name="ce1">
            <text:p>28773164</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440" table:content-validation-name="val3" table:style-name="ce5">
            <text:p>144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440" table:content-validation-name="val9" table:style-name="ce5">
            <text:p>1440,00</text:p>
          </table:table-cell>
          <table:table-cell office:value-type="float" office:value="28773010" table:content-validation-name="val1" table:style-name="ce1">
            <text:p>28773010</text:p>
          </table:table-cell>
          <table:table-cell table:content-validation-name="val1" table:style-name="ce1"/>
          <table:table-cell table:number-columns-repeated="16367"/>
        </table:table-row>
        <table:table-row table:style-name="ro4">
          <table:table-cell office:value-type="string" table:content-validation-name="val1" table:style-name="ce4">
            <text:p>90430000-0</text:p>
          </table:table-cell>
          <table:table-cell table:content-validation-name="val1" table:style-name="ce4"/>
          <table:table-cell office:value-type="string" table:content-validation-name="val1" table:style-name="ce4">
            <text:p>ДК 021:2015 - 90430000-0 - Послуги з відведення стічних вод (Послуги з централізованого водовідведе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6244" table:content-validation-name="val3" table:style-name="ce5">
            <text:p>26244,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6244" table:content-validation-name="val9" table:style-name="ce5">
            <text:p>26244,00</text:p>
          </table:table-cell>
          <table:table-cell office:value-type="float" office:value="28772865" table:content-validation-name="val1" table:style-name="ce1">
            <text:p>28772865</text:p>
          </table:table-cell>
          <table:table-cell table:content-validation-name="val1" table:style-name="ce1"/>
          <table:table-cell table:number-columns-repeated="16367"/>
        </table:table-row>
        <table:table-row table:style-name="ro4">
          <table:table-cell office:value-type="string" table:content-validation-name="val1" table:style-name="ce4">
            <text:p>44410000-7</text:p>
          </table:table-cell>
          <table:table-cell table:content-validation-name="val1" table:style-name="ce4"/>
          <table:table-cell office:value-type="string" table:content-validation-name="val1" table:style-name="ce4">
            <text:p>ДК 021:2015 - 44410000-7 - Вироби для ванної кімнати та кухн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98" table:content-validation-name="val3" table:style-name="ce5">
            <text:p>198,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98" table:content-validation-name="val9" table:style-name="ce5">
            <text:p>198,00</text:p>
          </table:table-cell>
          <table:table-cell office:value-type="float" office:value="28772791" table:content-validation-name="val1" table:style-name="ce1">
            <text:p>28772791</text:p>
          </table:table-cell>
          <table:table-cell table:content-validation-name="val1" table:style-name="ce1"/>
          <table:table-cell table:number-columns-repeated="16367"/>
        </table:table-row>
        <table:table-row table:style-name="ro4">
          <table:table-cell office:value-type="string" table:content-validation-name="val1" table:style-name="ce4">
            <text:p>44530000-4</text:p>
          </table:table-cell>
          <table:table-cell table:content-validation-name="val1" table:style-name="ce4"/>
          <table:table-cell office:value-type="string" table:content-validation-name="val1" table:style-name="ce4">
            <text:p>ДК 021:2015 - 44530000-4 - Кріпильні детал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3" table:content-validation-name="val3" table:style-name="ce5">
            <text:p>93,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93" table:content-validation-name="val9" table:style-name="ce5">
            <text:p>93,00</text:p>
          </table:table-cell>
          <table:table-cell office:value-type="float" office:value="28772754" table:content-validation-name="val1" table:style-name="ce1">
            <text:p>28772754</text:p>
          </table:table-cell>
          <table:table-cell table:content-validation-name="val1" table:style-name="ce1"/>
          <table:table-cell table:number-columns-repeated="16367"/>
        </table:table-row>
        <table:table-row table:style-name="ro4">
          <table:table-cell office:value-type="string" table:content-validation-name="val1" table:style-name="ce4">
            <text:p>65110000-7</text:p>
          </table:table-cell>
          <table:table-cell table:content-validation-name="val1" table:style-name="ce4"/>
          <table:table-cell office:value-type="string" table:content-validation-name="val1" table:style-name="ce4">
            <text:p>ДК 021:2015 - 65110000-7 - Розподіл води (Послуги з централізованого водопостач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8596" table:content-validation-name="val3" table:style-name="ce5">
            <text:p>1859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8596" table:content-validation-name="val9" table:style-name="ce5">
            <text:p>18596,00</text:p>
          </table:table-cell>
          <table:table-cell office:value-type="float" office:value="28772462" table:content-validation-name="val1" table:style-name="ce1">
            <text:p>28772462</text:p>
          </table:table-cell>
          <table:table-cell table:content-validation-name="val1" table:style-name="ce1"/>
          <table:table-cell table:number-columns-repeated="16367"/>
        </table:table-row>
        <table:table-row table:style-name="ro4">
          <table:table-cell office:value-type="string" table:content-validation-name="val1" table:style-name="ce4">
            <text:p>24590000-6</text:p>
          </table:table-cell>
          <table:table-cell table:content-validation-name="val1" table:style-name="ce4"/>
          <table:table-cell office:value-type="string" table:content-validation-name="val1" table:style-name="ce4">
            <text:p>ДК 021:2015 - 24590000-6 - Силікони у первинній формі</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66" table:content-validation-name="val3" table:style-name="ce5">
            <text:p>666,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66" table:content-validation-name="val9" table:style-name="ce5">
            <text:p>666,00</text:p>
          </table:table-cell>
          <table:table-cell office:value-type="float" office:value="28772697" table:content-validation-name="val1" table:style-name="ce1">
            <text:p>28772697</text:p>
          </table:table-cell>
          <table:table-cell table:content-validation-name="val1" table:style-name="ce1"/>
          <table:table-cell table:number-columns-repeated="16367"/>
        </table:table-row>
        <table:table-row table:style-name="ro4">
          <table:table-cell office:value-type="string" table:content-validation-name="val1" table:style-name="ce4">
            <text:p>42130000-9</text:p>
          </table:table-cell>
          <table:table-cell table:content-validation-name="val1" table:style-name="ce4"/>
          <table:table-cell office:value-type="string" table:content-validation-name="val1" table:style-name="ce4">
            <text:p>ДК 021:2015 - 42130000-9 - Арматура трубопровідна: крани, вентилі, клапани та подібні пристро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22" table:content-validation-name="val3" table:style-name="ce5">
            <text:p>422,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17" table:content-validation-name="val9" table:style-name="ce5">
            <text:p>417,00</text:p>
          </table:table-cell>
          <table:table-cell office:value-type="float" office:value="28772653" table:content-validation-name="val1" table:style-name="ce1">
            <text:p>28772653</text:p>
          </table:table-cell>
          <table:table-cell table:content-validation-name="val1" table:style-name="ce1"/>
          <table:table-cell table:number-columns-repeated="16367"/>
        </table:table-row>
        <table:table-row table:style-name="ro4">
          <table:table-cell office:value-type="string" table:content-validation-name="val1" table:style-name="ce4">
            <text:p>44160000-9</text:p>
          </table:table-cell>
          <table:table-cell table:content-validation-name="val1" table:style-name="ce4"/>
          <table:table-cell office:value-type="string" table:content-validation-name="val1" table:style-name="ce4">
            <text:p>ДК 021:2015 - 44160000-9 - Магістралі, трубопроводи, труби, обсадні труби, тюбінги та супутні вироб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17" table:content-validation-name="val3" table:style-name="ce5">
            <text:p>417,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17" table:content-validation-name="val9" table:style-name="ce5">
            <text:p>417,00</text:p>
          </table:table-cell>
          <table:table-cell office:value-type="float" office:value="28772439" table:content-validation-name="val1" table:style-name="ce1">
            <text:p>28772439</text:p>
          </table:table-cell>
          <table:table-cell table:content-validation-name="val1" table:style-name="ce1"/>
          <table:table-cell table:number-columns-repeated="16367"/>
        </table:table-row>
        <table:table-row table:style-name="ro4">
          <table:table-cell office:value-type="string" table:content-validation-name="val1" table:style-name="ce4">
            <text:p>79130000-4</text:p>
          </table:table-cell>
          <table:table-cell table:content-validation-name="val1" table:style-name="ce4"/>
          <table:table-cell office:value-type="string" table:content-validation-name="val1" table:style-name="ce4">
            <text:p>ДК 021:2015 - 79130000-4 - Юридичні послуги, пов’язані з оформленням і засвідченням документів (Оформлення і засвідчення докумен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000" table:content-validation-name="val3" table:style-name="ce5">
            <text:p>48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22 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48000" table:content-validation-name="val9" table:style-name="ce5">
            <text:p>48000,00</text:p>
          </table:table-cell>
          <table:table-cell office:value-type="float" office:value="28770179" table:content-validation-name="val1" table:style-name="ce1">
            <text:p>28770179</text:p>
          </table:table-cell>
          <table:table-cell table:content-validation-name="val1" table:style-name="ce1"/>
          <table:table-cell table:number-columns-repeated="16367"/>
        </table:table-row>
        <table:table-row table:style-name="ro4">
          <table:table-cell office:value-type="string" table:content-validation-name="val1" table:style-name="ce4">
            <text:p>79410000-1</text:p>
          </table:table-cell>
          <table:table-cell table:content-validation-name="val1" table:style-name="ce4"/>
          <table:table-cell office:value-type="string" table:content-validation-name="val1" table:style-name="ce4">
            <text:p>ДК 021:2015 - 79410000-1 - Консультаційні послуги з питань підприємницької діяльності та управлі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000" table:content-validation-name="val3" table:style-name="ce5">
            <text:p>9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022 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000" table:content-validation-name="val9" table:style-name="ce5">
            <text:p>99000,00</text:p>
          </table:table-cell>
          <table:table-cell office:value-type="float" office:value="28769395" table:content-validation-name="val1" table:style-name="ce1">
            <text:p>28769395</text:p>
          </table:table-cell>
          <table:table-cell table:content-validation-name="val1" table:style-name="ce1"/>
          <table:table-cell table:number-columns-repeated="16367"/>
        </table:table-row>
        <table:table-row table:style-name="ro4">
          <table:table-cell office:value-type="string" table:content-validation-name="val1" table:style-name="ce4">
            <text:p>79140000-7</text:p>
          </table:table-cell>
          <table:table-cell table:content-validation-name="val1" table:style-name="ce4"/>
          <table:table-cell office:value-type="string" table:content-validation-name="val1" table:style-name="ce4">
            <text:p>ДК 021:2015 - 79140000-7 - Послуги з юридичної консультації та правового інформування (Правове інформування Замовни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000" table:content-validation-name="val3" table:style-name="ce5">
            <text:p>9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022 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000" table:content-validation-name="val9" table:style-name="ce5">
            <text:p>99000,00</text:p>
          </table:table-cell>
          <table:table-cell office:value-type="float" office:value="28768692" table:content-validation-name="val1" table:style-name="ce1">
            <text:p>28768692</text:p>
          </table:table-cell>
          <table:table-cell table:content-validation-name="val1" table:style-name="ce1"/>
          <table:table-cell table:number-columns-repeated="16367"/>
        </table:table-row>
        <table:table-row table:style-name="ro4">
          <table:table-cell office:value-type="string" table:content-validation-name="val1" table:style-name="ce4">
            <text:p>79110000-8</text:p>
          </table:table-cell>
          <table:table-cell table:content-validation-name="val1" table:style-name="ce4"/>
          <table:table-cell office:value-type="string" table:content-validation-name="val1" table:style-name="ce4">
            <text:p>ДК 021:2015 - 79110000-8 - Послуги з юридичного консультування та юридичного представництва (Юридичне консультування та юридичне представництво інтересів Замовника)</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99000" table:content-validation-name="val3" table:style-name="ce5">
            <text:p>99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послуг здійснюється згідно вимог Постанови КМУ №1178 від 12.10.2022року.</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99000" table:content-validation-name="val9" table:style-name="ce5">
            <text:p>99000,00</text:p>
          </table:table-cell>
          <table:table-cell office:value-type="float" office:value="28766698" table:content-validation-name="val1" table:style-name="ce1">
            <text:p>28766698</text:p>
          </table:table-cell>
          <table:table-cell table:content-validation-name="val1" table:style-name="ce1"/>
          <table:table-cell table:number-columns-repeated="16367"/>
        </table:table-row>
        <table:table-row table:style-name="ro4">
          <table:table-cell office:value-type="string" table:content-validation-name="val1" table:style-name="ce4">
            <text:p>33790000-4</text:p>
          </table:table-cell>
          <table:table-cell table:content-validation-name="val1" table:style-name="ce4"/>
          <table:table-cell office:value-type="string" table:content-validation-name="val1" table:style-name="ce4">
            <text:p>ДК 021:2015 - 33790000-4 - Скляний посуд лабораторного, санітарно-гігієнічного чи фармацевтичного призначення (банка для подачі води та повітря для гнучких ендоскоп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6000" table:content-validation-name="val3" table:style-name="ce5">
            <text:p>6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товару здійснюється згідно вимог Постанови КМУ № 1178 віл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6000" table:content-validation-name="val9" table:style-name="ce5">
            <text:p>6000,00</text:p>
          </table:table-cell>
          <table:table-cell office:value-type="float" office:value="28764937" table:content-validation-name="val1" table:style-name="ce1">
            <text:p>28764937</text:p>
          </table:table-cell>
          <table:table-cell table:content-validation-name="val1" table:style-name="ce1"/>
          <table:table-cell table:number-columns-repeated="16367"/>
        </table:table-row>
        <table:table-row table:style-name="ro4">
          <table:table-cell office:value-type="string" table:content-validation-name="val1" table:style-name="ce4">
            <text:p>30140000-2</text:p>
          </table:table-cell>
          <table:table-cell table:content-validation-name="val1" table:style-name="ce4"/>
          <table:table-cell office:value-type="string" table:content-validation-name="val1" table:style-name="ce4">
            <text:p>ДК 021:2015 - 30140000-2 - Лічильна та обчислювальна техніка (Екселліо DР-25 апарат контрольно - касовий електронний)</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8889" table:content-validation-name="val3" table:style-name="ce5">
            <text:p>8889,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3" table:content-validation-name="val7" table:style-name="ce1">
            <text:p>2023</text:p>
          </table:table-cell>
          <table:table-cell office:value-type="string" table:content-validation-name="val1" table:style-name="ce4">
            <text:p>Закупівля товару здійснюється згідно вимог Постанови КМУ № 1178 віл 12.10.2022 року (із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8889" table:content-validation-name="val9" table:style-name="ce5">
            <text:p>8889,00</text:p>
          </table:table-cell>
          <table:table-cell office:value-type="float" office:value="28764754" table:content-validation-name="val1" table:style-name="ce1">
            <text:p>28764754</text:p>
          </table:table-cell>
          <table:table-cell table:content-validation-name="val1" table:style-name="ce1"/>
          <table:table-cell table:number-columns-repeated="16367"/>
        </table:table-row>
        <table:table-row table:style-name="ro4">
          <table:table-cell office:value-type="string" table:content-validation-name="val1" table:style-name="ce4">
            <text:p>79710000-4</text:p>
          </table:table-cell>
          <table:table-cell table:content-validation-name="val1" table:style-name="ce4"/>
          <table:table-cell office:value-type="string" table:content-validation-name="val1" table:style-name="ce4">
            <text:p>ДК 021:2015 - 79710000-4 - Охоронні послуги (послуги з охорони об'єктів (із використанням охоронної сигналіз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600" table:content-validation-name="val3" table:style-name="ce5">
            <text:p>3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здійснюється згідно Постанови № 1178 від 12.10.20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600" table:content-validation-name="val9" table:style-name="ce5">
            <text:p>3600,00</text:p>
          </table:table-cell>
          <table:table-cell office:value-type="float" office:value="28758792" table:content-validation-name="val1" table:style-name="ce1">
            <text:p>28758792</text:p>
          </table:table-cell>
          <table:table-cell table:content-validation-name="val1" table:style-name="ce1"/>
          <table:table-cell table:number-columns-repeated="16367"/>
        </table:table-row>
        <table:table-row table:style-name="ro4">
          <table:table-cell office:value-type="string" table:content-validation-name="val1" table:style-name="ce4">
            <text:p>75250000-3</text:p>
          </table:table-cell>
          <table:table-cell table:content-validation-name="val1" table:style-name="ce4"/>
          <table:table-cell office:value-type="string" table:content-validation-name="val1" table:style-name="ce4">
            <text:p>ДК 021:2015 - 75250000-3 - Послуги пожежних і рятувальних служб (Послуги цілодобового нагляду за працездатністю об'єктової системи пожежної сигналізації)</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6800" table:content-validation-name="val3" table:style-name="ce5">
            <text:p>168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послуг здійснюється згідно вимог Постанови КМУ №1178 від 12.10.2022 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6800" table:content-validation-name="val9" table:style-name="ce5">
            <text:p>16800,00</text:p>
          </table:table-cell>
          <table:table-cell office:value-type="float" office:value="28757987" table:content-validation-name="val1" table:style-name="ce1">
            <text:p>28757987</text:p>
          </table:table-cell>
          <table:table-cell table:content-validation-name="val1" table:style-name="ce1"/>
          <table:table-cell table:number-columns-repeated="16367"/>
        </table:table-row>
        <table:table-row table:style-name="ro4">
          <table:table-cell office:value-type="string" table:content-validation-name="val1" table:style-name="ce4">
            <text:p>09130000-9</text:p>
          </table:table-cell>
          <table:table-cell table:content-validation-name="val1" table:style-name="ce4"/>
          <table:table-cell office:value-type="string" table:content-validation-name="val1" table:style-name="ce4">
            <text:p>ДК 021:2015: 09130000-9 - Нафта і дистиляти (Бензин А-95 (Євро-5), талон)</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489060" table:content-validation-name="val3" table:style-name="ce5">
            <text:p>489060,00</text:p>
          </table:table-cell>
          <table:table-cell office:value-type="string" table:content-validation-name="val4" table:style-name="ce4">
            <text:p>UAH</text:p>
          </table:table-cell>
          <table:table-cell office:value-type="string" table:content-validation-name="val5" table:style-name="ce4">
            <text:p>Запит (ціни) пропозицій</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489060" table:content-validation-name="val9" table:style-name="ce5">
            <text:p>489060,00</text:p>
          </table:table-cell>
          <table:table-cell office:value-type="float" office:value="28756644" table:content-validation-name="val1" table:style-name="ce1">
            <text:p>28756644</text:p>
          </table:table-cell>
          <table:table-cell table:content-validation-name="val1" table:style-name="ce1"/>
          <table:table-cell table:number-columns-repeated="16367"/>
        </table:table-row>
        <table:table-row table:style-name="ro4">
          <table:table-cell office:value-type="string" table:content-validation-name="val1" table:style-name="ce4">
            <text:p>72260000-5</text:p>
          </table:table-cell>
          <table:table-cell table:content-validation-name="val1" table:style-name="ce4"/>
          <table:table-cell office:value-type="string" table:content-validation-name="val1" table:style-name="ce4">
            <text:p>ДК 021:2015 - 72260000-5 - Послуги, пов’язані з програмним забезпеченням (послуги з постачання програмного забезпечення "Розрахунок заробітної плат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27600" table:content-validation-name="val3" table:style-name="ce5">
            <text:p>276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послуг здійснюється згідно вимог Постанови КМУ №1178 від 12.10.222року</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27600" table:content-validation-name="val9" table:style-name="ce5">
            <text:p>27600,00</text:p>
          </table:table-cell>
          <table:table-cell office:value-type="float" office:value="28756650" table:content-validation-name="val1" table:style-name="ce1">
            <text:p>28756650</text:p>
          </table:table-cell>
          <table:table-cell table:content-validation-name="val1" table:style-name="ce1"/>
          <table:table-cell table:number-columns-repeated="16367"/>
        </table:table-row>
        <table:table-row table:style-name="ro4">
          <table:table-cell office:value-type="string" table:content-validation-name="val1" table:style-name="ce4">
            <text:p>55520000-1</text:p>
          </table:table-cell>
          <table:table-cell table:content-validation-name="val1" table:style-name="ce4"/>
          <table:table-cell office:value-type="string" table:content-validation-name="val1" table:style-name="ce4">
            <text:p>ДК 021:2015:55520000-1 Кейтерингові послуги (Послуги з організації додаткового харчування)</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226800" table:content-validation-name="val3" table:style-name="ce5">
            <text:p>12268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Місцевий бюджет</text:p>
          </table:table-cell>
          <table:table-cell table:content-validation-name="val1" table:style-name="ce4"/>
          <table:table-cell office:value-type="float" office:value="1226800" table:content-validation-name="val9" table:style-name="ce5">
            <text:p>1226800,00</text:p>
          </table:table-cell>
          <table:table-cell office:value-type="float" office:value="28755125" table:content-validation-name="val1" table:style-name="ce1">
            <text:p>28755125</text:p>
          </table:table-cell>
          <table:table-cell table:content-validation-name="val1" table:style-name="ce1"/>
          <table:table-cell table:number-columns-repeated="16367"/>
        </table:table-row>
        <table:table-row table:style-name="ro4">
          <table:table-cell office:value-type="string" table:content-validation-name="val1" table:style-name="ce4">
            <text:p>75240000-0</text:p>
          </table:table-cell>
          <table:table-cell table:content-validation-name="val1" table:style-name="ce4"/>
          <table:table-cell office:value-type="string" table:content-validation-name="val1" table:style-name="ce4">
            <text:p>ДК 021:2015 - 75240000-0 - Послуги із забезпечення громадської безпеки, охорони правопорядку та громадського порядку (Послуги з фізичної охорони об'єкту)</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550000" table:content-validation-name="val3" table:style-name="ce5">
            <text:p>55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550000" table:content-validation-name="val9" table:style-name="ce5">
            <text:p>550000,00</text:p>
          </table:table-cell>
          <table:table-cell office:value-type="float" office:value="28753583" table:content-validation-name="val1" table:style-name="ce1">
            <text:p>28753583</text:p>
          </table:table-cell>
          <table:table-cell table:content-validation-name="val1" table:style-name="ce1"/>
          <table:table-cell table:number-columns-repeated="16367"/>
        </table:table-row>
        <table:table-row table:style-name="ro4">
          <table:table-cell office:value-type="string" table:content-validation-name="val1" table:style-name="ce4">
            <text:p>90510000-5</text:p>
          </table:table-cell>
          <table:table-cell table:content-validation-name="val1" table:style-name="ce4"/>
          <table:table-cell office:value-type="string" table:content-validation-name="val1" table:style-name="ce4">
            <text:p>ДК 021:2015 – 90510000-5 - Утилізація/видалення сміття та поводження зі сміттям (послуги з управління побутовими відхода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000" table:content-validation-name="val3" table:style-name="ce5">
            <text:p>13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послуг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000" table:content-validation-name="val9" table:style-name="ce5">
            <text:p>13000,00</text:p>
          </table:table-cell>
          <table:table-cell office:value-type="float" office:value="28748148" table:content-validation-name="val1" table:style-name="ce1">
            <text:p>28748148</text:p>
          </table:table-cell>
          <table:table-cell table:content-validation-name="val1" table:style-name="ce1"/>
          <table:table-cell table:number-columns-repeated="16367"/>
        </table:table-row>
        <table:table-row table:style-name="ro4">
          <table:table-cell office:value-type="string" table:content-validation-name="val1" table:style-name="ce4">
            <text:p>90510000-5</text:p>
          </table:table-cell>
          <table:table-cell table:content-validation-name="val1" table:style-name="ce4"/>
          <table:table-cell office:value-type="string" table:content-validation-name="val1" table:style-name="ce4">
            <text:p>ДК 021:2015 – 90510000-5 - Утилізація/видалення сміття та поводження зі сміттям (послуги з управління побутовими відходами)</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20000" table:content-validation-name="val3" table:style-name="ce5">
            <text:p>320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послуг здійснюється згідно вимог Постанови КМУ №1178 від 12.10.2022 року (зі зміна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20000" table:content-validation-name="val9" table:style-name="ce5">
            <text:p>320000,00</text:p>
          </table:table-cell>
          <table:table-cell office:value-type="float" office:value="28747505" table:content-validation-name="val1" table:style-name="ce1">
            <text:p>28747505</text:p>
          </table:table-cell>
          <table:table-cell table:content-validation-name="val1" table:style-name="ce1"/>
          <table:table-cell table:number-columns-repeated="16367"/>
        </table:table-row>
        <table:table-row table:style-name="ro4">
          <table:table-cell office:value-type="string" table:content-validation-name="val1" table:style-name="ce4">
            <text:p>99999999-9</text:p>
          </table:table-cell>
          <table:table-cell table:content-validation-name="val1" table:style-name="ce4"/>
          <table:table-cell office:value-type="string" table:content-validation-name="val1" table:style-name="ce4">
            <text:p>ДК 021:2015 – 99999999-9- Не відображене в інших розділах (Послуги з надання в оренду у строкове платне користування обладнання: Ємність для зберігання рідкого кисню – 1 шт.; Повітряний випаровувач -2 шт., Розетка для автозаправки потужністю 380V – 1 шт., Танк комп’ютер – 1 шт.)</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336960" table:content-validation-name="val3" table:style-name="ce5">
            <text:p>33696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336960" table:content-validation-name="val9" table:style-name="ce5">
            <text:p>336960,00</text:p>
          </table:table-cell>
          <table:table-cell office:value-type="float" office:value="28746013" table:content-validation-name="val1" table:style-name="ce1">
            <text:p>28746013</text:p>
          </table:table-cell>
          <table:table-cell table:content-validation-name="val1" table:style-name="ce1"/>
          <table:table-cell table:number-columns-repeated="16367"/>
        </table:table-row>
        <table:table-row table:style-name="ro4">
          <table:table-cell office:value-type="string" table:content-validation-name="val1" table:style-name="ce4">
            <text:p>98370000-7</text:p>
          </table:table-cell>
          <table:table-cell table:content-validation-name="val1" table:style-name="ce4"/>
          <table:table-cell office:value-type="string" table:content-validation-name="val1" table:style-name="ce4">
            <text:p>ДК 021:2015 - 98370000-7 - Поховальні та супутні послуги ((Послуги з транспортування тіл померлих до моргів міста (Перевезення тіл померлих))</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185000" table:content-validation-name="val3" table:style-name="ce5">
            <text:p>1185000,00</text:p>
          </table:table-cell>
          <table:table-cell office:value-type="string" table:content-validation-name="val4" table:style-name="ce4">
            <text:p>UAH</text:p>
          </table:table-cell>
          <table:table-cell office:value-type="string" table:content-validation-name="val5" table:style-name="ce4">
            <text:p>Відкриті торги з особливостя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здійснюється згідно вимог Постанови КМУ № 1178 від 12.10.2022 року (із змінами)</text:p>
          </table:table-cell>
          <table:table-cell office:value-type="string" table:content-validation-name="val8" table:style-name="ce4">
            <text:p>Інше</text:p>
          </table:table-cell>
          <table:table-cell office:value-type="string" table:content-validation-name="val1" table:style-name="ce4">
            <text:p>Кошти НСЗУ</text:p>
          </table:table-cell>
          <table:table-cell office:value-type="float" office:value="1185000" table:content-validation-name="val9" table:style-name="ce5">
            <text:p>1185000,00</text:p>
          </table:table-cell>
          <table:table-cell office:value-type="float" office:value="28745611" table:content-validation-name="val1" table:style-name="ce1">
            <text:p>28745611</text:p>
          </table:table-cell>
          <table:table-cell table:content-validation-name="val1" table:style-name="ce1"/>
          <table:table-cell table:number-columns-repeated="16367"/>
        </table:table-row>
        <table:table-row table:style-name="ro4">
          <table:table-cell office:value-type="string" table:content-validation-name="val1" table:style-name="ce4">
            <text:p>64210000-1</text:p>
          </table:table-cell>
          <table:table-cell table:content-validation-name="val1" table:style-name="ce4"/>
          <table:table-cell office:value-type="string" table:content-validation-name="val1" table:style-name="ce4">
            <text:p>ДК 021:2015: 64210000-1 - Послуги телефонного зв’язку та передачі даних (Надання електронних комунікаційних послуг)</text:p>
          </table:table-cell>
          <table:table-cell office:value-type="string" table:content-validation-name="val2" table:style-name="ce4">
            <text:p>2240</text:p>
          </table:table-cell>
          <table:table-cell table:content-validation-name="val2" table:style-name="ce4"/>
          <table:table-cell table:content-validation-name="val2" table:style-name="ce4"/>
          <table:table-cell office:value-type="float" office:value="30000" table:content-validation-name="val3" table:style-name="ce5">
            <text:p>30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здійснюється згідно вимог Постанови КМУ №1178 від 12.10.2022 року із змінами й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30000" table:content-validation-name="val9" table:style-name="ce5">
            <text:p>30000,00</text:p>
          </table:table-cell>
          <table:table-cell office:value-type="float" office:value="28745034" table:content-validation-name="val1" table:style-name="ce1">
            <text:p>28745034</text:p>
          </table:table-cell>
          <table:table-cell table:content-validation-name="val1" table:style-name="ce1"/>
          <table:table-cell table:number-columns-repeated="16367"/>
        </table:table-row>
        <table:table-row table:style-name="ro4">
          <table:table-cell office:value-type="string" table:content-validation-name="val1" table:style-name="ce4">
            <text:p>50750000-7</text:p>
          </table:table-cell>
          <table:table-cell table:content-validation-name="val1" table:style-name="ce4"/>
          <table:table-cell office:value-type="string" table:content-validation-name="val1" table:style-name="ce4">
            <text:p>ДК 021:2015 - 50750000-7 - Послуги з технічного обслуговування ліфтів (Технічне обслуговування ліфтів)</text:p>
          </table:table-cell>
          <table:table-cell office:value-type="string" table:content-validation-name="val2" table:style-name="ce4">
            <text:p>2610</text:p>
          </table:table-cell>
          <table:table-cell table:content-validation-name="val2" table:style-name="ce4"/>
          <table:table-cell table:content-validation-name="val2" table:style-name="ce4"/>
          <table:table-cell office:value-type="float" office:value="135000" table:content-validation-name="val3" table:style-name="ce5">
            <text:p>135000,00</text:p>
          </table:table-cell>
          <table:table-cell office:value-type="string" table:content-validation-name="val4" table:style-name="ce4">
            <text:p>UAH</text:p>
          </table:table-cell>
          <table:table-cell office:value-type="string" table:content-validation-name="val5" table:style-name="ce4">
            <text:p>Закупівля без використання електронної системи</text:p>
          </table:table-cell>
          <table:table-cell office:value-type="string" table:content-validation-name="val6" table:style-name="ce4">
            <text:p>01.01.2024</text:p>
          </table:table-cell>
          <table:table-cell office:value-type="float" office:value="2024" table:content-validation-name="val7" table:style-name="ce1">
            <text:p>2024</text:p>
          </table:table-cell>
          <table:table-cell office:value-type="string" table:content-validation-name="val1" table:style-name="ce4">
            <text:p>Закупівля здійснюється відповідно до п. п. 6 п. 13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зі змінами та доповненнями)</text:p>
          </table:table-cell>
          <table:table-cell office:value-type="string" table:content-validation-name="val8" table:style-name="ce4">
            <text:p>Власний бюджет (кошти від господарської діяльності підприємства)</text:p>
          </table:table-cell>
          <table:table-cell table:content-validation-name="val1" table:style-name="ce4"/>
          <table:table-cell office:value-type="float" office:value="135000" table:content-validation-name="val9" table:style-name="ce5">
            <text:p>135000,00</text:p>
          </table:table-cell>
          <table:table-cell office:value-type="float" office:value="28745197" table:content-validation-name="val1" table:style-name="ce1">
            <text:p>28745197</text:p>
          </table:table-cell>
          <table:table-cell table:content-validation-name="val1" table:style-name="ce1"/>
          <table:table-cell table:number-columns-repeated="16367"/>
        </table:table-row>
        <table:table-row table:number-rows-repeated="1047828" table:style-name="ro5">
          <table:table-cell table:content-validation-name="val1" table:style-name="ce1"/>
          <table:table-cell table:content-validation-name="val1" table:style-name="ce1"/>
          <table:table-cell table:content-validation-name="val1" table:style-name="ce5"/>
          <table:table-cell table:content-validation-name="val2" table:style-name="ce1"/>
          <table:table-cell table:content-validation-name="val2" table:style-name="ce4"/>
          <table:table-cell table:content-validation-name="val2" table:style-name="ce4"/>
          <table:table-cell table:content-validation-name="val3" table:style-name="ce5"/>
          <table:table-cell table:content-validation-name="val4" table:style-name="ce4"/>
          <table:table-cell table:content-validation-name="val5" table:style-name="ce4"/>
          <table:table-cell table:content-validation-name="val6" table:style-name="ce4"/>
          <table:table-cell table:content-validation-name="val7" table:style-name="ce4"/>
          <table:table-cell table:content-validation-name="val1" table:style-name="ce6"/>
          <table:table-cell table:content-validation-name="val1" table:style-name="ce1"/>
          <table:table-cell table:content-validation-name="val1" table:style-name="ce1"/>
          <table:table-cell table:content-validation-name="val1" table:style-name="ce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5370"/>
        </table:table-row>
      </table:table>
      <table:table table:name="Тип_процедури" table:style-name="ta1">
        <table:table-column table:style-name="co9" table:default-cell-style-name="ce1"/>
        <table:table-column table:style-name="co10" table:default-cell-style-name="ce1"/>
        <table:table-column table:style-name="co14" table:number-columns-repeated="16382" table:default-cell-style-name="ce1"/>
        <table:table-row table:style-name="ro1">
          <table:table-cell office:value-type="string" table:style-name="ce8">
            <text:p>Спрощені/Допорогові закупівлі</text:p>
          </table:table-cell>
          <table:table-cell office:value-type="string" table:style-name="ce8">
            <text:p>open_belowThreshold</text:p>
          </table:table-cell>
          <table:table-cell table:number-columns-repeated="16382"/>
        </table:table-row>
        <table:table-row table:style-name="ro1">
          <table:table-cell office:value-type="string" table:style-name="ce8">
            <text:p>Відкриті торги</text:p>
          </table:table-cell>
          <table:table-cell office:value-type="string" table:style-name="ce8">
            <text:p>open_aboveThresholdUA</text:p>
          </table:table-cell>
          <table:table-cell table:number-columns-repeated="16382"/>
        </table:table-row>
        <table:table-row table:style-name="ro1">
          <table:table-cell office:value-type="string" table:style-name="ce8">
            <text:p>Відкриті торги з особливостями</text:p>
          </table:table-cell>
          <table:table-cell office:value-type="string" table:style-name="ce8">
            <text:p>open_aboveThreshold</text:p>
          </table:table-cell>
          <table:table-cell table:number-columns-repeated="16382"/>
        </table:table-row>
        <table:table-row table:style-name="ro1">
          <table:table-cell office:value-type="string" table:style-name="ce8">
            <text:p>Переговорна процедура для потреб оборони</text:p>
          </table:table-cell>
          <table:table-cell office:value-type="string" table:style-name="ce8">
            <text:p>open_aboveThresholdUA.defense</text:p>
          </table:table-cell>
          <table:table-cell table:number-columns-repeated="16382"/>
        </table:table-row>
        <table:table-row table:style-name="ro1">
          <table:table-cell office:value-type="string" table:style-name="ce8">
            <text:p>Відкриті торги з публікацією англійською мовою</text:p>
          </table:table-cell>
          <table:table-cell office:value-type="string" table:style-name="ce8">
            <text:p>open_aboveThresholdEU</text:p>
          </table:table-cell>
          <table:table-cell table:number-columns-repeated="16382"/>
        </table:table-row>
        <table:table-row table:style-name="ro1">
          <table:table-cell office:value-type="string" table:style-name="ce8">
            <text:p>Закупівля без використання електронної системи</text:p>
          </table:table-cell>
          <table:table-cell office:value-type="string" table:style-name="ce8">
            <text:p>limited_reporting</text:p>
          </table:table-cell>
          <table:table-cell table:number-columns-repeated="16382"/>
        </table:table-row>
        <table:table-row table:style-name="ro1">
          <table:table-cell office:value-type="string" table:style-name="ce8">
            <text:p>Переговорна процедура</text:p>
          </table:table-cell>
          <table:table-cell office:value-type="string" table:style-name="ce8">
            <text:p>limited_negotiation</text:p>
          </table:table-cell>
          <table:table-cell table:number-columns-repeated="16382"/>
        </table:table-row>
        <table:table-row table:style-name="ro1">
          <table:table-cell office:value-type="string" table:style-name="ce8">
            <text:p>Переговорна процедура (скорочена)</text:p>
          </table:table-cell>
          <table:table-cell office:value-type="string" table:style-name="ce8">
            <text:p>limited_negotiation.quick</text:p>
          </table:table-cell>
          <table:table-cell table:number-columns-repeated="16382"/>
        </table:table-row>
        <table:table-row table:style-name="ro1">
          <table:table-cell office:value-type="string" table:style-name="ce8">
            <text:p>Конкурентний діалог 1-ий етап</text:p>
          </table:table-cell>
          <table:table-cell office:value-type="string" table:style-name="ce8">
            <text:p>open_competitiveDialogueUA</text:p>
          </table:table-cell>
          <table:table-cell table:number-columns-repeated="16382"/>
        </table:table-row>
        <table:table-row table:style-name="ro1">
          <table:table-cell office:value-type="string" table:style-name="ce8">
            <text:p>Конкурентний діалог з публікацією англійською мовою 1-ий етап</text:p>
          </table:table-cell>
          <table:table-cell office:value-type="string" table:style-name="ce8">
            <text:p>open_competitiveDialogueEU</text:p>
          </table:table-cell>
          <table:table-cell table:number-columns-repeated="16382"/>
        </table:table-row>
        <table:table-row table:style-name="ro1">
          <table:table-cell office:value-type="string" table:style-name="ce8">
            <text:p>Відкриті торги для закупівлі енергосервісу</text:p>
          </table:table-cell>
          <table:table-cell office:value-type="string" table:style-name="ce8">
            <text:p>open_esco</text:p>
          </table:table-cell>
          <table:table-cell table:number-columns-repeated="16382"/>
        </table:table-row>
        <table:table-row table:number-rows-repeated="1048565" table:style-name="ro4">
          <table:table-cell table:number-columns-repeated="16384"/>
        </table:table-row>
      </table:table>
      <table:table table:name="Валюти" table:style-name="ta1">
        <table:table-column table:style-name="co15" table:default-cell-style-name="ce1"/>
        <table:table-column table:style-name="co14" table:number-columns-repeated="16383" table:default-cell-style-name="ce1"/>
        <table:table-row table:style-name="ro4">
          <table:table-cell office:value-type="string" table:style-name="ce1">
            <text:p>UAH</text:p>
          </table:table-cell>
          <table:table-cell table:number-columns-repeated="16383"/>
        </table:table-row>
        <table:table-row table:style-name="ro4">
          <table:table-cell office:value-type="string" table:style-name="ce1">
            <text:p>USD</text:p>
          </table:table-cell>
          <table:table-cell table:number-columns-repeated="16383"/>
        </table:table-row>
        <table:table-row table:style-name="ro4">
          <table:table-cell office:value-type="string" table:style-name="ce1">
            <text:p>EUR</text:p>
          </table:table-cell>
          <table:table-cell table:number-columns-repeated="16383"/>
        </table:table-row>
        <table:table-row table:style-name="ro4">
          <table:table-cell office:value-type="string" table:style-name="ce1">
            <text:p>RUB</text:p>
          </table:table-cell>
          <table:table-cell table:number-columns-repeated="16383"/>
        </table:table-row>
        <table:table-row table:style-name="ro4">
          <table:table-cell office:value-type="string" table:style-name="ce1">
            <text:p>GBP</text:p>
          </table:table-cell>
          <table:table-cell table:number-columns-repeated="16383"/>
        </table:table-row>
        <table:table-row table:number-rows-repeated="1048571" table:style-name="ro4">
          <table:table-cell table:number-columns-repeated="16384"/>
        </table:table-row>
      </table:table>
      <table:table table:name="Рік" table:style-name="ta1">
        <table:table-column table:style-name="co15" table:default-cell-style-name="ce1"/>
        <table:table-column table:style-name="co14" table:number-columns-repeated="16383" table:default-cell-style-name="ce1"/>
        <table:table-row table:style-name="ro1">
          <table:table-cell office:value-type="float" office:value="2023" table:formula="of:=YEAR(NOW() )-1" table:style-name="ce1">
            <text:p>2023</text:p>
          </table:table-cell>
          <table:table-cell table:number-columns-repeated="16383"/>
        </table:table-row>
        <table:table-row table:style-name="ro1">
          <table:table-cell office:value-type="float" office:value="2024" table:formula="of:=YEAR(NOW() )" table:style-name="ce1">
            <text:p>2024</text:p>
          </table:table-cell>
          <table:table-cell table:number-columns-repeated="16383"/>
        </table:table-row>
        <table:table-row table:style-name="ro1">
          <table:table-cell office:value-type="float" office:value="2025" table:formula="of:=YEAR(NOW() )+1" table:style-name="ce1">
            <text:p>2025</text:p>
          </table:table-cell>
          <table:table-cell table:number-columns-repeated="16383"/>
        </table:table-row>
        <table:table-row table:number-rows-repeated="1048573" table:style-name="ro4">
          <table:table-cell table:number-columns-repeated="16384"/>
        </table:table-row>
      </table:table>
      <table:table table:name="Початок_проведення_закупівлі" table:style-name="ta1">
        <table:table-column table:style-name="co16" table:default-cell-style-name="ce1"/>
        <table:table-column table:style-name="co14" table:number-columns-repeated="16383" table:default-cell-style-name="ce1"/>
        <table:table-row table:style-name="ro4">
          <table:table-cell office:value-type="string" office:string-value="01.01.2023" table:formula="of:=CONCATENATE( &quot;01.01.&quot;;YEAR(NOW())-1)" table:style-name="ce1">
            <text:p>01.01.2023</text:p>
          </table:table-cell>
          <table:table-cell table:number-columns-repeated="16383"/>
        </table:table-row>
        <table:table-row table:style-name="ro4">
          <table:table-cell office:value-type="string" office:string-value="01.02.2023" table:formula="of:=CONCATENATE( &quot;01.02.&quot;;YEAR(NOW())-1)" table:style-name="ce1">
            <text:p>01.02.2023</text:p>
          </table:table-cell>
          <table:table-cell table:number-columns-repeated="16383"/>
        </table:table-row>
        <table:table-row table:style-name="ro4">
          <table:table-cell office:value-type="string" office:string-value="01.03.2023" table:formula="of:=CONCATENATE( &quot;01.03.&quot;;YEAR(NOW())-1)" table:style-name="ce1">
            <text:p>01.03.2023</text:p>
          </table:table-cell>
          <table:table-cell table:number-columns-repeated="16383"/>
        </table:table-row>
        <table:table-row table:style-name="ro4">
          <table:table-cell office:value-type="string" office:string-value="01.04.2023" table:formula="of:=CONCATENATE( &quot;01.04.&quot;;YEAR(NOW())-1)" table:style-name="ce1">
            <text:p>01.04.2023</text:p>
          </table:table-cell>
          <table:table-cell table:number-columns-repeated="16383"/>
        </table:table-row>
        <table:table-row table:style-name="ro4">
          <table:table-cell office:value-type="string" office:string-value="01.05.2023" table:formula="of:=CONCATENATE( &quot;01.05.&quot;;YEAR(NOW())-1)" table:style-name="ce1">
            <text:p>01.05.2023</text:p>
          </table:table-cell>
          <table:table-cell table:number-columns-repeated="16383"/>
        </table:table-row>
        <table:table-row table:style-name="ro4">
          <table:table-cell office:value-type="string" office:string-value="01.06.2023" table:formula="of:=CONCATENATE( &quot;01.06.&quot;;YEAR(NOW())-1)" table:style-name="ce1">
            <text:p>01.06.2023</text:p>
          </table:table-cell>
          <table:table-cell table:number-columns-repeated="16383"/>
        </table:table-row>
        <table:table-row table:style-name="ro4">
          <table:table-cell office:value-type="string" office:string-value="01.07.2023" table:formula="of:=CONCATENATE( &quot;01.07.&quot;;YEAR(NOW())-1)" table:style-name="ce1">
            <text:p>01.07.2023</text:p>
          </table:table-cell>
          <table:table-cell table:number-columns-repeated="16383"/>
        </table:table-row>
        <table:table-row table:style-name="ro4">
          <table:table-cell office:value-type="string" office:string-value="01.08.2023" table:formula="of:=CONCATENATE( &quot;01.08.&quot;;YEAR(NOW())-1)" table:style-name="ce1">
            <text:p>01.08.2023</text:p>
          </table:table-cell>
          <table:table-cell table:number-columns-repeated="16383"/>
        </table:table-row>
        <table:table-row table:style-name="ro4">
          <table:table-cell office:value-type="string" office:string-value="01.09.2023" table:formula="of:=CONCATENATE( &quot;01.09.&quot;;YEAR(NOW())-1)" table:style-name="ce1">
            <text:p>01.09.2023</text:p>
          </table:table-cell>
          <table:table-cell table:number-columns-repeated="16383"/>
        </table:table-row>
        <table:table-row table:style-name="ro4">
          <table:table-cell office:value-type="string" office:string-value="01.10.2023" table:formula="of:=CONCATENATE( &quot;01.10.&quot;;YEAR(NOW())-1)" table:style-name="ce1">
            <text:p>01.10.2023</text:p>
          </table:table-cell>
          <table:table-cell table:number-columns-repeated="16383"/>
        </table:table-row>
        <table:table-row table:style-name="ro4">
          <table:table-cell office:value-type="string" office:string-value="01.11.2023" table:formula="of:=CONCATENATE( &quot;01.11.&quot;;YEAR(NOW())-1)" table:style-name="ce1">
            <text:p>01.11.2023</text:p>
          </table:table-cell>
          <table:table-cell table:number-columns-repeated="16383"/>
        </table:table-row>
        <table:table-row table:style-name="ro4">
          <table:table-cell office:value-type="string" office:string-value="01.12.2023" table:formula="of:=CONCATENATE( &quot;01.12.&quot;;YEAR(NOW())-1)" table:style-name="ce1">
            <text:p>01.12.2023</text:p>
          </table:table-cell>
          <table:table-cell table:number-columns-repeated="16383"/>
        </table:table-row>
        <table:table-row table:style-name="ro4">
          <table:table-cell office:value-type="string" office:string-value="01.01.2024" table:formula="of:=CONCATENATE( &quot;01.01.&quot;;YEAR(NOW()))" table:style-name="ce1">
            <text:p>01.01.2024</text:p>
          </table:table-cell>
          <table:table-cell table:number-columns-repeated="16383"/>
        </table:table-row>
        <table:table-row table:style-name="ro4">
          <table:table-cell office:value-type="string" office:string-value="01.02.2024" table:formula="of:=CONCATENATE( &quot;01.02.&quot;;YEAR(NOW()))" table:style-name="ce1">
            <text:p>01.02.2024</text:p>
          </table:table-cell>
          <table:table-cell table:number-columns-repeated="16383"/>
        </table:table-row>
        <table:table-row table:style-name="ro4">
          <table:table-cell office:value-type="string" office:string-value="01.03.2024" table:formula="of:=CONCATENATE( &quot;01.03.&quot;;YEAR(NOW()))" table:style-name="ce1">
            <text:p>01.03.2024</text:p>
          </table:table-cell>
          <table:table-cell table:number-columns-repeated="16383"/>
        </table:table-row>
        <table:table-row table:style-name="ro4">
          <table:table-cell office:value-type="string" office:string-value="01.04.2024" table:formula="of:=CONCATENATE( &quot;01.04.&quot;;YEAR(NOW()))" table:style-name="ce1">
            <text:p>01.04.2024</text:p>
          </table:table-cell>
          <table:table-cell table:number-columns-repeated="16383"/>
        </table:table-row>
        <table:table-row table:style-name="ro4">
          <table:table-cell office:value-type="string" office:string-value="01.05.2024" table:formula="of:=CONCATENATE( &quot;01.05.&quot;;YEAR(NOW()))" table:style-name="ce1">
            <text:p>01.05.2024</text:p>
          </table:table-cell>
          <table:table-cell table:number-columns-repeated="16383"/>
        </table:table-row>
        <table:table-row table:style-name="ro4">
          <table:table-cell office:value-type="string" office:string-value="01.06.2024" table:formula="of:=CONCATENATE( &quot;01.06.&quot;;YEAR(NOW()))" table:style-name="ce1">
            <text:p>01.06.2024</text:p>
          </table:table-cell>
          <table:table-cell table:number-columns-repeated="16383"/>
        </table:table-row>
        <table:table-row table:style-name="ro4">
          <table:table-cell office:value-type="string" office:string-value="01.07.2024" table:formula="of:=CONCATENATE( &quot;01.07.&quot;;YEAR(NOW()))" table:style-name="ce1">
            <text:p>01.07.2024</text:p>
          </table:table-cell>
          <table:table-cell table:number-columns-repeated="16383"/>
        </table:table-row>
        <table:table-row table:style-name="ro4">
          <table:table-cell office:value-type="string" office:string-value="01.08.2024" table:formula="of:=CONCATENATE( &quot;01.08.&quot;;YEAR(NOW()))" table:style-name="ce1">
            <text:p>01.08.2024</text:p>
          </table:table-cell>
          <table:table-cell table:number-columns-repeated="16383"/>
        </table:table-row>
        <table:table-row table:style-name="ro4">
          <table:table-cell office:value-type="string" office:string-value="01.09.2024" table:formula="of:=CONCATENATE( &quot;01.09.&quot;;YEAR(NOW()))" table:style-name="ce1">
            <text:p>01.09.2024</text:p>
          </table:table-cell>
          <table:table-cell table:number-columns-repeated="16383"/>
        </table:table-row>
        <table:table-row table:style-name="ro4">
          <table:table-cell office:value-type="string" office:string-value="01.10.2024" table:formula="of:=CONCATENATE( &quot;01.10.&quot;;YEAR(NOW()))" table:style-name="ce1">
            <text:p>01.10.2024</text:p>
          </table:table-cell>
          <table:table-cell table:number-columns-repeated="16383"/>
        </table:table-row>
        <table:table-row table:style-name="ro4">
          <table:table-cell office:value-type="string" office:string-value="01.11.2024" table:formula="of:=CONCATENATE( &quot;01.11.&quot;;YEAR(NOW()))" table:style-name="ce1">
            <text:p>01.11.2024</text:p>
          </table:table-cell>
          <table:table-cell table:number-columns-repeated="16383"/>
        </table:table-row>
        <table:table-row table:style-name="ro4">
          <table:table-cell office:value-type="string" office:string-value="01.12.2024" table:formula="of:=CONCATENATE( &quot;01.12.&quot;;YEAR(NOW()))" table:style-name="ce1">
            <text:p>01.12.2024</text:p>
          </table:table-cell>
          <table:table-cell table:number-columns-repeated="16383"/>
        </table:table-row>
        <table:table-row table:style-name="ro4">
          <table:table-cell office:value-type="string" office:string-value="01.01.2025" table:formula="of:=CONCATENATE( &quot;01.01.&quot;;YEAR(NOW())+1)" table:style-name="ce1">
            <text:p>01.01.2025</text:p>
          </table:table-cell>
          <table:table-cell table:number-columns-repeated="16383"/>
        </table:table-row>
        <table:table-row table:style-name="ro4">
          <table:table-cell office:value-type="string" office:string-value="01.02.2025" table:formula="of:=CONCATENATE( &quot;01.02.&quot;;YEAR(NOW())+1)" table:style-name="ce1">
            <text:p>01.02.2025</text:p>
          </table:table-cell>
          <table:table-cell table:number-columns-repeated="16383"/>
        </table:table-row>
        <table:table-row table:style-name="ro4">
          <table:table-cell office:value-type="string" office:string-value="01.03.2025" table:formula="of:=CONCATENATE( &quot;01.03.&quot;;YEAR(NOW())+1)" table:style-name="ce1">
            <text:p>01.03.2025</text:p>
          </table:table-cell>
          <table:table-cell table:number-columns-repeated="16383"/>
        </table:table-row>
        <table:table-row table:style-name="ro4">
          <table:table-cell office:value-type="string" office:string-value="01.04.2025" table:formula="of:=CONCATENATE( &quot;01.04.&quot;;YEAR(NOW())+1)" table:style-name="ce1">
            <text:p>01.04.2025</text:p>
          </table:table-cell>
          <table:table-cell table:number-columns-repeated="16383"/>
        </table:table-row>
        <table:table-row table:style-name="ro4">
          <table:table-cell office:value-type="string" office:string-value="01.05.2025" table:formula="of:=CONCATENATE( &quot;01.05.&quot;;YEAR(NOW())+1)" table:style-name="ce1">
            <text:p>01.05.2025</text:p>
          </table:table-cell>
          <table:table-cell table:number-columns-repeated="16383"/>
        </table:table-row>
        <table:table-row table:style-name="ro4">
          <table:table-cell office:value-type="string" office:string-value="01.06.2025" table:formula="of:=CONCATENATE( &quot;01.06.&quot;;YEAR(NOW())+1)" table:style-name="ce1">
            <text:p>01.06.2025</text:p>
          </table:table-cell>
          <table:table-cell table:number-columns-repeated="16383"/>
        </table:table-row>
        <table:table-row table:style-name="ro4">
          <table:table-cell office:value-type="string" office:string-value="01.07.2025" table:formula="of:=CONCATENATE( &quot;01.07.&quot;;YEAR(NOW())+1)" table:style-name="ce1">
            <text:p>01.07.2025</text:p>
          </table:table-cell>
          <table:table-cell table:number-columns-repeated="16383"/>
        </table:table-row>
        <table:table-row table:style-name="ro4">
          <table:table-cell office:value-type="string" office:string-value="01.08.2025" table:formula="of:=CONCATENATE( &quot;01.08.&quot;;YEAR(NOW())+1)" table:style-name="ce1">
            <text:p>01.08.2025</text:p>
          </table:table-cell>
          <table:table-cell table:number-columns-repeated="16383"/>
        </table:table-row>
        <table:table-row table:style-name="ro4">
          <table:table-cell office:value-type="string" office:string-value="01.09.2025" table:formula="of:=CONCATENATE( &quot;01.09.&quot;;YEAR(NOW())+1)" table:style-name="ce1">
            <text:p>01.09.2025</text:p>
          </table:table-cell>
          <table:table-cell table:number-columns-repeated="16383"/>
        </table:table-row>
        <table:table-row table:style-name="ro4">
          <table:table-cell office:value-type="string" office:string-value="01.10.2025" table:formula="of:=CONCATENATE( &quot;01.10.&quot;;YEAR(NOW())+1)" table:style-name="ce1">
            <text:p>01.10.2025</text:p>
          </table:table-cell>
          <table:table-cell table:number-columns-repeated="16383"/>
        </table:table-row>
        <table:table-row table:style-name="ro4">
          <table:table-cell office:value-type="string" office:string-value="01.11.2025" table:formula="of:=CONCATENATE( &quot;01.11.&quot;;YEAR(NOW())+1)" table:style-name="ce1">
            <text:p>01.11.2025</text:p>
          </table:table-cell>
          <table:table-cell table:number-columns-repeated="16383"/>
        </table:table-row>
        <table:table-row table:style-name="ro4">
          <table:table-cell office:value-type="string" office:string-value="01.12.2025" table:formula="of:=CONCATENATE( &quot;01.12.&quot;;YEAR(NOW())+1)" table:style-name="ce1">
            <text:p>01.12.2025</text:p>
          </table:table-cell>
          <table:table-cell table:number-columns-repeated="16383"/>
        </table:table-row>
        <table:table-row table:number-rows-repeated="1048540" table:style-name="ro4">
          <table:table-cell table:number-columns-repeated="16384"/>
        </table:table-row>
      </table:table>
      <table:table table:name="КЕКВ" table:style-name="ta1">
        <table:table-column table:style-name="co15" table:default-cell-style-name="ce1"/>
        <table:table-column table:style-name="co17" table:default-cell-style-name="ce1"/>
        <table:table-column table:style-name="co14" table:number-columns-repeated="16382" table:default-cell-style-name="ce1"/>
        <table:table-row table:style-name="ro1">
          <table:table-cell office:value-type="float" office:value="2000" table:style-name="ce4">
            <text:p>2000</text:p>
          </table:table-cell>
          <table:table-cell office:value-type="string" table:style-name="ce1">
            <text:p>Поточні видатки</text:p>
          </table:table-cell>
          <table:table-cell table:number-columns-repeated="16382"/>
        </table:table-row>
        <table:table-row table:style-name="ro1">
          <table:table-cell office:value-type="float" office:value="2100" table:style-name="ce4">
            <text:p>2100</text:p>
          </table:table-cell>
          <table:table-cell office:value-type="string" table:style-name="ce1">
            <text:p>Оплата праці і нарахування на заробітну плату</text:p>
          </table:table-cell>
          <table:table-cell table:number-columns-repeated="16382"/>
        </table:table-row>
        <table:table-row table:style-name="ro1">
          <table:table-cell office:value-type="float" office:value="2110" table:style-name="ce4">
            <text:p>2110</text:p>
          </table:table-cell>
          <table:table-cell office:value-type="string" table:style-name="ce1">
            <text:p>Оплата праці</text:p>
          </table:table-cell>
          <table:table-cell table:number-columns-repeated="16382"/>
        </table:table-row>
        <table:table-row table:style-name="ro1">
          <table:table-cell office:value-type="float" office:value="2111" table:style-name="ce4">
            <text:p>2111</text:p>
          </table:table-cell>
          <table:table-cell office:value-type="string" table:style-name="ce1">
            <text:p>Заробітна плата</text:p>
          </table:table-cell>
          <table:table-cell table:number-columns-repeated="16382"/>
        </table:table-row>
        <table:table-row table:style-name="ro1">
          <table:table-cell office:value-type="float" office:value="2112" table:style-name="ce4">
            <text:p>2112</text:p>
          </table:table-cell>
          <table:table-cell office:value-type="string" table:style-name="ce1">
            <text:p>Грошове забезпечення військовослужбовців</text:p>
          </table:table-cell>
          <table:table-cell table:number-columns-repeated="16382"/>
        </table:table-row>
        <table:table-row table:style-name="ro1">
          <table:table-cell office:value-type="float" office:value="2120" table:style-name="ce4">
            <text:p>2120</text:p>
          </table:table-cell>
          <table:table-cell office:value-type="string" table:style-name="ce1">
            <text:p>Нарахування на оплату праці</text:p>
          </table:table-cell>
          <table:table-cell table:number-columns-repeated="16382"/>
        </table:table-row>
        <table:table-row table:style-name="ro1">
          <table:table-cell office:value-type="float" office:value="2200" table:style-name="ce4">
            <text:p>2200</text:p>
          </table:table-cell>
          <table:table-cell office:value-type="string" table:style-name="ce1">
            <text:p>Використання товарів і послуг</text:p>
          </table:table-cell>
          <table:table-cell table:number-columns-repeated="16382"/>
        </table:table-row>
        <table:table-row table:style-name="ro1">
          <table:table-cell office:value-type="float" office:value="2210" table:style-name="ce4">
            <text:p>2210</text:p>
          </table:table-cell>
          <table:table-cell office:value-type="string" table:style-name="ce1">
            <text:p>Предмети, матеріали, обладнання та інвентар</text:p>
          </table:table-cell>
          <table:table-cell table:number-columns-repeated="16382"/>
        </table:table-row>
        <table:table-row table:style-name="ro1">
          <table:table-cell office:value-type="float" office:value="2220" table:style-name="ce4">
            <text:p>2220</text:p>
          </table:table-cell>
          <table:table-cell office:value-type="string" table:style-name="ce1">
            <text:p>Медикаменти та перев'язувальні матеріали</text:p>
          </table:table-cell>
          <table:table-cell table:number-columns-repeated="16382"/>
        </table:table-row>
        <table:table-row table:style-name="ro1">
          <table:table-cell office:value-type="float" office:value="2230" table:style-name="ce4">
            <text:p>2230</text:p>
          </table:table-cell>
          <table:table-cell office:value-type="string" table:style-name="ce1">
            <text:p>Продукти харчування</text:p>
          </table:table-cell>
          <table:table-cell table:number-columns-repeated="16382"/>
        </table:table-row>
        <table:table-row table:style-name="ro1">
          <table:table-cell office:value-type="float" office:value="2240" table:style-name="ce4">
            <text:p>2240</text:p>
          </table:table-cell>
          <table:table-cell office:value-type="string" table:style-name="ce1">
            <text:p>Оплата послуг (крім комунальних)</text:p>
          </table:table-cell>
          <table:table-cell table:number-columns-repeated="16382"/>
        </table:table-row>
        <table:table-row table:style-name="ro1">
          <table:table-cell office:value-type="float" office:value="2250" table:style-name="ce4">
            <text:p>2250</text:p>
          </table:table-cell>
          <table:table-cell office:value-type="string" table:style-name="ce1">
            <text:p>Видатки на відрядження</text:p>
          </table:table-cell>
          <table:table-cell table:number-columns-repeated="16382"/>
        </table:table-row>
        <table:table-row table:style-name="ro1">
          <table:table-cell office:value-type="float" office:value="2260" table:style-name="ce4">
            <text:p>2260</text:p>
          </table:table-cell>
          <table:table-cell office:value-type="string" table:style-name="ce1">
            <text:p>Видатки та заходи спеціального призначення</text:p>
          </table:table-cell>
          <table:table-cell table:number-columns-repeated="16382"/>
        </table:table-row>
        <table:table-row table:style-name="ro1">
          <table:table-cell office:value-type="float" office:value="2270" table:style-name="ce4">
            <text:p>2270</text:p>
          </table:table-cell>
          <table:table-cell office:value-type="string" table:style-name="ce1">
            <text:p>Оплата комунальних послуг та енергоносіїв</text:p>
          </table:table-cell>
          <table:table-cell table:number-columns-repeated="16382"/>
        </table:table-row>
        <table:table-row table:style-name="ro1">
          <table:table-cell office:value-type="float" office:value="2271" table:style-name="ce4">
            <text:p>2271</text:p>
          </table:table-cell>
          <table:table-cell office:value-type="string" table:style-name="ce1">
            <text:p>Оплата теплопостачання</text:p>
          </table:table-cell>
          <table:table-cell table:number-columns-repeated="16382"/>
        </table:table-row>
        <table:table-row table:style-name="ro1">
          <table:table-cell office:value-type="float" office:value="2272" table:style-name="ce4">
            <text:p>2272</text:p>
          </table:table-cell>
          <table:table-cell office:value-type="string" table:style-name="ce1">
            <text:p>Оплата водопостачання та водовідведення</text:p>
          </table:table-cell>
          <table:table-cell table:number-columns-repeated="16382"/>
        </table:table-row>
        <table:table-row table:style-name="ro1">
          <table:table-cell office:value-type="float" office:value="2273" table:style-name="ce4">
            <text:p>2273</text:p>
          </table:table-cell>
          <table:table-cell office:value-type="string" table:style-name="ce1">
            <text:p>Оплата електроенергії</text:p>
          </table:table-cell>
          <table:table-cell table:number-columns-repeated="16382"/>
        </table:table-row>
        <table:table-row table:style-name="ro1">
          <table:table-cell office:value-type="float" office:value="2274" table:style-name="ce4">
            <text:p>2274</text:p>
          </table:table-cell>
          <table:table-cell office:value-type="string" table:style-name="ce1">
            <text:p>Оплата природного газу</text:p>
          </table:table-cell>
          <table:table-cell table:number-columns-repeated="16382"/>
        </table:table-row>
        <table:table-row table:style-name="ro1">
          <table:table-cell office:value-type="float" office:value="2275" table:style-name="ce4">
            <text:p>2275</text:p>
          </table:table-cell>
          <table:table-cell office:value-type="string" table:style-name="ce1">
            <text:p>Оплата інших енергоносіїв</text:p>
          </table:table-cell>
          <table:table-cell table:number-columns-repeated="16382"/>
        </table:table-row>
        <table:table-row table:style-name="ro1">
          <table:table-cell office:value-type="float" office:value="2276" table:style-name="ce4">
            <text:p>2276</text:p>
          </table:table-cell>
          <table:table-cell office:value-type="string" table:style-name="ce1">
            <text:p>Оплата Енергосервісу</text:p>
          </table:table-cell>
          <table:table-cell table:number-columns-repeated="16382"/>
        </table:table-row>
        <table:table-row table:style-name="ro1">
          <table:table-cell office:value-type="float" office:value="2280" table:style-name="ce4">
            <text:p>2280</text:p>
          </table:table-cell>
          <table:table-cell office:value-type="string" table:style-name="ce1">
            <text:p>Дослідження і розробки, окремі заходи по реалізації державних (регіональних) програм</text:p>
          </table:table-cell>
          <table:table-cell table:number-columns-repeated="16382"/>
        </table:table-row>
        <table:table-row table:style-name="ro1">
          <table:table-cell office:value-type="float" office:value="2281" table:style-name="ce4">
            <text:p>2281</text:p>
          </table:table-cell>
          <table:table-cell office:value-type="string" table:style-name="ce1">
            <text:p>Дослідження і розробки, окремі заходи розвитку по реалізації державних (регіональних) програм</text:p>
          </table:table-cell>
          <table:table-cell table:number-columns-repeated="16382"/>
        </table:table-row>
        <table:table-row table:style-name="ro1">
          <table:table-cell office:value-type="float" office:value="2282" table:style-name="ce4">
            <text:p>2282</text:p>
          </table:table-cell>
          <table:table-cell office:value-type="string" table:style-name="ce1">
            <text:p>Окремі заходи по реалізації державних (регіональних) програм, не віднесені до заходів розвитку</text:p>
          </table:table-cell>
          <table:table-cell table:number-columns-repeated="16382"/>
        </table:table-row>
        <table:table-row table:style-name="ro1">
          <table:table-cell office:value-type="float" office:value="2400" table:style-name="ce4">
            <text:p>2400</text:p>
          </table:table-cell>
          <table:table-cell office:value-type="string" table:style-name="ce1">
            <text:p>Обслуговування боргових зобов’язань</text:p>
          </table:table-cell>
          <table:table-cell table:number-columns-repeated="16382"/>
        </table:table-row>
        <table:table-row table:style-name="ro1">
          <table:table-cell office:value-type="float" office:value="2410" table:style-name="ce4">
            <text:p>2410</text:p>
          </table:table-cell>
          <table:table-cell office:value-type="string" table:style-name="ce1">
            <text:p>Обслуговування внутрішніх боргових зобов’язань</text:p>
          </table:table-cell>
          <table:table-cell table:number-columns-repeated="16382"/>
        </table:table-row>
        <table:table-row table:style-name="ro1">
          <table:table-cell office:value-type="float" office:value="2420" table:style-name="ce4">
            <text:p>2420</text:p>
          </table:table-cell>
          <table:table-cell office:value-type="string" table:style-name="ce1">
            <text:p>Обслуговування зовнішніх боргових зобов’язань</text:p>
          </table:table-cell>
          <table:table-cell table:number-columns-repeated="16382"/>
        </table:table-row>
        <table:table-row table:style-name="ro1">
          <table:table-cell office:value-type="float" office:value="2600" table:style-name="ce4">
            <text:p>2600</text:p>
          </table:table-cell>
          <table:table-cell office:value-type="string" table:style-name="ce1">
            <text:p>Поточні трансферти</text:p>
          </table:table-cell>
          <table:table-cell table:number-columns-repeated="16382"/>
        </table:table-row>
        <table:table-row table:style-name="ro1">
          <table:table-cell office:value-type="float" office:value="2610" table:style-name="ce4">
            <text:p>2610</text:p>
          </table:table-cell>
          <table:table-cell office:value-type="string" table:style-name="ce1">
            <text:p>Субсидії та поточні трансферти підприємствам (установам, організаціям)</text:p>
          </table:table-cell>
          <table:table-cell table:number-columns-repeated="16382"/>
        </table:table-row>
        <table:table-row table:style-name="ro1">
          <table:table-cell office:value-type="float" office:value="2620" table:style-name="ce4">
            <text:p>2620</text:p>
          </table:table-cell>
          <table:table-cell office:value-type="string" table:style-name="ce1">
            <text:p>Поточні трансферти органам державного управління інших рівнів</text:p>
          </table:table-cell>
          <table:table-cell table:number-columns-repeated="16382"/>
        </table:table-row>
        <table:table-row table:style-name="ro1">
          <table:table-cell office:value-type="float" office:value="2630" table:style-name="ce4">
            <text:p>2630</text:p>
          </table:table-cell>
          <table:table-cell office:value-type="string" table:style-name="ce1">
            <text:p>Поточні трансферти урядам іноземних держав та міжнародним організаціям</text:p>
          </table:table-cell>
          <table:table-cell table:number-columns-repeated="16382"/>
        </table:table-row>
        <table:table-row table:style-name="ro1">
          <table:table-cell office:value-type="float" office:value="2700" table:style-name="ce4">
            <text:p>2700</text:p>
          </table:table-cell>
          <table:table-cell office:value-type="string" table:style-name="ce1">
            <text:p>Соціальне забезпечення</text:p>
          </table:table-cell>
          <table:table-cell table:number-columns-repeated="16382"/>
        </table:table-row>
        <table:table-row table:style-name="ro1">
          <table:table-cell office:value-type="float" office:value="2710" table:style-name="ce4">
            <text:p>2710</text:p>
          </table:table-cell>
          <table:table-cell office:value-type="string" table:style-name="ce1">
            <text:p>Виплата пенсій і допомоги</text:p>
          </table:table-cell>
          <table:table-cell table:number-columns-repeated="16382"/>
        </table:table-row>
        <table:table-row table:style-name="ro1">
          <table:table-cell office:value-type="float" office:value="2720" table:style-name="ce4">
            <text:p>2720</text:p>
          </table:table-cell>
          <table:table-cell office:value-type="string" table:style-name="ce1">
            <text:p>Стипендії</text:p>
          </table:table-cell>
          <table:table-cell table:number-columns-repeated="16382"/>
        </table:table-row>
        <table:table-row table:style-name="ro1">
          <table:table-cell office:value-type="float" office:value="2730" table:style-name="ce4">
            <text:p>2730</text:p>
          </table:table-cell>
          <table:table-cell office:value-type="string" table:style-name="ce1">
            <text:p>Інші виплати населенню</text:p>
          </table:table-cell>
          <table:table-cell table:number-columns-repeated="16382"/>
        </table:table-row>
        <table:table-row table:style-name="ro1">
          <table:table-cell office:value-type="float" office:value="2800" table:style-name="ce4">
            <text:p>2800</text:p>
          </table:table-cell>
          <table:table-cell office:value-type="string" table:style-name="ce1">
            <text:p>Інші поточні видатки</text:p>
          </table:table-cell>
          <table:table-cell table:number-columns-repeated="16382"/>
        </table:table-row>
        <table:table-row table:style-name="ro1">
          <table:table-cell office:value-type="float" office:value="3000" table:style-name="ce4">
            <text:p>3000</text:p>
          </table:table-cell>
          <table:table-cell office:value-type="string" table:style-name="ce1">
            <text:p>Капітальні видатки</text:p>
          </table:table-cell>
          <table:table-cell table:number-columns-repeated="16382"/>
        </table:table-row>
        <table:table-row table:style-name="ro1">
          <table:table-cell office:value-type="float" office:value="3100" table:style-name="ce4">
            <text:p>3100</text:p>
          </table:table-cell>
          <table:table-cell office:value-type="string" table:style-name="ce1">
            <text:p>Придбання основного капіталу</text:p>
          </table:table-cell>
          <table:table-cell table:number-columns-repeated="16382"/>
        </table:table-row>
        <table:table-row table:style-name="ro1">
          <table:table-cell office:value-type="float" office:value="3110" table:style-name="ce4">
            <text:p>3110</text:p>
          </table:table-cell>
          <table:table-cell office:value-type="string" table:style-name="ce1">
            <text:p>Придбання обладнання і предметів довгострокового користування</text:p>
          </table:table-cell>
          <table:table-cell table:number-columns-repeated="16382"/>
        </table:table-row>
        <table:table-row table:style-name="ro1">
          <table:table-cell office:value-type="float" office:value="3120" table:style-name="ce4">
            <text:p>3120</text:p>
          </table:table-cell>
          <table:table-cell office:value-type="string" table:style-name="ce1">
            <text:p>Капітальне будівництво (придбання)</text:p>
          </table:table-cell>
          <table:table-cell table:number-columns-repeated="16382"/>
        </table:table-row>
        <table:table-row table:style-name="ro1">
          <table:table-cell office:value-type="float" office:value="3121" table:style-name="ce4">
            <text:p>3121</text:p>
          </table:table-cell>
          <table:table-cell office:value-type="string" table:style-name="ce1">
            <text:p>Капітальне будівництво (придбання) житла</text:p>
          </table:table-cell>
          <table:table-cell table:number-columns-repeated="16382"/>
        </table:table-row>
        <table:table-row table:style-name="ro1">
          <table:table-cell office:value-type="float" office:value="3122" table:style-name="ce4">
            <text:p>3122</text:p>
          </table:table-cell>
          <table:table-cell office:value-type="string" table:style-name="ce1">
            <text:p>Капітальне будівництво (придбання) інших об'єктів</text:p>
          </table:table-cell>
          <table:table-cell table:number-columns-repeated="16382"/>
        </table:table-row>
        <table:table-row table:style-name="ro1">
          <table:table-cell office:value-type="float" office:value="3130" table:style-name="ce4">
            <text:p>3130</text:p>
          </table:table-cell>
          <table:table-cell office:value-type="string" table:style-name="ce1">
            <text:p>Капітальний ремонт</text:p>
          </table:table-cell>
          <table:table-cell table:number-columns-repeated="16382"/>
        </table:table-row>
        <table:table-row table:style-name="ro1">
          <table:table-cell office:value-type="float" office:value="3131" table:style-name="ce4">
            <text:p>3131</text:p>
          </table:table-cell>
          <table:table-cell office:value-type="string" table:style-name="ce1">
            <text:p>Капітальний ремонт житлового фонду (приміщень)</text:p>
          </table:table-cell>
          <table:table-cell table:number-columns-repeated="16382"/>
        </table:table-row>
        <table:table-row table:style-name="ro1">
          <table:table-cell office:value-type="float" office:value="3132" table:style-name="ce4">
            <text:p>3132</text:p>
          </table:table-cell>
          <table:table-cell office:value-type="string" table:style-name="ce1">
            <text:p>Капітальний ремонт інших об’єктів</text:p>
          </table:table-cell>
          <table:table-cell table:number-columns-repeated="16382"/>
        </table:table-row>
        <table:table-row table:style-name="ro1">
          <table:table-cell office:value-type="float" office:value="3140" table:style-name="ce4">
            <text:p>3140</text:p>
          </table:table-cell>
          <table:table-cell office:value-type="string" table:style-name="ce1">
            <text:p>Реконструкція та реставрація</text:p>
          </table:table-cell>
          <table:table-cell table:number-columns-repeated="16382"/>
        </table:table-row>
        <table:table-row table:style-name="ro1">
          <table:table-cell office:value-type="float" office:value="3141" table:style-name="ce4">
            <text:p>3141</text:p>
          </table:table-cell>
          <table:table-cell office:value-type="string" table:style-name="ce1">
            <text:p>Реконструкція житлового фонду (приміщень)</text:p>
          </table:table-cell>
          <table:table-cell table:number-columns-repeated="16382"/>
        </table:table-row>
        <table:table-row table:style-name="ro1">
          <table:table-cell office:value-type="float" office:value="3142" table:style-name="ce4">
            <text:p>3142</text:p>
          </table:table-cell>
          <table:table-cell office:value-type="string" table:style-name="ce1">
            <text:p>Реконструкція та реставрація інших об’єктів</text:p>
          </table:table-cell>
          <table:table-cell table:number-columns-repeated="16382"/>
        </table:table-row>
        <table:table-row table:style-name="ro1">
          <table:table-cell office:value-type="float" office:value="3143" table:style-name="ce4">
            <text:p>3143</text:p>
          </table:table-cell>
          <table:table-cell office:value-type="string" table:style-name="ce1">
            <text:p>Реставрація пам'яток культури, історії та архітектури</text:p>
          </table:table-cell>
          <table:table-cell table:number-columns-repeated="16382"/>
        </table:table-row>
        <table:table-row table:style-name="ro1">
          <table:table-cell office:value-type="float" office:value="3150" table:style-name="ce4">
            <text:p>3150</text:p>
          </table:table-cell>
          <table:table-cell office:value-type="string" table:style-name="ce1">
            <text:p>Створення державних запасів і резервів</text:p>
          </table:table-cell>
          <table:table-cell table:number-columns-repeated="16382"/>
        </table:table-row>
        <table:table-row table:style-name="ro1">
          <table:table-cell office:value-type="float" office:value="3160" table:style-name="ce4">
            <text:p>3160</text:p>
          </table:table-cell>
          <table:table-cell office:value-type="string" table:style-name="ce1">
            <text:p>Придбання землі та нематеріальних активів</text:p>
          </table:table-cell>
          <table:table-cell table:number-columns-repeated="16382"/>
        </table:table-row>
        <table:table-row table:style-name="ro1">
          <table:table-cell office:value-type="float" office:value="3200" table:style-name="ce4">
            <text:p>3200</text:p>
          </table:table-cell>
          <table:table-cell office:value-type="string" table:style-name="ce1">
            <text:p>Капітальні трансферти</text:p>
          </table:table-cell>
          <table:table-cell table:number-columns-repeated="16382"/>
        </table:table-row>
        <table:table-row table:style-name="ro1">
          <table:table-cell office:value-type="float" office:value="3210" table:style-name="ce4">
            <text:p>3210</text:p>
          </table:table-cell>
          <table:table-cell office:value-type="string" table:style-name="ce1">
            <text:p>Капітальні трансферти підприємствам (установам, організаціям)</text:p>
          </table:table-cell>
          <table:table-cell table:number-columns-repeated="16382"/>
        </table:table-row>
        <table:table-row table:style-name="ro1">
          <table:table-cell office:value-type="float" office:value="3220" table:style-name="ce4">
            <text:p>3220</text:p>
          </table:table-cell>
          <table:table-cell office:value-type="string" table:style-name="ce1">
            <text:p>Капітальні трансферти органам державного управління інших рівнів</text:p>
          </table:table-cell>
          <table:table-cell table:number-columns-repeated="16382"/>
        </table:table-row>
        <table:table-row table:style-name="ro1">
          <table:table-cell office:value-type="float" office:value="3230" table:style-name="ce4">
            <text:p>3230</text:p>
          </table:table-cell>
          <table:table-cell office:value-type="string" table:style-name="ce1">
            <text:p>Капітальні трансферти урядам іноземних держав та міжнародним організаціям</text:p>
          </table:table-cell>
          <table:table-cell table:number-columns-repeated="16382"/>
        </table:table-row>
        <table:table-row table:style-name="ro1">
          <table:table-cell office:value-type="float" office:value="3240" table:style-name="ce4">
            <text:p>3240</text:p>
          </table:table-cell>
          <table:table-cell office:value-type="string" table:style-name="ce1">
            <text:p>Капітальні трансферти населенню</text:p>
          </table:table-cell>
          <table:table-cell table:number-columns-repeated="16382"/>
        </table:table-row>
        <table:table-row table:style-name="ro1">
          <table:table-cell office:value-type="float" office:value="9000" table:style-name="ce4">
            <text:p>9000</text:p>
          </table:table-cell>
          <table:table-cell office:value-type="string" table:style-name="ce1">
            <text:p>Нерозподілені видатки</text:p>
          </table:table-cell>
          <table:table-cell table:number-columns-repeated="16382"/>
        </table:table-row>
        <table:table-row table:number-rows-repeated="1048520" table:style-name="ro4">
          <table:table-cell table:number-columns-repeated="16384"/>
        </table:table-row>
      </table:table>
      <table:table table:name="Джерело_фінансування__тип" table:style-name="ta1">
        <table:table-column table:style-name="co11" table:default-cell-style-name="ce1"/>
        <table:table-column table:style-name="co12" table:default-cell-style-name="ce1"/>
        <table:table-column table:style-name="co14" table:number-columns-repeated="16382" table:default-cell-style-name="ce1"/>
        <table:table-row table:style-name="ro4">
          <table:table-cell office:value-type="string" table:style-name="ce1">
            <text:p>Державний бюджет України</text:p>
          </table:table-cell>
          <table:table-cell office:value-type="string" table:style-name="ce1">
            <text:p>state</text:p>
          </table:table-cell>
          <table:table-cell table:number-columns-repeated="16382"/>
        </table:table-row>
        <table:table-row table:style-name="ro4">
          <table:table-cell office:value-type="string" table:style-name="ce1">
            <text:p>Бюджет Автономної Республіки Крим</text:p>
          </table:table-cell>
          <table:table-cell office:value-type="string" table:style-name="ce1">
            <text:p>crimea</text:p>
          </table:table-cell>
          <table:table-cell table:number-columns-repeated="16382"/>
        </table:table-row>
        <table:table-row table:style-name="ro4">
          <table:table-cell office:value-type="string" table:style-name="ce1">
            <text:p>Місцевий бюджет</text:p>
          </table:table-cell>
          <table:table-cell office:value-type="string" table:style-name="ce1">
            <text:p>local</text:p>
          </table:table-cell>
          <table:table-cell table:number-columns-repeated="16382"/>
        </table:table-row>
        <table:table-row table:style-name="ro4">
          <table:table-cell office:value-type="string" table:style-name="ce1">
            <text:p>Власний бюджет (кошти від господарської діяльності підприємства)</text:p>
          </table:table-cell>
          <table:table-cell office:value-type="string" table:style-name="ce1">
            <text:p>own</text:p>
          </table:table-cell>
          <table:table-cell table:number-columns-repeated="16382"/>
        </table:table-row>
        <table:table-row table:style-name="ro4">
          <table:table-cell office:value-type="string" table:style-name="ce1">
            <text:p>Бюджет цільових фондів (що не входять до складу Державного або місцевого бюджетів)</text:p>
          </table:table-cell>
          <table:table-cell office:value-type="string" table:style-name="ce1">
            <text:p>fund</text:p>
          </table:table-cell>
          <table:table-cell table:number-columns-repeated="16382"/>
        </table:table-row>
        <table:table-row table:style-name="ro4">
          <table:table-cell office:value-type="string" table:style-name="ce1">
            <text:p>Кредити та позики міжнародних валютно-кредитних організацій</text:p>
          </table:table-cell>
          <table:table-cell office:value-type="string" table:style-name="ce1">
            <text:p>loan</text:p>
          </table:table-cell>
          <table:table-cell table:number-columns-repeated="16382"/>
        </table:table-row>
        <table:table-row table:style-name="ro4">
          <table:table-cell office:value-type="string" table:style-name="ce1">
            <text:p>Інше</text:p>
          </table:table-cell>
          <table:table-cell office:value-type="string" table:style-name="ce1">
            <text:p>other</text:p>
          </table:table-cell>
          <table:table-cell table:number-columns-repeated="16382"/>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ru" number:country="RU">
      <number:number number: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Страница<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meta:initial-creator>Пользователь</meta:initial-creator>
    <dc:creator>Пользователь</dc:creator>
    <meta:creation-date>2017-01-10T11:54:21Z</meta:creation-date>
    <dc:date>2024-08-27T06:42:31Z</dc:date>
    <meta:editing-cycles>6</meta:editing-cycles>
    <meta:editing-duration>PT1125S</meta:editing-duration>
  </office:meta>
</office:document-meta>
</file>