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 svg:font-family="&quot;Liberation Sans&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 style:family="table-cell" style:parent-style-name="Default" style:data-style-name="N3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 style:family="table-cell" style:parent-style-name="Default" style:data-style-name="N30"/>
    <style:style style:name="ce5" style:family="table-cell" style:parent-style-name="Default" style:data-style-name="N2"/>
    <style:style style:name="ce6" style:family="table-cell" style:parent-style-name="Default" style:data-style-name="N36"/>
    <style:style style:name="ce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5pt" style:font-size-asian="15pt" style:font-size-complex="15pt" fo:font-weight="bold" style:font-weight-asian="bold" style:font-weight-complex="bold" style:font-family-generic="roman"/>
    </style:style>
    <style:style style:name="co1" style:family="table-column">
      <style:table-column-properties fo:break-before="auto" style:column-width="7.62cm"/>
    </style:style>
    <style:style style:name="co2" style:family="table-column">
      <style:table-column-properties fo:break-before="auto" style:column-width="6.37645833333333cm"/>
    </style:style>
    <style:style style:name="co3" style:family="table-column">
      <style:table-column-properties fo:break-before="auto" style:column-width="5.50333333333333cm"/>
    </style:style>
    <style:style style:name="co4" style:family="table-column">
      <style:table-column-properties fo:break-before="auto" style:column-width="4.23333333333333cm"/>
    </style:style>
    <style:style style:name="co5" style:family="table-column">
      <style:table-column-properties fo:break-before="auto" style:column-width="4.18041666666667cm"/>
    </style:style>
    <style:style style:name="co6" style:family="table-column">
      <style:table-column-properties fo:break-before="auto" style:column-width="4.7625cm"/>
    </style:style>
    <style:style style:name="co7" style:family="table-column">
      <style:table-column-properties fo:break-before="auto" style:column-width="4.60375cm"/>
    </style:style>
    <style:style style:name="co8" style:family="table-column">
      <style:table-column-properties fo:break-before="auto" style:column-width="6.0325cm"/>
    </style:style>
    <style:style style:name="co9" style:family="table-column">
      <style:table-column-properties fo:break-before="auto" style:column-width="8.51958333333333cm"/>
    </style:style>
    <style:style style:name="co10" style:family="table-column">
      <style:table-column-properties fo:break-before="auto" style:column-width="12.6735416666667cm"/>
    </style:style>
    <style:style style:name="co11" style:family="table-column">
      <style:table-column-properties fo:break-before="auto" style:column-width="3.36020833333333cm"/>
    </style:style>
    <style:style style:name="co12" style:family="table-column">
      <style:table-column-properties fo:break-before="auto" style:column-width="5.05354166666667cm"/>
    </style:style>
    <style:style style:name="co13" style:family="table-column">
      <style:table-column-properties fo:break-before="auto" style:column-width="1.905cm"/>
    </style:style>
    <style:style style:name="ro1" style:family="table-row">
      <style:table-row-properties style:row-height="60.4pt" style:use-optimal-row-height="false" fo:break-before="auto"/>
    </style:style>
    <style:style style:name="ro2" style:family="table-row">
      <style:table-row-properties style:row-height="77.65pt" style:use-optimal-row-height="false" fo:break-before="auto"/>
    </style:style>
    <style:style style:name="ro3" style:family="table-row">
      <style:table-row-properties style:row-height="12.75pt" style:use-optimal-row-height="false" fo:break-before="auto"/>
    </style:style>
    <style:style style:name="ro4"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content-validations>
        <table:content-validation table:name="val1">
          <table:help-message/>
          <table:error-message table:display="true"/>
        </table:content-validation>
        <table:content-validation table:name="val2" table:condition="of:cell-content-is-in-list([.#REF!])" table:base-cell-address="Список_планів.D4">
          <table:help-message/>
          <table:error-message table:display="true"/>
        </table:content-validation>
        <table:content-validation table:name="val3" table:condition="of:cell-content-is-decimal-number() and cell-content()&gt;=0">
          <table:help-message/>
          <table:error-message table:display="true"/>
        </table:content-validation>
        <table:content-validation table:name="val4" table:condition="of:cell-content-is-in-list([.#REF!])" table:base-cell-address="Список_планів.H4">
          <table:help-message/>
          <table:error-message table:display="true"/>
        </table:content-validation>
        <table:content-validation table:name="val5" table:condition="of:cell-content-is-in-list([.#REF!])" table:base-cell-address="Список_планів.I4">
          <table:help-message/>
          <table:error-message table:display="true"/>
        </table:content-validation>
        <table:content-validation table:name="val6" table:condition="of:cell-content-is-in-list([.#REF!])" table:base-cell-address="Список_планів.J4">
          <table:help-message/>
          <table:error-message table:display="true"/>
        </table:content-validation>
        <table:content-validation table:name="val7" table:condition="of:cell-content-is-in-list([.#REF!])" table:base-cell-address="Список_планів.L4">
          <table:help-message/>
          <table:error-message table:display="true"/>
        </table:content-validation>
        <table:content-validation table:name="val8" table:condition="of:cell-content-is-decimal-number() and cell-content()&gt;0">
          <table:help-message/>
          <table:error-message table:display="true"/>
        </table:content-validation>
      </table:content-validations>
      <table:table table:name="Список_планів" table:style-name="ta1">
        <table:table-column table:style-name="co1" table:default-cell-style-name="ce1"/>
        <table:table-column table:style-name="co2" table:default-cell-style-name="ce1"/>
        <table:table-column table:style-name="co3" table:default-cell-style-name="ce5"/>
        <table:table-column table:style-name="co4" table:default-cell-style-name="ce1"/>
        <table:table-column table:style-name="co5" table:default-cell-style-name="ce4"/>
        <table:table-column table:style-name="co6" table:default-cell-style-name="ce4"/>
        <table:table-column table:style-name="co6" table:default-cell-style-name="ce5"/>
        <table:table-column table:style-name="co7" table:default-cell-style-name="ce4"/>
        <table:table-column table:style-name="co8" table:default-cell-style-name="ce4"/>
        <table:table-column table:style-name="co9" table:default-cell-style-name="ce4"/>
        <table:table-column table:style-name="co10" table:default-cell-style-name="ce6"/>
        <table:table-column table:style-name="co11" table:number-columns-repeated="2" table:default-cell-style-name="ce1"/>
        <table:table-column table:style-name="co11" table:default-cell-style-name="ce5"/>
        <table:table-column table:style-name="co11" table:default-cell-style-name="ce1"/>
        <table:table-column table:style-name="co12" table:number-columns-repeated="1008" table:default-cell-style-name="ce1"/>
        <table:table-column table:style-name="co13" table:number-columns-repeated="15361" table:default-cell-style-name="ce1"/>
        <table:table-row table:style-name="ro1">
          <table:table-cell office:value-type="string" table:number-columns-spanned="16" table:number-rows-spanned="1" table:content-validation-name="val1" table:style-name="ce7">
            <text:p>ФОРМА РІЧНОГО ПЛАНУ</text:p>
          </table:table-cell>
          <table:covered-table-cell table:number-columns-repeated="15"/>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5361"/>
        </table:table-row>
        <table:table-row table:style-name="ro2">
          <table:table-cell office:value-type="string" table:content-validation-name="val1" table:style-name="ce2">
            <text:p>Код предмета закупівлі відповідно до ДК 021:2015</text:p>
          </table:table-cell>
          <table:table-cell office:value-type="string" table:content-validation-name="val1" table:style-name="ce2">
            <text:p>Код предмета закупівлі відповідно до ДК (опційно)</text:p>
          </table:table-cell>
          <table:table-cell office:value-type="string" table:content-validation-name="val1" table:style-name="ce2">
            <text:p>Конкретна назва предмета закупівлі</text:p>
          </table:table-cell>
          <table:table-cell office:value-type="string" table:content-validation-name="val1" table:style-name="ce2">
            <text:p>Код згідно з КЕКВ (для бюджетних коштів)</text:p>
          </table:table-cell>
          <table:table-cell office:value-type="string" table:content-validation-name="val1" table:style-name="ce2">
            <text:p>Код згідно з КЕКВ (для бюджетних коштів)</text:p>
          </table:table-cell>
          <table:table-cell office:value-type="string" table:content-validation-name="val1" table:style-name="ce2">
            <text:p>Код згідно з КЕКВ (для бюджетних коштів)</text:p>
          </table:table-cell>
          <table:table-cell office:value-type="string" table:content-validation-name="val1" table:style-name="ce2">
            <text:p>Розмір бюджетного призначення за кошторисом або очікувана вартість предмета закупівлі</text:p>
          </table:table-cell>
          <table:table-cell office:value-type="string" table:content-validation-name="val1" table:style-name="ce2">
            <text:p>Валюта процедури</text:p>
          </table:table-cell>
          <table:table-cell office:value-type="string" table:content-validation-name="val1" table:style-name="ce2">
            <text:p>Процедура закупівлі</text:p>
          </table:table-cell>
          <table:table-cell office:value-type="string" table:content-validation-name="val1" table:style-name="ce2">
            <text:p>Орієнтовний початок проведення процедури закупівлі</text:p>
          </table:table-cell>
          <table:table-cell office:value-type="string" table:content-validation-name="val1" table:style-name="ce2">
            <text:p>Примітки</text:p>
          </table:table-cell>
          <table:table-cell office:value-type="string" table:content-validation-name="val1" table:style-name="ce2">
            <text:p>Джерело фінансування: тип</text:p>
          </table:table-cell>
          <table:table-cell office:value-type="string" table:content-validation-name="val1" table:style-name="ce2">
            <text:p>Джерело фінансування: опис</text:p>
          </table:table-cell>
          <table:table-cell office:value-type="string" table:content-validation-name="val1" table:style-name="ce2">
            <text:p>Джерело фінансування: сума</text:p>
          </table:table-cell>
          <table:table-cell office:value-type="string" table:content-validation-name="val1" table:style-name="ce2">
            <text:p>Ідентифікатор проекту</text:p>
          </table:table-cell>
          <table:table-cell office:value-type="string" table:content-validation-name="val1" table:style-name="ce2">
            <text:p>ЕДРПОУ або E-mail підрозділу</text:p>
          </table:table-cell>
          <table:table-cell table:number-columns-repeated="16368"/>
        </table:table-row>
        <table:table-row table:style-name="ro3">
          <table:table-cell office:value-type="string" table:content-validation-name="val1" table:style-name="ce3">
            <text:p>1</text:p>
          </table:table-cell>
          <table:table-cell office:value-type="string" table:content-validation-name="val1" table:style-name="ce3">
            <text:p>2</text:p>
          </table:table-cell>
          <table:table-cell office:value-type="string" table:content-validation-name="val1" table:style-name="ce3">
            <text:p>3</text:p>
          </table:table-cell>
          <table:table-cell office:value-type="string" table:content-validation-name="val1" table:style-name="ce3">
            <text:p>4</text:p>
          </table:table-cell>
          <table:table-cell office:value-type="string" table:content-validation-name="val1" table:style-name="ce3">
            <text:p>5</text:p>
          </table:table-cell>
          <table:table-cell office:value-type="string" table:content-validation-name="val1" table:style-name="ce3">
            <text:p>6</text:p>
          </table:table-cell>
          <table:table-cell office:value-type="string" table:content-validation-name="val1" table:style-name="ce3">
            <text:p>7</text:p>
          </table:table-cell>
          <table:table-cell office:value-type="string" table:content-validation-name="val1" table:style-name="ce3">
            <text:p>8</text:p>
          </table:table-cell>
          <table:table-cell office:value-type="string" table:content-validation-name="val1" table:style-name="ce3">
            <text:p>9</text:p>
          </table:table-cell>
          <table:table-cell office:value-type="string" table:content-validation-name="val1" table:style-name="ce3">
            <text:p>10</text:p>
          </table:table-cell>
          <table:table-cell office:value-type="string" table:content-validation-name="val1" table:style-name="ce3">
            <text:p>12</text:p>
          </table:table-cell>
          <table:table-cell office:value-type="string" table:content-validation-name="val1" table:style-name="ce3">
            <text:p>13</text:p>
          </table:table-cell>
          <table:table-cell office:value-type="string" table:content-validation-name="val1" table:style-name="ce3">
            <text:p>14</text:p>
          </table:table-cell>
          <table:table-cell office:value-type="string" table:content-validation-name="val1" table:style-name="ce3">
            <text:p>15</text:p>
          </table:table-cell>
          <table:table-cell office:value-type="string" table:content-validation-name="val1" table:style-name="ce3">
            <text:p>16</text:p>
          </table:table-cell>
          <table:table-cell office:value-type="string" table:content-validation-name="val1" table:style-name="ce3">
            <text:p>17</text:p>
          </table:table-cell>
          <table:table-cell table:number-columns-repeated="16368"/>
        </table:table-row>
        <table:table-row table:style-name="ro4">
          <table:table-cell office:value-type="string" table:content-validation-name="val1" table:style-name="ce4">
            <text:p>09130000-9</text:p>
          </table:table-cell>
          <table:table-cell table:content-validation-name="val1" table:style-name="ce4"/>
          <table:table-cell office:value-type="string" table:content-validation-name="val1" table:style-name="ce4">
            <text:p>ДК 021:2015: 09130000-9 - Нафта і дистиляти (Бензин А-95 (Євро-5), талон)</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71480" table:content-validation-name="val3" table:style-name="ce5">
            <text:p>171480,00</text:p>
          </table:table-cell>
          <table:table-cell office:value-type="string" table:content-validation-name="val4" table:style-name="ce4">
            <text:p>UAH</text:p>
          </table:table-cell>
          <table:table-cell office:value-type="string" table:content-validation-name="val5" table:style-name="ce4">
            <text:p>Запит (ціни) пропозицій</text:p>
          </table:table-cell>
          <table:table-cell office:value-type="string" table:content-validation-name="val6" table:style-name="ce4">
            <text:p>01.09.2024</text:p>
          </table:table-cell>
          <table:table-cell office:value-type="string" table:content-validation-name="val1" table:style-name="ce4">
            <text:p>Закупівля здійснюється згідно вимог Постанови КМУ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71480" table:content-validation-name="val8" table:style-name="ce5">
            <text:p>171480,00</text:p>
          </table:table-cell>
          <table:table-cell office:value-type="float" office:value="31910013" table:content-validation-name="val1" table:style-name="ce1">
            <text:p>31910013</text:p>
          </table:table-cell>
          <table:table-cell table:content-validation-name="val1" table:style-name="ce1"/>
          <table:table-cell table:number-columns-repeated="16368"/>
        </table:table-row>
        <table:table-row table:style-name="ro4">
          <table:table-cell office:value-type="string" table:content-validation-name="val1" table:style-name="ce4">
            <text:p>55520000-1</text:p>
          </table:table-cell>
          <table:table-cell table:content-validation-name="val1" table:style-name="ce4"/>
          <table:table-cell office:value-type="string" table:content-validation-name="val1" table:style-name="ce4">
            <text:p>ДК 021:2015:55520000-1 - Кейтерингові послуги (Послуги з організації додаткового харчуванняхарчування)</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347945" table:content-validation-name="val3" table:style-name="ce5">
            <text:p>347945,00</text:p>
          </table:table-cell>
          <table:table-cell office:value-type="string" table:content-validation-name="val4" table:style-name="ce4">
            <text:p>UAH</text:p>
          </table:table-cell>
          <table:table-cell office:value-type="string" table:content-validation-name="val5" table:style-name="ce4">
            <text:p>Відкриті торги з особливостями</text:p>
          </table:table-cell>
          <table:table-cell office:value-type="string" table:content-validation-name="val6" table:style-name="ce4">
            <text:p>01.09.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Місцевий бюджет</text:p>
          </table:table-cell>
          <table:table-cell table:content-validation-name="val1" table:style-name="ce4"/>
          <table:table-cell office:value-type="float" office:value="347945" table:content-validation-name="val8" table:style-name="ce5">
            <text:p>347945,00</text:p>
          </table:table-cell>
          <table:table-cell office:value-type="float" office:value="31894220" table:content-validation-name="val1" table:style-name="ce1">
            <text:p>31894220</text:p>
          </table:table-cell>
          <table:table-cell table:content-validation-name="val1" table:style-name="ce1"/>
          <table:table-cell table:number-columns-repeated="16368"/>
        </table:table-row>
        <table:table-row table:style-name="ro4">
          <table:table-cell office:value-type="string" table:content-validation-name="val1" table:style-name="ce4">
            <text:p>22810000-1</text:p>
          </table:table-cell>
          <table:table-cell table:content-validation-name="val1" table:style-name="ce4"/>
          <table:table-cell office:value-type="string" table:content-validation-name="val1" table:style-name="ce4">
            <text:p>ДК 021:2015 - 22810000-1 - Паперові чи картонні реєстраційні журнали ( книга РО)</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900" table:content-validation-name="val3" table:style-name="ce5">
            <text:p>9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9.2024</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900" table:content-validation-name="val8" table:style-name="ce5">
            <text:p>900,00</text:p>
          </table:table-cell>
          <table:table-cell office:value-type="float" office:value="31891600" table:content-validation-name="val1" table:style-name="ce1">
            <text:p>31891600</text:p>
          </table:table-cell>
          <table:table-cell table:content-validation-name="val1" table:style-name="ce1"/>
          <table:table-cell table:number-columns-repeated="16368"/>
        </table:table-row>
        <table:table-row table:style-name="ro4">
          <table:table-cell office:value-type="string" table:content-validation-name="val1" table:style-name="ce4">
            <text:p>71900000-7</text:p>
          </table:table-cell>
          <table:table-cell table:content-validation-name="val1" table:style-name="ce4"/>
          <table:table-cell office:value-type="string" table:content-validation-name="val1" table:style-name="ce4">
            <text:p>ДК 021:2015 - 71900000-7 - Лабораторні послуг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3848" table:content-validation-name="val3" table:style-name="ce5">
            <text:p>3848,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9.2024</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3848" table:content-validation-name="val8" table:style-name="ce5">
            <text:p>3848,00</text:p>
          </table:table-cell>
          <table:table-cell office:value-type="float" office:value="31890085" table:content-validation-name="val1" table:style-name="ce1">
            <text:p>31890085</text:p>
          </table:table-cell>
          <table:table-cell table:content-validation-name="val1" table:style-name="ce1"/>
          <table:table-cell table:number-columns-repeated="16368"/>
        </table:table-row>
        <table:table-row table:style-name="ro4">
          <table:table-cell office:value-type="string" table:content-validation-name="val1" table:style-name="ce4">
            <text:p>71310000-4</text:p>
          </table:table-cell>
          <table:table-cell table:content-validation-name="val1" table:style-name="ce4"/>
          <table:table-cell office:value-type="string" table:content-validation-name="val1" table:style-name="ce4">
            <text:p>ДК 021:2015 - 71310000-4 - Консультаційні послуги у галузях інженерії та будівництва (Виконання експертизи кошторисної частини проектної документації по об'єкту: "Реконструкція ганку основного входу до будівлі головного корпусу педіатричного центру - "Дитяча лікарня" КНМП "Лікарня інтенсивного лікування "Кременчуцька" за адресою: м. Кременчук, вул. Лікаря Парнети, 16")</text:p>
          </table:table-cell>
          <table:table-cell office:value-type="string" table:content-validation-name="val2" table:style-name="ce4">
            <text:p>3210</text:p>
          </table:table-cell>
          <table:table-cell table:content-validation-name="val2" table:style-name="ce4"/>
          <table:table-cell table:content-validation-name="val2" table:style-name="ce4"/>
          <table:table-cell office:value-type="float" office:value="6408" table:content-validation-name="val3" table:style-name="ce5">
            <text:p>6408,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9.2024</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7" table:style-name="ce4">
            <text:p>Місцевий бюджет</text:p>
          </table:table-cell>
          <table:table-cell table:content-validation-name="val1" table:style-name="ce4"/>
          <table:table-cell office:value-type="float" office:value="6408" table:content-validation-name="val8" table:style-name="ce5">
            <text:p>6408,00</text:p>
          </table:table-cell>
          <table:table-cell office:value-type="float" office:value="31878792" table:content-validation-name="val1" table:style-name="ce1">
            <text:p>31878792</text:p>
          </table:table-cell>
          <table:table-cell table:content-validation-name="val1" table:style-name="ce1"/>
          <table:table-cell table:number-columns-repeated="16368"/>
        </table:table-row>
        <table:table-row table:style-name="ro4">
          <table:table-cell office:value-type="string" table:content-validation-name="val1" table:style-name="ce4">
            <text:p>72320000-4</text:p>
          </table:table-cell>
          <table:table-cell table:content-validation-name="val1" table:style-name="ce4"/>
          <table:table-cell office:value-type="string" table:content-validation-name="val1" table:style-name="ce4">
            <text:p>ДК 021:2015 - 72320000-4 - Послуги, пов’язані з базами даних (Технічне обслуговування РРО зі зв'язком на 3 місяці)</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3888" table:content-validation-name="val3" table:style-name="ce5">
            <text:p>3888,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9.2024</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3888" table:content-validation-name="val8" table:style-name="ce5">
            <text:p>3888,00</text:p>
          </table:table-cell>
          <table:table-cell office:value-type="float" office:value="31872260" table:content-validation-name="val1" table:style-name="ce1">
            <text:p>31872260</text:p>
          </table:table-cell>
          <table:table-cell table:content-validation-name="val1" table:style-name="ce1"/>
          <table:table-cell table:number-columns-repeated="16368"/>
        </table:table-row>
        <table:table-row table:style-name="ro4">
          <table:table-cell office:value-type="string" table:content-validation-name="val1" table:style-name="ce4">
            <text:p>22820000-4</text:p>
          </table:table-cell>
          <table:table-cell table:content-validation-name="val1" table:style-name="ce4"/>
          <table:table-cell office:value-type="string" table:content-validation-name="val1" table:style-name="ce4">
            <text:p>ДК 021:2015 - 22820000-4 - Бланки (Бланки для закладів охорони здоров'я, А6 (105х148 мм), Бланки для закладів охорони здоров'я, А5 (148х210 мм), Бланки для закладів охорони здоров'я, А4 (297х210 мм), Бланки для закладів охорони здоров'я, А3 (297х420 мм))</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67000" table:content-validation-name="val3" table:style-name="ce5">
            <text:p>267000,00</text:p>
          </table:table-cell>
          <table:table-cell office:value-type="string" table:content-validation-name="val4" table:style-name="ce4">
            <text:p>UAH</text:p>
          </table:table-cell>
          <table:table-cell office:value-type="string" table:content-validation-name="val5" table:style-name="ce4">
            <text:p>Запит (ціни) пропозицій</text:p>
          </table:table-cell>
          <table:table-cell office:value-type="string" table:content-validation-name="val6" table:style-name="ce4">
            <text:p>01.09.2024</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7" table:style-name="ce4">
            <text:p>Інше</text:p>
          </table:table-cell>
          <table:table-cell office:value-type="string" table:content-validation-name="val1" table:style-name="ce4">
            <text:p>Кошти НСЗУ</text:p>
          </table:table-cell>
          <table:table-cell office:value-type="float" office:value="267000" table:content-validation-name="val8" table:style-name="ce5">
            <text:p>267000,00</text:p>
          </table:table-cell>
          <table:table-cell office:value-type="float" office:value="31865175" table:content-validation-name="val1" table:style-name="ce1">
            <text:p>31865175</text:p>
          </table:table-cell>
          <table:table-cell table:content-validation-name="val1" table:style-name="ce1"/>
          <table:table-cell table:number-columns-repeated="16368"/>
        </table:table-row>
        <table:table-row table:style-name="ro4">
          <table:table-cell office:value-type="string" table:content-validation-name="val1" table:style-name="ce4">
            <text:p>45330000-9</text:p>
          </table:table-cell>
          <table:table-cell table:content-validation-name="val1" table:style-name="ce4"/>
          <table:table-cell office:value-type="string" table:content-validation-name="val1" table:style-name="ce4">
            <text:p>ДК 021:2015 - 45330000-9 - Водопровідні та санітарно-технічні роботи ( Монтаж кондиціонерів)</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99590" table:content-validation-name="val3" table:style-name="ce5">
            <text:p>9959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9.2024</text:p>
          </table:table-cell>
          <table:table-cell office:value-type="string" table:content-validation-name="val1" table:style-name="ce4">
            <text:p>Закупівля здійснюється згідно вимог Постанови КМУ №1178 від 12.10.2022 року( зі змінами) за рахунок додатково виділених коштів міського бюджету.</text:p>
          </table:table-cell>
          <table:table-cell office:value-type="string" table:content-validation-name="val7" table:style-name="ce4">
            <text:p>Місцевий бюджет</text:p>
          </table:table-cell>
          <table:table-cell table:content-validation-name="val1" table:style-name="ce4"/>
          <table:table-cell office:value-type="float" office:value="99590" table:content-validation-name="val8" table:style-name="ce5">
            <text:p>99590,00</text:p>
          </table:table-cell>
          <table:table-cell office:value-type="float" office:value="31864331" table:content-validation-name="val1" table:style-name="ce1">
            <text:p>31864331</text:p>
          </table:table-cell>
          <table:table-cell table:content-validation-name="val1" table:style-name="ce1"/>
          <table:table-cell table:number-columns-repeated="16368"/>
        </table:table-row>
        <table:table-row table:style-name="ro4">
          <table:table-cell office:value-type="string" table:content-validation-name="val1" table:style-name="ce4">
            <text:p>33190000-8</text:p>
          </table:table-cell>
          <table:table-cell office:value-type="string" table:content-validation-name="val1" table:style-name="ce4">
            <text:p>47588</text:p>
          </table:table-cell>
          <table:table-cell office:value-type="string" table:content-validation-name="val1" table:style-name="ce4">
            <text:p>ДК 021:2015 - 33190000-8 Медичне обладнання та вироби медичного призначення різні (33192500-7 - Пробірки, НК 024:2023 - 47588- Пробірка для забору капілярної крові, 0,2 мл, ЕДТА К3, бузкова кришка, без капіляру)</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32500" table:content-validation-name="val3" table:style-name="ce5">
            <text:p>32500,00</text:p>
          </table:table-cell>
          <table:table-cell office:value-type="string" table:content-validation-name="val4" table:style-name="ce4">
            <text:p>UAH</text:p>
          </table:table-cell>
          <table:table-cell office:value-type="string" table:content-validation-name="val5" table:style-name="ce4">
            <text:p>Запит (ціни) пропозицій</text:p>
          </table:table-cell>
          <table:table-cell office:value-type="string" table:content-validation-name="val6" table:style-name="ce4">
            <text:p>01.09.2024</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7" table:style-name="ce4">
            <text:p>Інше</text:p>
          </table:table-cell>
          <table:table-cell office:value-type="string" table:content-validation-name="val1" table:style-name="ce4">
            <text:p>кошти НСЗУ</text:p>
          </table:table-cell>
          <table:table-cell office:value-type="float" office:value="32500" table:content-validation-name="val8" table:style-name="ce5">
            <text:p>32500,00</text:p>
          </table:table-cell>
          <table:table-cell office:value-type="float" office:value="31862247" table:content-validation-name="val1" table:style-name="ce1">
            <text:p>31862247</text:p>
          </table:table-cell>
          <table:table-cell table:content-validation-name="val1" table:style-name="ce1"/>
          <table:table-cell table:number-columns-repeated="16368"/>
        </table:table-row>
        <table:table-row table:style-name="ro4">
          <table:table-cell office:value-type="string" table:content-validation-name="val1" table:style-name="ce4">
            <text:p>33140000-3</text:p>
          </table:table-cell>
          <table:table-cell table:content-validation-name="val1" table:style-name="ce4"/>
          <table:table-cell office:value-type="string" table:content-validation-name="val1" table:style-name="ce4">
            <text:p>ДК 021:2015: 33140000-3 - Медичні матеріали (шприц ін'єкційний 10 мл, трикомпонентний, без додаткової голк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00000" table:content-validation-name="val3" table:style-name="ce5">
            <text:p>100000,00</text:p>
          </table:table-cell>
          <table:table-cell office:value-type="string" table:content-validation-name="val4" table:style-name="ce4">
            <text:p>UAH</text:p>
          </table:table-cell>
          <table:table-cell office:value-type="string" table:content-validation-name="val5" table:style-name="ce4">
            <text:p>Запит (ціни) пропозицій</text:p>
          </table:table-cell>
          <table:table-cell office:value-type="string" table:content-validation-name="val6" table:style-name="ce4">
            <text:p>01.09.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Інше</text:p>
          </table:table-cell>
          <table:table-cell office:value-type="string" table:content-validation-name="val1" table:style-name="ce4">
            <text:p>НСЗУ</text:p>
          </table:table-cell>
          <table:table-cell office:value-type="float" office:value="100000" table:content-validation-name="val8" table:style-name="ce5">
            <text:p>100000,00</text:p>
          </table:table-cell>
          <table:table-cell office:value-type="float" office:value="31859442" table:content-validation-name="val1" table:style-name="ce1">
            <text:p>31859442</text:p>
          </table:table-cell>
          <table:table-cell table:content-validation-name="val1" table:style-name="ce1"/>
          <table:table-cell table:number-columns-repeated="16368"/>
        </table:table-row>
        <table:table-row table:style-name="ro4">
          <table:table-cell office:value-type="string" table:content-validation-name="val1" table:style-name="ce4">
            <text:p>45330000-9</text:p>
          </table:table-cell>
          <table:table-cell table:content-validation-name="val1" table:style-name="ce4"/>
          <table:table-cell office:value-type="string" table:content-validation-name="val1" table:style-name="ce4">
            <text:p>ДК 021:2015 - 45330000-9 - Водопровідні та санітарно-технічні роботи (Монтаж кондиціонера з урахуванням витратних матеріалів)</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5000" table:content-validation-name="val3" table:style-name="ce5">
            <text:p>150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9.2024</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7" table:style-name="ce4">
            <text:p>Інше</text:p>
          </table:table-cell>
          <table:table-cell office:value-type="string" table:content-validation-name="val1" table:style-name="ce4">
            <text:p>Кошти благодійних внесків</text:p>
          </table:table-cell>
          <table:table-cell office:value-type="float" office:value="15000" table:content-validation-name="val8" table:style-name="ce5">
            <text:p>15000,00</text:p>
          </table:table-cell>
          <table:table-cell office:value-type="float" office:value="31850342" table:content-validation-name="val1" table:style-name="ce1">
            <text:p>31850342</text:p>
          </table:table-cell>
          <table:table-cell table:content-validation-name="val1" table:style-name="ce1"/>
          <table:table-cell table:number-columns-repeated="16368"/>
        </table:table-row>
        <table:table-row table:style-name="ro4">
          <table:table-cell office:value-type="string" table:content-validation-name="val1" table:style-name="ce4">
            <text:p>45330000-9</text:p>
          </table:table-cell>
          <table:table-cell table:content-validation-name="val1" table:style-name="ce4"/>
          <table:table-cell office:value-type="string" table:content-validation-name="val1" table:style-name="ce4">
            <text:p>ДК 021:2015 - 45330000-9 - Водопровідні та санітарно-технічні роботи (Демонтаж, монтаж, чистка, дозування кондиціонера)</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5800" table:content-validation-name="val3" table:style-name="ce5">
            <text:p>58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9.2024</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7" table:style-name="ce4">
            <text:p>Інше</text:p>
          </table:table-cell>
          <table:table-cell office:value-type="string" table:content-validation-name="val1" table:style-name="ce4">
            <text:p>Кошти НСЗУ</text:p>
          </table:table-cell>
          <table:table-cell office:value-type="float" office:value="5800" table:content-validation-name="val8" table:style-name="ce5">
            <text:p>5800,00</text:p>
          </table:table-cell>
          <table:table-cell office:value-type="float" office:value="31849797" table:content-validation-name="val1" table:style-name="ce1">
            <text:p>31849797</text:p>
          </table:table-cell>
          <table:table-cell table:content-validation-name="val1" table:style-name="ce1"/>
          <table:table-cell table:number-columns-repeated="16368"/>
        </table:table-row>
        <table:table-row table:style-name="ro4">
          <table:table-cell office:value-type="string" table:content-validation-name="val1" table:style-name="ce4">
            <text:p>33190000-8</text:p>
          </table:table-cell>
          <table:table-cell office:value-type="string" table:content-validation-name="val1" table:style-name="ce4">
            <text:p>43324</text:p>
          </table:table-cell>
          <table:table-cell office:value-type="string" table:content-validation-name="val1" table:style-name="ce4">
            <text:p>ДК 021:2015 -33190000-8 - Медичне обладнання та вироби медичного призначення різні (НК 024:2023 - 43324 - Система для переливання рідин загального призначення (одноразова стерильна інфузійна система для вливання кровозамінників та інфузійних розчинів)</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50000" table:content-validation-name="val3" table:style-name="ce5">
            <text:p>250000,00</text:p>
          </table:table-cell>
          <table:table-cell office:value-type="string" table:content-validation-name="val4" table:style-name="ce4">
            <text:p>UAH</text:p>
          </table:table-cell>
          <table:table-cell office:value-type="string" table:content-validation-name="val5" table:style-name="ce4">
            <text:p>Запит (ціни) пропозицій</text:p>
          </table:table-cell>
          <table:table-cell office:value-type="string" table:content-validation-name="val6" table:style-name="ce4">
            <text:p>01.09.2024</text:p>
          </table:table-cell>
          <table:table-cell office:value-type="string" table:content-validation-name="val1" table:style-name="ce4">
            <text:p>Закупівля здійснюється згідно вимог Постанови КМУ №1178 від 12.10.2022 року (зі мінами)</text:p>
          </table:table-cell>
          <table:table-cell office:value-type="string" table:content-validation-name="val7" table:style-name="ce4">
            <text:p>Інше</text:p>
          </table:table-cell>
          <table:table-cell office:value-type="string" table:content-validation-name="val1" table:style-name="ce4">
            <text:p>кошти НСЗУ</text:p>
          </table:table-cell>
          <table:table-cell office:value-type="float" office:value="250000" table:content-validation-name="val8" table:style-name="ce5">
            <text:p>250000,00</text:p>
          </table:table-cell>
          <table:table-cell office:value-type="float" office:value="31834911" table:content-validation-name="val1" table:style-name="ce1">
            <text:p>31834911</text:p>
          </table:table-cell>
          <table:table-cell table:content-validation-name="val1" table:style-name="ce1"/>
          <table:table-cell table:number-columns-repeated="16368"/>
        </table:table-row>
        <table:table-row table:style-name="ro4">
          <table:table-cell office:value-type="string" table:content-validation-name="val1" table:style-name="ce4">
            <text:p>22820000-4</text:p>
          </table:table-cell>
          <table:table-cell table:content-validation-name="val1" table:style-name="ce4"/>
          <table:table-cell office:value-type="string" table:content-validation-name="val1" table:style-name="ce4">
            <text:p>ДК 021:2015 - 22820000-4 - Бланк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61545" table:content-validation-name="val3" table:style-name="ce5">
            <text:p>6154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9.2024</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7" table:style-name="ce4">
            <text:p>Інше</text:p>
          </table:table-cell>
          <table:table-cell office:value-type="string" table:content-validation-name="val1" table:style-name="ce4">
            <text:p>Кошти благодійних внесків</text:p>
          </table:table-cell>
          <table:table-cell office:value-type="float" office:value="61545" table:content-validation-name="val8" table:style-name="ce5">
            <text:p>61545,00</text:p>
          </table:table-cell>
          <table:table-cell office:value-type="float" office:value="31830280" table:content-validation-name="val1" table:style-name="ce1">
            <text:p>31830280</text:p>
          </table:table-cell>
          <table:table-cell table:content-validation-name="val1" table:style-name="ce1"/>
          <table:table-cell table:number-columns-repeated="16368"/>
        </table:table-row>
        <table:table-row table:style-name="ro4">
          <table:table-cell office:value-type="string" table:content-validation-name="val1" table:style-name="ce4">
            <text:p>42130000-9</text:p>
          </table:table-cell>
          <table:table-cell table:content-validation-name="val1" table:style-name="ce4"/>
          <table:table-cell office:value-type="string" table:content-validation-name="val1" table:style-name="ce4">
            <text:p>ДК 021:2015 - 42130000-9 - Арматура трубопровідна: крани, вентилі, клапани та подібні пристрої ( кран кульовий)</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6500" table:content-validation-name="val3" table:style-name="ce5">
            <text:p>65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9.2024</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6500" table:content-validation-name="val8" table:style-name="ce5">
            <text:p>6500,00</text:p>
          </table:table-cell>
          <table:table-cell office:value-type="float" office:value="31830139" table:content-validation-name="val1" table:style-name="ce1">
            <text:p>31830139</text:p>
          </table:table-cell>
          <table:table-cell table:content-validation-name="val1" table:style-name="ce1"/>
          <table:table-cell table:number-columns-repeated="16368"/>
        </table:table-row>
        <table:table-row table:style-name="ro4">
          <table:table-cell office:value-type="string" table:content-validation-name="val1" table:style-name="ce4">
            <text:p>50730000-1</text:p>
          </table:table-cell>
          <table:table-cell table:content-validation-name="val1" table:style-name="ce4"/>
          <table:table-cell office:value-type="string" table:content-validation-name="val1" table:style-name="ce4">
            <text:p>ДК 021:2015 - 50730000-1 - Послуги з ремонту і технічного обслуговування охолоджувальних установок ( Технічне обслуговування кондиціонера)</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6800" table:content-validation-name="val3" table:style-name="ce5">
            <text:p>68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9.2024</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6800" table:content-validation-name="val8" table:style-name="ce5">
            <text:p>6800,00</text:p>
          </table:table-cell>
          <table:table-cell office:value-type="float" office:value="31830106" table:content-validation-name="val1" table:style-name="ce1">
            <text:p>31830106</text:p>
          </table:table-cell>
          <table:table-cell table:content-validation-name="val1" table:style-name="ce1"/>
          <table:table-cell table:number-columns-repeated="16368"/>
        </table:table-row>
        <table:table-row table:style-name="ro4">
          <table:table-cell office:value-type="string" table:content-validation-name="val1" table:style-name="ce4">
            <text:p>22820000-4</text:p>
          </table:table-cell>
          <table:table-cell table:content-validation-name="val1" table:style-name="ce4"/>
          <table:table-cell office:value-type="string" table:content-validation-name="val1" table:style-name="ce4">
            <text:p>ДК 021:2015 - 22820000-4 - Бланк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008" table:content-validation-name="val3" table:style-name="ce5">
            <text:p>1008,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9.2024</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7" table:style-name="ce4">
            <text:p>Інше</text:p>
          </table:table-cell>
          <table:table-cell office:value-type="string" table:content-validation-name="val1" table:style-name="ce4">
            <text:p>Кошти благодійних внесків</text:p>
          </table:table-cell>
          <table:table-cell office:value-type="float" office:value="1008" table:content-validation-name="val8" table:style-name="ce5">
            <text:p>1008,00</text:p>
          </table:table-cell>
          <table:table-cell office:value-type="float" office:value="31824849" table:content-validation-name="val1" table:style-name="ce1">
            <text:p>31824849</text:p>
          </table:table-cell>
          <table:table-cell table:content-validation-name="val1" table:style-name="ce1"/>
          <table:table-cell table:number-columns-repeated="16368"/>
        </table:table-row>
        <table:table-row table:style-name="ro4">
          <table:table-cell office:value-type="string" table:content-validation-name="val1" table:style-name="ce4">
            <text:p>22810000-1</text:p>
          </table:table-cell>
          <table:table-cell table:content-validation-name="val1" table:style-name="ce4"/>
          <table:table-cell office:value-type="string" table:content-validation-name="val1" table:style-name="ce4">
            <text:p>ДК 021:2015 - 22810000-1 - Паперові чи картонні реєстраційні журнал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2997" table:content-validation-name="val3" table:style-name="ce5">
            <text:p>12997,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9.2024</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7" table:style-name="ce4">
            <text:p>Інше</text:p>
          </table:table-cell>
          <table:table-cell office:value-type="string" table:content-validation-name="val1" table:style-name="ce4">
            <text:p>кошти благодійних внесків</text:p>
          </table:table-cell>
          <table:table-cell office:value-type="float" office:value="12997" table:content-validation-name="val8" table:style-name="ce5">
            <text:p>12997,00</text:p>
          </table:table-cell>
          <table:table-cell office:value-type="float" office:value="31823829" table:content-validation-name="val1" table:style-name="ce1">
            <text:p>31823829</text:p>
          </table:table-cell>
          <table:table-cell table:content-validation-name="val1" table:style-name="ce1"/>
          <table:table-cell table:number-columns-repeated="16368"/>
        </table:table-row>
        <table:table-row table:style-name="ro4">
          <table:table-cell office:value-type="string" table:content-validation-name="val1" table:style-name="ce4">
            <text:p>50420000-5</text:p>
          </table:table-cell>
          <table:table-cell table:content-validation-name="val1" table:style-name="ce4"/>
          <table:table-cell office:value-type="string" table:content-validation-name="val1" table:style-name="ce4">
            <text:p>ДК 021:2015 – 50420000-5 - Послуги з ремонту і технічного обслуговування медичного та хірургічного обладнання (Послуги з обслуговування та поточного ремонту відео ендоскопу AOHUA WME -98S зав. № VGT 221651)</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4800" table:content-validation-name="val3" table:style-name="ce5">
            <text:p>14800,00</text:p>
          </table:table-cell>
          <table:table-cell office:value-type="string" table:content-validation-name="val4" table:style-name="ce4">
            <text:p>UAH</text:p>
          </table:table-cell>
          <table:table-cell office:value-type="string" table:content-validation-name="val5" table:style-name="ce4">
            <text:p>Відкриті торги з особливостями</text:p>
          </table:table-cell>
          <table:table-cell office:value-type="string" table:content-validation-name="val6" table:style-name="ce4">
            <text:p>01.09.2024</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7" table:style-name="ce4">
            <text:p>Інше</text:p>
          </table:table-cell>
          <table:table-cell office:value-type="string" table:content-validation-name="val1" table:style-name="ce4">
            <text:p>кошти НСЗУ</text:p>
          </table:table-cell>
          <table:table-cell office:value-type="float" office:value="14800" table:content-validation-name="val8" table:style-name="ce5">
            <text:p>14800,00</text:p>
          </table:table-cell>
          <table:table-cell office:value-type="float" office:value="31819391" table:content-validation-name="val1" table:style-name="ce1">
            <text:p>31819391</text:p>
          </table:table-cell>
          <table:table-cell table:content-validation-name="val1" table:style-name="ce1"/>
          <table:table-cell table:number-columns-repeated="16368"/>
        </table:table-row>
        <table:table-row table:style-name="ro4">
          <table:table-cell office:value-type="string" table:content-validation-name="val1" table:style-name="ce4">
            <text:p>39510000-0</text:p>
          </table:table-cell>
          <table:table-cell table:content-validation-name="val1" table:style-name="ce4"/>
          <table:table-cell office:value-type="string" table:content-validation-name="val1" table:style-name="ce4">
            <text:p>ДК 021:2015: 39510000-0 - Вироби домашнього текстилю (жалюзі вертикальні)</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1362.54" table:content-validation-name="val3" table:style-name="ce5">
            <text:p>11362,54</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9.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1362.54" table:content-validation-name="val8" table:style-name="ce5">
            <text:p>11362,54</text:p>
          </table:table-cell>
          <table:table-cell office:value-type="float" office:value="31821453" table:content-validation-name="val1" table:style-name="ce1">
            <text:p>31821453</text:p>
          </table:table-cell>
          <table:table-cell table:content-validation-name="val1" table:style-name="ce1"/>
          <table:table-cell table:number-columns-repeated="16368"/>
        </table:table-row>
        <table:table-row table:style-name="ro4">
          <table:table-cell office:value-type="string" table:content-validation-name="val1" table:style-name="ce4">
            <text:p>39150000-8</text:p>
          </table:table-cell>
          <table:table-cell table:content-validation-name="val1" table:style-name="ce4"/>
          <table:table-cell office:value-type="string" table:content-validation-name="val1" table:style-name="ce4">
            <text:p>ДК 021:2015: 39150000-8 - Меблі та приспособи різні (вішак)</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40" table:content-validation-name="val3" table:style-name="ce5">
            <text:p>24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9.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240" table:content-validation-name="val8" table:style-name="ce5">
            <text:p>240,00</text:p>
          </table:table-cell>
          <table:table-cell office:value-type="float" office:value="31821908" table:content-validation-name="val1" table:style-name="ce1">
            <text:p>31821908</text:p>
          </table:table-cell>
          <table:table-cell table:content-validation-name="val1" table:style-name="ce1"/>
          <table:table-cell table:number-columns-repeated="16368"/>
        </table:table-row>
        <table:table-row table:style-name="ro4">
          <table:table-cell office:value-type="string" table:content-validation-name="val1" table:style-name="ce4">
            <text:p>31520000-7</text:p>
          </table:table-cell>
          <table:table-cell table:content-validation-name="val1" table:style-name="ce4"/>
          <table:table-cell office:value-type="string" table:content-validation-name="val1" table:style-name="ce4">
            <text:p>ДК 021:2015: 31520000-7 - Світильники та освітлювальна арматура (світильник, прожектор)</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825" table:content-validation-name="val3" table:style-name="ce5">
            <text:p>82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9.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825" table:content-validation-name="val8" table:style-name="ce5">
            <text:p>825,00</text:p>
          </table:table-cell>
          <table:table-cell office:value-type="float" office:value="31821468" table:content-validation-name="val1" table:style-name="ce1">
            <text:p>31821468</text:p>
          </table:table-cell>
          <table:table-cell table:content-validation-name="val1" table:style-name="ce1"/>
          <table:table-cell table:number-columns-repeated="16368"/>
        </table:table-row>
        <table:table-row table:style-name="ro4">
          <table:table-cell office:value-type="string" table:content-validation-name="val1" table:style-name="ce4">
            <text:p>31510000-4</text:p>
          </table:table-cell>
          <table:table-cell table:content-validation-name="val1" table:style-name="ce4"/>
          <table:table-cell office:value-type="string" table:content-validation-name="val1" table:style-name="ce4">
            <text:p>ДК 021:2015: 31510000-4 - Електричні лампи розжарення (лампа)</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98" table:content-validation-name="val3" table:style-name="ce5">
            <text:p>98,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9.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98" table:content-validation-name="val8" table:style-name="ce5">
            <text:p>98,00</text:p>
          </table:table-cell>
          <table:table-cell office:value-type="float" office:value="31821214" table:content-validation-name="val1" table:style-name="ce1">
            <text:p>31821214</text:p>
          </table:table-cell>
          <table:table-cell table:content-validation-name="val1" table:style-name="ce1"/>
          <table:table-cell table:number-columns-repeated="16368"/>
        </table:table-row>
        <table:table-row table:style-name="ro4">
          <table:table-cell office:value-type="string" table:content-validation-name="val1" table:style-name="ce4">
            <text:p>42130000-9</text:p>
          </table:table-cell>
          <table:table-cell table:content-validation-name="val1" table:style-name="ce4"/>
          <table:table-cell office:value-type="string" table:content-validation-name="val1" table:style-name="ce4">
            <text:p>ДК 021:2015: 42130000-9 - Арматура трубопровідна: крани, вентилі, клапани та подібні пристрої (букса, кран)</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630" table:content-validation-name="val3" table:style-name="ce5">
            <text:p>63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9.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630" table:content-validation-name="val8" table:style-name="ce5">
            <text:p>630,00</text:p>
          </table:table-cell>
          <table:table-cell office:value-type="float" office:value="31820794" table:content-validation-name="val1" table:style-name="ce1">
            <text:p>31820794</text:p>
          </table:table-cell>
          <table:table-cell table:content-validation-name="val1" table:style-name="ce1"/>
          <table:table-cell table:number-columns-repeated="16368"/>
        </table:table-row>
        <table:table-row table:style-name="ro4">
          <table:table-cell office:value-type="string" table:content-validation-name="val1" table:style-name="ce4">
            <text:p>44160000-9</text:p>
          </table:table-cell>
          <table:table-cell table:content-validation-name="val1" table:style-name="ce4"/>
          <table:table-cell office:value-type="string" table:content-validation-name="val1" table:style-name="ce4">
            <text:p>ДК 021:2015: 44160000-9 - Магістралі, трубопроводи, труби, обсадні труби, тюбінги та супутні вироби (перехід)</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45" table:content-validation-name="val3" table:style-name="ce5">
            <text:p>4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9.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45" table:content-validation-name="val8" table:style-name="ce5">
            <text:p>45,00</text:p>
          </table:table-cell>
          <table:table-cell office:value-type="float" office:value="31820485" table:content-validation-name="val1" table:style-name="ce1">
            <text:p>31820485</text:p>
          </table:table-cell>
          <table:table-cell table:content-validation-name="val1" table:style-name="ce1"/>
          <table:table-cell table:number-columns-repeated="16368"/>
        </table:table-row>
        <table:table-row table:style-name="ro4">
          <table:table-cell office:value-type="string" table:content-validation-name="val1" table:style-name="ce4">
            <text:p>24960000-1</text:p>
          </table:table-cell>
          <table:table-cell table:content-validation-name="val1" table:style-name="ce4"/>
          <table:table-cell office:value-type="string" table:content-validation-name="val1" table:style-name="ce4">
            <text:p>ДК 021:2015: 24960000-1 - Хімічна продукція різна (аерозоль)</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35" table:content-validation-name="val3" table:style-name="ce5">
            <text:p>23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9.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235" table:content-validation-name="val8" table:style-name="ce5">
            <text:p>235,00</text:p>
          </table:table-cell>
          <table:table-cell office:value-type="float" office:value="31820484" table:content-validation-name="val1" table:style-name="ce1">
            <text:p>31820484</text:p>
          </table:table-cell>
          <table:table-cell table:content-validation-name="val1" table:style-name="ce1"/>
          <table:table-cell table:number-columns-repeated="16368"/>
        </table:table-row>
        <table:table-row table:style-name="ro4">
          <table:table-cell office:value-type="string" table:content-validation-name="val1" table:style-name="ce4">
            <text:p>24910000-6</text:p>
          </table:table-cell>
          <table:table-cell table:content-validation-name="val1" table:style-name="ce4"/>
          <table:table-cell office:value-type="string" table:content-validation-name="val1" table:style-name="ce4">
            <text:p>ДК 021:2015: 24910000-6 - Клеї (клей)</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560" table:content-validation-name="val3" table:style-name="ce5">
            <text:p>56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9.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560" table:content-validation-name="val8" table:style-name="ce5">
            <text:p>560,00</text:p>
          </table:table-cell>
          <table:table-cell office:value-type="float" office:value="31819964" table:content-validation-name="val1" table:style-name="ce1">
            <text:p>31819964</text:p>
          </table:table-cell>
          <table:table-cell table:content-validation-name="val1" table:style-name="ce1"/>
          <table:table-cell table:number-columns-repeated="16368"/>
        </table:table-row>
        <table:table-row table:style-name="ro4">
          <table:table-cell office:value-type="string" table:content-validation-name="val1" table:style-name="ce4">
            <text:p>44410000-7</text:p>
          </table:table-cell>
          <table:table-cell table:content-validation-name="val1" table:style-name="ce4"/>
          <table:table-cell office:value-type="string" table:content-validation-name="val1" table:style-name="ce4">
            <text:p>ДК 021:2015: 44410000-7 - Вироби для ванної кімнати та кухні (бачок, сифон, шланг)</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295" table:content-validation-name="val3" table:style-name="ce5">
            <text:p>129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9.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295" table:content-validation-name="val8" table:style-name="ce5">
            <text:p>1295,00</text:p>
          </table:table-cell>
          <table:table-cell office:value-type="float" office:value="31819954" table:content-validation-name="val1" table:style-name="ce1">
            <text:p>31819954</text:p>
          </table:table-cell>
          <table:table-cell table:content-validation-name="val1" table:style-name="ce1"/>
          <table:table-cell table:number-columns-repeated="16368"/>
        </table:table-row>
        <table:table-row table:style-name="ro4">
          <table:table-cell office:value-type="string" table:content-validation-name="val1" table:style-name="ce4">
            <text:p>14210000-6</text:p>
          </table:table-cell>
          <table:table-cell table:content-validation-name="val1" table:style-name="ce4"/>
          <table:table-cell office:value-type="string" table:content-validation-name="val1" table:style-name="ce4">
            <text:p>ДК 021:2015: 14210000-6 - Гравій, пісок, щебінь і наповнювачі (грунт)</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70" table:content-validation-name="val3" table:style-name="ce5">
            <text:p>17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9.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70" table:content-validation-name="val8" table:style-name="ce5">
            <text:p>170,00</text:p>
          </table:table-cell>
          <table:table-cell office:value-type="float" office:value="31819799" table:content-validation-name="val1" table:style-name="ce1">
            <text:p>31819799</text:p>
          </table:table-cell>
          <table:table-cell table:content-validation-name="val1" table:style-name="ce1"/>
          <table:table-cell table:number-columns-repeated="16368"/>
        </table:table-row>
        <table:table-row table:style-name="ro4">
          <table:table-cell office:value-type="string" table:content-validation-name="val1" table:style-name="ce4">
            <text:p>18930000-7</text:p>
          </table:table-cell>
          <table:table-cell table:content-validation-name="val1" table:style-name="ce4"/>
          <table:table-cell office:value-type="string" table:content-validation-name="val1" table:style-name="ce4">
            <text:p>ДК 021:2015: 18930000-7 - Мішки та пакети (мішк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20" table:content-validation-name="val3" table:style-name="ce5">
            <text:p>22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9.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220" table:content-validation-name="val8" table:style-name="ce5">
            <text:p>220,00</text:p>
          </table:table-cell>
          <table:table-cell office:value-type="float" office:value="31818872" table:content-validation-name="val1" table:style-name="ce1">
            <text:p>31818872</text:p>
          </table:table-cell>
          <table:table-cell table:content-validation-name="val1" table:style-name="ce1"/>
          <table:table-cell table:number-columns-repeated="16368"/>
        </table:table-row>
        <table:table-row table:style-name="ro4">
          <table:table-cell office:value-type="string" table:content-validation-name="val1" table:style-name="ce4">
            <text:p>44530000-4</text:p>
          </table:table-cell>
          <table:table-cell table:content-validation-name="val1" table:style-name="ce4"/>
          <table:table-cell office:value-type="string" table:content-validation-name="val1" table:style-name="ce4">
            <text:p>ДК 021:2015: 44530000-4 - Кріпильні деталі (хомут)</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44" table:content-validation-name="val3" table:style-name="ce5">
            <text:p>44,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9.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44" table:content-validation-name="val8" table:style-name="ce5">
            <text:p>44,00</text:p>
          </table:table-cell>
          <table:table-cell office:value-type="float" office:value="31818861" table:content-validation-name="val1" table:style-name="ce1">
            <text:p>31818861</text:p>
          </table:table-cell>
          <table:table-cell table:content-validation-name="val1" table:style-name="ce1"/>
          <table:table-cell table:number-columns-repeated="16368"/>
        </table:table-row>
        <table:table-row table:style-name="ro4">
          <table:table-cell office:value-type="string" table:content-validation-name="val1" table:style-name="ce4">
            <text:p>39540000-9</text:p>
          </table:table-cell>
          <table:table-cell table:content-validation-name="val1" table:style-name="ce4"/>
          <table:table-cell office:value-type="string" table:content-validation-name="val1" table:style-name="ce4">
            <text:p>ДК 021:2015: 39540000-9 - Вироби різні з канату, мотузки, шпагату та сітки (сітка)</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00" table:content-validation-name="val3" table:style-name="ce5">
            <text:p>1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9.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00" table:content-validation-name="val8" table:style-name="ce5">
            <text:p>100,00</text:p>
          </table:table-cell>
          <table:table-cell office:value-type="float" office:value="31818844" table:content-validation-name="val1" table:style-name="ce1">
            <text:p>31818844</text:p>
          </table:table-cell>
          <table:table-cell table:content-validation-name="val1" table:style-name="ce1"/>
          <table:table-cell table:number-columns-repeated="16368"/>
        </table:table-row>
        <table:table-row table:style-name="ro4">
          <table:table-cell office:value-type="string" table:content-validation-name="val1" table:style-name="ce4">
            <text:p>44520000-1</text:p>
          </table:table-cell>
          <table:table-cell table:content-validation-name="val1" table:style-name="ce4"/>
          <table:table-cell office:value-type="string" table:content-validation-name="val1" table:style-name="ce4">
            <text:p>ДК 021:2015: 44520000-1 - Замки, ключі та петлі (замки, ручка)</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395" table:content-validation-name="val3" table:style-name="ce5">
            <text:p>39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9.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395" table:content-validation-name="val8" table:style-name="ce5">
            <text:p>395,00</text:p>
          </table:table-cell>
          <table:table-cell office:value-type="float" office:value="31817798" table:content-validation-name="val1" table:style-name="ce1">
            <text:p>31817798</text:p>
          </table:table-cell>
          <table:table-cell table:content-validation-name="val1" table:style-name="ce1"/>
          <table:table-cell table:number-columns-repeated="16368"/>
        </table:table-row>
        <table:table-row table:style-name="ro4">
          <table:table-cell office:value-type="string" table:content-validation-name="val1" table:style-name="ce4">
            <text:p>44190000-8</text:p>
          </table:table-cell>
          <table:table-cell table:content-validation-name="val1" table:style-name="ce4"/>
          <table:table-cell office:value-type="string" table:content-validation-name="val1" table:style-name="ce4">
            <text:p>ДК 021:2015: 44190000-8 - Конструкційні матеріали різні (кут)</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16" table:content-validation-name="val3" table:style-name="ce5">
            <text:p>216,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9.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216" table:content-validation-name="val8" table:style-name="ce5">
            <text:p>216,00</text:p>
          </table:table-cell>
          <table:table-cell office:value-type="float" office:value="31817762" table:content-validation-name="val1" table:style-name="ce1">
            <text:p>31817762</text:p>
          </table:table-cell>
          <table:table-cell table:content-validation-name="val1" table:style-name="ce1"/>
          <table:table-cell table:number-columns-repeated="16368"/>
        </table:table-row>
        <table:table-row table:style-name="ro4">
          <table:table-cell office:value-type="string" table:content-validation-name="val1" table:style-name="ce4">
            <text:p>31220000-4</text:p>
          </table:table-cell>
          <table:table-cell table:content-validation-name="val1" table:style-name="ce4"/>
          <table:table-cell office:value-type="string" table:content-validation-name="val1" table:style-name="ce4">
            <text:p>ДК 021:2015: 31220000-4 - Елементи електричних схем (вимикач)</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40" table:content-validation-name="val3" table:style-name="ce5">
            <text:p>14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9.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40" table:content-validation-name="val8" table:style-name="ce5">
            <text:p>140,00</text:p>
          </table:table-cell>
          <table:table-cell office:value-type="float" office:value="31817594" table:content-validation-name="val1" table:style-name="ce1">
            <text:p>31817594</text:p>
          </table:table-cell>
          <table:table-cell table:content-validation-name="val1" table:style-name="ce1"/>
          <table:table-cell table:number-columns-repeated="16368"/>
        </table:table-row>
        <table:table-row table:style-name="ro4">
          <table:table-cell office:value-type="string" table:content-validation-name="val1" table:style-name="ce4">
            <text:p>24590000-6</text:p>
          </table:table-cell>
          <table:table-cell table:content-validation-name="val1" table:style-name="ce4"/>
          <table:table-cell office:value-type="string" table:content-validation-name="val1" table:style-name="ce4">
            <text:p>ДК 021:2015: 24590000-6-Силікони у первинній формі (силікон)</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40" table:content-validation-name="val3" table:style-name="ce5">
            <text:p>14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9.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40" table:content-validation-name="val8" table:style-name="ce5">
            <text:p>140,00</text:p>
          </table:table-cell>
          <table:table-cell office:value-type="float" office:value="31816894" table:content-validation-name="val1" table:style-name="ce1">
            <text:p>31816894</text:p>
          </table:table-cell>
          <table:table-cell table:content-validation-name="val1" table:style-name="ce1"/>
          <table:table-cell table:number-columns-repeated="16368"/>
        </table:table-row>
        <table:table-row table:style-name="ro4">
          <table:table-cell office:value-type="string" table:content-validation-name="val1" table:style-name="ce4">
            <text:p>39220000-0</text:p>
          </table:table-cell>
          <table:table-cell table:content-validation-name="val1" table:style-name="ce4"/>
          <table:table-cell office:value-type="string" table:content-validation-name="val1" table:style-name="ce4">
            <text:p>ДК 021:2015: 39220000-0-Кухонне приладдя, товари для дому та господарства і приладдя для закладів громадського харчування (мітла, швабра, пензль)</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633" table:content-validation-name="val3" table:style-name="ce5">
            <text:p>633,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9.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633" table:content-validation-name="val8" table:style-name="ce5">
            <text:p>633,00</text:p>
          </table:table-cell>
          <table:table-cell office:value-type="float" office:value="31816396" table:content-validation-name="val1" table:style-name="ce1">
            <text:p>31816396</text:p>
          </table:table-cell>
          <table:table-cell table:content-validation-name="val1" table:style-name="ce1"/>
          <table:table-cell table:number-columns-repeated="16368"/>
        </table:table-row>
        <table:table-row table:style-name="ro4">
          <table:table-cell office:value-type="string" table:content-validation-name="val1" table:style-name="ce4">
            <text:p>33710000-0</text:p>
          </table:table-cell>
          <table:table-cell table:content-validation-name="val1" table:style-name="ce4"/>
          <table:table-cell office:value-type="string" table:content-validation-name="val1" table:style-name="ce4">
            <text:p>ДК 021:2015: 33710000-0 - Парфуми, засоби гігієни та презервативи (мочалка)</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500" table:content-validation-name="val3" table:style-name="ce5">
            <text:p>5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9.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500" table:content-validation-name="val8" table:style-name="ce5">
            <text:p>500,00</text:p>
          </table:table-cell>
          <table:table-cell office:value-type="float" office:value="31816366" table:content-validation-name="val1" table:style-name="ce1">
            <text:p>31816366</text:p>
          </table:table-cell>
          <table:table-cell table:content-validation-name="val1" table:style-name="ce1"/>
          <table:table-cell table:number-columns-repeated="16368"/>
        </table:table-row>
        <table:table-row table:style-name="ro4">
          <table:table-cell office:value-type="string" table:content-validation-name="val1" table:style-name="ce4">
            <text:p>44110000-4</text:p>
          </table:table-cell>
          <table:table-cell table:content-validation-name="val1" table:style-name="ce4"/>
          <table:table-cell office:value-type="string" table:content-validation-name="val1" table:style-name="ce4">
            <text:p>ДК 021:2015: 44110000-4 - Конструкційні матеріали (упор-нога)</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168" table:content-validation-name="val3" table:style-name="ce5">
            <text:p>168,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9.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68" table:content-validation-name="val8" table:style-name="ce5">
            <text:p>168,00</text:p>
          </table:table-cell>
          <table:table-cell office:value-type="float" office:value="31816116" table:content-validation-name="val1" table:style-name="ce1">
            <text:p>31816116</text:p>
          </table:table-cell>
          <table:table-cell table:content-validation-name="val1" table:style-name="ce1"/>
          <table:table-cell table:number-columns-repeated="16368"/>
        </table:table-row>
        <table:table-row table:style-name="ro4">
          <table:table-cell office:value-type="string" table:content-validation-name="val1" table:style-name="ce4">
            <text:p>44810000-1</text:p>
          </table:table-cell>
          <table:table-cell table:content-validation-name="val1" table:style-name="ce4"/>
          <table:table-cell office:value-type="string" table:content-validation-name="val1" table:style-name="ce4">
            <text:p>ДК 021:2015: 44810000-1 - Фарби (фарба)</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245" table:content-validation-name="val3" table:style-name="ce5">
            <text:p>124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9.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245" table:content-validation-name="val8" table:style-name="ce5">
            <text:p>1245,00</text:p>
          </table:table-cell>
          <table:table-cell office:value-type="float" office:value="31815372" table:content-validation-name="val1" table:style-name="ce1">
            <text:p>31815372</text:p>
          </table:table-cell>
          <table:table-cell table:content-validation-name="val1" table:style-name="ce1"/>
          <table:table-cell table:number-columns-repeated="16368"/>
        </table:table-row>
        <table:table-row table:style-name="ro4">
          <table:table-cell office:value-type="string" table:content-validation-name="val1" table:style-name="ce4">
            <text:p>18140000-2</text:p>
          </table:table-cell>
          <table:table-cell table:content-validation-name="val1" table:style-name="ce4"/>
          <table:table-cell office:value-type="string" table:content-validation-name="val1" table:style-name="ce4">
            <text:p>ДК 021:2015: 18140000-2 - Аксесуари до робочого одягу (рукавичк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12" table:content-validation-name="val3" table:style-name="ce5">
            <text:p>112,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9.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12" table:content-validation-name="val8" table:style-name="ce5">
            <text:p>112,00</text:p>
          </table:table-cell>
          <table:table-cell office:value-type="float" office:value="31815362" table:content-validation-name="val1" table:style-name="ce1">
            <text:p>31815362</text:p>
          </table:table-cell>
          <table:table-cell table:content-validation-name="val1" table:style-name="ce1"/>
          <table:table-cell table:number-columns-repeated="16368"/>
        </table:table-row>
        <table:table-row table:style-name="ro4">
          <table:table-cell office:value-type="string" table:content-validation-name="val1" table:style-name="ce4">
            <text:p>44170000-2</text:p>
          </table:table-cell>
          <table:table-cell table:content-validation-name="val1" table:style-name="ce4"/>
          <table:table-cell office:value-type="string" table:content-validation-name="val1" table:style-name="ce4">
            <text:p>ДК 021:2015: 44170000-2 - Плити, листи, стрічки та фольга, пов’язані з конструкційними матеріалами (плівка, стрічка)</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790" table:content-validation-name="val3" table:style-name="ce5">
            <text:p>79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9.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790" table:content-validation-name="val8" table:style-name="ce5">
            <text:p>790,00</text:p>
          </table:table-cell>
          <table:table-cell office:value-type="float" office:value="31812130" table:content-validation-name="val1" table:style-name="ce1">
            <text:p>31812130</text:p>
          </table:table-cell>
          <table:table-cell table:content-validation-name="val1" table:style-name="ce1"/>
          <table:table-cell table:number-columns-repeated="16368"/>
        </table:table-row>
        <table:table-row table:style-name="ro4">
          <table:table-cell office:value-type="string" table:content-validation-name="val1" table:style-name="ce4">
            <text:p>44510000-8</text:p>
          </table:table-cell>
          <table:table-cell table:content-validation-name="val1" table:style-name="ce4"/>
          <table:table-cell office:value-type="string" table:content-validation-name="val1" table:style-name="ce4">
            <text:p>ДК 021:2015: 44510000-8 - Знаряддя (шпателі)</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60" table:content-validation-name="val3" table:style-name="ce5">
            <text:p>26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9.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260" table:content-validation-name="val8" table:style-name="ce5">
            <text:p>260,00</text:p>
          </table:table-cell>
          <table:table-cell office:value-type="float" office:value="31812125" table:content-validation-name="val1" table:style-name="ce1">
            <text:p>31812125</text:p>
          </table:table-cell>
          <table:table-cell table:content-validation-name="val1" table:style-name="ce1"/>
          <table:table-cell table:number-columns-repeated="16368"/>
        </table:table-row>
        <table:table-row table:style-name="ro4">
          <table:table-cell office:value-type="string" table:content-validation-name="val1" table:style-name="ce4">
            <text:p>44830000-7</text:p>
          </table:table-cell>
          <table:table-cell table:content-validation-name="val1" table:style-name="ce4"/>
          <table:table-cell office:value-type="string" table:content-validation-name="val1" table:style-name="ce4">
            <text:p>ДК 021:2015: 44830000-7 - Мастики, шпаклівки, замазки та розчинники (ґрунтовка, ізогіпси, сатенгіпс, грунт)</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3160" table:content-validation-name="val3" table:style-name="ce5">
            <text:p>316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9.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3160" table:content-validation-name="val8" table:style-name="ce5">
            <text:p>3160,00</text:p>
          </table:table-cell>
          <table:table-cell office:value-type="float" office:value="31812123" table:content-validation-name="val1" table:style-name="ce1">
            <text:p>31812123</text:p>
          </table:table-cell>
          <table:table-cell table:content-validation-name="val1" table:style-name="ce1"/>
          <table:table-cell table:number-columns-repeated="16368"/>
        </table:table-row>
        <table:table-row table:style-name="ro4">
          <table:table-cell office:value-type="string" table:content-validation-name="val1" table:style-name="ce4">
            <text:p>33140000-3</text:p>
          </table:table-cell>
          <table:table-cell table:content-validation-name="val1" table:style-name="ce4"/>
          <table:table-cell office:value-type="string" table:content-validation-name="val1" table:style-name="ce4">
            <text:p>ДК 021:2015 - 33140000-3 - Медичні матеріали ( Катетер ентеральний живлячий одноразовий, стерильний, з мітками Fr 18-100шт., Катетер ентеральний живлячий одноразовий, стерильний, з мітками Fr 14-100шт, Катетер ентеральний живлячий одноразовий, стерильний, з мітками Fr 16-100 шт, Катетер ентеральний живлячий одноразовий, стерильний, з мітками Fr 12-100шт., Катетер ентеральний живлячий одноразовий, стерильний, з мітками Fr 10-100 шт, Катетер Фолея, одноразовий, двоканальний (2-ходовий), розмір Fr 6, №1-50 шт., Катетер Фолея, одноразовий, двоканальний (2-ходовий), розмір Fr 8, №1-50шт., Катетер Фолея, одноразовий, двоканальний (2-ходовий), розмір Fr 10, №1-50 шт., Катетер аспіраційний - 400 шт (Катетер аспіраційний №6 -100шт; Катетер аспіраційний №10 -100шт.,Катетер аспіраційний №12-100шт,Катетер аспіраційний №14 -100шт), Трубка ендотрахеальна одноразова, з манжетою, діаметром 6 мм, №1- 50 шт, Трубка ендотрахеальна одноразова, з манжетою, діаметром 5 мм, №1- 150шт, Трубка ендотрахеальна одноразова, з манжетою, діаметром 5,5 мм, №1- 150 шт, Трубка ендотрахеальна одноразова, з манжетою, діаметром 4,5 мм, №1 - 200шт, Трубка ендотрахеальна одноразова, з манжетою, діаметром 4,0 мм, №1-50шт, Трубка ендотрахеальна одноразова, з манжетою, діаметром 3,5 мм, №1-30шт, Трубка ендотрахеальна одноразова, з манжетою, діаметром 3,0 мм, №1-20шт, Трубка ендотрахеальна одноразова, з манжетою, діаметром 2,5 мм, №1-20шт., Зонд дуоденальний -100 шт. (Зонд дуоденальний №10 - 20 шт,Зонд дуоденальний №13 - 20 шт, Зонд дуоденальний №14 - 20 шт, Зонд дуоденальний №15 - 20 шт,Зонд дуоденальний №20 - 20 шт.)</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52000" table:content-validation-name="val3" table:style-name="ce5">
            <text:p>52000,00</text:p>
          </table:table-cell>
          <table:table-cell office:value-type="string" table:content-validation-name="val4" table:style-name="ce4">
            <text:p>UAH</text:p>
          </table:table-cell>
          <table:table-cell office:value-type="string" table:content-validation-name="val5" table:style-name="ce4">
            <text:p>Запит (ціни) пропозицій</text:p>
          </table:table-cell>
          <table:table-cell office:value-type="string" table:content-validation-name="val6" table:style-name="ce4">
            <text:p>01.09.2024</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7" table:style-name="ce4">
            <text:p>Інше</text:p>
          </table:table-cell>
          <table:table-cell office:value-type="string" table:content-validation-name="val1" table:style-name="ce4">
            <text:p>кошти НСЗУ</text:p>
          </table:table-cell>
          <table:table-cell office:value-type="float" office:value="52000" table:content-validation-name="val8" table:style-name="ce5">
            <text:p>52000,00</text:p>
          </table:table-cell>
          <table:table-cell office:value-type="float" office:value="31807543" table:content-validation-name="val1" table:style-name="ce1">
            <text:p>31807543</text:p>
          </table:table-cell>
          <table:table-cell table:content-validation-name="val1" table:style-name="ce1"/>
          <table:table-cell table:number-columns-repeated="16368"/>
        </table:table-row>
        <table:table-row table:style-name="ro4">
          <table:table-cell office:value-type="string" table:content-validation-name="val1" table:style-name="ce4">
            <text:p>44920000-5</text:p>
          </table:table-cell>
          <table:table-cell table:content-validation-name="val1" table:style-name="ce4"/>
          <table:table-cell office:value-type="string" table:content-validation-name="val1" table:style-name="ce4">
            <text:p>ДК 021:2015: 44920000-5 - Вапняк, гіпс і крейда (гіпс)</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90" table:content-validation-name="val3" table:style-name="ce5">
            <text:p>9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9.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90" table:content-validation-name="val8" table:style-name="ce5">
            <text:p>90,00</text:p>
          </table:table-cell>
          <table:table-cell office:value-type="float" office:value="31805981" table:content-validation-name="val1" table:style-name="ce1">
            <text:p>31805981</text:p>
          </table:table-cell>
          <table:table-cell table:content-validation-name="val1" table:style-name="ce1"/>
          <table:table-cell table:number-columns-repeated="16368"/>
        </table:table-row>
        <table:table-row table:style-name="ro4">
          <table:table-cell office:value-type="string" table:content-validation-name="val1" table:style-name="ce4">
            <text:p>19510000-4</text:p>
          </table:table-cell>
          <table:table-cell table:content-validation-name="val1" table:style-name="ce4"/>
          <table:table-cell office:value-type="string" table:content-validation-name="val1" table:style-name="ce4">
            <text:p>ДК 021:2015: 19510000-4 - Гумові вироби (манжет)</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8" table:content-validation-name="val3" table:style-name="ce5">
            <text:p>18,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9.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8" table:content-validation-name="val8" table:style-name="ce5">
            <text:p>18,00</text:p>
          </table:table-cell>
          <table:table-cell office:value-type="float" office:value="31804474" table:content-validation-name="val1" table:style-name="ce1">
            <text:p>31804474</text:p>
          </table:table-cell>
          <table:table-cell table:content-validation-name="val1" table:style-name="ce1"/>
          <table:table-cell table:number-columns-repeated="16368"/>
        </table:table-row>
        <table:table-row table:style-name="ro4">
          <table:table-cell office:value-type="string" table:content-validation-name="val1" table:style-name="ce4">
            <text:p>31210000-1</text:p>
          </table:table-cell>
          <table:table-cell table:content-validation-name="val1" table:style-name="ce4"/>
          <table:table-cell office:value-type="string" table:content-validation-name="val1" table:style-name="ce4">
            <text:p>ДК 021:2015: 31210000-1 - Електрична апаратура для комутування та захисту електричних кіл (коробка)</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40" table:content-validation-name="val3" table:style-name="ce5">
            <text:p>4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9.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40" table:content-validation-name="val8" table:style-name="ce5">
            <text:p>40,00</text:p>
          </table:table-cell>
          <table:table-cell office:value-type="float" office:value="31804454" table:content-validation-name="val1" table:style-name="ce1">
            <text:p>31804454</text:p>
          </table:table-cell>
          <table:table-cell table:content-validation-name="val1" table:style-name="ce1"/>
          <table:table-cell table:number-columns-repeated="16368"/>
        </table:table-row>
        <table:table-row table:style-name="ro4">
          <table:table-cell office:value-type="string" table:content-validation-name="val1" table:style-name="ce4">
            <text:p>31520000-7</text:p>
          </table:table-cell>
          <table:table-cell table:content-validation-name="val1" table:style-name="ce4"/>
          <table:table-cell office:value-type="string" table:content-validation-name="val1" table:style-name="ce4">
            <text:p>ДК 021:2015: 31520000-7 - Світильники та освітлювальна арматура (світильник)</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870" table:content-validation-name="val3" table:style-name="ce5">
            <text:p>87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9.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870" table:content-validation-name="val8" table:style-name="ce5">
            <text:p>870,00</text:p>
          </table:table-cell>
          <table:table-cell office:value-type="float" office:value="31803637" table:content-validation-name="val1" table:style-name="ce1">
            <text:p>31803637</text:p>
          </table:table-cell>
          <table:table-cell table:content-validation-name="val1" table:style-name="ce1"/>
          <table:table-cell table:number-columns-repeated="16368"/>
        </table:table-row>
        <table:table-row table:style-name="ro4">
          <table:table-cell office:value-type="string" table:content-validation-name="val1" table:style-name="ce4">
            <text:p>44160000-9</text:p>
          </table:table-cell>
          <table:table-cell table:content-validation-name="val1" table:style-name="ce4"/>
          <table:table-cell office:value-type="string" table:content-validation-name="val1" table:style-name="ce4">
            <text:p>ДК 021:2015:44160000-9 - Магістралі, трубопроводи, труби, обсадні труби, тюбінги та супутні вироби (коліно, труба)</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26" table:content-validation-name="val3" table:style-name="ce5">
            <text:p>126,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9.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26" table:content-validation-name="val8" table:style-name="ce5">
            <text:p>126,00</text:p>
          </table:table-cell>
          <table:table-cell office:value-type="float" office:value="31803595" table:content-validation-name="val1" table:style-name="ce1">
            <text:p>31803595</text:p>
          </table:table-cell>
          <table:table-cell table:content-validation-name="val1" table:style-name="ce1"/>
          <table:table-cell table:number-columns-repeated="16368"/>
        </table:table-row>
        <table:table-row table:style-name="ro4">
          <table:table-cell office:value-type="string" table:content-validation-name="val1" table:style-name="ce4">
            <text:p>31220000-4</text:p>
          </table:table-cell>
          <table:table-cell table:content-validation-name="val1" table:style-name="ce4"/>
          <table:table-cell office:value-type="string" table:content-validation-name="val1" table:style-name="ce4">
            <text:p>ДК 021:2015:31220000-4 - Елементи електричних схем (лампочка, розетка)</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550" table:content-validation-name="val3" table:style-name="ce5">
            <text:p>155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9.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550" table:content-validation-name="val8" table:style-name="ce5">
            <text:p>1550,00</text:p>
          </table:table-cell>
          <table:table-cell office:value-type="float" office:value="31803196" table:content-validation-name="val1" table:style-name="ce1">
            <text:p>31803196</text:p>
          </table:table-cell>
          <table:table-cell table:content-validation-name="val1" table:style-name="ce1"/>
          <table:table-cell table:number-columns-repeated="16368"/>
        </table:table-row>
        <table:table-row table:style-name="ro4">
          <table:table-cell office:value-type="string" table:content-validation-name="val1" table:style-name="ce4">
            <text:p>24590000-6</text:p>
          </table:table-cell>
          <table:table-cell table:content-validation-name="val1" table:style-name="ce4"/>
          <table:table-cell office:value-type="string" table:content-validation-name="val1" table:style-name="ce4">
            <text:p>ДК 021:2015: 24590000-6 - Силікони у первинній формі (силікон)</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65" table:content-validation-name="val3" table:style-name="ce5">
            <text:p>6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9.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65" table:content-validation-name="val8" table:style-name="ce5">
            <text:p>65,00</text:p>
          </table:table-cell>
          <table:table-cell office:value-type="float" office:value="31803189" table:content-validation-name="val1" table:style-name="ce1">
            <text:p>31803189</text:p>
          </table:table-cell>
          <table:table-cell table:content-validation-name="val1" table:style-name="ce1"/>
          <table:table-cell table:number-columns-repeated="16368"/>
        </table:table-row>
        <table:table-row table:style-name="ro4">
          <table:table-cell office:value-type="string" table:content-validation-name="val1" table:style-name="ce4">
            <text:p>44170000-2</text:p>
          </table:table-cell>
          <table:table-cell table:content-validation-name="val1" table:style-name="ce4"/>
          <table:table-cell office:value-type="string" table:content-validation-name="val1" table:style-name="ce4">
            <text:p>ДК 021:2015: 44170000-2- Плити, листи, стрічки та фольга, пов’язані з конструкційними матеріалами (стрічка)</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64" table:content-validation-name="val3" table:style-name="ce5">
            <text:p>64,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9.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64" table:content-validation-name="val8" table:style-name="ce5">
            <text:p>64,00</text:p>
          </table:table-cell>
          <table:table-cell office:value-type="float" office:value="31803184" table:content-validation-name="val1" table:style-name="ce1">
            <text:p>31803184</text:p>
          </table:table-cell>
          <table:table-cell table:content-validation-name="val1" table:style-name="ce1"/>
          <table:table-cell table:number-columns-repeated="16368"/>
        </table:table-row>
        <table:table-row table:style-name="ro4">
          <table:table-cell office:value-type="string" table:content-validation-name="val1" table:style-name="ce4">
            <text:p>80520000-5</text:p>
          </table:table-cell>
          <table:table-cell table:content-validation-name="val1" table:style-name="ce4"/>
          <table:table-cell office:value-type="string" table:content-validation-name="val1" table:style-name="ce4">
            <text:p>ДК 021:2015 - 80520000-5 - Навчальні засоби (Інформаційні послуги на вебінарі "Генератори , паливо та резервні джерела живлення")</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840" table:content-validation-name="val3" table:style-name="ce5">
            <text:p>184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9.2024</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840" table:content-validation-name="val8" table:style-name="ce5">
            <text:p>1840,00</text:p>
          </table:table-cell>
          <table:table-cell office:value-type="float" office:value="31800914" table:content-validation-name="val1" table:style-name="ce1">
            <text:p>31800914</text:p>
          </table:table-cell>
          <table:table-cell table:content-validation-name="val1" table:style-name="ce1"/>
          <table:table-cell table:number-columns-repeated="16368"/>
        </table:table-row>
        <table:table-row table:style-name="ro4">
          <table:table-cell office:value-type="string" table:content-validation-name="val1" table:style-name="ce4">
            <text:p>50420000-5</text:p>
          </table:table-cell>
          <table:table-cell table:content-validation-name="val1" table:style-name="ce4"/>
          <table:table-cell office:value-type="string" table:content-validation-name="val1" table:style-name="ce4">
            <text:p>ДК 021:2015 - 50420000-5 - Послуги з ремонту і технічного обслуговування медичного та хірургічного обладнання (Технічне обслуговування рентгенівського обладнання)</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65000" table:content-validation-name="val3" table:style-name="ce5">
            <text:p>165000,00</text:p>
          </table:table-cell>
          <table:table-cell office:value-type="string" table:content-validation-name="val4" table:style-name="ce4">
            <text:p>UAH</text:p>
          </table:table-cell>
          <table:table-cell office:value-type="string" table:content-validation-name="val5" table:style-name="ce4">
            <text:p>Відкриті торги з особливостями</text:p>
          </table:table-cell>
          <table:table-cell office:value-type="string" table:content-validation-name="val6" table:style-name="ce4">
            <text:p>01.09.2024</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7" table:style-name="ce4">
            <text:p>Інше</text:p>
          </table:table-cell>
          <table:table-cell office:value-type="string" table:content-validation-name="val1" table:style-name="ce4">
            <text:p>Кошти НСЗУ</text:p>
          </table:table-cell>
          <table:table-cell office:value-type="float" office:value="165000" table:content-validation-name="val8" table:style-name="ce5">
            <text:p>165000,00</text:p>
          </table:table-cell>
          <table:table-cell office:value-type="float" office:value="31794059" table:content-validation-name="val1" table:style-name="ce1">
            <text:p>31794059</text:p>
          </table:table-cell>
          <table:table-cell table:content-validation-name="val1" table:style-name="ce1"/>
          <table:table-cell table:number-columns-repeated="16368"/>
        </table:table-row>
        <table:table-row table:style-name="ro4">
          <table:table-cell office:value-type="string" table:content-validation-name="val1" table:style-name="ce4">
            <text:p>33140000-3</text:p>
          </table:table-cell>
          <table:table-cell table:content-validation-name="val1" table:style-name="ce4"/>
          <table:table-cell office:value-type="string" table:content-validation-name="val1" table:style-name="ce4">
            <text:p>ДК 021:2015-33140000-3 - Медичні матеріали ((НК 024:2023: 58128 — Джгут на верхню/нижню кінцівку одноразового використання) (Джгут для зупинки кровотечі по типу турнікет, з металевою застібкою, з полікарбонату))</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4000" table:content-validation-name="val3" table:style-name="ce5">
            <text:p>24000,00</text:p>
          </table:table-cell>
          <table:table-cell office:value-type="string" table:content-validation-name="val4" table:style-name="ce4">
            <text:p>UAH</text:p>
          </table:table-cell>
          <table:table-cell office:value-type="string" table:content-validation-name="val5" table:style-name="ce4">
            <text:p>Запит (ціни) пропозицій</text:p>
          </table:table-cell>
          <table:table-cell office:value-type="string" table:content-validation-name="val6" table:style-name="ce4">
            <text:p>01.09.2024</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7" table:style-name="ce4">
            <text:p>Інше</text:p>
          </table:table-cell>
          <table:table-cell office:value-type="string" table:content-validation-name="val1" table:style-name="ce4">
            <text:p>кошти НСЗУ</text:p>
          </table:table-cell>
          <table:table-cell office:value-type="float" office:value="24000" table:content-validation-name="val8" table:style-name="ce5">
            <text:p>24000,00</text:p>
          </table:table-cell>
          <table:table-cell office:value-type="float" office:value="31759839" table:content-validation-name="val1" table:style-name="ce1">
            <text:p>31759839</text:p>
          </table:table-cell>
          <table:table-cell table:content-validation-name="val1" table:style-name="ce1"/>
          <table:table-cell table:number-columns-repeated="16368"/>
        </table:table-row>
        <table:table-row table:style-name="ro4">
          <table:table-cell office:value-type="string" table:content-validation-name="val1" table:style-name="ce4">
            <text:p>98310000-9</text:p>
          </table:table-cell>
          <table:table-cell table:content-validation-name="val1" table:style-name="ce4"/>
          <table:table-cell office:value-type="string" table:content-validation-name="val1" table:style-name="ce4">
            <text:p>ДК 021:2015: 98310000-9: Послуги з прання і сухого чищення (Послуги з прання та прасування медичної білизн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085000" table:content-validation-name="val3" table:style-name="ce5">
            <text:p>1085000,00</text:p>
          </table:table-cell>
          <table:table-cell office:value-type="string" table:content-validation-name="val4" table:style-name="ce4">
            <text:p>UAH</text:p>
          </table:table-cell>
          <table:table-cell office:value-type="string" table:content-validation-name="val5" table:style-name="ce4">
            <text:p>Відкриті торги з особливостями</text:p>
          </table:table-cell>
          <table:table-cell office:value-type="string" table:content-validation-name="val6" table:style-name="ce4">
            <text:p>01.09.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Інше</text:p>
          </table:table-cell>
          <table:table-cell office:value-type="string" table:content-validation-name="val1" table:style-name="ce4">
            <text:p>НСЗУ</text:p>
          </table:table-cell>
          <table:table-cell office:value-type="float" office:value="1085000" table:content-validation-name="val8" table:style-name="ce5">
            <text:p>1085000,00</text:p>
          </table:table-cell>
          <table:table-cell office:value-type="float" office:value="31743972" table:content-validation-name="val1" table:style-name="ce1">
            <text:p>31743972</text:p>
          </table:table-cell>
          <table:table-cell table:content-validation-name="val1" table:style-name="ce1"/>
          <table:table-cell table:number-columns-repeated="16368"/>
        </table:table-row>
        <table:table-row table:style-name="ro4">
          <table:table-cell office:value-type="string" table:content-validation-name="val1" table:style-name="ce4">
            <text:p>72320000-4</text:p>
          </table:table-cell>
          <table:table-cell table:content-validation-name="val1" table:style-name="ce4"/>
          <table:table-cell office:value-type="string" table:content-validation-name="val1" table:style-name="ce4">
            <text:p>ДК 021:2015 - 72320000-4 - Послуги, пов’язані з базами даних (Послуги з надання доступу до електронного журналу "Фінансовий контроль")</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800" table:content-validation-name="val3" table:style-name="ce5">
            <text:p>8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9.2024</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800" table:content-validation-name="val8" table:style-name="ce5">
            <text:p>800,00</text:p>
          </table:table-cell>
          <table:table-cell office:value-type="float" office:value="31727320" table:content-validation-name="val1" table:style-name="ce1">
            <text:p>31727320</text:p>
          </table:table-cell>
          <table:table-cell table:content-validation-name="val1" table:style-name="ce1"/>
          <table:table-cell table:number-columns-repeated="16368"/>
        </table:table-row>
        <table:table-row table:style-name="ro4">
          <table:table-cell office:value-type="string" table:content-validation-name="val1" table:style-name="ce4">
            <text:p>44610000-9</text:p>
          </table:table-cell>
          <table:table-cell table:content-validation-name="val1" table:style-name="ce4"/>
          <table:table-cell office:value-type="string" table:content-validation-name="val1" table:style-name="ce4">
            <text:p>ДК 021:2015 - 44610000-9 - Цистерни, резервуари, контейнери та посудини високого тиску</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31300" table:content-validation-name="val3" table:style-name="ce5">
            <text:p>313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9.2024</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7" table:style-name="ce4">
            <text:p>Інше</text:p>
          </table:table-cell>
          <table:table-cell office:value-type="string" table:content-validation-name="val1" table:style-name="ce4">
            <text:p>кошти НСЗУ</text:p>
          </table:table-cell>
          <table:table-cell office:value-type="float" office:value="31300" table:content-validation-name="val8" table:style-name="ce5">
            <text:p>31300,00</text:p>
          </table:table-cell>
          <table:table-cell office:value-type="float" office:value="31718834" table:content-validation-name="val1" table:style-name="ce1">
            <text:p>31718834</text:p>
          </table:table-cell>
          <table:table-cell table:content-validation-name="val1" table:style-name="ce1"/>
          <table:table-cell table:number-columns-repeated="16368"/>
        </table:table-row>
        <table:table-row table:style-name="ro4">
          <table:table-cell office:value-type="string" table:content-validation-name="val1" table:style-name="ce4">
            <text:p>24950000-8</text:p>
          </table:table-cell>
          <table:table-cell table:content-validation-name="val1" table:style-name="ce4"/>
          <table:table-cell office:value-type="string" table:content-validation-name="val1" table:style-name="ce4">
            <text:p>ДК 021:2015 - 24950000-8 - Спеціалізована хімічна продукція</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302" table:content-validation-name="val3" table:style-name="ce5">
            <text:p>302,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9.2024</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302" table:content-validation-name="val8" table:style-name="ce5">
            <text:p>302,00</text:p>
          </table:table-cell>
          <table:table-cell office:value-type="float" office:value="31651900" table:content-validation-name="val1" table:style-name="ce1">
            <text:p>31651900</text:p>
          </table:table-cell>
          <table:table-cell table:content-validation-name="val1" table:style-name="ce1"/>
          <table:table-cell table:number-columns-repeated="16368"/>
        </table:table-row>
        <table:table-row table:style-name="ro4">
          <table:table-cell office:value-type="string" table:content-validation-name="val1" table:style-name="ce4">
            <text:p>09210000-4</text:p>
          </table:table-cell>
          <table:table-cell table:content-validation-name="val1" table:style-name="ce4"/>
          <table:table-cell office:value-type="string" table:content-validation-name="val1" table:style-name="ce4">
            <text:p>ДК 021:2015 - 09210000-4 - Мастильні засоб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557" table:content-validation-name="val3" table:style-name="ce5">
            <text:p>557,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9.2024</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557" table:content-validation-name="val8" table:style-name="ce5">
            <text:p>557,00</text:p>
          </table:table-cell>
          <table:table-cell office:value-type="float" office:value="31651745" table:content-validation-name="val1" table:style-name="ce1">
            <text:p>31651745</text:p>
          </table:table-cell>
          <table:table-cell table:content-validation-name="val1" table:style-name="ce1"/>
          <table:table-cell table:number-columns-repeated="16368"/>
        </table:table-row>
        <table:table-row table:style-name="ro4">
          <table:table-cell office:value-type="string" table:content-validation-name="val1" table:style-name="ce4">
            <text:p>34320000-6</text:p>
          </table:table-cell>
          <table:table-cell table:content-validation-name="val1" table:style-name="ce4"/>
          <table:table-cell office:value-type="string" table:content-validation-name="val1" table:style-name="ce4">
            <text:p>ДК 021:2015 - 34320000-6 - Механічні запасні частини, крім двигунів і частин двигунів</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160" table:content-validation-name="val3" table:style-name="ce5">
            <text:p>116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9.2024</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160" table:content-validation-name="val8" table:style-name="ce5">
            <text:p>1160,00</text:p>
          </table:table-cell>
          <table:table-cell office:value-type="float" office:value="31651621" table:content-validation-name="val1" table:style-name="ce1">
            <text:p>31651621</text:p>
          </table:table-cell>
          <table:table-cell table:content-validation-name="val1" table:style-name="ce1"/>
          <table:table-cell table:number-columns-repeated="16368"/>
        </table:table-row>
        <table:table-row table:style-name="ro4">
          <table:table-cell office:value-type="string" table:content-validation-name="val1" table:style-name="ce4">
            <text:p>34330000-9</text:p>
          </table:table-cell>
          <table:table-cell table:content-validation-name="val1" table:style-name="ce4"/>
          <table:table-cell office:value-type="string" table:content-validation-name="val1" table:style-name="ce4">
            <text:p>ДК 021:2015 - 34330000-9 - Запасні частини до вантажних транспортних засобів, фургонів та легкових автомобілів</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833" table:content-validation-name="val3" table:style-name="ce5">
            <text:p>2833,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9.2024</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2833" table:content-validation-name="val8" table:style-name="ce5">
            <text:p>2833,00</text:p>
          </table:table-cell>
          <table:table-cell office:value-type="float" office:value="31650990" table:content-validation-name="val1" table:style-name="ce1">
            <text:p>31650990</text:p>
          </table:table-cell>
          <table:table-cell table:content-validation-name="val1" table:style-name="ce1"/>
          <table:table-cell table:number-columns-repeated="16368"/>
        </table:table-row>
        <table:table-row table:style-name="ro4">
          <table:table-cell office:value-type="string" table:content-validation-name="val1" table:style-name="ce4">
            <text:p>09210000-4</text:p>
          </table:table-cell>
          <table:table-cell table:content-validation-name="val1" table:style-name="ce4"/>
          <table:table-cell office:value-type="string" table:content-validation-name="val1" table:style-name="ce4">
            <text:p>ДК021:2015 - 09210000-4 - Мастильні засоб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620" table:content-validation-name="val3" table:style-name="ce5">
            <text:p>262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9.2024</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2620" table:content-validation-name="val8" table:style-name="ce5">
            <text:p>2620,00</text:p>
          </table:table-cell>
          <table:table-cell office:value-type="float" office:value="31650888" table:content-validation-name="val1" table:style-name="ce1">
            <text:p>31650888</text:p>
          </table:table-cell>
          <table:table-cell table:content-validation-name="val1" table:style-name="ce1"/>
          <table:table-cell table:number-columns-repeated="16368"/>
        </table:table-row>
        <table:table-row table:style-name="ro4">
          <table:table-cell office:value-type="string" table:content-validation-name="val1" table:style-name="ce4">
            <text:p>19510000-4</text:p>
          </table:table-cell>
          <table:table-cell table:content-validation-name="val1" table:style-name="ce4"/>
          <table:table-cell office:value-type="string" table:content-validation-name="val1" table:style-name="ce4">
            <text:p>ДК 021:2015 - 19510000-4 - Гумові вироб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2" table:content-validation-name="val3" table:style-name="ce5">
            <text:p>22,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9.2024</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22" table:content-validation-name="val8" table:style-name="ce5">
            <text:p>22,00</text:p>
          </table:table-cell>
          <table:table-cell office:value-type="float" office:value="31650867" table:content-validation-name="val1" table:style-name="ce1">
            <text:p>31650867</text:p>
          </table:table-cell>
          <table:table-cell table:content-validation-name="val1" table:style-name="ce1"/>
          <table:table-cell table:number-columns-repeated="16368"/>
        </table:table-row>
        <table:table-row table:style-name="ro4">
          <table:table-cell office:value-type="string" table:content-validation-name="val1" table:style-name="ce4">
            <text:p>42910000-8</text:p>
          </table:table-cell>
          <table:table-cell table:content-validation-name="val1" table:style-name="ce4"/>
          <table:table-cell office:value-type="string" table:content-validation-name="val1" table:style-name="ce4">
            <text:p>ДК 021:2015 - 42910000-8 - Апарати для дистилювання, фільтрування чи ректифікації</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737" table:content-validation-name="val3" table:style-name="ce5">
            <text:p>737,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9.2024</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737" table:content-validation-name="val8" table:style-name="ce5">
            <text:p>737,00</text:p>
          </table:table-cell>
          <table:table-cell office:value-type="float" office:value="31650772" table:content-validation-name="val1" table:style-name="ce1">
            <text:p>31650772</text:p>
          </table:table-cell>
          <table:table-cell table:content-validation-name="val1" table:style-name="ce1"/>
          <table:table-cell table:number-columns-repeated="16368"/>
        </table:table-row>
        <table:table-row table:style-name="ro4">
          <table:table-cell office:value-type="string" table:content-validation-name="val1" table:style-name="ce4">
            <text:p>34320000-6</text:p>
          </table:table-cell>
          <table:table-cell table:content-validation-name="val1" table:style-name="ce4"/>
          <table:table-cell office:value-type="string" table:content-validation-name="val1" table:style-name="ce4">
            <text:p>ДК 021:2015 - 34320000-6 - Механічні запасні частини, крім двигунів і частин двигунів</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213" table:content-validation-name="val3" table:style-name="ce5">
            <text:p>2213,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9.2024</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2213" table:content-validation-name="val8" table:style-name="ce5">
            <text:p>2213,00</text:p>
          </table:table-cell>
          <table:table-cell office:value-type="float" office:value="31650616" table:content-validation-name="val1" table:style-name="ce1">
            <text:p>31650616</text:p>
          </table:table-cell>
          <table:table-cell table:content-validation-name="val1" table:style-name="ce1"/>
          <table:table-cell table:number-columns-repeated="16368"/>
        </table:table-row>
        <table:table-row table:style-name="ro4">
          <table:table-cell office:value-type="string" table:content-validation-name="val1" table:style-name="ce4">
            <text:p>34330000-9</text:p>
          </table:table-cell>
          <table:table-cell table:content-validation-name="val1" table:style-name="ce4"/>
          <table:table-cell office:value-type="string" table:content-validation-name="val1" table:style-name="ce4">
            <text:p>ДК 021:2015 - 34330000-9 - Запасні частини до вантажних транспортних засобів, фургонів та легкових автомобілів</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3206" table:content-validation-name="val3" table:style-name="ce5">
            <text:p>3206,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9.2024</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3206" table:content-validation-name="val8" table:style-name="ce5">
            <text:p>3206,00</text:p>
          </table:table-cell>
          <table:table-cell office:value-type="float" office:value="31650102" table:content-validation-name="val1" table:style-name="ce1">
            <text:p>31650102</text:p>
          </table:table-cell>
          <table:table-cell table:content-validation-name="val1" table:style-name="ce1"/>
          <table:table-cell table:number-columns-repeated="16368"/>
        </table:table-row>
        <table:table-row table:style-name="ro4">
          <table:table-cell office:value-type="string" table:content-validation-name="val1" table:style-name="ce4">
            <text:p>50110000-9</text:p>
          </table:table-cell>
          <table:table-cell table:content-validation-name="val1" table:style-name="ce4"/>
          <table:table-cell office:value-type="string" table:content-validation-name="val1" table:style-name="ce4">
            <text:p>ДК 021:2015 - 50110000-9 - Послуги з ремонту і технічного обслуговування мототранспортних засобів і супутнього обладнання</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9870" table:content-validation-name="val3" table:style-name="ce5">
            <text:p>987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9.2024</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9870" table:content-validation-name="val8" table:style-name="ce5">
            <text:p>9870,00</text:p>
          </table:table-cell>
          <table:table-cell office:value-type="float" office:value="31648379" table:content-validation-name="val1" table:style-name="ce1">
            <text:p>31648379</text:p>
          </table:table-cell>
          <table:table-cell table:content-validation-name="val1" table:style-name="ce1"/>
          <table:table-cell table:number-columns-repeated="16368"/>
        </table:table-row>
        <table:table-row table:style-name="ro4">
          <table:table-cell office:value-type="string" table:content-validation-name="val1" table:style-name="ce4">
            <text:p>24910000-6</text:p>
          </table:table-cell>
          <table:table-cell table:content-validation-name="val1" table:style-name="ce4"/>
          <table:table-cell office:value-type="string" table:content-validation-name="val1" table:style-name="ce4">
            <text:p>ДК 021:2015 - 24910000-6 - Клеї</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70" table:content-validation-name="val3" table:style-name="ce5">
            <text:p>7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9.2024</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70" table:content-validation-name="val8" table:style-name="ce5">
            <text:p>70,00</text:p>
          </table:table-cell>
          <table:table-cell office:value-type="float" office:value="31647371" table:content-validation-name="val1" table:style-name="ce1">
            <text:p>31647371</text:p>
          </table:table-cell>
          <table:table-cell table:content-validation-name="val1" table:style-name="ce1"/>
          <table:table-cell table:number-columns-repeated="16368"/>
        </table:table-row>
        <table:table-row table:style-name="ro4">
          <table:table-cell office:value-type="string" table:content-validation-name="val1" table:style-name="ce4">
            <text:p>44520000-1</text:p>
          </table:table-cell>
          <table:table-cell table:content-validation-name="val1" table:style-name="ce4"/>
          <table:table-cell office:value-type="string" table:content-validation-name="val1" table:style-name="ce4">
            <text:p>ДК 021:2015 - 44520000-1 - Замки, ключі та петлі</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430" table:content-validation-name="val3" table:style-name="ce5">
            <text:p>43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9.2024</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430" table:content-validation-name="val8" table:style-name="ce5">
            <text:p>430,00</text:p>
          </table:table-cell>
          <table:table-cell office:value-type="float" office:value="31647202" table:content-validation-name="val1" table:style-name="ce1">
            <text:p>31647202</text:p>
          </table:table-cell>
          <table:table-cell table:content-validation-name="val1" table:style-name="ce1"/>
          <table:table-cell table:number-columns-repeated="16368"/>
        </table:table-row>
        <table:table-row table:style-name="ro4">
          <table:table-cell office:value-type="string" table:content-validation-name="val1" table:style-name="ce4">
            <text:p>31220000-4</text:p>
          </table:table-cell>
          <table:table-cell table:content-validation-name="val1" table:style-name="ce4"/>
          <table:table-cell office:value-type="string" table:content-validation-name="val1" table:style-name="ce4">
            <text:p>ДК 021:2015 - 31220000-4 - Елементи електричних схем</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00" table:content-validation-name="val3" table:style-name="ce5">
            <text:p>2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9.2024</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200" table:content-validation-name="val8" table:style-name="ce5">
            <text:p>200,00</text:p>
          </table:table-cell>
          <table:table-cell office:value-type="float" office:value="31647029" table:content-validation-name="val1" table:style-name="ce1">
            <text:p>31647029</text:p>
          </table:table-cell>
          <table:table-cell table:content-validation-name="val1" table:style-name="ce1"/>
          <table:table-cell table:number-columns-repeated="16368"/>
        </table:table-row>
        <table:table-row table:style-name="ro4">
          <table:table-cell office:value-type="string" table:content-validation-name="val1" table:style-name="ce4">
            <text:p>31520000-7</text:p>
          </table:table-cell>
          <table:table-cell table:content-validation-name="val1" table:style-name="ce4"/>
          <table:table-cell office:value-type="string" table:content-validation-name="val1" table:style-name="ce4">
            <text:p>ДК 021:2015 - 31520000-7 - Світильники та освітлювальна арматура</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540" table:content-validation-name="val3" table:style-name="ce5">
            <text:p>54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9.2024</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540" table:content-validation-name="val8" table:style-name="ce5">
            <text:p>540,00</text:p>
          </table:table-cell>
          <table:table-cell office:value-type="float" office:value="31646839" table:content-validation-name="val1" table:style-name="ce1">
            <text:p>31646839</text:p>
          </table:table-cell>
          <table:table-cell table:content-validation-name="val1" table:style-name="ce1"/>
          <table:table-cell table:number-columns-repeated="16368"/>
        </table:table-row>
        <table:table-row table:style-name="ro4">
          <table:table-cell office:value-type="string" table:content-validation-name="val1" table:style-name="ce4">
            <text:p>31320000-5</text:p>
          </table:table-cell>
          <table:table-cell table:content-validation-name="val1" table:style-name="ce4"/>
          <table:table-cell office:value-type="string" table:content-validation-name="val1" table:style-name="ce4">
            <text:p>ДК 021:2015 - 31320000-5 – Електророзподільні кабелі (Провід ПВ-3 10 нг-LS)</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300" table:content-validation-name="val3" table:style-name="ce5">
            <text:p>3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9.2024</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300" table:content-validation-name="val8" table:style-name="ce5">
            <text:p>300,00</text:p>
          </table:table-cell>
          <table:table-cell office:value-type="float" office:value="31646510" table:content-validation-name="val1" table:style-name="ce1">
            <text:p>31646510</text:p>
          </table:table-cell>
          <table:table-cell table:content-validation-name="val1" table:style-name="ce1"/>
          <table:table-cell table:number-columns-repeated="16368"/>
        </table:table-row>
        <table:table-row table:style-name="ro4">
          <table:table-cell office:value-type="string" table:content-validation-name="val1" table:style-name="ce4">
            <text:p>31220000-4</text:p>
          </table:table-cell>
          <table:table-cell table:content-validation-name="val1" table:style-name="ce4"/>
          <table:table-cell office:value-type="string" table:content-validation-name="val1" table:style-name="ce4">
            <text:p>ДК 021:2015 - 31220000-4 – Елементи електричних схем (Шина з'єднувальна, Din-рейка 125см оцинкована, нульова шина з ізолятором на Din-рейку, клема 3-конт д/розпод коробок, підключ. люстр, світильн, 0,2-4 мм2, прозора, клема 2-конт д/розпод коробок, універсальна, 0,2-4 мм2, прозора, клемник JXB 35/35 сірий)</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358" table:content-validation-name="val3" table:style-name="ce5">
            <text:p>1358,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9.2024</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358" table:content-validation-name="val8" table:style-name="ce5">
            <text:p>1358,00</text:p>
          </table:table-cell>
          <table:table-cell office:value-type="float" office:value="31646341" table:content-validation-name="val1" table:style-name="ce1">
            <text:p>31646341</text:p>
          </table:table-cell>
          <table:table-cell table:content-validation-name="val1" table:style-name="ce1"/>
          <table:table-cell table:number-columns-repeated="16368"/>
        </table:table-row>
        <table:table-row table:style-name="ro4">
          <table:table-cell office:value-type="string" table:content-validation-name="val1" table:style-name="ce4">
            <text:p>31210000-1</text:p>
          </table:table-cell>
          <table:table-cell table:content-validation-name="val1" table:style-name="ce4"/>
          <table:table-cell office:value-type="string" table:content-validation-name="val1" table:style-name="ce4">
            <text:p>ДК 021:2015 - 31210000-1 – Електрична апаратура для комутування та захисту елетричних кіл (авт. вимикач, корпус модульний металевий, 24 модулів, вбудований ІР31, серії UBox)</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3340" table:content-validation-name="val3" table:style-name="ce5">
            <text:p>334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9.2024</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3340" table:content-validation-name="val8" table:style-name="ce5">
            <text:p>3340,00</text:p>
          </table:table-cell>
          <table:table-cell office:value-type="float" office:value="31645425" table:content-validation-name="val1" table:style-name="ce1">
            <text:p>31645425</text:p>
          </table:table-cell>
          <table:table-cell table:content-validation-name="val1" table:style-name="ce1"/>
          <table:table-cell table:number-columns-repeated="16368"/>
        </table:table-row>
        <table:table-row table:style-name="ro4">
          <table:table-cell office:value-type="string" table:content-validation-name="val1" table:style-name="ce4">
            <text:p>44510000-8</text:p>
          </table:table-cell>
          <table:table-cell table:content-validation-name="val1" table:style-name="ce4"/>
          <table:table-cell office:value-type="string" table:content-validation-name="val1" table:style-name="ce4">
            <text:p>ДК 021:2015 - 44510000-8 - Знаряддя</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960" table:content-validation-name="val3" table:style-name="ce5">
            <text:p>96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9.2024</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960" table:content-validation-name="val8" table:style-name="ce5">
            <text:p>960,00</text:p>
          </table:table-cell>
          <table:table-cell office:value-type="float" office:value="31644133" table:content-validation-name="val1" table:style-name="ce1">
            <text:p>31644133</text:p>
          </table:table-cell>
          <table:table-cell table:content-validation-name="val1" table:style-name="ce1"/>
          <table:table-cell table:number-columns-repeated="16368"/>
        </table:table-row>
        <table:table-row table:style-name="ro4">
          <table:table-cell office:value-type="string" table:content-validation-name="val1" table:style-name="ce4">
            <text:p>18140000-2</text:p>
          </table:table-cell>
          <table:table-cell table:content-validation-name="val1" table:style-name="ce4"/>
          <table:table-cell office:value-type="string" table:content-validation-name="val1" table:style-name="ce4">
            <text:p>ДК 021:2015 - 18140000-2 - Аксесуари до робочого одягу</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70" table:content-validation-name="val3" table:style-name="ce5">
            <text:p>7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9.2024</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70" table:content-validation-name="val8" table:style-name="ce5">
            <text:p>70,00</text:p>
          </table:table-cell>
          <table:table-cell office:value-type="float" office:value="31644007" table:content-validation-name="val1" table:style-name="ce1">
            <text:p>31644007</text:p>
          </table:table-cell>
          <table:table-cell table:content-validation-name="val1" table:style-name="ce1"/>
          <table:table-cell table:number-columns-repeated="16368"/>
        </table:table-row>
        <table:table-row table:style-name="ro4">
          <table:table-cell office:value-type="string" table:content-validation-name="val1" table:style-name="ce4">
            <text:p>44810000-1</text:p>
          </table:table-cell>
          <table:table-cell table:content-validation-name="val1" table:style-name="ce4"/>
          <table:table-cell office:value-type="string" table:content-validation-name="val1" table:style-name="ce4">
            <text:p>ДК 021:2015 - 44810000-1 - Фарб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190" table:content-validation-name="val3" table:style-name="ce5">
            <text:p>1190,00</text:p>
          </table:table-cell>
          <table:table-cell office:value-type="string" table:content-validation-name="val4" table:style-name="ce4">
            <text:p>UAH</text:p>
          </table:table-cell>
          <table:table-cell office:value-type="string" table:content-validation-name="val5" table:style-name="ce4">
            <text:p>Спрощені закупівлі</text:p>
          </table:table-cell>
          <table:table-cell office:value-type="string" table:content-validation-name="val6" table:style-name="ce4">
            <text:p>01.09.2024</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190" table:content-validation-name="val8" table:style-name="ce5">
            <text:p>1190,00</text:p>
          </table:table-cell>
          <table:table-cell office:value-type="float" office:value="31643890" table:content-validation-name="val1" table:style-name="ce1">
            <text:p>31643890</text:p>
          </table:table-cell>
          <table:table-cell table:content-validation-name="val1" table:style-name="ce1"/>
          <table:table-cell table:number-columns-repeated="16368"/>
        </table:table-row>
        <table:table-row table:style-name="ro4">
          <table:table-cell office:value-type="string" table:content-validation-name="val1" table:style-name="ce4">
            <text:p>44920000-5</text:p>
          </table:table-cell>
          <table:table-cell table:content-validation-name="val1" table:style-name="ce4"/>
          <table:table-cell office:value-type="string" table:content-validation-name="val1" table:style-name="ce4">
            <text:p>ДК 021:2015 - 44920000-5 - Вапняк, гіпс і крейда</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35" table:content-validation-name="val3" table:style-name="ce5">
            <text:p>3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9.2024</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35" table:content-validation-name="val8" table:style-name="ce5">
            <text:p>35,00</text:p>
          </table:table-cell>
          <table:table-cell office:value-type="float" office:value="31643733" table:content-validation-name="val1" table:style-name="ce1">
            <text:p>31643733</text:p>
          </table:table-cell>
          <table:table-cell table:content-validation-name="val1" table:style-name="ce1"/>
          <table:table-cell table:number-columns-repeated="16368"/>
        </table:table-row>
        <table:table-row table:style-name="ro4">
          <table:table-cell office:value-type="string" table:content-validation-name="val1" table:style-name="ce4">
            <text:p>44830000-7</text:p>
          </table:table-cell>
          <table:table-cell table:content-validation-name="val1" table:style-name="ce4"/>
          <table:table-cell office:value-type="string" table:content-validation-name="val1" table:style-name="ce4">
            <text:p>ДК 021:2015 - 44830000-7 - Мастики, шпаклівки, замазки та розчинник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660" table:content-validation-name="val3" table:style-name="ce5">
            <text:p>166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9.2024</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660" table:content-validation-name="val8" table:style-name="ce5">
            <text:p>1660,00</text:p>
          </table:table-cell>
          <table:table-cell office:value-type="float" office:value="31643510" table:content-validation-name="val1" table:style-name="ce1">
            <text:p>31643510</text:p>
          </table:table-cell>
          <table:table-cell table:content-validation-name="val1" table:style-name="ce1"/>
          <table:table-cell table:number-columns-repeated="16368"/>
        </table:table-row>
        <table:table-row table:style-name="ro4">
          <table:table-cell office:value-type="string" table:content-validation-name="val1" table:style-name="ce4">
            <text:p>31510000-4</text:p>
          </table:table-cell>
          <table:table-cell table:content-validation-name="val1" table:style-name="ce4"/>
          <table:table-cell office:value-type="string" table:content-validation-name="val1" table:style-name="ce4">
            <text:p>ДК021:2015 - 31510000-4 - Електричні лампи розжарення</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800" table:content-validation-name="val3" table:style-name="ce5">
            <text:p>8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9.2024</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800" table:content-validation-name="val8" table:style-name="ce5">
            <text:p>800,00</text:p>
          </table:table-cell>
          <table:table-cell office:value-type="float" office:value="31643326" table:content-validation-name="val1" table:style-name="ce1">
            <text:p>31643326</text:p>
          </table:table-cell>
          <table:table-cell table:content-validation-name="val1" table:style-name="ce1"/>
          <table:table-cell table:number-columns-repeated="16368"/>
        </table:table-row>
        <table:table-row table:style-name="ro4">
          <table:table-cell office:value-type="string" table:content-validation-name="val1" table:style-name="ce4">
            <text:p>42130000-9</text:p>
          </table:table-cell>
          <table:table-cell table:content-validation-name="val1" table:style-name="ce4"/>
          <table:table-cell office:value-type="string" table:content-validation-name="val1" table:style-name="ce4">
            <text:p>ДК 021:2015 - 42130000-9 - Арматура трубопровідна: крани, вентилі, клапани та подібні пристрої</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470" table:content-validation-name="val3" table:style-name="ce5">
            <text:p>47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9.2024</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470" table:content-validation-name="val8" table:style-name="ce5">
            <text:p>470,00</text:p>
          </table:table-cell>
          <table:table-cell office:value-type="float" office:value="31643167" table:content-validation-name="val1" table:style-name="ce1">
            <text:p>31643167</text:p>
          </table:table-cell>
          <table:table-cell table:content-validation-name="val1" table:style-name="ce1"/>
          <table:table-cell table:number-columns-repeated="16368"/>
        </table:table-row>
        <table:table-row table:style-name="ro4">
          <table:table-cell office:value-type="string" table:content-validation-name="val1" table:style-name="ce4">
            <text:p>44410000-7</text:p>
          </table:table-cell>
          <table:table-cell table:content-validation-name="val1" table:style-name="ce4"/>
          <table:table-cell office:value-type="string" table:content-validation-name="val1" table:style-name="ce4">
            <text:p>ДК 021:2015 - 44410000-7 - Вироби для ванної кімнати та кухні</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205" table:content-validation-name="val3" table:style-name="ce5">
            <text:p>120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9.2024</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205" table:content-validation-name="val8" table:style-name="ce5">
            <text:p>1205,00</text:p>
          </table:table-cell>
          <table:table-cell office:value-type="float" office:value="31643060" table:content-validation-name="val1" table:style-name="ce1">
            <text:p>31643060</text:p>
          </table:table-cell>
          <table:table-cell table:content-validation-name="val1" table:style-name="ce1"/>
          <table:table-cell table:number-columns-repeated="16368"/>
        </table:table-row>
        <table:table-row table:style-name="ro4">
          <table:table-cell office:value-type="string" table:content-validation-name="val1" table:style-name="ce4">
            <text:p>44410000-7</text:p>
          </table:table-cell>
          <table:table-cell table:content-validation-name="val1" table:style-name="ce4"/>
          <table:table-cell office:value-type="string" table:content-validation-name="val1" table:style-name="ce4">
            <text:p>ДК 021:2015 - 44410000-7 - Вироби для ванної кімнати та кухні</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0100" table:content-validation-name="val3" table:style-name="ce5">
            <text:p>101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9.2024</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0100" table:content-validation-name="val8" table:style-name="ce5">
            <text:p>10100,00</text:p>
          </table:table-cell>
          <table:table-cell office:value-type="float" office:value="31642835" table:content-validation-name="val1" table:style-name="ce1">
            <text:p>31642835</text:p>
          </table:table-cell>
          <table:table-cell table:content-validation-name="val1" table:style-name="ce1"/>
          <table:table-cell table:number-columns-repeated="16368"/>
        </table:table-row>
        <table:table-row table:style-name="ro4">
          <table:table-cell office:value-type="string" table:content-validation-name="val1" table:style-name="ce4">
            <text:p>44110000-4</text:p>
          </table:table-cell>
          <table:table-cell table:content-validation-name="val1" table:style-name="ce4"/>
          <table:table-cell office:value-type="string" table:content-validation-name="val1" table:style-name="ce4">
            <text:p>ДК 021:2015 - 44110000-4 - Конструкційні матеріал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50" table:content-validation-name="val3" table:style-name="ce5">
            <text:p>5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9.2024</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50" table:content-validation-name="val8" table:style-name="ce5">
            <text:p>50,00</text:p>
          </table:table-cell>
          <table:table-cell office:value-type="float" office:value="31639253" table:content-validation-name="val1" table:style-name="ce1">
            <text:p>31639253</text:p>
          </table:table-cell>
          <table:table-cell table:content-validation-name="val1" table:style-name="ce1"/>
          <table:table-cell table:number-columns-repeated="16368"/>
        </table:table-row>
        <table:table-row table:style-name="ro4">
          <table:table-cell office:value-type="string" table:content-validation-name="val1" table:style-name="ce4">
            <text:p>44810000-1</text:p>
          </table:table-cell>
          <table:table-cell table:content-validation-name="val1" table:style-name="ce4"/>
          <table:table-cell office:value-type="string" table:content-validation-name="val1" table:style-name="ce4">
            <text:p>ДК 021:2015 - 44810000-1 - Фарб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36" table:content-validation-name="val3" table:style-name="ce5">
            <text:p>136,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9.2024</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36" table:content-validation-name="val8" table:style-name="ce5">
            <text:p>136,00</text:p>
          </table:table-cell>
          <table:table-cell office:value-type="float" office:value="31639122" table:content-validation-name="val1" table:style-name="ce1">
            <text:p>31639122</text:p>
          </table:table-cell>
          <table:table-cell table:content-validation-name="val1" table:style-name="ce1"/>
          <table:table-cell table:number-columns-repeated="16368"/>
        </table:table-row>
        <table:table-row table:style-name="ro4">
          <table:table-cell office:value-type="string" table:content-validation-name="val1" table:style-name="ce4">
            <text:p>18140000-2</text:p>
          </table:table-cell>
          <table:table-cell table:content-validation-name="val1" table:style-name="ce4"/>
          <table:table-cell office:value-type="string" table:content-validation-name="val1" table:style-name="ce4">
            <text:p>ДК021:2015 - 18140000-2 - Аксесуари до робочого одягу</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36" table:content-validation-name="val3" table:style-name="ce5">
            <text:p>36,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9.2024</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36" table:content-validation-name="val8" table:style-name="ce5">
            <text:p>36,00</text:p>
          </table:table-cell>
          <table:table-cell office:value-type="float" office:value="31638912" table:content-validation-name="val1" table:style-name="ce1">
            <text:p>31638912</text:p>
          </table:table-cell>
          <table:table-cell table:content-validation-name="val1" table:style-name="ce1"/>
          <table:table-cell table:number-columns-repeated="16368"/>
        </table:table-row>
        <table:table-row table:style-name="ro4">
          <table:table-cell office:value-type="string" table:content-validation-name="val1" table:style-name="ce4">
            <text:p>44170000-2</text:p>
          </table:table-cell>
          <table:table-cell table:content-validation-name="val1" table:style-name="ce4"/>
          <table:table-cell office:value-type="string" table:content-validation-name="val1" table:style-name="ce4">
            <text:p>ДК 021:2015 - 44170000-2 - Плити, листи, стрічки та фольга, пов’язані з конструкційними матеріалам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10" table:content-validation-name="val3" table:style-name="ce5">
            <text:p>11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9.2024</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10" table:content-validation-name="val8" table:style-name="ce5">
            <text:p>110,00</text:p>
          </table:table-cell>
          <table:table-cell office:value-type="float" office:value="31638581" table:content-validation-name="val1" table:style-name="ce1">
            <text:p>31638581</text:p>
          </table:table-cell>
          <table:table-cell table:content-validation-name="val1" table:style-name="ce1"/>
          <table:table-cell table:number-columns-repeated="16368"/>
        </table:table-row>
        <table:table-row table:style-name="ro4">
          <table:table-cell office:value-type="string" table:content-validation-name="val1" table:style-name="ce4">
            <text:p>44420000-0</text:p>
          </table:table-cell>
          <table:table-cell table:content-validation-name="val1" table:style-name="ce4"/>
          <table:table-cell office:value-type="string" table:content-validation-name="val1" table:style-name="ce4">
            <text:p>ДК 021:2015 - 44420000-0 - Будівельні товар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25" table:content-validation-name="val3" table:style-name="ce5">
            <text:p>12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9.2024</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25" table:content-validation-name="val8" table:style-name="ce5">
            <text:p>125,00</text:p>
          </table:table-cell>
          <table:table-cell office:value-type="float" office:value="31638351" table:content-validation-name="val1" table:style-name="ce1">
            <text:p>31638351</text:p>
          </table:table-cell>
          <table:table-cell table:content-validation-name="val1" table:style-name="ce1"/>
          <table:table-cell table:number-columns-repeated="16368"/>
        </table:table-row>
        <table:table-row table:style-name="ro4">
          <table:table-cell office:value-type="string" table:content-validation-name="val1" table:style-name="ce4">
            <text:p>14810000-2</text:p>
          </table:table-cell>
          <table:table-cell table:content-validation-name="val1" table:style-name="ce4"/>
          <table:table-cell office:value-type="string" table:content-validation-name="val1" table:style-name="ce4">
            <text:p>ДК 021:2015 - 14810000-2 - Абразивні вироб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88" table:content-validation-name="val3" table:style-name="ce5">
            <text:p>88,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9.2024</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88" table:content-validation-name="val8" table:style-name="ce5">
            <text:p>88,00</text:p>
          </table:table-cell>
          <table:table-cell office:value-type="float" office:value="31638313" table:content-validation-name="val1" table:style-name="ce1">
            <text:p>31638313</text:p>
          </table:table-cell>
          <table:table-cell table:content-validation-name="val1" table:style-name="ce1"/>
          <table:table-cell table:number-columns-repeated="16368"/>
        </table:table-row>
        <table:table-row table:style-name="ro4">
          <table:table-cell office:value-type="string" table:content-validation-name="val1" table:style-name="ce4">
            <text:p>44510000-8</text:p>
          </table:table-cell>
          <table:table-cell table:content-validation-name="val1" table:style-name="ce4"/>
          <table:table-cell office:value-type="string" table:content-validation-name="val1" table:style-name="ce4">
            <text:p>ДК 021:2015 - 44510000-8 - Знаряддя</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42" table:content-validation-name="val3" table:style-name="ce5">
            <text:p>142,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9.2024</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42" table:content-validation-name="val8" table:style-name="ce5">
            <text:p>142,00</text:p>
          </table:table-cell>
          <table:table-cell office:value-type="float" office:value="31637966" table:content-validation-name="val1" table:style-name="ce1">
            <text:p>31637966</text:p>
          </table:table-cell>
          <table:table-cell table:content-validation-name="val1" table:style-name="ce1"/>
          <table:table-cell table:number-columns-repeated="16368"/>
        </table:table-row>
        <table:table-row table:style-name="ro4">
          <table:table-cell office:value-type="string" table:content-validation-name="val1" table:style-name="ce4">
            <text:p>44830000-7</text:p>
          </table:table-cell>
          <table:table-cell table:content-validation-name="val1" table:style-name="ce4"/>
          <table:table-cell office:value-type="string" table:content-validation-name="val1" table:style-name="ce4">
            <text:p>ДК 021:2015 - 44830000-7 - Мастики, шпаклівки, замазки та розчинник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653" table:content-validation-name="val3" table:style-name="ce5">
            <text:p>653,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9.2024</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653" table:content-validation-name="val8" table:style-name="ce5">
            <text:p>653,00</text:p>
          </table:table-cell>
          <table:table-cell office:value-type="float" office:value="31637761" table:content-validation-name="val1" table:style-name="ce1">
            <text:p>31637761</text:p>
          </table:table-cell>
          <table:table-cell table:content-validation-name="val1" table:style-name="ce1"/>
          <table:table-cell table:number-columns-repeated="16368"/>
        </table:table-row>
        <table:table-row table:style-name="ro4">
          <table:table-cell office:value-type="string" table:content-validation-name="val1" table:style-name="ce4">
            <text:p>31210000-1</text:p>
          </table:table-cell>
          <table:table-cell table:content-validation-name="val1" table:style-name="ce4"/>
          <table:table-cell office:value-type="string" table:content-validation-name="val1" table:style-name="ce4">
            <text:p>ДК 021:2015 - 31210000-1 - Електрична апаратура для комутування та захисту електричних кіл</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8" table:content-validation-name="val3" table:style-name="ce5">
            <text:p>28,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9.2024</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28" table:content-validation-name="val8" table:style-name="ce5">
            <text:p>28,00</text:p>
          </table:table-cell>
          <table:table-cell office:value-type="float" office:value="31637346" table:content-validation-name="val1" table:style-name="ce1">
            <text:p>31637346</text:p>
          </table:table-cell>
          <table:table-cell table:content-validation-name="val1" table:style-name="ce1"/>
          <table:table-cell table:number-columns-repeated="16368"/>
        </table:table-row>
        <table:table-row table:style-name="ro4">
          <table:table-cell office:value-type="string" table:content-validation-name="val1" table:style-name="ce4">
            <text:p>80510000-2</text:p>
          </table:table-cell>
          <table:table-cell table:content-validation-name="val1" table:style-name="ce4"/>
          <table:table-cell office:value-type="string" table:content-validation-name="val1" table:style-name="ce4">
            <text:p>ДК 021:2015 - 80510000-2 - Послуги з професійної підготовки спеціалістів</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3750" table:content-validation-name="val3" table:style-name="ce5">
            <text:p>375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9.2024</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3750" table:content-validation-name="val8" table:style-name="ce5">
            <text:p>3750,00</text:p>
          </table:table-cell>
          <table:table-cell office:value-type="float" office:value="31636725" table:content-validation-name="val1" table:style-name="ce1">
            <text:p>31636725</text:p>
          </table:table-cell>
          <table:table-cell table:content-validation-name="val1" table:style-name="ce1"/>
          <table:table-cell table:number-columns-repeated="16368"/>
        </table:table-row>
        <table:table-row table:style-name="ro4">
          <table:table-cell office:value-type="string" table:content-validation-name="val1" table:style-name="ce4">
            <text:p>39290000-1</text:p>
          </table:table-cell>
          <table:table-cell table:content-validation-name="val1" table:style-name="ce4"/>
          <table:table-cell office:value-type="string" table:content-validation-name="val1" table:style-name="ce4">
            <text:p>ДК 021:2015 - 39290000-1 - Фурнітура різна (табличка кабінетна 300х100)</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350" table:content-validation-name="val3" table:style-name="ce5">
            <text:p>35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9.2024</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350" table:content-validation-name="val8" table:style-name="ce5">
            <text:p>350,00</text:p>
          </table:table-cell>
          <table:table-cell office:value-type="float" office:value="31636516" table:content-validation-name="val1" table:style-name="ce1">
            <text:p>31636516</text:p>
          </table:table-cell>
          <table:table-cell table:content-validation-name="val1" table:style-name="ce1"/>
          <table:table-cell table:number-columns-repeated="16368"/>
        </table:table-row>
        <table:table-row table:style-name="ro4">
          <table:table-cell office:value-type="string" table:content-validation-name="val1" table:style-name="ce4">
            <text:p>24950000-8</text:p>
          </table:table-cell>
          <table:table-cell table:content-validation-name="val1" table:style-name="ce4"/>
          <table:table-cell office:value-type="string" table:content-validation-name="val1" table:style-name="ce4">
            <text:p>ДК 021:2015 - 24950000-8 - Спеціалізована хімічна продукція (Грязь мулова сульфідна лікувальна затоки сиваш)</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4400" table:content-validation-name="val3" table:style-name="ce5">
            <text:p>44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9.2024</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4400" table:content-validation-name="val8" table:style-name="ce5">
            <text:p>4400,00</text:p>
          </table:table-cell>
          <table:table-cell office:value-type="float" office:value="31636207" table:content-validation-name="val1" table:style-name="ce1">
            <text:p>31636207</text:p>
          </table:table-cell>
          <table:table-cell table:content-validation-name="val1" table:style-name="ce1"/>
          <table:table-cell table:number-columns-repeated="16368"/>
        </table:table-row>
        <table:table-row table:style-name="ro4">
          <table:table-cell office:value-type="string" table:content-validation-name="val1" table:style-name="ce4">
            <text:p>98390000-3</text:p>
          </table:table-cell>
          <table:table-cell table:content-validation-name="val1" table:style-name="ce4"/>
          <table:table-cell office:value-type="string" table:content-validation-name="val1" table:style-name="ce4">
            <text:p>ДК 021:2015: 98390000-3 - Інші послуги (Послуги з оренди обладнання цифрового рентгенівського діагностичного комплексу)</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500000" table:content-validation-name="val3" table:style-name="ce5">
            <text:p>5000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9.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Інше</text:p>
          </table:table-cell>
          <table:table-cell office:value-type="string" table:content-validation-name="val1" table:style-name="ce4">
            <text:p>НСЗУ</text:p>
          </table:table-cell>
          <table:table-cell office:value-type="float" office:value="500000" table:content-validation-name="val8" table:style-name="ce5">
            <text:p>500000,00</text:p>
          </table:table-cell>
          <table:table-cell office:value-type="float" office:value="31612940" table:content-validation-name="val1" table:style-name="ce1">
            <text:p>31612940</text:p>
          </table:table-cell>
          <table:table-cell table:content-validation-name="val1" table:style-name="ce1"/>
          <table:table-cell table:number-columns-repeated="16368"/>
        </table:table-row>
        <table:table-row table:style-name="ro4">
          <table:table-cell office:value-type="string" table:content-validation-name="val1" table:style-name="ce4">
            <text:p>48410000-5</text:p>
          </table:table-cell>
          <table:table-cell table:content-validation-name="val1" table:style-name="ce4"/>
          <table:table-cell office:value-type="string" table:content-validation-name="val1" table:style-name="ce4">
            <text:p>ДК 021:2015 - 48410000-5 - Пакети програмного забезпечення для управління інвестиціями та підготовки податкової звітності (Постачання пакетів оновлення (компонент) до комп'ютерної програми " M.E.Doc" модуль " Облік ПДВ" з правом використання на рік)</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3700" table:content-validation-name="val3" table:style-name="ce5">
            <text:p>37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9.2024</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3700" table:content-validation-name="val8" table:style-name="ce5">
            <text:p>3700,00</text:p>
          </table:table-cell>
          <table:table-cell office:value-type="float" office:value="31625426" table:content-validation-name="val1" table:style-name="ce1">
            <text:p>31625426</text:p>
          </table:table-cell>
          <table:table-cell table:content-validation-name="val1" table:style-name="ce1"/>
          <table:table-cell table:number-columns-repeated="16368"/>
        </table:table-row>
        <table:table-row table:style-name="ro4">
          <table:table-cell office:value-type="string" table:content-validation-name="val1" table:style-name="ce4">
            <text:p>85150000-5</text:p>
          </table:table-cell>
          <table:table-cell table:content-validation-name="val1" table:style-name="ce4"/>
          <table:table-cell office:value-type="string" table:content-validation-name="val1" table:style-name="ce4">
            <text:p>ДК 021:2015 - 85150000-5 - Послуги діагностичної візуалізації (Послуги з проведення ортопантомографії)</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49000" table:content-validation-name="val3" table:style-name="ce5">
            <text:p>490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9.2024</text:p>
          </table:table-cell>
          <table:table-cell office:value-type="string" table:content-validation-name="val1" table:style-name="ce4">
            <text:p>Закупівля здійснюється згідно вимог п. 15 Постанови КМУ № 1178 від 12.10.2022 року (зі змінами)</text:p>
          </table:table-cell>
          <table:table-cell office:value-type="string" table:content-validation-name="val7" table:style-name="ce4">
            <text:p>Інше</text:p>
          </table:table-cell>
          <table:table-cell office:value-type="string" table:content-validation-name="val1" table:style-name="ce4">
            <text:p>Кошти НСЗУ</text:p>
          </table:table-cell>
          <table:table-cell office:value-type="float" office:value="49000" table:content-validation-name="val8" table:style-name="ce5">
            <text:p>49000,00</text:p>
          </table:table-cell>
          <table:table-cell office:value-type="float" office:value="31601828" table:content-validation-name="val1" table:style-name="ce1">
            <text:p>31601828</text:p>
          </table:table-cell>
          <table:table-cell table:content-validation-name="val1" table:style-name="ce1"/>
          <table:table-cell table:number-columns-repeated="16368"/>
        </table:table-row>
        <table:table-row table:style-name="ro4">
          <table:table-cell office:value-type="string" table:content-validation-name="val1" table:style-name="ce4">
            <text:p>09220000-7</text:p>
          </table:table-cell>
          <table:table-cell table:content-validation-name="val1" table:style-name="ce4"/>
          <table:table-cell office:value-type="string" table:content-validation-name="val1" table:style-name="ce4">
            <text:p>ДК 021:2015: 09220000-7 - Вазелін і парафіни нафтові та спеціальні бензини (парафін для аплікацій)</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3408.6" table:content-validation-name="val3" table:style-name="ce5">
            <text:p>3408,6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9.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Інше</text:p>
          </table:table-cell>
          <table:table-cell office:value-type="string" table:content-validation-name="val1" table:style-name="ce4">
            <text:p>кошти благодійних внесків</text:p>
          </table:table-cell>
          <table:table-cell office:value-type="float" office:value="3408.6" table:content-validation-name="val8" table:style-name="ce5">
            <text:p>3408,60</text:p>
          </table:table-cell>
          <table:table-cell office:value-type="float" office:value="31575950" table:content-validation-name="val1" table:style-name="ce1">
            <text:p>31575950</text:p>
          </table:table-cell>
          <table:table-cell table:content-validation-name="val1" table:style-name="ce1"/>
          <table:table-cell table:number-columns-repeated="16368"/>
        </table:table-row>
        <table:table-row table:style-name="ro4">
          <table:table-cell office:value-type="string" table:content-validation-name="val1" table:style-name="ce4">
            <text:p>24950000-8</text:p>
          </table:table-cell>
          <table:table-cell table:content-validation-name="val1" table:style-name="ce4"/>
          <table:table-cell office:value-type="string" table:content-validation-name="val1" table:style-name="ce4">
            <text:p>ДК 021:2015: 24950000-8 - Спеціалізована хімічна продукція (сірководневі ванн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8499" table:content-validation-name="val3" table:style-name="ce5">
            <text:p>8499,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9.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Інше</text:p>
          </table:table-cell>
          <table:table-cell office:value-type="string" table:content-validation-name="val1" table:style-name="ce4">
            <text:p>кошти благодійних внесків</text:p>
          </table:table-cell>
          <table:table-cell office:value-type="float" office:value="8499" table:content-validation-name="val8" table:style-name="ce5">
            <text:p>8499,00</text:p>
          </table:table-cell>
          <table:table-cell office:value-type="float" office:value="31574691" table:content-validation-name="val1" table:style-name="ce1">
            <text:p>31574691</text:p>
          </table:table-cell>
          <table:table-cell table:content-validation-name="val1" table:style-name="ce1"/>
          <table:table-cell table:number-columns-repeated="16368"/>
        </table:table-row>
        <table:table-row table:style-name="ro4">
          <table:table-cell office:value-type="string" table:content-validation-name="val1" table:style-name="ce4">
            <text:p>24320000-3</text:p>
          </table:table-cell>
          <table:table-cell table:content-validation-name="val1" table:style-name="ce4"/>
          <table:table-cell office:value-type="string" table:content-validation-name="val1" table:style-name="ce4">
            <text:p>ДК 021:2015: 24320000-3 - Основні органічні хімічні речовини (хвої екстракт)</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9588" table:content-validation-name="val3" table:style-name="ce5">
            <text:p>9588,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9.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Інше</text:p>
          </table:table-cell>
          <table:table-cell office:value-type="string" table:content-validation-name="val1" table:style-name="ce4">
            <text:p>кошти благодійних внесків</text:p>
          </table:table-cell>
          <table:table-cell office:value-type="float" office:value="9588" table:content-validation-name="val8" table:style-name="ce5">
            <text:p>9588,00</text:p>
          </table:table-cell>
          <table:table-cell office:value-type="float" office:value="31573497" table:content-validation-name="val1" table:style-name="ce1">
            <text:p>31573497</text:p>
          </table:table-cell>
          <table:table-cell table:content-validation-name="val1" table:style-name="ce1"/>
          <table:table-cell table:number-columns-repeated="16368"/>
        </table:table-row>
        <table:table-row table:style-name="ro4">
          <table:table-cell office:value-type="string" table:content-validation-name="val1" table:style-name="ce4">
            <text:p>71320000-7</text:p>
          </table:table-cell>
          <table:table-cell table:content-validation-name="val1" table:style-name="ce4"/>
          <table:table-cell office:value-type="string" table:content-validation-name="val1" table:style-name="ce4">
            <text:p>Виконання проектних робіт по об'єкту: "Реконструкція внутрішніх мереж електропостачання для можливості підключення резервного джерела живлення консультативно-діагностичного центру КНМП "Лікарня інтенсивного лікування "Кременчуцька" за адресою: м. Кременчук, вул. Київська, 14" згідно ДК 021:2015 - 71320000-7 - Послуги з інженерного проектування</text:p>
          </table:table-cell>
          <table:table-cell office:value-type="string" table:content-validation-name="val2" table:style-name="ce4">
            <text:p>3210</text:p>
          </table:table-cell>
          <table:table-cell table:content-validation-name="val2" table:style-name="ce4"/>
          <table:table-cell table:content-validation-name="val2" table:style-name="ce4"/>
          <table:table-cell office:value-type="float" office:value="51264" table:content-validation-name="val3" table:style-name="ce5">
            <text:p>51264,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9.2024</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7" table:style-name="ce4">
            <text:p>Місцевий бюджет</text:p>
          </table:table-cell>
          <table:table-cell table:content-validation-name="val1" table:style-name="ce4"/>
          <table:table-cell office:value-type="float" office:value="51264" table:content-validation-name="val8" table:style-name="ce5">
            <text:p>51264,00</text:p>
          </table:table-cell>
          <table:table-cell office:value-type="float" office:value="31575031" table:content-validation-name="val1" table:style-name="ce1">
            <text:p>31575031</text:p>
          </table:table-cell>
          <table:table-cell table:content-validation-name="val1" table:style-name="ce1"/>
          <table:table-cell table:number-columns-repeated="16368"/>
        </table:table-row>
        <table:table-row table:style-name="ro4">
          <table:table-cell office:value-type="string" table:content-validation-name="val1" table:style-name="ce4">
            <text:p>39340000-7</text:p>
          </table:table-cell>
          <table:table-cell table:content-validation-name="val1" table:style-name="ce4"/>
          <table:table-cell office:value-type="string" table:content-validation-name="val1" table:style-name="ce4">
            <text:p>ДК 021:2015 - 39340000-7 - Обладнання для газових мереж (Конектор для вуглекислого газу)</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720" table:content-validation-name="val3" table:style-name="ce5">
            <text:p>172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9.2024</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720" table:content-validation-name="val8" table:style-name="ce5">
            <text:p>1720,00</text:p>
          </table:table-cell>
          <table:table-cell office:value-type="float" office:value="31575311" table:content-validation-name="val1" table:style-name="ce1">
            <text:p>31575311</text:p>
          </table:table-cell>
          <table:table-cell table:content-validation-name="val1" table:style-name="ce1"/>
          <table:table-cell table:number-columns-repeated="16368"/>
        </table:table-row>
        <table:table-row table:style-name="ro4">
          <table:table-cell office:value-type="string" table:content-validation-name="val1" table:style-name="ce4">
            <text:p>80320000-3</text:p>
          </table:table-cell>
          <table:table-cell table:content-validation-name="val1" table:style-name="ce4"/>
          <table:table-cell office:value-type="string" table:content-validation-name="val1" table:style-name="ce4">
            <text:p>ДК 021:2015 - 80320000-3 - Послуги у сфері медичної освіти (навчання лікаря на циклі спеціалізації нейрохірургія)</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45000" table:content-validation-name="val3" table:style-name="ce5">
            <text:p>450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9.2024</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7" table:style-name="ce4">
            <text:p>Інше</text:p>
          </table:table-cell>
          <table:table-cell office:value-type="string" table:content-validation-name="val1" table:style-name="ce4">
            <text:p>кошти НСЗУ</text:p>
          </table:table-cell>
          <table:table-cell office:value-type="float" office:value="45000" table:content-validation-name="val8" table:style-name="ce5">
            <text:p>45000,00</text:p>
          </table:table-cell>
          <table:table-cell office:value-type="float" office:value="31574083" table:content-validation-name="val1" table:style-name="ce1">
            <text:p>31574083</text:p>
          </table:table-cell>
          <table:table-cell table:content-validation-name="val1" table:style-name="ce1"/>
          <table:table-cell table:number-columns-repeated="16368"/>
        </table:table-row>
        <table:table-row table:style-name="ro4">
          <table:table-cell office:value-type="string" table:content-validation-name="val1" table:style-name="ce4">
            <text:p>33600000-6</text:p>
          </table:table-cell>
          <table:table-cell table:content-validation-name="val1" table:style-name="ce4"/>
          <table:table-cell office:value-type="string" table:content-validation-name="val1" table:style-name="ce4">
            <text:p>ДК 021:2015 - 33600000-6 - Фармацевтична продукція (Ультравіст 370. Розчин для ін'єкцій та інфузій 370 мг/мл по 100 мл у флаконах № 1)</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67000" table:content-validation-name="val3" table:style-name="ce5">
            <text:p>67000,00</text:p>
          </table:table-cell>
          <table:table-cell office:value-type="string" table:content-validation-name="val4" table:style-name="ce4">
            <text:p>UAH</text:p>
          </table:table-cell>
          <table:table-cell office:value-type="string" table:content-validation-name="val5" table:style-name="ce4">
            <text:p>Запит (ціни) пропозицій</text:p>
          </table:table-cell>
          <table:table-cell office:value-type="string" table:content-validation-name="val6" table:style-name="ce4">
            <text:p>01.09.2024</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7" table:style-name="ce4">
            <text:p>Інше</text:p>
          </table:table-cell>
          <table:table-cell office:value-type="string" table:content-validation-name="val1" table:style-name="ce4">
            <text:p>Кошти НСЗУ</text:p>
          </table:table-cell>
          <table:table-cell office:value-type="float" office:value="67000" table:content-validation-name="val8" table:style-name="ce5">
            <text:p>67000,00</text:p>
          </table:table-cell>
          <table:table-cell office:value-type="float" office:value="31565222" table:content-validation-name="val1" table:style-name="ce1">
            <text:p>31565222</text:p>
          </table:table-cell>
          <table:table-cell table:content-validation-name="val1" table:style-name="ce1"/>
          <table:table-cell table:number-columns-repeated="16368"/>
        </table:table-row>
        <table:table-row table:style-name="ro4">
          <table:table-cell office:value-type="string" table:content-validation-name="val1" table:style-name="ce4">
            <text:p>33160000-9</text:p>
          </table:table-cell>
          <table:table-cell table:content-validation-name="val1" table:style-name="ce4"/>
          <table:table-cell office:value-type="string" table:content-validation-name="val1" table:style-name="ce4">
            <text:p>ДК 021:2015: 33160000-9 - Устаткування для операційних блоків (код НК 024:2023-58340 - Спиця для системи внутрішньої фіксації кістково-реберного каркаса)</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9900" table:content-validation-name="val3" table:style-name="ce5">
            <text:p>99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9.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Інше</text:p>
          </table:table-cell>
          <table:table-cell office:value-type="string" table:content-validation-name="val1" table:style-name="ce4">
            <text:p>кошти благодійних внесків</text:p>
          </table:table-cell>
          <table:table-cell office:value-type="float" office:value="9900" table:content-validation-name="val8" table:style-name="ce5">
            <text:p>9900,00</text:p>
          </table:table-cell>
          <table:table-cell office:value-type="float" office:value="31563135" table:content-validation-name="val1" table:style-name="ce1">
            <text:p>31563135</text:p>
          </table:table-cell>
          <table:table-cell table:content-validation-name="val1" table:style-name="ce1"/>
          <table:table-cell table:number-columns-repeated="16368"/>
        </table:table-row>
        <table:table-row table:style-name="ro4">
          <table:table-cell office:value-type="string" table:content-validation-name="val1" table:style-name="ce4">
            <text:p>22990000-6</text:p>
          </table:table-cell>
          <table:table-cell table:content-validation-name="val1" table:style-name="ce4"/>
          <table:table-cell office:value-type="string" table:content-validation-name="val1" table:style-name="ce4">
            <text:p>ДК 021:2015 - 22990000-6 - Газетний папір, папір ручного виготовлення та інший некрейдований папір або картон для графічних цілей (НК 024:2023-16754 – Папір для реєстрації електрокардіограм)</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8250" table:content-validation-name="val3" table:style-name="ce5">
            <text:p>825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9.2024</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8250" table:content-validation-name="val8" table:style-name="ce5">
            <text:p>8250,00</text:p>
          </table:table-cell>
          <table:table-cell office:value-type="float" office:value="31561989" table:content-validation-name="val1" table:style-name="ce1">
            <text:p>31561989</text:p>
          </table:table-cell>
          <table:table-cell table:content-validation-name="val1" table:style-name="ce1"/>
          <table:table-cell table:number-columns-repeated="16368"/>
        </table:table-row>
        <table:table-row table:style-name="ro4">
          <table:table-cell office:value-type="string" table:content-validation-name="val1" table:style-name="ce4">
            <text:p>38550000-5</text:p>
          </table:table-cell>
          <table:table-cell table:content-validation-name="val1" table:style-name="ce4"/>
          <table:table-cell office:value-type="string" table:content-validation-name="val1" table:style-name="ce4">
            <text:p>ДК 021:2015: 38550000-5 - Лічильники (лічильник NIK 2307)</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8400" table:content-validation-name="val3" table:style-name="ce5">
            <text:p>84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8.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8400" table:content-validation-name="val8" table:style-name="ce5">
            <text:p>8400,00</text:p>
          </table:table-cell>
          <table:table-cell office:value-type="float" office:value="31553625" table:content-validation-name="val1" table:style-name="ce1">
            <text:p>31553625</text:p>
          </table:table-cell>
          <table:table-cell table:content-validation-name="val1" table:style-name="ce1"/>
          <table:table-cell table:number-columns-repeated="16368"/>
        </table:table-row>
        <table:table-row table:style-name="ro4">
          <table:table-cell office:value-type="string" table:content-validation-name="val1" table:style-name="ce4">
            <text:p>24450000-3</text:p>
          </table:table-cell>
          <table:table-cell table:content-validation-name="val1" table:style-name="ce4"/>
          <table:table-cell office:value-type="string" table:content-validation-name="val1" table:style-name="ce4">
            <text:p>ДК 021:2015-24450000-5 – Агрохімічна продукція (Дезінфекційні засоб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680000" table:content-validation-name="val3" table:style-name="ce5">
            <text:p>680000,00</text:p>
          </table:table-cell>
          <table:table-cell office:value-type="string" table:content-validation-name="val4" table:style-name="ce4">
            <text:p>UAH</text:p>
          </table:table-cell>
          <table:table-cell office:value-type="string" table:content-validation-name="val5" table:style-name="ce4">
            <text:p>Відкриті торги з особливостями</text:p>
          </table:table-cell>
          <table:table-cell office:value-type="string" table:content-validation-name="val6" table:style-name="ce4">
            <text:p>01.08.2024</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7" table:style-name="ce4">
            <text:p>Інше</text:p>
          </table:table-cell>
          <table:table-cell office:value-type="string" table:content-validation-name="val1" table:style-name="ce4">
            <text:p>кошти НСЗУ</text:p>
          </table:table-cell>
          <table:table-cell office:value-type="float" office:value="680000" table:content-validation-name="val8" table:style-name="ce5">
            <text:p>680000,00</text:p>
          </table:table-cell>
          <table:table-cell office:value-type="float" office:value="31547408" table:content-validation-name="val1" table:style-name="ce1">
            <text:p>31547408</text:p>
          </table:table-cell>
          <table:table-cell table:content-validation-name="val1" table:style-name="ce1"/>
          <table:table-cell table:number-columns-repeated="16368"/>
        </table:table-row>
        <table:table-row table:style-name="ro4">
          <table:table-cell office:value-type="string" table:content-validation-name="val1" table:style-name="ce4">
            <text:p>44510000-8</text:p>
          </table:table-cell>
          <table:table-cell table:content-validation-name="val1" table:style-name="ce4"/>
          <table:table-cell office:value-type="string" table:content-validation-name="val1" table:style-name="ce4">
            <text:p>ДК 021:2015 - 44510000-8 - Знаряддя</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87" table:content-validation-name="val3" table:style-name="ce5">
            <text:p>87,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8.2024</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87" table:content-validation-name="val8" table:style-name="ce5">
            <text:p>87,00</text:p>
          </table:table-cell>
          <table:table-cell office:value-type="float" office:value="31527813" table:content-validation-name="val1" table:style-name="ce1">
            <text:p>31527813</text:p>
          </table:table-cell>
          <table:table-cell table:content-validation-name="val1" table:style-name="ce1"/>
          <table:table-cell table:number-columns-repeated="16368"/>
        </table:table-row>
        <table:table-row table:style-name="ro4">
          <table:table-cell office:value-type="string" table:content-validation-name="val1" table:style-name="ce4">
            <text:p>44160000-9</text:p>
          </table:table-cell>
          <table:table-cell table:content-validation-name="val1" table:style-name="ce4"/>
          <table:table-cell office:value-type="string" table:content-validation-name="val1" table:style-name="ce4">
            <text:p>ДК 021:2015 - 44160000-9 - Магістралі, трубопроводи, труби, обсадні труби, тюбінги та супутні вироб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338" table:content-validation-name="val3" table:style-name="ce5">
            <text:p>338,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8.2024</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338" table:content-validation-name="val8" table:style-name="ce5">
            <text:p>338,00</text:p>
          </table:table-cell>
          <table:table-cell office:value-type="float" office:value="31527602" table:content-validation-name="val1" table:style-name="ce1">
            <text:p>31527602</text:p>
          </table:table-cell>
          <table:table-cell table:content-validation-name="val1" table:style-name="ce1"/>
          <table:table-cell table:number-columns-repeated="16368"/>
        </table:table-row>
        <table:table-row table:style-name="ro4">
          <table:table-cell office:value-type="string" table:content-validation-name="val1" table:style-name="ce4">
            <text:p>09210000-4</text:p>
          </table:table-cell>
          <table:table-cell table:content-validation-name="val1" table:style-name="ce4"/>
          <table:table-cell office:value-type="string" table:content-validation-name="val1" table:style-name="ce4">
            <text:p>ДК 021:2015 - 09210000-4 - Мастильні засоб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35" table:content-validation-name="val3" table:style-name="ce5">
            <text:p>13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8.2024</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35" table:content-validation-name="val8" table:style-name="ce5">
            <text:p>135,00</text:p>
          </table:table-cell>
          <table:table-cell office:value-type="float" office:value="31527060" table:content-validation-name="val1" table:style-name="ce1">
            <text:p>31527060</text:p>
          </table:table-cell>
          <table:table-cell table:content-validation-name="val1" table:style-name="ce1"/>
          <table:table-cell table:number-columns-repeated="16368"/>
        </table:table-row>
        <table:table-row table:style-name="ro4">
          <table:table-cell office:value-type="string" table:content-validation-name="val1" table:style-name="ce4">
            <text:p>44410000-7</text:p>
          </table:table-cell>
          <table:table-cell table:content-validation-name="val1" table:style-name="ce4"/>
          <table:table-cell office:value-type="string" table:content-validation-name="val1" table:style-name="ce4">
            <text:p>ДК 021:2015 - 44410000-7 - Вироби для ванної кімнати та кухні</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375" table:content-validation-name="val3" table:style-name="ce5">
            <text:p>37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8.2024</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375" table:content-validation-name="val8" table:style-name="ce5">
            <text:p>375,00</text:p>
          </table:table-cell>
          <table:table-cell office:value-type="float" office:value="31526688" table:content-validation-name="val1" table:style-name="ce1">
            <text:p>31526688</text:p>
          </table:table-cell>
          <table:table-cell table:content-validation-name="val1" table:style-name="ce1"/>
          <table:table-cell table:number-columns-repeated="16368"/>
        </table:table-row>
        <table:table-row table:style-name="ro4">
          <table:table-cell office:value-type="string" table:content-validation-name="val1" table:style-name="ce4">
            <text:p>44160000-9</text:p>
          </table:table-cell>
          <table:table-cell table:content-validation-name="val1" table:style-name="ce4"/>
          <table:table-cell office:value-type="string" table:content-validation-name="val1" table:style-name="ce4">
            <text:p>ДК 021:2015 - 44160000-9 - Магістралі, трубопроводи, труби, обсадні труби, тюбінги та супутні вироб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838" table:content-validation-name="val3" table:style-name="ce5">
            <text:p>838,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8.2024</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838" table:content-validation-name="val8" table:style-name="ce5">
            <text:p>838,00</text:p>
          </table:table-cell>
          <table:table-cell office:value-type="float" office:value="31526480" table:content-validation-name="val1" table:style-name="ce1">
            <text:p>31526480</text:p>
          </table:table-cell>
          <table:table-cell table:content-validation-name="val1" table:style-name="ce1"/>
          <table:table-cell table:number-columns-repeated="16368"/>
        </table:table-row>
        <table:table-row table:style-name="ro4">
          <table:table-cell office:value-type="string" table:content-validation-name="val1" table:style-name="ce4">
            <text:p>71320000-7</text:p>
          </table:table-cell>
          <table:table-cell table:content-validation-name="val1" table:style-name="ce4"/>
          <table:table-cell office:value-type="string" table:content-validation-name="val1" table:style-name="ce4">
            <text:p>ДК 021:2015 - 71320000-7 - Послуги з інженерного проектування (виготовлення проектно-кошторисної документації по об’єкту: «Реконструкція ганку основного входу до будівлі головного корпусу педіатричного центру – «Дитяча лікарня» КНМП «Лікарня інтенсивного лікування «Кременчуцька» за адресою: м. Кременчук, вул. Лікаря Парнети, 16»)</text:p>
          </table:table-cell>
          <table:table-cell office:value-type="string" table:content-validation-name="val2" table:style-name="ce4">
            <text:p>3210</text:p>
          </table:table-cell>
          <table:table-cell table:content-validation-name="val2" table:style-name="ce4"/>
          <table:table-cell table:content-validation-name="val2" table:style-name="ce4"/>
          <table:table-cell office:value-type="float" office:value="18737" table:content-validation-name="val3" table:style-name="ce5">
            <text:p>18737,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8.2024</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7" table:style-name="ce4">
            <text:p>Місцевий бюджет</text:p>
          </table:table-cell>
          <table:table-cell table:content-validation-name="val1" table:style-name="ce4"/>
          <table:table-cell office:value-type="float" office:value="18737" table:content-validation-name="val8" table:style-name="ce5">
            <text:p>18737,00</text:p>
          </table:table-cell>
          <table:table-cell office:value-type="float" office:value="31512416" table:content-validation-name="val1" table:style-name="ce1">
            <text:p>31512416</text:p>
          </table:table-cell>
          <table:table-cell table:content-validation-name="val1" table:style-name="ce1"/>
          <table:table-cell table:number-columns-repeated="16368"/>
        </table:table-row>
        <table:table-row table:style-name="ro4">
          <table:table-cell office:value-type="string" table:content-validation-name="val1" table:style-name="ce4">
            <text:p>31510000-4</text:p>
          </table:table-cell>
          <table:table-cell table:content-validation-name="val1" table:style-name="ce4"/>
          <table:table-cell office:value-type="string" table:content-validation-name="val1" table:style-name="ce4">
            <text:p>ДК 021:2015 - 31510000-4 - Електричні лампи розжарення ( Лампа світлодіодна )</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200" table:content-validation-name="val3" table:style-name="ce5">
            <text:p>12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8.2024</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200" table:content-validation-name="val8" table:style-name="ce5">
            <text:p>1200,00</text:p>
          </table:table-cell>
          <table:table-cell office:value-type="float" office:value="31509872" table:content-validation-name="val1" table:style-name="ce1">
            <text:p>31509872</text:p>
          </table:table-cell>
          <table:table-cell table:content-validation-name="val1" table:style-name="ce1"/>
          <table:table-cell table:number-columns-repeated="16368"/>
        </table:table-row>
        <table:table-row table:style-name="ro4">
          <table:table-cell office:value-type="string" table:content-validation-name="val1" table:style-name="ce4">
            <text:p>44410000-7</text:p>
          </table:table-cell>
          <table:table-cell table:content-validation-name="val1" table:style-name="ce4"/>
          <table:table-cell office:value-type="string" table:content-validation-name="val1" table:style-name="ce4">
            <text:p>ДК 021:2015 - 44410000-7 - Вироби для ванної кімнати та кухні</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090" table:content-validation-name="val3" table:style-name="ce5">
            <text:p>109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8.2024</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090" table:content-validation-name="val8" table:style-name="ce5">
            <text:p>1090,00</text:p>
          </table:table-cell>
          <table:table-cell office:value-type="float" office:value="31509761" table:content-validation-name="val1" table:style-name="ce1">
            <text:p>31509761</text:p>
          </table:table-cell>
          <table:table-cell table:content-validation-name="val1" table:style-name="ce1"/>
          <table:table-cell table:number-columns-repeated="16368"/>
        </table:table-row>
        <table:table-row table:style-name="ro4">
          <table:table-cell office:value-type="string" table:content-validation-name="val1" table:style-name="ce4">
            <text:p>50410000-2</text:p>
          </table:table-cell>
          <table:table-cell table:content-validation-name="val1" table:style-name="ce4"/>
          <table:table-cell office:value-type="string" table:content-validation-name="val1" table:style-name="ce4">
            <text:p>ДК 021:2015:50410000-2 - Послуги з ремонту і технічного обслуговування вимірювальних, випробувальних і контрольних приладів (послуги комерційного обліку електричної енергії)</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3345.36" table:content-validation-name="val3" table:style-name="ce5">
            <text:p>3345,36</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8.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3345.36" table:content-validation-name="val8" table:style-name="ce5">
            <text:p>3345,36</text:p>
          </table:table-cell>
          <table:table-cell office:value-type="float" office:value="31509192" table:content-validation-name="val1" table:style-name="ce1">
            <text:p>31509192</text:p>
          </table:table-cell>
          <table:table-cell table:content-validation-name="val1" table:style-name="ce1"/>
          <table:table-cell table:number-columns-repeated="16368"/>
        </table:table-row>
        <table:table-row table:style-name="ro4">
          <table:table-cell office:value-type="string" table:content-validation-name="val1" table:style-name="ce4">
            <text:p>14810000-2</text:p>
          </table:table-cell>
          <table:table-cell table:content-validation-name="val1" table:style-name="ce4"/>
          <table:table-cell office:value-type="string" table:content-validation-name="val1" table:style-name="ce4">
            <text:p>ДК 021:2015 - 14810000-2 - Абразивні вироби ( Диск відрізний по металу/нержав. сталі )</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350" table:content-validation-name="val3" table:style-name="ce5">
            <text:p>35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8.2024</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350" table:content-validation-name="val8" table:style-name="ce5">
            <text:p>350,00</text:p>
          </table:table-cell>
          <table:table-cell office:value-type="float" office:value="31509686" table:content-validation-name="val1" table:style-name="ce1">
            <text:p>31509686</text:p>
          </table:table-cell>
          <table:table-cell table:content-validation-name="val1" table:style-name="ce1"/>
          <table:table-cell table:number-columns-repeated="16368"/>
        </table:table-row>
        <table:table-row table:style-name="ro4">
          <table:table-cell office:value-type="string" table:content-validation-name="val1" table:style-name="ce4">
            <text:p>44160000-9</text:p>
          </table:table-cell>
          <table:table-cell table:content-validation-name="val1" table:style-name="ce4"/>
          <table:table-cell office:value-type="string" table:content-validation-name="val1" table:style-name="ce4">
            <text:p>ДК 021:2015 -44160000-9 - Магістралі, трубопроводи, труби, обсадні труби, тюбінги та супутні вироб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288" table:content-validation-name="val3" table:style-name="ce5">
            <text:p>2288,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8.2024</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2288" table:content-validation-name="val8" table:style-name="ce5">
            <text:p>2288,00</text:p>
          </table:table-cell>
          <table:table-cell office:value-type="float" office:value="31509373" table:content-validation-name="val1" table:style-name="ce1">
            <text:p>31509373</text:p>
          </table:table-cell>
          <table:table-cell table:content-validation-name="val1" table:style-name="ce1"/>
          <table:table-cell table:number-columns-repeated="16368"/>
        </table:table-row>
        <table:table-row table:style-name="ro4">
          <table:table-cell office:value-type="string" table:content-validation-name="val1" table:style-name="ce4">
            <text:p>42130000-9</text:p>
          </table:table-cell>
          <table:table-cell table:content-validation-name="val1" table:style-name="ce4"/>
          <table:table-cell office:value-type="string" table:content-validation-name="val1" table:style-name="ce4">
            <text:p>ДК 021:2015 - 42130000-9 - Арматура трубопровідна: крани, вентилі, клапани та подібні пристрої</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360" table:content-validation-name="val3" table:style-name="ce5">
            <text:p>36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8.2024</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360" table:content-validation-name="val8" table:style-name="ce5">
            <text:p>360,00</text:p>
          </table:table-cell>
          <table:table-cell office:value-type="float" office:value="31509207" table:content-validation-name="val1" table:style-name="ce1">
            <text:p>31509207</text:p>
          </table:table-cell>
          <table:table-cell table:content-validation-name="val1" table:style-name="ce1"/>
          <table:table-cell table:number-columns-repeated="16368"/>
        </table:table-row>
        <table:table-row table:style-name="ro4">
          <table:table-cell office:value-type="string" table:content-validation-name="val1" table:style-name="ce4">
            <text:p>44530000-4</text:p>
          </table:table-cell>
          <table:table-cell table:content-validation-name="val1" table:style-name="ce4"/>
          <table:table-cell office:value-type="string" table:content-validation-name="val1" table:style-name="ce4">
            <text:p>ДК 021:2015 - 44530000-4 - Кріпильні деталі</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25" table:content-validation-name="val3" table:style-name="ce5">
            <text:p>22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8.2024</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7" table:style-name="ce4">
            <text:p>Бюджет цільових фондів (що не входять до складу Державного або місцевого бюджетів)</text:p>
          </table:table-cell>
          <table:table-cell table:content-validation-name="val1" table:style-name="ce4"/>
          <table:table-cell office:value-type="float" office:value="225" table:content-validation-name="val8" table:style-name="ce5">
            <text:p>225,00</text:p>
          </table:table-cell>
          <table:table-cell office:value-type="float" office:value="31509048" table:content-validation-name="val1" table:style-name="ce1">
            <text:p>31509048</text:p>
          </table:table-cell>
          <table:table-cell table:content-validation-name="val1" table:style-name="ce1"/>
          <table:table-cell table:number-columns-repeated="16368"/>
        </table:table-row>
        <table:table-row table:style-name="ro4">
          <table:table-cell office:value-type="string" table:content-validation-name="val1" table:style-name="ce4">
            <text:p>42660000-0</text:p>
          </table:table-cell>
          <table:table-cell table:content-validation-name="val1" table:style-name="ce4"/>
          <table:table-cell office:value-type="string" table:content-validation-name="val1" table:style-name="ce4">
            <text:p>ДК 021:2015 - 42660000-0 - Інструменти для паяння м’яким і твердим припоєм та для зварювання, машини та устаткування для поверхневої термообробки і гарячого напилювання ( рукав для газової зварк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20" table:content-validation-name="val3" table:style-name="ce5">
            <text:p>12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8.2024</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20" table:content-validation-name="val8" table:style-name="ce5">
            <text:p>120,00</text:p>
          </table:table-cell>
          <table:table-cell office:value-type="float" office:value="31508902" table:content-validation-name="val1" table:style-name="ce1">
            <text:p>31508902</text:p>
          </table:table-cell>
          <table:table-cell table:content-validation-name="val1" table:style-name="ce1"/>
          <table:table-cell table:number-columns-repeated="16368"/>
        </table:table-row>
        <table:table-row table:style-name="ro4">
          <table:table-cell office:value-type="string" table:content-validation-name="val1" table:style-name="ce4">
            <text:p>80520000-5</text:p>
          </table:table-cell>
          <table:table-cell table:content-validation-name="val1" table:style-name="ce4"/>
          <table:table-cell office:value-type="string" table:content-validation-name="val1" table:style-name="ce4">
            <text:p>ДК 021:2015 - 80520000-5 - Навчальні засоби (Навчання на тематичному удосконаленні " Стаціонарна, амбулаторна та мобільна паліативна допомога важкохворим пацієнтам")</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3000" table:content-validation-name="val3" table:style-name="ce5">
            <text:p>30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8.2024</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3000" table:content-validation-name="val8" table:style-name="ce5">
            <text:p>3000,00</text:p>
          </table:table-cell>
          <table:table-cell office:value-type="float" office:value="31507342" table:content-validation-name="val1" table:style-name="ce1">
            <text:p>31507342</text:p>
          </table:table-cell>
          <table:table-cell table:content-validation-name="val1" table:style-name="ce1"/>
          <table:table-cell table:number-columns-repeated="16368"/>
        </table:table-row>
        <table:table-row table:style-name="ro4">
          <table:table-cell office:value-type="string" table:content-validation-name="val1" table:style-name="ce4">
            <text:p>90470000-2</text:p>
          </table:table-cell>
          <table:table-cell table:content-validation-name="val1" table:style-name="ce4"/>
          <table:table-cell office:value-type="string" table:content-validation-name="val1" table:style-name="ce4">
            <text:p>ДК 021:2015: 90470000-2 - Послуги з чищення каналізаційних колекторів (Послуги прочищення зливної каналізації педіатричного центру «Дитяча лікарня» КНМП «Лікарня інтенсивного лікування «Кременчуцька»)</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350000" table:content-validation-name="val3" table:style-name="ce5">
            <text:p>3500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8.2024</text:p>
          </table:table-cell>
          <table:table-cell office:value-type="string" table:content-validation-name="val1" table:style-name="ce4">
            <text:p>Закупівля здійснюється згідно з підпункт 6 пункт 13 Особливостей вимог Постанови КМУ № 1178 від 12.10.2022 року із змінами й доповненнями</text:p>
          </table:table-cell>
          <table:table-cell office:value-type="string" table:content-validation-name="val7" table:style-name="ce4">
            <text:p>Місцевий бюджет</text:p>
          </table:table-cell>
          <table:table-cell table:content-validation-name="val1" table:style-name="ce4"/>
          <table:table-cell office:value-type="float" office:value="350000" table:content-validation-name="val8" table:style-name="ce5">
            <text:p>350000,00</text:p>
          </table:table-cell>
          <table:table-cell office:value-type="float" office:value="31448445" table:content-validation-name="val1" table:style-name="ce1">
            <text:p>31448445</text:p>
          </table:table-cell>
          <table:table-cell table:content-validation-name="val1" table:style-name="ce1"/>
          <table:table-cell table:number-columns-repeated="16368"/>
        </table:table-row>
        <table:table-row table:style-name="ro4">
          <table:table-cell office:value-type="string" table:content-validation-name="val1" table:style-name="ce4">
            <text:p>42130000-9</text:p>
          </table:table-cell>
          <table:table-cell table:content-validation-name="val1" table:style-name="ce4"/>
          <table:table-cell office:value-type="string" table:content-validation-name="val1" table:style-name="ce4">
            <text:p>ДК 021:2015 - 42130000-9 - Арматура трубопровідна: крани, вентилі, клапани та подібні пристрої</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485" table:content-validation-name="val3" table:style-name="ce5">
            <text:p>48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8.2024</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485" table:content-validation-name="val8" table:style-name="ce5">
            <text:p>485,00</text:p>
          </table:table-cell>
          <table:table-cell office:value-type="float" office:value="31447259" table:content-validation-name="val1" table:style-name="ce1">
            <text:p>31447259</text:p>
          </table:table-cell>
          <table:table-cell table:content-validation-name="val1" table:style-name="ce1"/>
          <table:table-cell table:number-columns-repeated="16368"/>
        </table:table-row>
        <table:table-row table:style-name="ro4">
          <table:table-cell office:value-type="string" table:content-validation-name="val1" table:style-name="ce4">
            <text:p>44530000-4</text:p>
          </table:table-cell>
          <table:table-cell table:content-validation-name="val1" table:style-name="ce4"/>
          <table:table-cell office:value-type="string" table:content-validation-name="val1" table:style-name="ce4">
            <text:p>ДК 021:2015 - 44530000-4 - Кріпильні деталі</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49" table:content-validation-name="val3" table:style-name="ce5">
            <text:p>149,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8.2024</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49" table:content-validation-name="val8" table:style-name="ce5">
            <text:p>149,00</text:p>
          </table:table-cell>
          <table:table-cell office:value-type="float" office:value="31446988" table:content-validation-name="val1" table:style-name="ce1">
            <text:p>31446988</text:p>
          </table:table-cell>
          <table:table-cell table:content-validation-name="val1" table:style-name="ce1"/>
          <table:table-cell table:number-columns-repeated="16368"/>
        </table:table-row>
        <table:table-row table:style-name="ro4">
          <table:table-cell office:value-type="string" table:content-validation-name="val1" table:style-name="ce4">
            <text:p>42660000-0</text:p>
          </table:table-cell>
          <table:table-cell table:content-validation-name="val1" table:style-name="ce4"/>
          <table:table-cell office:value-type="string" table:content-validation-name="val1" table:style-name="ce4">
            <text:p>ДК 021:2015 - 42660000-0 - Інструменти для паяння м’яким і твердим припоєм та для зварювання, машини та устаткування для поверхневої термообробки і гарячого напилювання</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20" table:content-validation-name="val3" table:style-name="ce5">
            <text:p>12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8.2024</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20" table:content-validation-name="val8" table:style-name="ce5">
            <text:p>120,00</text:p>
          </table:table-cell>
          <table:table-cell office:value-type="float" office:value="31446762" table:content-validation-name="val1" table:style-name="ce1">
            <text:p>31446762</text:p>
          </table:table-cell>
          <table:table-cell table:content-validation-name="val1" table:style-name="ce1"/>
          <table:table-cell table:number-columns-repeated="16368"/>
        </table:table-row>
        <table:table-row table:style-name="ro4">
          <table:table-cell office:value-type="string" table:content-validation-name="val1" table:style-name="ce4">
            <text:p>18140000-2</text:p>
          </table:table-cell>
          <table:table-cell table:content-validation-name="val1" table:style-name="ce4"/>
          <table:table-cell office:value-type="string" table:content-validation-name="val1" table:style-name="ce4">
            <text:p>ДК 021:2015: 18140000-2 - Аксесуари до робочого одягу (рукавичк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450" table:content-validation-name="val3" table:style-name="ce5">
            <text:p>45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8.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450" table:content-validation-name="val8" table:style-name="ce5">
            <text:p>450,00</text:p>
          </table:table-cell>
          <table:table-cell office:value-type="float" office:value="31322363" table:content-validation-name="val1" table:style-name="ce1">
            <text:p>31322363</text:p>
          </table:table-cell>
          <table:table-cell table:content-validation-name="val1" table:style-name="ce1"/>
          <table:table-cell table:number-columns-repeated="16368"/>
        </table:table-row>
        <table:table-row table:style-name="ro4">
          <table:table-cell office:value-type="string" table:content-validation-name="val1" table:style-name="ce4">
            <text:p>39810000-3</text:p>
          </table:table-cell>
          <table:table-cell table:content-validation-name="val1" table:style-name="ce4"/>
          <table:table-cell office:value-type="string" table:content-validation-name="val1" table:style-name="ce4">
            <text:p>ДК 021:2015: 39810000-3 - Ароматизатори та воски (освіжувач повітря)</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520" table:content-validation-name="val3" table:style-name="ce5">
            <text:p>52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8.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520" table:content-validation-name="val8" table:style-name="ce5">
            <text:p>520,00</text:p>
          </table:table-cell>
          <table:table-cell office:value-type="float" office:value="31322252" table:content-validation-name="val1" table:style-name="ce1">
            <text:p>31322252</text:p>
          </table:table-cell>
          <table:table-cell table:content-validation-name="val1" table:style-name="ce1"/>
          <table:table-cell table:number-columns-repeated="16368"/>
        </table:table-row>
        <table:table-row table:style-name="ro4">
          <table:table-cell office:value-type="string" table:content-validation-name="val1" table:style-name="ce4">
            <text:p>19640000-4</text:p>
          </table:table-cell>
          <table:table-cell table:content-validation-name="val1" table:style-name="ce4"/>
          <table:table-cell office:value-type="string" table:content-validation-name="val1" table:style-name="ce4">
            <text:p>ДК 021:2015: 19640000-4 - Поліетиленові мішки та пакети для сміття (пакети для сміття)</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986" table:content-validation-name="val3" table:style-name="ce5">
            <text:p>986,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8.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986" table:content-validation-name="val8" table:style-name="ce5">
            <text:p>986,00</text:p>
          </table:table-cell>
          <table:table-cell office:value-type="float" office:value="31322212" table:content-validation-name="val1" table:style-name="ce1">
            <text:p>31322212</text:p>
          </table:table-cell>
          <table:table-cell table:content-validation-name="val1" table:style-name="ce1"/>
          <table:table-cell table:number-columns-repeated="16368"/>
        </table:table-row>
        <table:table-row table:style-name="ro4">
          <table:table-cell office:value-type="string" table:content-validation-name="val1" table:style-name="ce4">
            <text:p>33760000-5</text:p>
          </table:table-cell>
          <table:table-cell table:content-validation-name="val1" table:style-name="ce4"/>
          <table:table-cell office:value-type="string" table:content-validation-name="val1" table:style-name="ce4">
            <text:p>ДК 021:2015: 33760000-5 - Туалетний папір, носові хустинки, рушники для рук і серветки (туалетний папір, серветк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010" table:content-validation-name="val3" table:style-name="ce5">
            <text:p>101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8.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010" table:content-validation-name="val8" table:style-name="ce5">
            <text:p>1010,00</text:p>
          </table:table-cell>
          <table:table-cell office:value-type="float" office:value="31322052" table:content-validation-name="val1" table:style-name="ce1">
            <text:p>31322052</text:p>
          </table:table-cell>
          <table:table-cell table:content-validation-name="val1" table:style-name="ce1"/>
          <table:table-cell table:number-columns-repeated="16368"/>
        </table:table-row>
        <table:table-row table:style-name="ro4">
          <table:table-cell office:value-type="string" table:content-validation-name="val1" table:style-name="ce4">
            <text:p>39220000-0</text:p>
          </table:table-cell>
          <table:table-cell table:content-validation-name="val1" table:style-name="ce4"/>
          <table:table-cell office:value-type="string" table:content-validation-name="val1" table:style-name="ce4">
            <text:p>ДК 021:2015: 39220000-0 - Кухонне приладдя, товари для дому та господарства і приладдя для закладів громадського харчування (губки, серветк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866" table:content-validation-name="val3" table:style-name="ce5">
            <text:p>866,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8.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866" table:content-validation-name="val8" table:style-name="ce5">
            <text:p>866,00</text:p>
          </table:table-cell>
          <table:table-cell office:value-type="float" office:value="31321902" table:content-validation-name="val1" table:style-name="ce1">
            <text:p>31321902</text:p>
          </table:table-cell>
          <table:table-cell table:content-validation-name="val1" table:style-name="ce1"/>
          <table:table-cell table:number-columns-repeated="16368"/>
        </table:table-row>
        <table:table-row table:style-name="ro4">
          <table:table-cell office:value-type="string" table:content-validation-name="val1" table:style-name="ce4">
            <text:p>33710000-0</text:p>
          </table:table-cell>
          <table:table-cell table:content-validation-name="val1" table:style-name="ce4"/>
          <table:table-cell office:value-type="string" table:content-validation-name="val1" table:style-name="ce4">
            <text:p>ДК 021:2015: 33710000-0 - Парфуми, засоби гігієни та презервативи (мило, бальзам-мило)</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531" table:content-validation-name="val3" table:style-name="ce5">
            <text:p>1531,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8.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531" table:content-validation-name="val8" table:style-name="ce5">
            <text:p>1531,00</text:p>
          </table:table-cell>
          <table:table-cell office:value-type="float" office:value="31321879" table:content-validation-name="val1" table:style-name="ce1">
            <text:p>31321879</text:p>
          </table:table-cell>
          <table:table-cell table:content-validation-name="val1" table:style-name="ce1"/>
          <table:table-cell table:number-columns-repeated="16368"/>
        </table:table-row>
        <table:table-row table:style-name="ro4">
          <table:table-cell office:value-type="string" table:content-validation-name="val1" table:style-name="ce4">
            <text:p>39830000-9</text:p>
          </table:table-cell>
          <table:table-cell table:content-validation-name="val1" table:style-name="ce4"/>
          <table:table-cell office:value-type="string" table:content-validation-name="val1" table:style-name="ce4">
            <text:p>ДК 021:2015: 39830000-9 - Продукція для чищення (мило господарське, миючі засоби, засоби для чищення і дезінфекції туалету, прочищення труб, паста чистяча)</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5013" table:content-validation-name="val3" table:style-name="ce5">
            <text:p>5013,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8.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5013" table:content-validation-name="val8" table:style-name="ce5">
            <text:p>5013,00</text:p>
          </table:table-cell>
          <table:table-cell office:value-type="float" office:value="31318406" table:content-validation-name="val1" table:style-name="ce1">
            <text:p>31318406</text:p>
          </table:table-cell>
          <table:table-cell table:content-validation-name="val1" table:style-name="ce1"/>
          <table:table-cell table:number-columns-repeated="16368"/>
        </table:table-row>
        <table:table-row table:style-name="ro4">
          <table:table-cell office:value-type="string" table:content-validation-name="val1" table:style-name="ce4">
            <text:p>75240000-0</text:p>
          </table:table-cell>
          <table:table-cell table:content-validation-name="val1" table:style-name="ce4"/>
          <table:table-cell office:value-type="string" table:content-validation-name="val1" table:style-name="ce4">
            <text:p>ДК 021:2015: 75240000-0 - Послуги із забезпечення громадської безпеки, охорони правопорядку та громадського порядку (послуги з фізичної охорони об'єктів комунальної власності)</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58479.15" table:content-validation-name="val3" table:style-name="ce5">
            <text:p>58479,15</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8.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58479.15" table:content-validation-name="val8" table:style-name="ce5">
            <text:p>58479,15</text:p>
          </table:table-cell>
          <table:table-cell office:value-type="float" office:value="31438367" table:content-validation-name="val1" table:style-name="ce1">
            <text:p>31438367</text:p>
          </table:table-cell>
          <table:table-cell table:content-validation-name="val1" table:style-name="ce1"/>
          <table:table-cell table:number-columns-repeated="16368"/>
        </table:table-row>
        <table:table-row table:style-name="ro4">
          <table:table-cell office:value-type="string" table:content-validation-name="val1" table:style-name="ce4">
            <text:p>66510000-8</text:p>
          </table:table-cell>
          <table:table-cell table:content-validation-name="val1" table:style-name="ce4"/>
          <table:table-cell office:value-type="string" table:content-validation-name="val1" table:style-name="ce4">
            <text:p>ДК 021:2015 - 66510000-8 - Страхові послуги (Особисте страхування медичних і фармацевтичних працівників на випадок інфікування вірусом імунодефіциту людини при виконанні ними службових обов'язків)</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18" table:content-validation-name="val3" table:style-name="ce5">
            <text:p>118,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8.2024</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18" table:content-validation-name="val8" table:style-name="ce5">
            <text:p>118,00</text:p>
          </table:table-cell>
          <table:table-cell office:value-type="float" office:value="31435722" table:content-validation-name="val1" table:style-name="ce1">
            <text:p>31435722</text:p>
          </table:table-cell>
          <table:table-cell table:content-validation-name="val1" table:style-name="ce1"/>
          <table:table-cell table:number-columns-repeated="16368"/>
        </table:table-row>
        <table:table-row table:style-name="ro4">
          <table:table-cell office:value-type="string" table:content-validation-name="val1" table:style-name="ce4">
            <text:p>44530000-4</text:p>
          </table:table-cell>
          <table:table-cell table:content-validation-name="val1" table:style-name="ce4"/>
          <table:table-cell office:value-type="string" table:content-validation-name="val1" table:style-name="ce4">
            <text:p>ДК 021:2015 - 44530000-4 - Кріпильні деталі</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80" table:content-validation-name="val3" table:style-name="ce5">
            <text:p>8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8.2024</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7" table:style-name="ce4">
            <text:p>Інше</text:p>
          </table:table-cell>
          <table:table-cell office:value-type="string" table:content-validation-name="val1" table:style-name="ce4">
            <text:p>кошти благодійних внесків</text:p>
          </table:table-cell>
          <table:table-cell office:value-type="float" office:value="80" table:content-validation-name="val8" table:style-name="ce5">
            <text:p>80,00</text:p>
          </table:table-cell>
          <table:table-cell office:value-type="float" office:value="31434786" table:content-validation-name="val1" table:style-name="ce1">
            <text:p>31434786</text:p>
          </table:table-cell>
          <table:table-cell table:content-validation-name="val1" table:style-name="ce1"/>
          <table:table-cell table:number-columns-repeated="16368"/>
        </table:table-row>
        <table:table-row table:style-name="ro4">
          <table:table-cell office:value-type="string" table:content-validation-name="val1" table:style-name="ce4">
            <text:p>44310000-6</text:p>
          </table:table-cell>
          <table:table-cell table:content-validation-name="val1" table:style-name="ce4"/>
          <table:table-cell office:value-type="string" table:content-validation-name="val1" table:style-name="ce4">
            <text:p>ДК 021:2015 - 44310000-6 - Вироби з дроту</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85" table:content-validation-name="val3" table:style-name="ce5">
            <text:p>18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8.2024</text:p>
          </table:table-cell>
          <table:table-cell office:value-type="string" table:content-validation-name="val1" table:style-name="ce4">
            <text:p>Закупівля здійснюється згідно вимог Постанови КМУ №1178 від 12.12.2022 року ( зі змінами)</text:p>
          </table:table-cell>
          <table:table-cell office:value-type="string" table:content-validation-name="val7" table:style-name="ce4">
            <text:p>Інше</text:p>
          </table:table-cell>
          <table:table-cell office:value-type="string" table:content-validation-name="val1" table:style-name="ce4">
            <text:p>кошти благодійних внесків</text:p>
          </table:table-cell>
          <table:table-cell office:value-type="float" office:value="185" table:content-validation-name="val8" table:style-name="ce5">
            <text:p>185,00</text:p>
          </table:table-cell>
          <table:table-cell office:value-type="float" office:value="31434631" table:content-validation-name="val1" table:style-name="ce1">
            <text:p>31434631</text:p>
          </table:table-cell>
          <table:table-cell table:content-validation-name="val1" table:style-name="ce1"/>
          <table:table-cell table:number-columns-repeated="16368"/>
        </table:table-row>
        <table:table-row table:style-name="ro4">
          <table:table-cell office:value-type="string" table:content-validation-name="val1" table:style-name="ce4">
            <text:p>44110000-4</text:p>
          </table:table-cell>
          <table:table-cell table:content-validation-name="val1" table:style-name="ce4"/>
          <table:table-cell office:value-type="string" table:content-validation-name="val1" table:style-name="ce4">
            <text:p>ДК 021:2015 - 44110000-4 - Конструкційні матеріал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4258" table:content-validation-name="val3" table:style-name="ce5">
            <text:p>4258,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8.2024</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7" table:style-name="ce4">
            <text:p>Інше</text:p>
          </table:table-cell>
          <table:table-cell office:value-type="string" table:content-validation-name="val1" table:style-name="ce4">
            <text:p>кошти благодійних внесків</text:p>
          </table:table-cell>
          <table:table-cell office:value-type="float" office:value="4258" table:content-validation-name="val8" table:style-name="ce5">
            <text:p>4258,00</text:p>
          </table:table-cell>
          <table:table-cell office:value-type="float" office:value="31434509" table:content-validation-name="val1" table:style-name="ce1">
            <text:p>31434509</text:p>
          </table:table-cell>
          <table:table-cell table:content-validation-name="val1" table:style-name="ce1"/>
          <table:table-cell table:number-columns-repeated="16368"/>
        </table:table-row>
        <table:table-row table:style-name="ro4">
          <table:table-cell office:value-type="string" table:content-validation-name="val1" table:style-name="ce4">
            <text:p>24910000-6</text:p>
          </table:table-cell>
          <table:table-cell table:content-validation-name="val1" table:style-name="ce4"/>
          <table:table-cell office:value-type="string" table:content-validation-name="val1" table:style-name="ce4">
            <text:p>ДК 021:2015 - 24910000-6 - Клеї</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800" table:content-validation-name="val3" table:style-name="ce5">
            <text:p>18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8.2024</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7" table:style-name="ce4">
            <text:p>Інше</text:p>
          </table:table-cell>
          <table:table-cell office:value-type="string" table:content-validation-name="val1" table:style-name="ce4">
            <text:p>кошти благодійних внесків</text:p>
          </table:table-cell>
          <table:table-cell office:value-type="float" office:value="1800" table:content-validation-name="val8" table:style-name="ce5">
            <text:p>1800,00</text:p>
          </table:table-cell>
          <table:table-cell office:value-type="float" office:value="31434376" table:content-validation-name="val1" table:style-name="ce1">
            <text:p>31434376</text:p>
          </table:table-cell>
          <table:table-cell table:content-validation-name="val1" table:style-name="ce1"/>
          <table:table-cell table:number-columns-repeated="16368"/>
        </table:table-row>
        <table:table-row table:style-name="ro4">
          <table:table-cell office:value-type="string" table:content-validation-name="val1" table:style-name="ce4">
            <text:p>71320000-7</text:p>
          </table:table-cell>
          <table:table-cell table:content-validation-name="val1" table:style-name="ce4"/>
          <table:table-cell office:value-type="string" table:content-validation-name="val1" table:style-name="ce4">
            <text:p>ДК 021:2015 - 71320000-7 - Послуги з інженерного проектування (Розробка проектно - кошторисної документації по об'єкту: "«Капітальний ремонт санітарно-гігієнічного приміщення на 1 поверсі будівлі КДЦ КНМП «Лікарня інтенсивного лікування «Кременчуцька» з влаштуванням засобів безперешкодного доступу осіб з інвалідністю та інших маломобільних груп населення за адресою: м. Кременчук, просп. Лесі Українки, 80» )</text:p>
          </table:table-cell>
          <table:table-cell office:value-type="string" table:content-validation-name="val2" table:style-name="ce4">
            <text:p>3210</text:p>
          </table:table-cell>
          <table:table-cell table:content-validation-name="val2" table:style-name="ce4"/>
          <table:table-cell table:content-validation-name="val2" table:style-name="ce4"/>
          <table:table-cell office:value-type="float" office:value="41025" table:content-validation-name="val3" table:style-name="ce5">
            <text:p>4102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8.2024</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7" table:style-name="ce4">
            <text:p>Місцевий бюджет</text:p>
          </table:table-cell>
          <table:table-cell table:content-validation-name="val1" table:style-name="ce4"/>
          <table:table-cell office:value-type="float" office:value="41025" table:content-validation-name="val8" table:style-name="ce5">
            <text:p>41025,00</text:p>
          </table:table-cell>
          <table:table-cell office:value-type="float" office:value="31419404" table:content-validation-name="val1" table:style-name="ce1">
            <text:p>31419404</text:p>
          </table:table-cell>
          <table:table-cell table:content-validation-name="val1" table:style-name="ce1"/>
          <table:table-cell table:number-columns-repeated="16368"/>
        </table:table-row>
        <table:table-row table:style-name="ro4">
          <table:table-cell office:value-type="string" table:content-validation-name="val1" table:style-name="ce4">
            <text:p>50410000-2</text:p>
          </table:table-cell>
          <table:table-cell table:content-validation-name="val1" table:style-name="ce4"/>
          <table:table-cell office:value-type="string" table:content-validation-name="val1" table:style-name="ce4">
            <text:p>ДК 021:2015- 50410000-2 - Послуги з ремонту і технічного обслуговування вимірювальних, випробувальних і контрольних приладів (Опломбування приладу обліку теплової енергії)</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632" table:content-validation-name="val3" table:style-name="ce5">
            <text:p>632,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8.2024</text:p>
          </table:table-cell>
          <table:table-cell office:value-type="string" table:content-validation-name="val1" table:style-name="ce4">
            <text:p>Закупівляздійснюєтьсязгідно вимог Постанови КМУ №1178 від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632" table:content-validation-name="val8" table:style-name="ce5">
            <text:p>632,00</text:p>
          </table:table-cell>
          <table:table-cell office:value-type="float" office:value="31412015" table:content-validation-name="val1" table:style-name="ce1">
            <text:p>31412015</text:p>
          </table:table-cell>
          <table:table-cell table:content-validation-name="val1" table:style-name="ce1"/>
          <table:table-cell table:number-columns-repeated="16368"/>
        </table:table-row>
        <table:table-row table:style-name="ro4">
          <table:table-cell office:value-type="string" table:content-validation-name="val1" table:style-name="ce4">
            <text:p>71247000-1</text:p>
          </table:table-cell>
          <table:table-cell table:content-validation-name="val1" table:style-name="ce4"/>
          <table:table-cell office:value-type="string" table:content-validation-name="val1" table:style-name="ce4">
            <text:p>ДК 021:2015-71247000-1 - Нагляд за будівельними роботами (Технічний нагляд за об'єктом : "Капітальний ремонт частини приміщень першого поверху будівлі основного корпусу будівлі КНМП "Лікарня інтенсивного лікування "Кременчуцька" для розміщення системи ангіографічної за адресою: Україна, Полтавська обл., Кременчуцький район, м. Кременчук, вул. Лікаря Парнети, 2 (Коригування)")</text:p>
          </table:table-cell>
          <table:table-cell office:value-type="string" table:content-validation-name="val2" table:style-name="ce4">
            <text:p>3210</text:p>
          </table:table-cell>
          <table:table-cell table:content-validation-name="val2" table:style-name="ce4"/>
          <table:table-cell table:content-validation-name="val2" table:style-name="ce4"/>
          <table:table-cell office:value-type="float" office:value="23062" table:content-validation-name="val3" table:style-name="ce5">
            <text:p>23062,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8.2024</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7" table:style-name="ce4">
            <text:p>Місцевий бюджет</text:p>
          </table:table-cell>
          <table:table-cell table:content-validation-name="val1" table:style-name="ce4"/>
          <table:table-cell office:value-type="float" office:value="23062" table:content-validation-name="val8" table:style-name="ce5">
            <text:p>23062,00</text:p>
          </table:table-cell>
          <table:table-cell office:value-type="float" office:value="31410627" table:content-validation-name="val1" table:style-name="ce1">
            <text:p>31410627</text:p>
          </table:table-cell>
          <table:table-cell table:content-validation-name="val1" table:style-name="ce1"/>
          <table:table-cell table:number-columns-repeated="16368"/>
        </table:table-row>
        <table:table-row table:style-name="ro4">
          <table:table-cell office:value-type="string" table:content-validation-name="val1" table:style-name="ce4">
            <text:p>09310000-5</text:p>
          </table:table-cell>
          <table:table-cell table:content-validation-name="val1" table:style-name="ce4"/>
          <table:table-cell office:value-type="string" table:content-validation-name="val1" table:style-name="ce4">
            <text:p>ДК 021:2015:09310000-5 - Електрична енергія (Електрична енергія, вільні ціни, без розподілу)</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6300000" table:content-validation-name="val3" table:style-name="ce5">
            <text:p>6300000,00</text:p>
          </table:table-cell>
          <table:table-cell office:value-type="string" table:content-validation-name="val4" table:style-name="ce4">
            <text:p>UAH</text:p>
          </table:table-cell>
          <table:table-cell office:value-type="string" table:content-validation-name="val5" table:style-name="ce4">
            <text:p>Запит (ціни) пропозицій</text:p>
          </table:table-cell>
          <table:table-cell office:value-type="string" table:content-validation-name="val6" table:style-name="ce4">
            <text:p>01.08.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6300000" table:content-validation-name="val8" table:style-name="ce5">
            <text:p>6300000,00</text:p>
          </table:table-cell>
          <table:table-cell office:value-type="float" office:value="31404542" table:content-validation-name="val1" table:style-name="ce1">
            <text:p>31404542</text:p>
          </table:table-cell>
          <table:table-cell table:content-validation-name="val1" table:style-name="ce1"/>
          <table:table-cell table:number-columns-repeated="16368"/>
        </table:table-row>
        <table:table-row table:style-name="ro4">
          <table:table-cell office:value-type="string" table:content-validation-name="val1" table:style-name="ce4">
            <text:p>80520000-5</text:p>
          </table:table-cell>
          <table:table-cell table:content-validation-name="val1" table:style-name="ce4"/>
          <table:table-cell office:value-type="string" table:content-validation-name="val1" table:style-name="ce4">
            <text:p>ДК 021:2015- 80520000-5 - Навчальні засоби (Надання консультаційних послуг)</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4540" table:content-validation-name="val3" table:style-name="ce5">
            <text:p>454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8.2024</text:p>
          </table:table-cell>
          <table:table-cell office:value-type="string" table:content-validation-name="val1" table:style-name="ce4">
            <text:p>Закупівля здійснюється згідно вимог Постанови КМУ №1178 від 12.10.2022року (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4540" table:content-validation-name="val8" table:style-name="ce5">
            <text:p>4540,00</text:p>
          </table:table-cell>
          <table:table-cell office:value-type="float" office:value="31403242" table:content-validation-name="val1" table:style-name="ce1">
            <text:p>31403242</text:p>
          </table:table-cell>
          <table:table-cell table:content-validation-name="val1" table:style-name="ce1"/>
          <table:table-cell table:number-columns-repeated="16368"/>
        </table:table-row>
        <table:table-row table:style-name="ro4">
          <table:table-cell office:value-type="string" table:content-validation-name="val1" table:style-name="ce4">
            <text:p>71520000-9</text:p>
          </table:table-cell>
          <table:table-cell table:content-validation-name="val1" table:style-name="ce4"/>
          <table:table-cell office:value-type="string" table:content-validation-name="val1" table:style-name="ce4">
            <text:p>ДК 021:2015- 71520000-9 - Послуги з нагляду за виконанням будівельних робіт (Авторський нагляд за об'єктом:Капітальний ремонт частини приміщень першого поверху будівлі основного корпусу будівлі КНМП "Лікарня інтенсивного лікування "Кременчуцька" для розміщення системи ангіографічної за адресою: Україна, Полтавська обл., Кременчуцький район, м. Кременчук, вул. Лікаря Парнети, 2.Коригування)</text:p>
          </table:table-cell>
          <table:table-cell office:value-type="string" table:content-validation-name="val2" table:style-name="ce4">
            <text:p>3210</text:p>
          </table:table-cell>
          <table:table-cell table:content-validation-name="val2" table:style-name="ce4"/>
          <table:table-cell table:content-validation-name="val2" table:style-name="ce4"/>
          <table:table-cell office:value-type="float" office:value="6363" table:content-validation-name="val3" table:style-name="ce5">
            <text:p>6363,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8.2024</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7" table:style-name="ce4">
            <text:p>Місцевий бюджет</text:p>
          </table:table-cell>
          <table:table-cell table:content-validation-name="val1" table:style-name="ce4"/>
          <table:table-cell office:value-type="float" office:value="6363" table:content-validation-name="val8" table:style-name="ce5">
            <text:p>6363,00</text:p>
          </table:table-cell>
          <table:table-cell office:value-type="float" office:value="31388366" table:content-validation-name="val1" table:style-name="ce1">
            <text:p>31388366</text:p>
          </table:table-cell>
          <table:table-cell table:content-validation-name="val1" table:style-name="ce1"/>
          <table:table-cell table:number-columns-repeated="16368"/>
        </table:table-row>
        <table:table-row table:style-name="ro4">
          <table:table-cell office:value-type="string" table:content-validation-name="val1" table:style-name="ce4">
            <text:p>24960000-1</text:p>
          </table:table-cell>
          <table:table-cell table:content-validation-name="val1" table:style-name="ce4"/>
          <table:table-cell office:value-type="string" table:content-validation-name="val1" table:style-name="ce4">
            <text:p>ДК 021:2015: 24960000-1 - Хімічна продукція різна (коагулянт, хлор в таблетках, альгицид)</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5994.02" table:content-validation-name="val3" table:style-name="ce5">
            <text:p>5994,02</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8.2024</text:p>
          </table:table-cell>
          <table:table-cell office:value-type="string" table:content-validation-name="val1" table:style-name="ce4">
            <text:p>Закупівля здійснюється згідно вимог Постанови КМУ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5994.02" table:content-validation-name="val8" table:style-name="ce5">
            <text:p>5994,02</text:p>
          </table:table-cell>
          <table:table-cell office:value-type="float" office:value="31379787" table:content-validation-name="val1" table:style-name="ce1">
            <text:p>31379787</text:p>
          </table:table-cell>
          <table:table-cell table:content-validation-name="val1" table:style-name="ce1"/>
          <table:table-cell table:number-columns-repeated="16368"/>
        </table:table-row>
        <table:table-row table:style-name="ro4">
          <table:table-cell office:value-type="string" table:content-validation-name="val1" table:style-name="ce4">
            <text:p>09310000-5</text:p>
          </table:table-cell>
          <table:table-cell table:content-validation-name="val1" table:style-name="ce4"/>
          <table:table-cell office:value-type="string" table:content-validation-name="val1" table:style-name="ce4">
            <text:p>ДК 021:2015:09310000-5 - Електрична енергія (Електрична енергія, вільні ціни, без розподілу)</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3600000" table:content-validation-name="val3" table:style-name="ce5">
            <text:p>3600000,00</text:p>
          </table:table-cell>
          <table:table-cell office:value-type="string" table:content-validation-name="val4" table:style-name="ce4">
            <text:p>UAH</text:p>
          </table:table-cell>
          <table:table-cell office:value-type="string" table:content-validation-name="val5" table:style-name="ce4">
            <text:p>Запит (ціни) пропозицій</text:p>
          </table:table-cell>
          <table:table-cell office:value-type="string" table:content-validation-name="val6" table:style-name="ce4">
            <text:p>01.08.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3600000" table:content-validation-name="val8" table:style-name="ce5">
            <text:p>3600000,00</text:p>
          </table:table-cell>
          <table:table-cell office:value-type="float" office:value="31372078" table:content-validation-name="val1" table:style-name="ce1">
            <text:p>31372078</text:p>
          </table:table-cell>
          <table:table-cell table:content-validation-name="val1" table:style-name="ce1"/>
          <table:table-cell table:number-columns-repeated="16368"/>
        </table:table-row>
        <table:table-row table:style-name="ro4">
          <table:table-cell office:value-type="string" table:content-validation-name="val1" table:style-name="ce4">
            <text:p>31650000-7</text:p>
          </table:table-cell>
          <table:table-cell table:content-validation-name="val1" table:style-name="ce4"/>
          <table:table-cell office:value-type="string" table:content-validation-name="val1" table:style-name="ce4">
            <text:p>ДК 021:2015: 31650000-7- Ізоляційне приладдя (стрічка)</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76" table:content-validation-name="val3" table:style-name="ce5">
            <text:p>76,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8.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76" table:content-validation-name="val8" table:style-name="ce5">
            <text:p>76,00</text:p>
          </table:table-cell>
          <table:table-cell office:value-type="float" office:value="31363893" table:content-validation-name="val1" table:style-name="ce1">
            <text:p>31363893</text:p>
          </table:table-cell>
          <table:table-cell table:content-validation-name="val1" table:style-name="ce1"/>
          <table:table-cell table:number-columns-repeated="16368"/>
        </table:table-row>
        <table:table-row table:style-name="ro4">
          <table:table-cell office:value-type="string" table:content-validation-name="val1" table:style-name="ce4">
            <text:p>14810000-2</text:p>
          </table:table-cell>
          <table:table-cell table:content-validation-name="val1" table:style-name="ce4"/>
          <table:table-cell office:value-type="string" table:content-validation-name="val1" table:style-name="ce4">
            <text:p>ДК 021:2015: 14810000-2 - Абразивні вироби (коло)</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52" table:content-validation-name="val3" table:style-name="ce5">
            <text:p>52,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8.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52" table:content-validation-name="val8" table:style-name="ce5">
            <text:p>52,00</text:p>
          </table:table-cell>
          <table:table-cell office:value-type="float" office:value="31363545" table:content-validation-name="val1" table:style-name="ce1">
            <text:p>31363545</text:p>
          </table:table-cell>
          <table:table-cell table:content-validation-name="val1" table:style-name="ce1"/>
          <table:table-cell table:number-columns-repeated="16368"/>
        </table:table-row>
        <table:table-row table:style-name="ro4">
          <table:table-cell office:value-type="string" table:content-validation-name="val1" table:style-name="ce4">
            <text:p>44810000-1</text:p>
          </table:table-cell>
          <table:table-cell table:content-validation-name="val1" table:style-name="ce4"/>
          <table:table-cell office:value-type="string" table:content-validation-name="val1" table:style-name="ce4">
            <text:p>ДК 021:2015: 44810000-1 - Фарби (фарба, фарба-спрей)</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462" table:content-validation-name="val3" table:style-name="ce5">
            <text:p>462,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8.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462" table:content-validation-name="val8" table:style-name="ce5">
            <text:p>462,00</text:p>
          </table:table-cell>
          <table:table-cell office:value-type="float" office:value="31362961" table:content-validation-name="val1" table:style-name="ce1">
            <text:p>31362961</text:p>
          </table:table-cell>
          <table:table-cell table:content-validation-name="val1" table:style-name="ce1"/>
          <table:table-cell table:number-columns-repeated="16368"/>
        </table:table-row>
        <table:table-row table:style-name="ro4">
          <table:table-cell office:value-type="string" table:content-validation-name="val1" table:style-name="ce4">
            <text:p>44510000-8</text:p>
          </table:table-cell>
          <table:table-cell table:content-validation-name="val1" table:style-name="ce4"/>
          <table:table-cell office:value-type="string" table:content-validation-name="val1" table:style-name="ce4">
            <text:p>ДК 021:2015: 44510000-8 - Знаряддя (свердло, щітка)</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33" table:content-validation-name="val3" table:style-name="ce5">
            <text:p>233,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8.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233" table:content-validation-name="val8" table:style-name="ce5">
            <text:p>233,00</text:p>
          </table:table-cell>
          <table:table-cell office:value-type="float" office:value="31363177" table:content-validation-name="val1" table:style-name="ce1">
            <text:p>31363177</text:p>
          </table:table-cell>
          <table:table-cell table:content-validation-name="val1" table:style-name="ce1"/>
          <table:table-cell table:number-columns-repeated="16368"/>
        </table:table-row>
        <table:table-row table:style-name="ro4">
          <table:table-cell office:value-type="string" table:content-validation-name="val1" table:style-name="ce4">
            <text:p>42130000-9</text:p>
          </table:table-cell>
          <table:table-cell table:content-validation-name="val1" table:style-name="ce4"/>
          <table:table-cell office:value-type="string" table:content-validation-name="val1" table:style-name="ce4">
            <text:p>ДК 021:2015: 42130000-9 - Арматура трубопровідна: крани, вентилі, клапани та подібні пристрої (кут)</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30" table:content-validation-name="val3" table:style-name="ce5">
            <text:p>3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8.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30" table:content-validation-name="val8" table:style-name="ce5">
            <text:p>30,00</text:p>
          </table:table-cell>
          <table:table-cell office:value-type="float" office:value="31363169" table:content-validation-name="val1" table:style-name="ce1">
            <text:p>31363169</text:p>
          </table:table-cell>
          <table:table-cell table:content-validation-name="val1" table:style-name="ce1"/>
          <table:table-cell table:number-columns-repeated="16368"/>
        </table:table-row>
        <table:table-row table:style-name="ro4">
          <table:table-cell office:value-type="string" table:content-validation-name="val1" table:style-name="ce4">
            <text:p>24960000-1</text:p>
          </table:table-cell>
          <table:table-cell table:content-validation-name="val1" table:style-name="ce4"/>
          <table:table-cell office:value-type="string" table:content-validation-name="val1" table:style-name="ce4">
            <text:p>ДК 021:2015: 24960000-1 - Хімічна продукція різна (гель від тарганів)</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48" table:content-validation-name="val3" table:style-name="ce5">
            <text:p>48,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8.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48" table:content-validation-name="val8" table:style-name="ce5">
            <text:p>48,00</text:p>
          </table:table-cell>
          <table:table-cell office:value-type="float" office:value="31362734" table:content-validation-name="val1" table:style-name="ce1">
            <text:p>31362734</text:p>
          </table:table-cell>
          <table:table-cell table:content-validation-name="val1" table:style-name="ce1"/>
          <table:table-cell table:number-columns-repeated="16368"/>
        </table:table-row>
        <table:table-row table:style-name="ro4">
          <table:table-cell office:value-type="string" table:content-validation-name="val1" table:style-name="ce4">
            <text:p>24590000-6</text:p>
          </table:table-cell>
          <table:table-cell table:content-validation-name="val1" table:style-name="ce4"/>
          <table:table-cell office:value-type="string" table:content-validation-name="val1" table:style-name="ce4">
            <text:p>ДК 021:2015: 24590000-6 - Силікони у первинній формі (силікон)</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40" table:content-validation-name="val3" table:style-name="ce5">
            <text:p>14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8.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40" table:content-validation-name="val8" table:style-name="ce5">
            <text:p>140,00</text:p>
          </table:table-cell>
          <table:table-cell office:value-type="float" office:value="31362438" table:content-validation-name="val1" table:style-name="ce1">
            <text:p>31362438</text:p>
          </table:table-cell>
          <table:table-cell table:content-validation-name="val1" table:style-name="ce1"/>
          <table:table-cell table:number-columns-repeated="16368"/>
        </table:table-row>
        <table:table-row table:style-name="ro4">
          <table:table-cell office:value-type="string" table:content-validation-name="val1" table:style-name="ce4">
            <text:p>44320000-9</text:p>
          </table:table-cell>
          <table:table-cell table:content-validation-name="val1" table:style-name="ce4"/>
          <table:table-cell office:value-type="string" table:content-validation-name="val1" table:style-name="ce4">
            <text:p>ДК 021:2015: 44320000-9 - Кабелі та супутня продукція (провід, кабель-канал)</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78" table:content-validation-name="val3" table:style-name="ce5">
            <text:p>178,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8.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78" table:content-validation-name="val8" table:style-name="ce5">
            <text:p>178,00</text:p>
          </table:table-cell>
          <table:table-cell office:value-type="float" office:value="31362433" table:content-validation-name="val1" table:style-name="ce1">
            <text:p>31362433</text:p>
          </table:table-cell>
          <table:table-cell table:content-validation-name="val1" table:style-name="ce1"/>
          <table:table-cell table:number-columns-repeated="16368"/>
        </table:table-row>
        <table:table-row table:style-name="ro4">
          <table:table-cell office:value-type="string" table:content-validation-name="val1" table:style-name="ce4">
            <text:p>31410000-3</text:p>
          </table:table-cell>
          <table:table-cell table:content-validation-name="val1" table:style-name="ce4"/>
          <table:table-cell office:value-type="string" table:content-validation-name="val1" table:style-name="ce4">
            <text:p>ДК 021:2015: 31410000-3 - Гальванічні елементи (батарейк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352" table:content-validation-name="val3" table:style-name="ce5">
            <text:p>352,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8.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352" table:content-validation-name="val8" table:style-name="ce5">
            <text:p>352,00</text:p>
          </table:table-cell>
          <table:table-cell office:value-type="float" office:value="31362258" table:content-validation-name="val1" table:style-name="ce1">
            <text:p>31362258</text:p>
          </table:table-cell>
          <table:table-cell table:content-validation-name="val1" table:style-name="ce1"/>
          <table:table-cell table:number-columns-repeated="16368"/>
        </table:table-row>
        <table:table-row table:style-name="ro4">
          <table:table-cell office:value-type="string" table:content-validation-name="val1" table:style-name="ce4">
            <text:p>39220000-0</text:p>
          </table:table-cell>
          <table:table-cell table:content-validation-name="val1" table:style-name="ce4"/>
          <table:table-cell office:value-type="string" table:content-validation-name="val1" table:style-name="ce4">
            <text:p>ДК 021:2015: 39220000-0 - Кухонне приладдя, товари для дому та господарства і приладдя для закладів громадського харчування (відро, пензлик)</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93" table:content-validation-name="val3" table:style-name="ce5">
            <text:p>293,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8.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293" table:content-validation-name="val8" table:style-name="ce5">
            <text:p>293,00</text:p>
          </table:table-cell>
          <table:table-cell office:value-type="float" office:value="31362089" table:content-validation-name="val1" table:style-name="ce1">
            <text:p>31362089</text:p>
          </table:table-cell>
          <table:table-cell table:content-validation-name="val1" table:style-name="ce1"/>
          <table:table-cell table:number-columns-repeated="16368"/>
        </table:table-row>
        <table:table-row table:style-name="ro4">
          <table:table-cell office:value-type="string" table:content-validation-name="val1" table:style-name="ce4">
            <text:p>44170000-2</text:p>
          </table:table-cell>
          <table:table-cell table:content-validation-name="val1" table:style-name="ce4"/>
          <table:table-cell office:value-type="string" table:content-validation-name="val1" table:style-name="ce4">
            <text:p>ДК 021:2015: 44170000-2 - Плити, листи, стрічки та фольга, пов'язані з конструкційними матеріалами (цифр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0" table:content-validation-name="val3" table:style-name="ce5">
            <text:p>1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8.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0" table:content-validation-name="val8" table:style-name="ce5">
            <text:p>10,00</text:p>
          </table:table-cell>
          <table:table-cell office:value-type="float" office:value="31360922" table:content-validation-name="val1" table:style-name="ce1">
            <text:p>31360922</text:p>
          </table:table-cell>
          <table:table-cell table:content-validation-name="val1" table:style-name="ce1"/>
          <table:table-cell table:number-columns-repeated="16368"/>
        </table:table-row>
        <table:table-row table:style-name="ro4">
          <table:table-cell office:value-type="string" table:content-validation-name="val1" table:style-name="ce4">
            <text:p>31220000-4</text:p>
          </table:table-cell>
          <table:table-cell table:content-validation-name="val1" table:style-name="ce4"/>
          <table:table-cell office:value-type="string" table:content-validation-name="val1" table:style-name="ce4">
            <text:p>ДК 021:2015: 31220000-4 - Елементи електричних схем (подовжувач, розетка)</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380" table:content-validation-name="val3" table:style-name="ce5">
            <text:p>38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8.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380" table:content-validation-name="val8" table:style-name="ce5">
            <text:p>380,00</text:p>
          </table:table-cell>
          <table:table-cell office:value-type="float" office:value="31360775" table:content-validation-name="val1" table:style-name="ce1">
            <text:p>31360775</text:p>
          </table:table-cell>
          <table:table-cell table:content-validation-name="val1" table:style-name="ce1"/>
          <table:table-cell table:number-columns-repeated="16368"/>
        </table:table-row>
        <table:table-row table:style-name="ro4">
          <table:table-cell office:value-type="string" table:content-validation-name="val1" table:style-name="ce4">
            <text:p>44530000-4</text:p>
          </table:table-cell>
          <table:table-cell table:content-validation-name="val1" table:style-name="ce4"/>
          <table:table-cell office:value-type="string" table:content-validation-name="val1" table:style-name="ce4">
            <text:p>ДК 021:2015: 44530000-4 - Кріпильні деталі (гачки, монтаж)</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44" table:content-validation-name="val3" table:style-name="ce5">
            <text:p>244,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8.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244" table:content-validation-name="val8" table:style-name="ce5">
            <text:p>244,00</text:p>
          </table:table-cell>
          <table:table-cell office:value-type="float" office:value="31360285" table:content-validation-name="val1" table:style-name="ce1">
            <text:p>31360285</text:p>
          </table:table-cell>
          <table:table-cell table:content-validation-name="val1" table:style-name="ce1"/>
          <table:table-cell table:number-columns-repeated="16368"/>
        </table:table-row>
        <table:table-row table:style-name="ro4">
          <table:table-cell office:value-type="string" table:content-validation-name="val1" table:style-name="ce4">
            <text:p>44410000-7</text:p>
          </table:table-cell>
          <table:table-cell table:content-validation-name="val1" table:style-name="ce4"/>
          <table:table-cell office:value-type="string" table:content-validation-name="val1" table:style-name="ce4">
            <text:p>ДК 021:2015: 44410000-7 - Вироби для ванної кімнати та кухні (паперотримачі, сифон, кран, арматура до бачка)</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356" table:content-validation-name="val3" table:style-name="ce5">
            <text:p>2356,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8.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2356" table:content-validation-name="val8" table:style-name="ce5">
            <text:p>2356,00</text:p>
          </table:table-cell>
          <table:table-cell office:value-type="float" office:value="31359565" table:content-validation-name="val1" table:style-name="ce1">
            <text:p>31359565</text:p>
          </table:table-cell>
          <table:table-cell table:content-validation-name="val1" table:style-name="ce1"/>
          <table:table-cell table:number-columns-repeated="16368"/>
        </table:table-row>
        <table:table-row table:style-name="ro4">
          <table:table-cell office:value-type="string" table:content-validation-name="val1" table:style-name="ce4">
            <text:p>42960000-3</text:p>
          </table:table-cell>
          <table:table-cell table:content-validation-name="val1" table:style-name="ce4"/>
          <table:table-cell office:value-type="string" table:content-validation-name="val1" table:style-name="ce4">
            <text:p>ДК 021:2015: 42960000-3 - Системи керування та контролю, друкарське і графічне обладнання та обладнання для автоматизації офісу й обробки інформації (дозатор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875" table:content-validation-name="val3" table:style-name="ce5">
            <text:p>87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8.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875" table:content-validation-name="val8" table:style-name="ce5">
            <text:p>875,00</text:p>
          </table:table-cell>
          <table:table-cell office:value-type="float" office:value="31359271" table:content-validation-name="val1" table:style-name="ce1">
            <text:p>31359271</text:p>
          </table:table-cell>
          <table:table-cell table:content-validation-name="val1" table:style-name="ce1"/>
          <table:table-cell table:number-columns-repeated="16368"/>
        </table:table-row>
        <table:table-row table:style-name="ro4">
          <table:table-cell office:value-type="string" table:content-validation-name="val1" table:style-name="ce4">
            <text:p>38410000-2</text:p>
          </table:table-cell>
          <table:table-cell table:content-validation-name="val1" table:style-name="ce4"/>
          <table:table-cell office:value-type="string" table:content-validation-name="val1" table:style-name="ce4">
            <text:p>ДК 021:2015: 38410000-2 - Лічильні прилади (термометр)</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55" table:content-validation-name="val3" table:style-name="ce5">
            <text:p>5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8.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55" table:content-validation-name="val8" table:style-name="ce5">
            <text:p>55,00</text:p>
          </table:table-cell>
          <table:table-cell office:value-type="float" office:value="31358730" table:content-validation-name="val1" table:style-name="ce1">
            <text:p>31358730</text:p>
          </table:table-cell>
          <table:table-cell table:content-validation-name="val1" table:style-name="ce1"/>
          <table:table-cell table:number-columns-repeated="16368"/>
        </table:table-row>
        <table:table-row table:style-name="ro4">
          <table:table-cell office:value-type="string" table:content-validation-name="val1" table:style-name="ce4">
            <text:p>09210000-4</text:p>
          </table:table-cell>
          <table:table-cell table:content-validation-name="val1" table:style-name="ce4"/>
          <table:table-cell office:value-type="string" table:content-validation-name="val1" table:style-name="ce4">
            <text:p>ДК 021:2015: 09210000-4 - Мастильні засоби (масло)</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90" table:content-validation-name="val3" table:style-name="ce5">
            <text:p>19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8.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90" table:content-validation-name="val8" table:style-name="ce5">
            <text:p>190,00</text:p>
          </table:table-cell>
          <table:table-cell office:value-type="float" office:value="31358720" table:content-validation-name="val1" table:style-name="ce1">
            <text:p>31358720</text:p>
          </table:table-cell>
          <table:table-cell table:content-validation-name="val1" table:style-name="ce1"/>
          <table:table-cell table:number-columns-repeated="16368"/>
        </table:table-row>
        <table:table-row table:style-name="ro4">
          <table:table-cell office:value-type="string" table:content-validation-name="val1" table:style-name="ce4">
            <text:p>44160000-9</text:p>
          </table:table-cell>
          <table:table-cell table:content-validation-name="val1" table:style-name="ce4"/>
          <table:table-cell office:value-type="string" table:content-validation-name="val1" table:style-name="ce4">
            <text:p>ДК 021:2015: 44160000-9 - Магістралі, трубопроводи, труби, обсадні труби, тюбінги та супутні вироби (заглушка, хомут)</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40" table:content-validation-name="val3" table:style-name="ce5">
            <text:p>14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8.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40" table:content-validation-name="val8" table:style-name="ce5">
            <text:p>140,00</text:p>
          </table:table-cell>
          <table:table-cell office:value-type="float" office:value="31358454" table:content-validation-name="val1" table:style-name="ce1">
            <text:p>31358454</text:p>
          </table:table-cell>
          <table:table-cell table:content-validation-name="val1" table:style-name="ce1"/>
          <table:table-cell table:number-columns-repeated="16368"/>
        </table:table-row>
        <table:table-row table:style-name="ro4">
          <table:table-cell office:value-type="string" table:content-validation-name="val1" table:style-name="ce4">
            <text:p>45453000-7</text:p>
          </table:table-cell>
          <table:table-cell table:content-validation-name="val1" table:style-name="ce4"/>
          <table:table-cell office:value-type="string" table:content-validation-name="val1" table:style-name="ce4">
            <text:p>Капітальний ремонт частини приміщень першого поверху будівлі основного корпусу будівлі КНМП "Лікарня інтенсивного лікування "Кременчуцька" для розміщення системи ангіографічної за адресою: Україна, Полтавська обл., Кременчуцький район, м. Кременчук, вул. Лікаря Парнети, 2 (Коригування), за ДК 021:2015: 45453000-7 - Капітальний ремонт і реставрація</text:p>
          </table:table-cell>
          <table:table-cell office:value-type="string" table:content-validation-name="val2" table:style-name="ce4">
            <text:p>3210</text:p>
          </table:table-cell>
          <table:table-cell table:content-validation-name="val2" table:style-name="ce4"/>
          <table:table-cell table:content-validation-name="val2" table:style-name="ce4"/>
          <table:table-cell office:value-type="float" office:value="1642026.01" table:content-validation-name="val3" table:style-name="ce5">
            <text:p>1642026,01</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8.2024</text:p>
          </table:table-cell>
          <table:table-cell office:value-type="string" table:content-validation-name="val1" table:style-name="ce4">
            <text:p>Закупівля здійснюється згідно з підпункт 8 пункт 13 Особливостей вимог Постанови КМУ № 1178 від 12.10.2022 року із змінами й доповненнями</text:p>
          </table:table-cell>
          <table:table-cell office:value-type="string" table:content-validation-name="val7" table:style-name="ce4">
            <text:p>Місцевий бюджет</text:p>
          </table:table-cell>
          <table:table-cell table:content-validation-name="val1" table:style-name="ce4"/>
          <table:table-cell office:value-type="float" office:value="1642026.01" table:content-validation-name="val8" table:style-name="ce5">
            <text:p>1642026,01</text:p>
          </table:table-cell>
          <table:table-cell office:value-type="float" office:value="31344259" table:content-validation-name="val1" table:style-name="ce1">
            <text:p>31344259</text:p>
          </table:table-cell>
          <table:table-cell table:content-validation-name="val1" table:style-name="ce1"/>
          <table:table-cell table:number-columns-repeated="16368"/>
        </table:table-row>
        <table:table-row table:style-name="ro4">
          <table:table-cell office:value-type="string" table:content-validation-name="val1" table:style-name="ce4">
            <text:p>50710000-5</text:p>
          </table:table-cell>
          <table:table-cell table:content-validation-name="val1" table:style-name="ce4"/>
          <table:table-cell office:value-type="string" table:content-validation-name="val1" table:style-name="ce4">
            <text:p>ДК 021:2015 - 50710000-5 - Послуги з ремонту і технічного обслуговування електричного і механічного устаткування будівель ( ремонт воріт секційних)</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6000" table:content-validation-name="val3" table:style-name="ce5">
            <text:p>60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8.2024</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6000" table:content-validation-name="val8" table:style-name="ce5">
            <text:p>6000,00</text:p>
          </table:table-cell>
          <table:table-cell office:value-type="float" office:value="31334679" table:content-validation-name="val1" table:style-name="ce1">
            <text:p>31334679</text:p>
          </table:table-cell>
          <table:table-cell table:content-validation-name="val1" table:style-name="ce1"/>
          <table:table-cell table:number-columns-repeated="16368"/>
        </table:table-row>
        <table:table-row table:style-name="ro4">
          <table:table-cell office:value-type="string" table:content-validation-name="val1" table:style-name="ce4">
            <text:p>72410000-7</text:p>
          </table:table-cell>
          <table:table-cell table:content-validation-name="val1" table:style-name="ce4"/>
          <table:table-cell office:value-type="string" table:content-validation-name="val1" table:style-name="ce4">
            <text:p>ДК 021:2015 - 72410000-7 - Послуги провайдерів ( Послуги хостингу)</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505" table:content-validation-name="val3" table:style-name="ce5">
            <text:p>250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8.2024</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7" table:style-name="ce4">
            <text:p>Інше</text:p>
          </table:table-cell>
          <table:table-cell office:value-type="string" table:content-validation-name="val1" table:style-name="ce4">
            <text:p>кошти благодійних внесків</text:p>
          </table:table-cell>
          <table:table-cell office:value-type="float" office:value="2505" table:content-validation-name="val8" table:style-name="ce5">
            <text:p>2505,00</text:p>
          </table:table-cell>
          <table:table-cell office:value-type="float" office:value="31317347" table:content-validation-name="val1" table:style-name="ce1">
            <text:p>31317347</text:p>
          </table:table-cell>
          <table:table-cell table:content-validation-name="val1" table:style-name="ce1"/>
          <table:table-cell table:number-columns-repeated="16368"/>
        </table:table-row>
        <table:table-row table:style-name="ro4">
          <table:table-cell office:value-type="string" table:content-validation-name="val1" table:style-name="ce4">
            <text:p>98390000-3</text:p>
          </table:table-cell>
          <table:table-cell table:content-validation-name="val1" table:style-name="ce4"/>
          <table:table-cell office:value-type="string" table:content-validation-name="val1" table:style-name="ce4">
            <text:p>ДК 021:2015: 98390000-3 - Інші послуги (Послуги з оренди обладнання цифрового рентгенівського діагностичного комплексу)</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500000" table:content-validation-name="val3" table:style-name="ce5">
            <text:p>500000,00</text:p>
          </table:table-cell>
          <table:table-cell office:value-type="string" table:content-validation-name="val4" table:style-name="ce4">
            <text:p>UAH</text:p>
          </table:table-cell>
          <table:table-cell office:value-type="string" table:content-validation-name="val5" table:style-name="ce4">
            <text:p>Відкриті торги з особливостями</text:p>
          </table:table-cell>
          <table:table-cell office:value-type="string" table:content-validation-name="val6" table:style-name="ce4">
            <text:p>01.08.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Інше</text:p>
          </table:table-cell>
          <table:table-cell office:value-type="string" table:content-validation-name="val1" table:style-name="ce4">
            <text:p>НСЗУ</text:p>
          </table:table-cell>
          <table:table-cell office:value-type="float" office:value="500000" table:content-validation-name="val8" table:style-name="ce5">
            <text:p>500000,00</text:p>
          </table:table-cell>
          <table:table-cell office:value-type="float" office:value="31310672" table:content-validation-name="val1" table:style-name="ce1">
            <text:p>31310672</text:p>
          </table:table-cell>
          <table:table-cell table:content-validation-name="val1" table:style-name="ce1"/>
          <table:table-cell table:number-columns-repeated="16368"/>
        </table:table-row>
        <table:table-row table:style-name="ro4">
          <table:table-cell office:value-type="string" table:content-validation-name="val1" table:style-name="ce4">
            <text:p>31510000-4</text:p>
          </table:table-cell>
          <table:table-cell table:content-validation-name="val1" table:style-name="ce4"/>
          <table:table-cell office:value-type="string" table:content-validation-name="val1" table:style-name="ce4">
            <text:p>ДК 021:2015: 31510000-4 - Електричні лампи розжарення (лампа)</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6000" table:content-validation-name="val3" table:style-name="ce5">
            <text:p>60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8.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6000" table:content-validation-name="val8" table:style-name="ce5">
            <text:p>6000,00</text:p>
          </table:table-cell>
          <table:table-cell office:value-type="float" office:value="31306744" table:content-validation-name="val1" table:style-name="ce1">
            <text:p>31306744</text:p>
          </table:table-cell>
          <table:table-cell table:content-validation-name="val1" table:style-name="ce1"/>
          <table:table-cell table:number-columns-repeated="16368"/>
        </table:table-row>
        <table:table-row table:style-name="ro4">
          <table:table-cell office:value-type="string" table:content-validation-name="val1" table:style-name="ce4">
            <text:p>71240000-2</text:p>
          </table:table-cell>
          <table:table-cell table:content-validation-name="val1" table:style-name="ce4"/>
          <table:table-cell office:value-type="string" table:content-validation-name="val1" table:style-name="ce4">
            <text:p>ДК 021:2015: 71240000-2 - Архітектурні, інженерні та планувальні послуги (Технічний нагляд за об'єктом: «Капітальний ремонт контурів заземлення будівель КНМП «Лікарня інтенсивного лікування «Кременчуцька» за адресою: м. Кременчук, вул. Лікаря Парнети, 2»)</text:p>
          </table:table-cell>
          <table:table-cell office:value-type="string" table:content-validation-name="val2" table:style-name="ce4">
            <text:p>3210</text:p>
          </table:table-cell>
          <table:table-cell table:content-validation-name="val2" table:style-name="ce4"/>
          <table:table-cell table:content-validation-name="val2" table:style-name="ce4"/>
          <table:table-cell office:value-type="float" office:value="1437" table:content-validation-name="val3" table:style-name="ce5">
            <text:p>1437,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8.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Місцевий бюджет</text:p>
          </table:table-cell>
          <table:table-cell table:content-validation-name="val1" table:style-name="ce4"/>
          <table:table-cell office:value-type="float" office:value="1437" table:content-validation-name="val8" table:style-name="ce5">
            <text:p>1437,00</text:p>
          </table:table-cell>
          <table:table-cell office:value-type="float" office:value="31305485" table:content-validation-name="val1" table:style-name="ce1">
            <text:p>31305485</text:p>
          </table:table-cell>
          <table:table-cell table:content-validation-name="val1" table:style-name="ce1"/>
          <table:table-cell table:number-columns-repeated="16368"/>
        </table:table-row>
        <table:table-row table:style-name="ro4">
          <table:table-cell office:value-type="string" table:content-validation-name="val1" table:style-name="ce4">
            <text:p>18140000-2</text:p>
          </table:table-cell>
          <table:table-cell table:content-validation-name="val1" table:style-name="ce4"/>
          <table:table-cell office:value-type="string" table:content-validation-name="val1" table:style-name="ce4">
            <text:p>ДК 021:2015: 18140000-2 - Аксесуари до робочого одягу (рукавичк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32" table:content-validation-name="val3" table:style-name="ce5">
            <text:p>132,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8.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32" table:content-validation-name="val8" table:style-name="ce5">
            <text:p>132,00</text:p>
          </table:table-cell>
          <table:table-cell office:value-type="float" office:value="31236959" table:content-validation-name="val1" table:style-name="ce1">
            <text:p>31236959</text:p>
          </table:table-cell>
          <table:table-cell table:content-validation-name="val1" table:style-name="ce1"/>
          <table:table-cell table:number-columns-repeated="16368"/>
        </table:table-row>
        <table:table-row table:style-name="ro4">
          <table:table-cell office:value-type="string" table:content-validation-name="val1" table:style-name="ce4">
            <text:p>44510000-8</text:p>
          </table:table-cell>
          <table:table-cell table:content-validation-name="val1" table:style-name="ce4"/>
          <table:table-cell office:value-type="string" table:content-validation-name="val1" table:style-name="ce4">
            <text:p>ДК 021:2015: 44510000-8 - Знаряддя (пензель)</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47" table:content-validation-name="val3" table:style-name="ce5">
            <text:p>47,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8.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47" table:content-validation-name="val8" table:style-name="ce5">
            <text:p>47,00</text:p>
          </table:table-cell>
          <table:table-cell office:value-type="float" office:value="31236958" table:content-validation-name="val1" table:style-name="ce1">
            <text:p>31236958</text:p>
          </table:table-cell>
          <table:table-cell table:content-validation-name="val1" table:style-name="ce1"/>
          <table:table-cell table:number-columns-repeated="16368"/>
        </table:table-row>
        <table:table-row table:style-name="ro4">
          <table:table-cell office:value-type="string" table:content-validation-name="val1" table:style-name="ce4">
            <text:p>31220000-4</text:p>
          </table:table-cell>
          <table:table-cell table:content-validation-name="val1" table:style-name="ce4"/>
          <table:table-cell office:value-type="string" table:content-validation-name="val1" table:style-name="ce4">
            <text:p>ДК 021:2015: 31220000-4 - Елементи електричних схем (розетка, розподільча коробка)</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330" table:content-validation-name="val3" table:style-name="ce5">
            <text:p>33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8.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330" table:content-validation-name="val8" table:style-name="ce5">
            <text:p>330,00</text:p>
          </table:table-cell>
          <table:table-cell office:value-type="float" office:value="31235781" table:content-validation-name="val1" table:style-name="ce1">
            <text:p>31235781</text:p>
          </table:table-cell>
          <table:table-cell table:content-validation-name="val1" table:style-name="ce1"/>
          <table:table-cell table:number-columns-repeated="16368"/>
        </table:table-row>
        <table:table-row table:style-name="ro4">
          <table:table-cell office:value-type="string" table:content-validation-name="val1" table:style-name="ce4">
            <text:p>44170000-2</text:p>
          </table:table-cell>
          <table:table-cell table:content-validation-name="val1" table:style-name="ce4"/>
          <table:table-cell office:value-type="string" table:content-validation-name="val1" table:style-name="ce4">
            <text:p>ДК 021:2015: 44170000-2 - Плити, листи, стрічки та фольга, пов'язані з конструкційними матеріалами (стрічка)</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490" table:content-validation-name="val3" table:style-name="ce5">
            <text:p>49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8.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490" table:content-validation-name="val8" table:style-name="ce5">
            <text:p>490,00</text:p>
          </table:table-cell>
          <table:table-cell office:value-type="float" office:value="31235780" table:content-validation-name="val1" table:style-name="ce1">
            <text:p>31235780</text:p>
          </table:table-cell>
          <table:table-cell table:content-validation-name="val1" table:style-name="ce1"/>
          <table:table-cell table:number-columns-repeated="16368"/>
        </table:table-row>
        <table:table-row table:style-name="ro4">
          <table:table-cell office:value-type="string" table:content-validation-name="val1" table:style-name="ce4">
            <text:p>14810000-2</text:p>
          </table:table-cell>
          <table:table-cell table:content-validation-name="val1" table:style-name="ce4"/>
          <table:table-cell office:value-type="string" table:content-validation-name="val1" table:style-name="ce4">
            <text:p>ДК 021:2015: 14810000-2 - Абразивні вироби (круг відрізний)</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50" table:content-validation-name="val3" table:style-name="ce5">
            <text:p>25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8.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250" table:content-validation-name="val8" table:style-name="ce5">
            <text:p>250,00</text:p>
          </table:table-cell>
          <table:table-cell office:value-type="float" office:value="31235435" table:content-validation-name="val1" table:style-name="ce1">
            <text:p>31235435</text:p>
          </table:table-cell>
          <table:table-cell table:content-validation-name="val1" table:style-name="ce1"/>
          <table:table-cell table:number-columns-repeated="16368"/>
        </table:table-row>
        <table:table-row table:style-name="ro4">
          <table:table-cell office:value-type="string" table:content-validation-name="val1" table:style-name="ce4">
            <text:p>44160000-9</text:p>
          </table:table-cell>
          <table:table-cell table:content-validation-name="val1" table:style-name="ce4"/>
          <table:table-cell office:value-type="string" table:content-validation-name="val1" table:style-name="ce4">
            <text:p>ДК 021:2015: 44160000-9 - Магістралі, трубопроводи, труби, обсадні труби, тюбінги та супутні вироби (трійник, коліно)</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21" table:content-validation-name="val3" table:style-name="ce5">
            <text:p>121,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8.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21" table:content-validation-name="val8" table:style-name="ce5">
            <text:p>121,00</text:p>
          </table:table-cell>
          <table:table-cell office:value-type="float" office:value="31235433" table:content-validation-name="val1" table:style-name="ce1">
            <text:p>31235433</text:p>
          </table:table-cell>
          <table:table-cell table:content-validation-name="val1" table:style-name="ce1"/>
          <table:table-cell table:number-columns-repeated="16368"/>
        </table:table-row>
        <table:table-row table:style-name="ro4">
          <table:table-cell office:value-type="string" table:content-validation-name="val1" table:style-name="ce4">
            <text:p>44530000-4</text:p>
          </table:table-cell>
          <table:table-cell table:content-validation-name="val1" table:style-name="ce4"/>
          <table:table-cell office:value-type="string" table:content-validation-name="val1" table:style-name="ce4">
            <text:p>ДК 021:2015: 44530000-4 - Кріпильні деталі (стрічка монтажна)</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310" table:content-validation-name="val3" table:style-name="ce5">
            <text:p>31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8.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310" table:content-validation-name="val8" table:style-name="ce5">
            <text:p>310,00</text:p>
          </table:table-cell>
          <table:table-cell office:value-type="float" office:value="31235434" table:content-validation-name="val1" table:style-name="ce1">
            <text:p>31235434</text:p>
          </table:table-cell>
          <table:table-cell table:content-validation-name="val1" table:style-name="ce1"/>
          <table:table-cell table:number-columns-repeated="16368"/>
        </table:table-row>
        <table:table-row table:style-name="ro4">
          <table:table-cell office:value-type="string" table:content-validation-name="val1" table:style-name="ce4">
            <text:p>09210000-4</text:p>
          </table:table-cell>
          <table:table-cell table:content-validation-name="val1" table:style-name="ce4"/>
          <table:table-cell office:value-type="string" table:content-validation-name="val1" table:style-name="ce4">
            <text:p>ДК 021:2015: 09210000-4 - Мастильні засоби (мастило універсальне)</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460" table:content-validation-name="val3" table:style-name="ce5">
            <text:p>46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8.2024</text:p>
          </table:table-cell>
          <table:table-cell office:value-type="string" table:content-validation-name="val1" table:style-name="ce4">
            <text:p>Закупівля здійснюється згідно вимог Постанови КМУ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460" table:content-validation-name="val8" table:style-name="ce5">
            <text:p>460,00</text:p>
          </table:table-cell>
          <table:table-cell office:value-type="float" office:value="31229175" table:content-validation-name="val1" table:style-name="ce1">
            <text:p>31229175</text:p>
          </table:table-cell>
          <table:table-cell table:content-validation-name="val1" table:style-name="ce1"/>
          <table:table-cell table:number-columns-repeated="16368"/>
        </table:table-row>
        <table:table-row table:style-name="ro4">
          <table:table-cell office:value-type="string" table:content-validation-name="val1" table:style-name="ce4">
            <text:p>18140000-2</text:p>
          </table:table-cell>
          <table:table-cell table:content-validation-name="val1" table:style-name="ce4"/>
          <table:table-cell office:value-type="string" table:content-validation-name="val1" table:style-name="ce4">
            <text:p>ДК 021:2015: 18140000-2 - Аксесуари до робочого одягу (рукавичк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60" table:content-validation-name="val3" table:style-name="ce5">
            <text:p>26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8.2024</text:p>
          </table:table-cell>
          <table:table-cell office:value-type="string" table:content-validation-name="val1" table:style-name="ce4">
            <text:p>Закупівля здійснюється згідно вимог Постанови КМУ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260" table:content-validation-name="val8" table:style-name="ce5">
            <text:p>260,00</text:p>
          </table:table-cell>
          <table:table-cell office:value-type="float" office:value="31229162" table:content-validation-name="val1" table:style-name="ce1">
            <text:p>31229162</text:p>
          </table:table-cell>
          <table:table-cell table:content-validation-name="val1" table:style-name="ce1"/>
          <table:table-cell table:number-columns-repeated="16368"/>
        </table:table-row>
        <table:table-row table:style-name="ro4">
          <table:table-cell office:value-type="string" table:content-validation-name="val1" table:style-name="ce4">
            <text:p>44830000-7</text:p>
          </table:table-cell>
          <table:table-cell table:content-validation-name="val1" table:style-name="ce4"/>
          <table:table-cell office:value-type="string" table:content-validation-name="val1" table:style-name="ce4">
            <text:p>ДК 021:2015: 44830000-7 - Мастики, шпаклівки, замазки та розчинники (антисилікон)</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90" table:content-validation-name="val3" table:style-name="ce5">
            <text:p>9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8.2024</text:p>
          </table:table-cell>
          <table:table-cell office:value-type="string" table:content-validation-name="val1" table:style-name="ce4">
            <text:p>Закупівля здійснюється згідно вимог Постанови КМУ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90" table:content-validation-name="val8" table:style-name="ce5">
            <text:p>90,00</text:p>
          </table:table-cell>
          <table:table-cell office:value-type="float" office:value="31226523" table:content-validation-name="val1" table:style-name="ce1">
            <text:p>31226523</text:p>
          </table:table-cell>
          <table:table-cell table:content-validation-name="val1" table:style-name="ce1"/>
          <table:table-cell table:number-columns-repeated="16368"/>
        </table:table-row>
        <table:table-row table:style-name="ro4">
          <table:table-cell office:value-type="string" table:content-validation-name="val1" table:style-name="ce4">
            <text:p>39810000-3</text:p>
          </table:table-cell>
          <table:table-cell table:content-validation-name="val1" table:style-name="ce4"/>
          <table:table-cell office:value-type="string" table:content-validation-name="val1" table:style-name="ce4">
            <text:p>ДК 021:2015: 39810000-3 - Ароматизатори та воски (герметик)</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55" table:content-validation-name="val3" table:style-name="ce5">
            <text:p>15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8.2024</text:p>
          </table:table-cell>
          <table:table-cell office:value-type="string" table:content-validation-name="val1" table:style-name="ce4">
            <text:p>Закупівля здійснюється згідно вимог Постанови КМУ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55" table:content-validation-name="val8" table:style-name="ce5">
            <text:p>155,00</text:p>
          </table:table-cell>
          <table:table-cell office:value-type="float" office:value="31229000" table:content-validation-name="val1" table:style-name="ce1">
            <text:p>31229000</text:p>
          </table:table-cell>
          <table:table-cell table:content-validation-name="val1" table:style-name="ce1"/>
          <table:table-cell table:number-columns-repeated="16368"/>
        </table:table-row>
        <table:table-row table:style-name="ro4">
          <table:table-cell office:value-type="string" table:content-validation-name="val1" table:style-name="ce4">
            <text:p>44510000-8</text:p>
          </table:table-cell>
          <table:table-cell table:content-validation-name="val1" table:style-name="ce4"/>
          <table:table-cell office:value-type="string" table:content-validation-name="val1" table:style-name="ce4">
            <text:p>ДК 021:2015: 44510000-8 - Знаряддя (свердла по металу)</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596" table:content-validation-name="val3" table:style-name="ce5">
            <text:p>596,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8.2024</text:p>
          </table:table-cell>
          <table:table-cell office:value-type="string" table:content-validation-name="val1" table:style-name="ce4">
            <text:p>Закупівля здійснюється згідно вимог Постанови КМУ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596" table:content-validation-name="val8" table:style-name="ce5">
            <text:p>596,00</text:p>
          </table:table-cell>
          <table:table-cell office:value-type="float" office:value="31228900" table:content-validation-name="val1" table:style-name="ce1">
            <text:p>31228900</text:p>
          </table:table-cell>
          <table:table-cell table:content-validation-name="val1" table:style-name="ce1"/>
          <table:table-cell table:number-columns-repeated="16368"/>
        </table:table-row>
        <table:table-row table:style-name="ro4">
          <table:table-cell office:value-type="string" table:content-validation-name="val1" table:style-name="ce4">
            <text:p>44420000-0</text:p>
          </table:table-cell>
          <table:table-cell table:content-validation-name="val1" table:style-name="ce4"/>
          <table:table-cell office:value-type="string" table:content-validation-name="val1" table:style-name="ce4">
            <text:p>ДК 021:2015: 44420000-0 - Будівельні товари (маркер, ущільнювач)</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68" table:content-validation-name="val3" table:style-name="ce5">
            <text:p>268,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8.2024</text:p>
          </table:table-cell>
          <table:table-cell office:value-type="string" table:content-validation-name="val1" table:style-name="ce4">
            <text:p>Закупівля здійснюється згідно вимог Постанови КМУ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268" table:content-validation-name="val8" table:style-name="ce5">
            <text:p>268,00</text:p>
          </table:table-cell>
          <table:table-cell office:value-type="float" office:value="31226536" table:content-validation-name="val1" table:style-name="ce1">
            <text:p>31226536</text:p>
          </table:table-cell>
          <table:table-cell table:content-validation-name="val1" table:style-name="ce1"/>
          <table:table-cell table:number-columns-repeated="16368"/>
        </table:table-row>
        <table:table-row table:style-name="ro4">
          <table:table-cell office:value-type="string" table:content-validation-name="val1" table:style-name="ce4">
            <text:p>30190000-7</text:p>
          </table:table-cell>
          <table:table-cell table:content-validation-name="val1" table:style-name="ce4"/>
          <table:table-cell office:value-type="string" table:content-validation-name="val1" table:style-name="ce4">
            <text:p>ДК 021:2015: 30190000-7 - Офісне устаткування та приладдя різне (касова стрічка)</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700" table:content-validation-name="val3" table:style-name="ce5">
            <text:p>27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8.2024</text:p>
          </table:table-cell>
          <table:table-cell office:value-type="string" table:content-validation-name="val1" table:style-name="ce4">
            <text:p>Закупівля здійснюється згідно вимог Постанови КМУ №1178 від 12.10.2022 року із змінами й доповненнями</text:p>
          </table:table-cell>
          <table:table-cell office:value-type="string" table:content-validation-name="val7" table:style-name="ce4">
            <text:p>Інше</text:p>
          </table:table-cell>
          <table:table-cell office:value-type="string" table:content-validation-name="val1" table:style-name="ce4">
            <text:p>кошти благодійних внесків</text:p>
          </table:table-cell>
          <table:table-cell office:value-type="float" office:value="2700" table:content-validation-name="val8" table:style-name="ce5">
            <text:p>2700,00</text:p>
          </table:table-cell>
          <table:table-cell office:value-type="float" office:value="31242260" table:content-validation-name="val1" table:style-name="ce1">
            <text:p>31242260</text:p>
          </table:table-cell>
          <table:table-cell table:content-validation-name="val1" table:style-name="ce1"/>
          <table:table-cell table:number-columns-repeated="16368"/>
        </table:table-row>
        <table:table-row table:style-name="ro4">
          <table:table-cell office:value-type="string" table:content-validation-name="val1" table:style-name="ce4">
            <text:p>30190000-7</text:p>
          </table:table-cell>
          <table:table-cell table:content-validation-name="val1" table:style-name="ce4"/>
          <table:table-cell office:value-type="string" table:content-validation-name="val1" table:style-name="ce4">
            <text:p>ДК 021:2015: 30190000-7 - Офісне устаткування та приладдя різне (касова стрічка)</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200" table:content-validation-name="val3" table:style-name="ce5">
            <text:p>12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8.2024</text:p>
          </table:table-cell>
          <table:table-cell office:value-type="string" table:content-validation-name="val1" table:style-name="ce4">
            <text:p>Закупівля здійснюється згідно вимог Постанови КМУ №1178 від 12.10.2022 року із змінами й доповненнями</text:p>
          </table:table-cell>
          <table:table-cell office:value-type="string" table:content-validation-name="val7" table:style-name="ce4">
            <text:p>Інше</text:p>
          </table:table-cell>
          <table:table-cell office:value-type="string" table:content-validation-name="val1" table:style-name="ce4">
            <text:p>кошти благодійних внесків</text:p>
          </table:table-cell>
          <table:table-cell office:value-type="float" office:value="1200" table:content-validation-name="val8" table:style-name="ce5">
            <text:p>1200,00</text:p>
          </table:table-cell>
          <table:table-cell office:value-type="float" office:value="31229673" table:content-validation-name="val1" table:style-name="ce1">
            <text:p>31229673</text:p>
          </table:table-cell>
          <table:table-cell table:content-validation-name="val1" table:style-name="ce1"/>
          <table:table-cell table:number-columns-repeated="16368"/>
        </table:table-row>
        <table:table-row table:style-name="ro4">
          <table:table-cell office:value-type="string" table:content-validation-name="val1" table:style-name="ce4">
            <text:p>24911000-3</text:p>
          </table:table-cell>
          <table:table-cell table:content-validation-name="val1" table:style-name="ce4"/>
          <table:table-cell office:value-type="string" table:content-validation-name="val1" table:style-name="ce4">
            <text:p>ДК 021:2015: 24911000-3 - Желатини (желатину розчин 10%)</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000" table:content-validation-name="val3" table:style-name="ce5">
            <text:p>20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8.2024</text:p>
          </table:table-cell>
          <table:table-cell office:value-type="string" table:content-validation-name="val1" table:style-name="ce4">
            <text:p>Закупівля здійснюється згідно вимог Постанови КМУ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2000" table:content-validation-name="val8" table:style-name="ce5">
            <text:p>2000,00</text:p>
          </table:table-cell>
          <table:table-cell office:value-type="float" office:value="31257517" table:content-validation-name="val1" table:style-name="ce1">
            <text:p>31257517</text:p>
          </table:table-cell>
          <table:table-cell table:content-validation-name="val1" table:style-name="ce1"/>
          <table:table-cell table:number-columns-repeated="16368"/>
        </table:table-row>
        <table:table-row table:style-name="ro4">
          <table:table-cell office:value-type="string" table:content-validation-name="val1" table:style-name="ce4">
            <text:p>71520000-9</text:p>
          </table:table-cell>
          <table:table-cell table:content-validation-name="val1" table:style-name="ce4"/>
          <table:table-cell office:value-type="string" table:content-validation-name="val1" table:style-name="ce4">
            <text:p>ДК 021:2015 - 71520000-9 - Послуги з нагляду за виконанням будівельних робіт (Авторський нагляд за дотриманням проектних рішень по об'єкту: "Капітальний ремонт контурів заземлення будівлі основного корпусу КНМП "Лікарня інтенсивного лікування "Кременчуцька" за адресою: м. Кременчук, вул. Лікаря Парнети, 2")</text:p>
          </table:table-cell>
          <table:table-cell office:value-type="string" table:content-validation-name="val2" table:style-name="ce4">
            <text:p>3210</text:p>
          </table:table-cell>
          <table:table-cell table:content-validation-name="val2" table:style-name="ce4"/>
          <table:table-cell table:content-validation-name="val2" table:style-name="ce4"/>
          <table:table-cell office:value-type="float" office:value="2136" table:content-validation-name="val3" table:style-name="ce5">
            <text:p>2136,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8.2024</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7" table:style-name="ce4">
            <text:p>Місцевий бюджет</text:p>
          </table:table-cell>
          <table:table-cell table:content-validation-name="val1" table:style-name="ce4"/>
          <table:table-cell office:value-type="float" office:value="2136" table:content-validation-name="val8" table:style-name="ce5">
            <text:p>2136,00</text:p>
          </table:table-cell>
          <table:table-cell office:value-type="float" office:value="31236699" table:content-validation-name="val1" table:style-name="ce1">
            <text:p>31236699</text:p>
          </table:table-cell>
          <table:table-cell table:content-validation-name="val1" table:style-name="ce1"/>
          <table:table-cell table:number-columns-repeated="16368"/>
        </table:table-row>
        <table:table-row table:style-name="ro4">
          <table:table-cell office:value-type="string" table:content-validation-name="val1" table:style-name="ce4">
            <text:p>44530000-4</text:p>
          </table:table-cell>
          <table:table-cell table:content-validation-name="val1" table:style-name="ce4"/>
          <table:table-cell office:value-type="string" table:content-validation-name="val1" table:style-name="ce4">
            <text:p>ДК 021:2015: 44530000-4 - Кріпильні деталі (заклепки, шайби, гайк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14.8" table:content-validation-name="val3" table:style-name="ce5">
            <text:p>114,8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8.2024</text:p>
          </table:table-cell>
          <table:table-cell office:value-type="string" table:content-validation-name="val1" table:style-name="ce4">
            <text:p>Закупівля здійснюється згідно вимог Постанови КМУ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14.8" table:content-validation-name="val8" table:style-name="ce5">
            <text:p>114,80</text:p>
          </table:table-cell>
          <table:table-cell office:value-type="float" office:value="31226532" table:content-validation-name="val1" table:style-name="ce1">
            <text:p>31226532</text:p>
          </table:table-cell>
          <table:table-cell table:content-validation-name="val1" table:style-name="ce1"/>
          <table:table-cell table:number-columns-repeated="16368"/>
        </table:table-row>
        <table:table-row table:style-name="ro4">
          <table:table-cell office:value-type="string" table:content-validation-name="val1" table:style-name="ce4">
            <text:p>41110000-3</text:p>
          </table:table-cell>
          <table:table-cell table:content-validation-name="val1" table:style-name="ce4"/>
          <table:table-cell office:value-type="string" table:content-validation-name="val1" table:style-name="ce4">
            <text:p>ДК 021:2015 - 41110000-3 - Питна вода (Мін. вода Моршинська (1,5 л) негаз.)</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3733" table:content-validation-name="val3" table:style-name="ce5">
            <text:p>13733,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7.2024</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7" table:style-name="ce4">
            <text:p>Інше</text:p>
          </table:table-cell>
          <table:table-cell office:value-type="string" table:content-validation-name="val1" table:style-name="ce4">
            <text:p>Кошти благодійних внесків</text:p>
          </table:table-cell>
          <table:table-cell office:value-type="float" office:value="13733" table:content-validation-name="val8" table:style-name="ce5">
            <text:p>13733,00</text:p>
          </table:table-cell>
          <table:table-cell office:value-type="float" office:value="31226280" table:content-validation-name="val1" table:style-name="ce1">
            <text:p>31226280</text:p>
          </table:table-cell>
          <table:table-cell table:content-validation-name="val1" table:style-name="ce1"/>
          <table:table-cell table:number-columns-repeated="16368"/>
        </table:table-row>
        <table:table-row table:style-name="ro4">
          <table:table-cell office:value-type="string" table:content-validation-name="val1" table:style-name="ce4">
            <text:p>85110000-3</text:p>
          </table:table-cell>
          <table:table-cell table:content-validation-name="val1" table:style-name="ce4"/>
          <table:table-cell office:value-type="string" table:content-validation-name="val1" table:style-name="ce4">
            <text:p>ДК 021:2015 - 85110000-3 - Послуги лікувальних закладів та супутні послуг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125" table:content-validation-name="val3" table:style-name="ce5">
            <text:p>212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7.2024</text:p>
          </table:table-cell>
          <table:table-cell office:value-type="string" table:content-validation-name="val1" table:style-name="ce4">
            <text:p>Закупівля здійснюється згідно вимог Постанови КМУ № 1178 від 12.10 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2125" table:content-validation-name="val8" table:style-name="ce5">
            <text:p>2125,00</text:p>
          </table:table-cell>
          <table:table-cell office:value-type="float" office:value="31178708" table:content-validation-name="val1" table:style-name="ce1">
            <text:p>31178708</text:p>
          </table:table-cell>
          <table:table-cell table:content-validation-name="val1" table:style-name="ce1"/>
          <table:table-cell table:number-columns-repeated="16368"/>
        </table:table-row>
        <table:table-row table:style-name="ro4">
          <table:table-cell office:value-type="string" table:content-validation-name="val1" table:style-name="ce4">
            <text:p>33190000-8</text:p>
          </table:table-cell>
          <table:table-cell table:content-validation-name="val1" table:style-name="ce4"/>
          <table:table-cell office:value-type="string" table:content-validation-name="val1" table:style-name="ce4">
            <text:p>ДК 021:2015 - 33190000-8 - Медичне обладнання та вироби медичного призначення різні (Тонометр 2001-3001 (манжета 35-46 см))</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523" table:content-validation-name="val3" table:style-name="ce5">
            <text:p>523,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7.2024</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7" table:style-name="ce4">
            <text:p>Інше</text:p>
          </table:table-cell>
          <table:table-cell office:value-type="string" table:content-validation-name="val1" table:style-name="ce4">
            <text:p>Кошти благодійних внесків</text:p>
          </table:table-cell>
          <table:table-cell office:value-type="float" office:value="523" table:content-validation-name="val8" table:style-name="ce5">
            <text:p>523,00</text:p>
          </table:table-cell>
          <table:table-cell office:value-type="float" office:value="31172512" table:content-validation-name="val1" table:style-name="ce1">
            <text:p>31172512</text:p>
          </table:table-cell>
          <table:table-cell table:content-validation-name="val1" table:style-name="ce1"/>
          <table:table-cell table:number-columns-repeated="16368"/>
        </table:table-row>
        <table:table-row table:style-name="ro4">
          <table:table-cell office:value-type="string" table:content-validation-name="val1" table:style-name="ce4">
            <text:p>03310000-5</text:p>
          </table:table-cell>
          <table:table-cell table:content-validation-name="val1" table:style-name="ce4"/>
          <table:table-cell office:value-type="string" table:content-validation-name="val1" table:style-name="ce4">
            <text:p>ДК 021:2015: 03310000-5 - Риба, ракоподібні та продукція водного господарства (медична п’явка)</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6362" table:content-validation-name="val3" table:style-name="ce5">
            <text:p>6362,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7.2024</text:p>
          </table:table-cell>
          <table:table-cell office:value-type="string" table:content-validation-name="val1" table:style-name="ce4">
            <text:p>Закупівля здійснюється згідно вимог Постанови КМУ №1178 від 12.10.2022 року із змінами й доповненнями</text:p>
          </table:table-cell>
          <table:table-cell office:value-type="string" table:content-validation-name="val7" table:style-name="ce4">
            <text:p>Інше</text:p>
          </table:table-cell>
          <table:table-cell office:value-type="string" table:content-validation-name="val1" table:style-name="ce4">
            <text:p>кошти благодійних внесків</text:p>
          </table:table-cell>
          <table:table-cell office:value-type="float" office:value="6362" table:content-validation-name="val8" table:style-name="ce5">
            <text:p>6362,00</text:p>
          </table:table-cell>
          <table:table-cell office:value-type="float" office:value="31164246" table:content-validation-name="val1" table:style-name="ce1">
            <text:p>31164246</text:p>
          </table:table-cell>
          <table:table-cell table:content-validation-name="val1" table:style-name="ce1"/>
          <table:table-cell table:number-columns-repeated="16368"/>
        </table:table-row>
        <table:table-row table:style-name="ro4">
          <table:table-cell office:value-type="string" table:content-validation-name="val1" table:style-name="ce4">
            <text:p>44830000-7</text:p>
          </table:table-cell>
          <table:table-cell table:content-validation-name="val1" table:style-name="ce4"/>
          <table:table-cell office:value-type="string" table:content-validation-name="val1" table:style-name="ce4">
            <text:p>ДК 021:2015: 44830000-7 - Мастики, шпаклівки, замазки та розчинники (розчинник)</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18.32" table:content-validation-name="val3" table:style-name="ce5">
            <text:p>118,32</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7.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18.32" table:content-validation-name="val8" table:style-name="ce5">
            <text:p>118,32</text:p>
          </table:table-cell>
          <table:table-cell office:value-type="float" office:value="31163854" table:content-validation-name="val1" table:style-name="ce1">
            <text:p>31163854</text:p>
          </table:table-cell>
          <table:table-cell table:content-validation-name="val1" table:style-name="ce1"/>
          <table:table-cell table:number-columns-repeated="16368"/>
        </table:table-row>
        <table:table-row table:style-name="ro4">
          <table:table-cell office:value-type="string" table:content-validation-name="val1" table:style-name="ce4">
            <text:p>44530000-4</text:p>
          </table:table-cell>
          <table:table-cell table:content-validation-name="val1" table:style-name="ce4"/>
          <table:table-cell office:value-type="string" table:content-validation-name="val1" table:style-name="ce4">
            <text:p>ДК 021:2015: 44530000-4 - Кріпильні деталі (комплекти болтів, хомут)</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3391.71" table:content-validation-name="val3" table:style-name="ce5">
            <text:p>3391,71</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7.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3391.71" table:content-validation-name="val8" table:style-name="ce5">
            <text:p>3391,71</text:p>
          </table:table-cell>
          <table:table-cell office:value-type="float" office:value="31163838" table:content-validation-name="val1" table:style-name="ce1">
            <text:p>31163838</text:p>
          </table:table-cell>
          <table:table-cell table:content-validation-name="val1" table:style-name="ce1"/>
          <table:table-cell table:number-columns-repeated="16368"/>
        </table:table-row>
        <table:table-row table:style-name="ro4">
          <table:table-cell office:value-type="string" table:content-validation-name="val1" table:style-name="ce4">
            <text:p>44160000-9</text:p>
          </table:table-cell>
          <table:table-cell table:content-validation-name="val1" table:style-name="ce4"/>
          <table:table-cell office:value-type="string" table:content-validation-name="val1" table:style-name="ce4">
            <text:p>ДК 021:2015: 44160000-9 - Магістралі, трубопроводи, труби, обсадні труби, тюбінги та супутні вироби (фтінг)</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84.53" table:content-validation-name="val3" table:style-name="ce5">
            <text:p>84,53</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7.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84.53" table:content-validation-name="val8" table:style-name="ce5">
            <text:p>84,53</text:p>
          </table:table-cell>
          <table:table-cell office:value-type="float" office:value="31163509" table:content-validation-name="val1" table:style-name="ce1">
            <text:p>31163509</text:p>
          </table:table-cell>
          <table:table-cell table:content-validation-name="val1" table:style-name="ce1"/>
          <table:table-cell table:number-columns-repeated="16368"/>
        </table:table-row>
        <table:table-row table:style-name="ro4">
          <table:table-cell office:value-type="string" table:content-validation-name="val1" table:style-name="ce4">
            <text:p>39810000-3</text:p>
          </table:table-cell>
          <table:table-cell table:content-validation-name="val1" table:style-name="ce4"/>
          <table:table-cell office:value-type="string" table:content-validation-name="val1" table:style-name="ce4">
            <text:p>ДК 021:2015: 39810000-3 - Ароматизатори та воски (герметик)</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398.36" table:content-validation-name="val3" table:style-name="ce5">
            <text:p>398,36</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7.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398.36" table:content-validation-name="val8" table:style-name="ce5">
            <text:p>398,36</text:p>
          </table:table-cell>
          <table:table-cell office:value-type="float" office:value="31163307" table:content-validation-name="val1" table:style-name="ce1">
            <text:p>31163307</text:p>
          </table:table-cell>
          <table:table-cell table:content-validation-name="val1" table:style-name="ce1"/>
          <table:table-cell table:number-columns-repeated="16368"/>
        </table:table-row>
        <table:table-row table:style-name="ro4">
          <table:table-cell office:value-type="string" table:content-validation-name="val1" table:style-name="ce4">
            <text:p>34330000-9</text:p>
          </table:table-cell>
          <table:table-cell table:content-validation-name="val1" table:style-name="ce4"/>
          <table:table-cell office:value-type="string" table:content-validation-name="val1" table:style-name="ce4">
            <text:p>ДК 021:2015: 34330000-9- Запасні частини до вантажних транспортних засобів, фургонів та легкових автомобілів (помпа, опора, термопломба)</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976.54" table:content-validation-name="val3" table:style-name="ce5">
            <text:p>2976,54</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7.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2976.54" table:content-validation-name="val8" table:style-name="ce5">
            <text:p>2976,54</text:p>
          </table:table-cell>
          <table:table-cell office:value-type="float" office:value="31161326" table:content-validation-name="val1" table:style-name="ce1">
            <text:p>31161326</text:p>
          </table:table-cell>
          <table:table-cell table:content-validation-name="val1" table:style-name="ce1"/>
          <table:table-cell table:number-columns-repeated="16368"/>
        </table:table-row>
        <table:table-row table:style-name="ro4">
          <table:table-cell office:value-type="string" table:content-validation-name="val1" table:style-name="ce4">
            <text:p>34310000-3</text:p>
          </table:table-cell>
          <table:table-cell table:content-validation-name="val1" table:style-name="ce4"/>
          <table:table-cell office:value-type="string" table:content-validation-name="val1" table:style-name="ce4">
            <text:p>ДК 021:2015: 34310000-3 - Двигуни та їх частини (направляюча, комплекти сальників, клапана, прокладки, роликовий модуль натягувача ременя)</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4411.22" table:content-validation-name="val3" table:style-name="ce5">
            <text:p>14411,22</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7.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4411.22" table:content-validation-name="val8" table:style-name="ce5">
            <text:p>14411,22</text:p>
          </table:table-cell>
          <table:table-cell office:value-type="float" office:value="31161277" table:content-validation-name="val1" table:style-name="ce1">
            <text:p>31161277</text:p>
          </table:table-cell>
          <table:table-cell table:content-validation-name="val1" table:style-name="ce1"/>
          <table:table-cell table:number-columns-repeated="16368"/>
        </table:table-row>
        <table:table-row table:style-name="ro4">
          <table:table-cell office:value-type="string" table:content-validation-name="val1" table:style-name="ce4">
            <text:p>50110000-9</text:p>
          </table:table-cell>
          <table:table-cell table:content-validation-name="val1" table:style-name="ce4"/>
          <table:table-cell office:value-type="string" table:content-validation-name="val1" table:style-name="ce4">
            <text:p>ДК 021:2015: 50110000-9 - Послуги з ремонту і технічного обслуговування мототранспортних засобів і супутнього обладнання (послуги з ремонту і технічного обслуговування автомобіля)</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3592" table:content-validation-name="val3" table:style-name="ce5">
            <text:p>23592,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7.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23592" table:content-validation-name="val8" table:style-name="ce5">
            <text:p>23592,00</text:p>
          </table:table-cell>
          <table:table-cell office:value-type="float" office:value="31158788" table:content-validation-name="val1" table:style-name="ce1">
            <text:p>31158788</text:p>
          </table:table-cell>
          <table:table-cell table:content-validation-name="val1" table:style-name="ce1"/>
          <table:table-cell table:number-columns-repeated="16368"/>
        </table:table-row>
        <table:table-row table:style-name="ro4">
          <table:table-cell office:value-type="string" table:content-validation-name="val1" table:style-name="ce4">
            <text:p>31710000-6</text:p>
          </table:table-cell>
          <table:table-cell table:content-validation-name="val1" table:style-name="ce4"/>
          <table:table-cell office:value-type="string" table:content-validation-name="val1" table:style-name="ce4">
            <text:p>ДК 021:2015 - 31710000-6 - Електронне обладнання (Частотний контролер обертання гентрі JD620 (Rotation Servo Controller JD620))</text:p>
          </table:table-cell>
          <table:table-cell office:value-type="string" table:content-validation-name="val2" table:style-name="ce4">
            <text:p>3210</text:p>
          </table:table-cell>
          <table:table-cell table:content-validation-name="val2" table:style-name="ce4"/>
          <table:table-cell table:content-validation-name="val2" table:style-name="ce4"/>
          <table:table-cell office:value-type="float" office:value="171222" table:content-validation-name="val3" table:style-name="ce5">
            <text:p>171222,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7.2024</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7" table:style-name="ce4">
            <text:p>Місцевий бюджет</text:p>
          </table:table-cell>
          <table:table-cell table:content-validation-name="val1" table:style-name="ce4"/>
          <table:table-cell office:value-type="float" office:value="171222" table:content-validation-name="val8" table:style-name="ce5">
            <text:p>171222,00</text:p>
          </table:table-cell>
          <table:table-cell office:value-type="float" office:value="31143528" table:content-validation-name="val1" table:style-name="ce1">
            <text:p>31143528</text:p>
          </table:table-cell>
          <table:table-cell table:content-validation-name="val1" table:style-name="ce1"/>
          <table:table-cell table:number-columns-repeated="16368"/>
        </table:table-row>
        <table:table-row table:style-name="ro4">
          <table:table-cell office:value-type="string" table:content-validation-name="val1" table:style-name="ce4">
            <text:p>24310000-0</text:p>
          </table:table-cell>
          <table:table-cell table:content-validation-name="val1" table:style-name="ce4"/>
          <table:table-cell office:value-type="string" table:content-validation-name="val1" table:style-name="ce4">
            <text:p>ДК 021:2015: 24310000-0 - Основні неорганічні хімічні речовин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70000" table:content-validation-name="val3" table:style-name="ce5">
            <text:p>700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7.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Інше</text:p>
          </table:table-cell>
          <table:table-cell office:value-type="string" table:content-validation-name="val1" table:style-name="ce4">
            <text:p>НСЗУ</text:p>
          </table:table-cell>
          <table:table-cell office:value-type="float" office:value="70000" table:content-validation-name="val8" table:style-name="ce5">
            <text:p>70000,00</text:p>
          </table:table-cell>
          <table:table-cell office:value-type="float" office:value="31137148" table:content-validation-name="val1" table:style-name="ce1">
            <text:p>31137148</text:p>
          </table:table-cell>
          <table:table-cell table:content-validation-name="val1" table:style-name="ce1"/>
          <table:table-cell table:number-columns-repeated="16368"/>
        </table:table-row>
        <table:table-row table:style-name="ro4">
          <table:table-cell office:value-type="string" table:content-validation-name="val1" table:style-name="ce4">
            <text:p>72320000-4</text:p>
          </table:table-cell>
          <table:table-cell table:content-validation-name="val1" table:style-name="ce4"/>
          <table:table-cell office:value-type="string" table:content-validation-name="val1" table:style-name="ce4">
            <text:p>ДК 021:2015: 72320000-4 - Послуги, пов’язані з базами даних (доступ в режимі он-лайн до Довідника головної медичної сестр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7600" table:content-validation-name="val3" table:style-name="ce5">
            <text:p>76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7.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7600" table:content-validation-name="val8" table:style-name="ce5">
            <text:p>7600,00</text:p>
          </table:table-cell>
          <table:table-cell office:value-type="float" office:value="31136538" table:content-validation-name="val1" table:style-name="ce1">
            <text:p>31136538</text:p>
          </table:table-cell>
          <table:table-cell table:content-validation-name="val1" table:style-name="ce1"/>
          <table:table-cell table:number-columns-repeated="16368"/>
        </table:table-row>
        <table:table-row table:style-name="ro4">
          <table:table-cell office:value-type="string" table:content-validation-name="val1" table:style-name="ce4">
            <text:p>22450000-9</text:p>
          </table:table-cell>
          <table:table-cell table:content-validation-name="val1" table:style-name="ce4"/>
          <table:table-cell office:value-type="string" table:content-validation-name="val1" table:style-name="ce4">
            <text:p>ДК 021:2015: 22450000-9 - Друкована продукція з елементами захисту (медичні довідк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400" table:content-validation-name="val3" table:style-name="ce5">
            <text:p>24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7.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2400" table:content-validation-name="val8" table:style-name="ce5">
            <text:p>2400,00</text:p>
          </table:table-cell>
          <table:table-cell office:value-type="float" office:value="31133092" table:content-validation-name="val1" table:style-name="ce1">
            <text:p>31133092</text:p>
          </table:table-cell>
          <table:table-cell table:content-validation-name="val1" table:style-name="ce1"/>
          <table:table-cell table:number-columns-repeated="16368"/>
        </table:table-row>
        <table:table-row table:style-name="ro4">
          <table:table-cell office:value-type="string" table:content-validation-name="val1" table:style-name="ce4">
            <text:p>24220000-2</text:p>
          </table:table-cell>
          <table:table-cell table:content-validation-name="val1" table:style-name="ce4"/>
          <table:table-cell office:value-type="string" table:content-validation-name="val1" table:style-name="ce4">
            <text:p>ДК 021:2015: 24220000-2 - Екстракти дубильних речовин, екстракти барвників, дубильні та фарбувальні речовини (бішофіт магній ванн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3592.5" table:content-validation-name="val3" table:style-name="ce5">
            <text:p>3592,5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7.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Інше</text:p>
          </table:table-cell>
          <table:table-cell office:value-type="string" table:content-validation-name="val1" table:style-name="ce4">
            <text:p>кошти благодійних внесків</text:p>
          </table:table-cell>
          <table:table-cell office:value-type="float" office:value="3592.5" table:content-validation-name="val8" table:style-name="ce5">
            <text:p>3592,50</text:p>
          </table:table-cell>
          <table:table-cell office:value-type="float" office:value="31117534" table:content-validation-name="val1" table:style-name="ce1">
            <text:p>31117534</text:p>
          </table:table-cell>
          <table:table-cell table:content-validation-name="val1" table:style-name="ce1"/>
          <table:table-cell table:number-columns-repeated="16368"/>
        </table:table-row>
        <table:table-row table:style-name="ro4">
          <table:table-cell office:value-type="string" table:content-validation-name="val1" table:style-name="ce4">
            <text:p>03110000-5</text:p>
          </table:table-cell>
          <table:table-cell table:content-validation-name="val1" table:style-name="ce4"/>
          <table:table-cell office:value-type="string" table:content-validation-name="val1" table:style-name="ce4">
            <text:p>ДК 021:2015: 03110000-5 - Сільськогосподарські культури, продукція товарного садівництва та рослинництва (глоду плоди, м'яти перцевої лист, солодки сироп)</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886.99" table:content-validation-name="val3" table:style-name="ce5">
            <text:p>2886,99</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7.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Інше</text:p>
          </table:table-cell>
          <table:table-cell office:value-type="string" table:content-validation-name="val1" table:style-name="ce4">
            <text:p>кошти благодійних внесків</text:p>
          </table:table-cell>
          <table:table-cell office:value-type="float" office:value="2886.99" table:content-validation-name="val8" table:style-name="ce5">
            <text:p>2886,99</text:p>
          </table:table-cell>
          <table:table-cell office:value-type="float" office:value="31117123" table:content-validation-name="val1" table:style-name="ce1">
            <text:p>31117123</text:p>
          </table:table-cell>
          <table:table-cell table:content-validation-name="val1" table:style-name="ce1"/>
          <table:table-cell table:number-columns-repeated="16368"/>
        </table:table-row>
        <table:table-row table:style-name="ro4">
          <table:table-cell office:value-type="string" table:content-validation-name="val1" table:style-name="ce4">
            <text:p>44320000-9</text:p>
          </table:table-cell>
          <table:table-cell table:content-validation-name="val1" table:style-name="ce4"/>
          <table:table-cell office:value-type="string" table:content-validation-name="val1" table:style-name="ce4">
            <text:p>ДК 021:2015: 44320000-9 - Кабелі та супутня продукція (провід ПВ)</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50" table:content-validation-name="val3" table:style-name="ce5">
            <text:p>25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7.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250" table:content-validation-name="val8" table:style-name="ce5">
            <text:p>250,00</text:p>
          </table:table-cell>
          <table:table-cell office:value-type="float" office:value="31109980" table:content-validation-name="val1" table:style-name="ce1">
            <text:p>31109980</text:p>
          </table:table-cell>
          <table:table-cell table:content-validation-name="val1" table:style-name="ce1"/>
          <table:table-cell table:number-columns-repeated="16368"/>
        </table:table-row>
        <table:table-row table:style-name="ro4">
          <table:table-cell office:value-type="string" table:content-validation-name="val1" table:style-name="ce4">
            <text:p>44160000-9</text:p>
          </table:table-cell>
          <table:table-cell table:content-validation-name="val1" table:style-name="ce4"/>
          <table:table-cell office:value-type="string" table:content-validation-name="val1" table:style-name="ce4">
            <text:p>ДК 021:2015: 44160000-9 - Магістралі, трубопроводи, труби, обсадні труби, тюбінги та супутні вироби (муфта, трійник, коліно, заглушка, перехід, труби, муфта редукційна)</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7270" table:content-validation-name="val3" table:style-name="ce5">
            <text:p>727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7.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7270" table:content-validation-name="val8" table:style-name="ce5">
            <text:p>7270,00</text:p>
          </table:table-cell>
          <table:table-cell office:value-type="float" office:value="31109734" table:content-validation-name="val1" table:style-name="ce1">
            <text:p>31109734</text:p>
          </table:table-cell>
          <table:table-cell table:content-validation-name="val1" table:style-name="ce1"/>
          <table:table-cell table:number-columns-repeated="16368"/>
        </table:table-row>
        <table:table-row table:style-name="ro4">
          <table:table-cell office:value-type="string" table:content-validation-name="val1" table:style-name="ce4">
            <text:p>45330000-9</text:p>
          </table:table-cell>
          <table:table-cell table:content-validation-name="val1" table:style-name="ce4"/>
          <table:table-cell office:value-type="string" table:content-validation-name="val1" table:style-name="ce4">
            <text:p>ДК 021:2015: 45330000-9 - Водопровідні та санітарно-технічні роботи (монтаж кондиціонера)</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9400" table:content-validation-name="val3" table:style-name="ce5">
            <text:p>94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7.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Інше</text:p>
          </table:table-cell>
          <table:table-cell office:value-type="string" table:content-validation-name="val1" table:style-name="ce4">
            <text:p>кошти благодійних внесків</text:p>
          </table:table-cell>
          <table:table-cell office:value-type="float" office:value="9400" table:content-validation-name="val8" table:style-name="ce5">
            <text:p>9400,00</text:p>
          </table:table-cell>
          <table:table-cell office:value-type="float" office:value="31109451" table:content-validation-name="val1" table:style-name="ce1">
            <text:p>31109451</text:p>
          </table:table-cell>
          <table:table-cell table:content-validation-name="val1" table:style-name="ce1"/>
          <table:table-cell table:number-columns-repeated="16368"/>
        </table:table-row>
        <table:table-row table:style-name="ro4">
          <table:table-cell office:value-type="string" table:content-validation-name="val1" table:style-name="ce4">
            <text:p>42510000-4</text:p>
          </table:table-cell>
          <table:table-cell table:content-validation-name="val1" table:style-name="ce4"/>
          <table:table-cell office:value-type="string" table:content-validation-name="val1" table:style-name="ce4">
            <text:p>ДК 021:2015: 42510000-4 - Теплообмінники, кондиціонери повітря, холодильне обладнання та фільтрувальні пристрої (кондиціонер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2000" table:content-validation-name="val3" table:style-name="ce5">
            <text:p>220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7.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Інше</text:p>
          </table:table-cell>
          <table:table-cell office:value-type="string" table:content-validation-name="val1" table:style-name="ce4">
            <text:p>кошти благодійних внесків</text:p>
          </table:table-cell>
          <table:table-cell office:value-type="float" office:value="22000" table:content-validation-name="val8" table:style-name="ce5">
            <text:p>22000,00</text:p>
          </table:table-cell>
          <table:table-cell office:value-type="float" office:value="31108785" table:content-validation-name="val1" table:style-name="ce1">
            <text:p>31108785</text:p>
          </table:table-cell>
          <table:table-cell table:content-validation-name="val1" table:style-name="ce1"/>
          <table:table-cell table:number-columns-repeated="16368"/>
        </table:table-row>
        <table:table-row table:style-name="ro4">
          <table:table-cell office:value-type="string" table:content-validation-name="val1" table:style-name="ce4">
            <text:p>71520000-9</text:p>
          </table:table-cell>
          <table:table-cell table:content-validation-name="val1" table:style-name="ce4"/>
          <table:table-cell office:value-type="string" table:content-validation-name="val1" table:style-name="ce4">
            <text:p>ДК 021:2015 - 71520000-9 - Послуги з нагляду за виконанням будівельних робіт (Авторський нагляд за об’єктом: «Реконструкція частини приміщень першого поверху будівлі основного корпусу будівлі КНМП "Лікарня інтенсивного лікування "Кременчуцька" для розміщення системи магнітно-резонансного томографа за адресою: Україна, Полтавська обл., Кременчуцький район, м. Кременчук, вул. Лікаря Парнети, 2»)</text:p>
          </table:table-cell>
          <table:table-cell office:value-type="string" table:content-validation-name="val2" table:style-name="ce4">
            <text:p>3210</text:p>
          </table:table-cell>
          <table:table-cell table:content-validation-name="val2" table:style-name="ce4"/>
          <table:table-cell table:content-validation-name="val2" table:style-name="ce4"/>
          <table:table-cell office:value-type="float" office:value="15504" table:content-validation-name="val3" table:style-name="ce5">
            <text:p>15504,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7.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Місцевий бюджет</text:p>
          </table:table-cell>
          <table:table-cell table:content-validation-name="val1" table:style-name="ce4"/>
          <table:table-cell office:value-type="float" office:value="15504" table:content-validation-name="val8" table:style-name="ce5">
            <text:p>15504,00</text:p>
          </table:table-cell>
          <table:table-cell office:value-type="float" office:value="31107558" table:content-validation-name="val1" table:style-name="ce1">
            <text:p>31107558</text:p>
          </table:table-cell>
          <table:table-cell table:content-validation-name="val1" table:style-name="ce1"/>
          <table:table-cell table:number-columns-repeated="16368"/>
        </table:table-row>
        <table:table-row table:style-name="ro4">
          <table:table-cell office:value-type="string" table:content-validation-name="val1" table:style-name="ce4">
            <text:p>18930000-7</text:p>
          </table:table-cell>
          <table:table-cell table:content-validation-name="val1" table:style-name="ce4"/>
          <table:table-cell office:value-type="string" table:content-validation-name="val1" table:style-name="ce4">
            <text:p>ДК 021:2015: 18930000-7 - Мішки та пакети (мішок)</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10" table:content-validation-name="val3" table:style-name="ce5">
            <text:p>11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7.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10" table:content-validation-name="val8" table:style-name="ce5">
            <text:p>110,00</text:p>
          </table:table-cell>
          <table:table-cell office:value-type="float" office:value="31079428" table:content-validation-name="val1" table:style-name="ce1">
            <text:p>31079428</text:p>
          </table:table-cell>
          <table:table-cell table:content-validation-name="val1" table:style-name="ce1"/>
          <table:table-cell table:number-columns-repeated="16368"/>
        </table:table-row>
        <table:table-row table:style-name="ro4">
          <table:table-cell office:value-type="string" table:content-validation-name="val1" table:style-name="ce4">
            <text:p>31520000-7</text:p>
          </table:table-cell>
          <table:table-cell table:content-validation-name="val1" table:style-name="ce4"/>
          <table:table-cell office:value-type="string" table:content-validation-name="val1" table:style-name="ce4">
            <text:p>ДК 021:2015: 31520000-7 - Світильники та освітлювальна арматура (світильник)</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85" table:content-validation-name="val3" table:style-name="ce5">
            <text:p>18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7.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85" table:content-validation-name="val8" table:style-name="ce5">
            <text:p>185,00</text:p>
          </table:table-cell>
          <table:table-cell office:value-type="float" office:value="31082678" table:content-validation-name="val1" table:style-name="ce1">
            <text:p>31082678</text:p>
          </table:table-cell>
          <table:table-cell table:content-validation-name="val1" table:style-name="ce1"/>
          <table:table-cell table:number-columns-repeated="16368"/>
        </table:table-row>
        <table:table-row table:style-name="ro4">
          <table:table-cell office:value-type="string" table:content-validation-name="val1" table:style-name="ce4">
            <text:p>42130000-9</text:p>
          </table:table-cell>
          <table:table-cell table:content-validation-name="val1" table:style-name="ce4"/>
          <table:table-cell office:value-type="string" table:content-validation-name="val1" table:style-name="ce4">
            <text:p>ДК 021:2015: 42130000-9 - Арматура трубопровідна: крани, вентилі, клапани та подібні пристрої (кран ½)</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50" table:content-validation-name="val3" table:style-name="ce5">
            <text:p>15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7.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50" table:content-validation-name="val8" table:style-name="ce5">
            <text:p>150,00</text:p>
          </table:table-cell>
          <table:table-cell office:value-type="float" office:value="31082583" table:content-validation-name="val1" table:style-name="ce1">
            <text:p>31082583</text:p>
          </table:table-cell>
          <table:table-cell table:content-validation-name="val1" table:style-name="ce1"/>
          <table:table-cell table:number-columns-repeated="16368"/>
        </table:table-row>
        <table:table-row table:style-name="ro4">
          <table:table-cell office:value-type="string" table:content-validation-name="val1" table:style-name="ce4">
            <text:p>44810000-1</text:p>
          </table:table-cell>
          <table:table-cell table:content-validation-name="val1" table:style-name="ce4"/>
          <table:table-cell office:value-type="string" table:content-validation-name="val1" table:style-name="ce4">
            <text:p>ДК 021:2015: 44810000-1 - Фарби (фарба-грунт)</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560" table:content-validation-name="val3" table:style-name="ce5">
            <text:p>56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7.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560" table:content-validation-name="val8" table:style-name="ce5">
            <text:p>560,00</text:p>
          </table:table-cell>
          <table:table-cell office:value-type="float" office:value="31082489" table:content-validation-name="val1" table:style-name="ce1">
            <text:p>31082489</text:p>
          </table:table-cell>
          <table:table-cell table:content-validation-name="val1" table:style-name="ce1"/>
          <table:table-cell table:number-columns-repeated="16368"/>
        </table:table-row>
        <table:table-row table:style-name="ro4">
          <table:table-cell office:value-type="string" table:content-validation-name="val1" table:style-name="ce4">
            <text:p>14810000-2</text:p>
          </table:table-cell>
          <table:table-cell table:content-validation-name="val1" table:style-name="ce4"/>
          <table:table-cell office:value-type="string" table:content-validation-name="val1" table:style-name="ce4">
            <text:p>ДК 021:2015: 14810000-2 - Абразивні вироби (коло)</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70" table:content-validation-name="val3" table:style-name="ce5">
            <text:p>7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7.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70" table:content-validation-name="val8" table:style-name="ce5">
            <text:p>70,00</text:p>
          </table:table-cell>
          <table:table-cell office:value-type="float" office:value="31082404" table:content-validation-name="val1" table:style-name="ce1">
            <text:p>31082404</text:p>
          </table:table-cell>
          <table:table-cell table:content-validation-name="val1" table:style-name="ce1"/>
          <table:table-cell table:number-columns-repeated="16368"/>
        </table:table-row>
        <table:table-row table:style-name="ro4">
          <table:table-cell office:value-type="string" table:content-validation-name="val1" table:style-name="ce4">
            <text:p>39240000-6</text:p>
          </table:table-cell>
          <table:table-cell table:content-validation-name="val1" table:style-name="ce4"/>
          <table:table-cell office:value-type="string" table:content-validation-name="val1" table:style-name="ce4">
            <text:p>ДК 021:2015: 39240000-6 - Різальні інструменти (комплект лез)</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40" table:content-validation-name="val3" table:style-name="ce5">
            <text:p>4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7.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40" table:content-validation-name="val8" table:style-name="ce5">
            <text:p>40,00</text:p>
          </table:table-cell>
          <table:table-cell office:value-type="float" office:value="31082307" table:content-validation-name="val1" table:style-name="ce1">
            <text:p>31082307</text:p>
          </table:table-cell>
          <table:table-cell table:content-validation-name="val1" table:style-name="ce1"/>
          <table:table-cell table:number-columns-repeated="16368"/>
        </table:table-row>
        <table:table-row table:style-name="ro4">
          <table:table-cell office:value-type="string" table:content-validation-name="val1" table:style-name="ce4">
            <text:p>24590000-6</text:p>
          </table:table-cell>
          <table:table-cell table:content-validation-name="val1" table:style-name="ce4"/>
          <table:table-cell office:value-type="string" table:content-validation-name="val1" table:style-name="ce4">
            <text:p>ДК 021:2015: 24590000-6 - Силікони у первинній формі (силікон)</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40" table:content-validation-name="val3" table:style-name="ce5">
            <text:p>14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7.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40" table:content-validation-name="val8" table:style-name="ce5">
            <text:p>140,00</text:p>
          </table:table-cell>
          <table:table-cell office:value-type="float" office:value="31082287" table:content-validation-name="val1" table:style-name="ce1">
            <text:p>31082287</text:p>
          </table:table-cell>
          <table:table-cell table:content-validation-name="val1" table:style-name="ce1"/>
          <table:table-cell table:number-columns-repeated="16368"/>
        </table:table-row>
        <table:table-row table:style-name="ro4">
          <table:table-cell office:value-type="string" table:content-validation-name="val1" table:style-name="ce4">
            <text:p>18140000-2</text:p>
          </table:table-cell>
          <table:table-cell table:content-validation-name="val1" table:style-name="ce4"/>
          <table:table-cell office:value-type="string" table:content-validation-name="val1" table:style-name="ce4">
            <text:p>ДК 021:2015: 18140000-2 - Аксесуари до робочого одягу (рукавичк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90" table:content-validation-name="val3" table:style-name="ce5">
            <text:p>9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7.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90" table:content-validation-name="val8" table:style-name="ce5">
            <text:p>90,00</text:p>
          </table:table-cell>
          <table:table-cell office:value-type="float" office:value="31082101" table:content-validation-name="val1" table:style-name="ce1">
            <text:p>31082101</text:p>
          </table:table-cell>
          <table:table-cell table:content-validation-name="val1" table:style-name="ce1"/>
          <table:table-cell table:number-columns-repeated="16368"/>
        </table:table-row>
        <table:table-row table:style-name="ro4">
          <table:table-cell office:value-type="string" table:content-validation-name="val1" table:style-name="ce4">
            <text:p>44160000-9</text:p>
          </table:table-cell>
          <table:table-cell table:content-validation-name="val1" table:style-name="ce4"/>
          <table:table-cell office:value-type="string" table:content-validation-name="val1" table:style-name="ce4">
            <text:p>ДК 021:2015: 44160000-9 - Магістралі, трубопроводи, труби, обсадні труби, тюбінги та супутні вироби (заглушка, старт, стрічка)</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430" table:content-validation-name="val3" table:style-name="ce5">
            <text:p>43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7.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430" table:content-validation-name="val8" table:style-name="ce5">
            <text:p>430,00</text:p>
          </table:table-cell>
          <table:table-cell office:value-type="float" office:value="31081996" table:content-validation-name="val1" table:style-name="ce1">
            <text:p>31081996</text:p>
          </table:table-cell>
          <table:table-cell table:content-validation-name="val1" table:style-name="ce1"/>
          <table:table-cell table:number-columns-repeated="16368"/>
        </table:table-row>
        <table:table-row table:style-name="ro4">
          <table:table-cell office:value-type="string" table:content-validation-name="val1" table:style-name="ce4">
            <text:p>44170000-2</text:p>
          </table:table-cell>
          <table:table-cell table:content-validation-name="val1" table:style-name="ce4"/>
          <table:table-cell office:value-type="string" table:content-validation-name="val1" table:style-name="ce4">
            <text:p>ДК 021:2015: 44170000-2 - Плити, листи, стрічки та фольга, пов'язані з конструкційними матеріалами (плівка рукав)</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00" table:content-validation-name="val3" table:style-name="ce5">
            <text:p>2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7.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200" table:content-validation-name="val8" table:style-name="ce5">
            <text:p>200,00</text:p>
          </table:table-cell>
          <table:table-cell office:value-type="float" office:value="31081725" table:content-validation-name="val1" table:style-name="ce1">
            <text:p>31081725</text:p>
          </table:table-cell>
          <table:table-cell table:content-validation-name="val1" table:style-name="ce1"/>
          <table:table-cell table:number-columns-repeated="16368"/>
        </table:table-row>
        <table:table-row table:style-name="ro4">
          <table:table-cell office:value-type="string" table:content-validation-name="val1" table:style-name="ce4">
            <text:p>44410000-7</text:p>
          </table:table-cell>
          <table:table-cell table:content-validation-name="val1" table:style-name="ce4"/>
          <table:table-cell office:value-type="string" table:content-validation-name="val1" table:style-name="ce4">
            <text:p>ДК 021:2015: 44410000-7 - Вироби для ванної кімнати та кухні (шланг, лійка, кільце, кришка на унітаз, паперотримач)</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183" table:content-validation-name="val3" table:style-name="ce5">
            <text:p>1183,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7.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183" table:content-validation-name="val8" table:style-name="ce5">
            <text:p>1183,00</text:p>
          </table:table-cell>
          <table:table-cell office:value-type="float" office:value="31081573" table:content-validation-name="val1" table:style-name="ce1">
            <text:p>31081573</text:p>
          </table:table-cell>
          <table:table-cell table:content-validation-name="val1" table:style-name="ce1"/>
          <table:table-cell table:number-columns-repeated="16368"/>
        </table:table-row>
        <table:table-row table:style-name="ro4">
          <table:table-cell office:value-type="string" table:content-validation-name="val1" table:style-name="ce4">
            <text:p>44830000-7</text:p>
          </table:table-cell>
          <table:table-cell table:content-validation-name="val1" table:style-name="ce4"/>
          <table:table-cell office:value-type="string" table:content-validation-name="val1" table:style-name="ce4">
            <text:p>ДК 021:2015: 44830000-7 -Мастики, шпаклівки, замазки та розчинники (ізогіпси, сатенгіпс)</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170" table:content-validation-name="val3" table:style-name="ce5">
            <text:p>117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7.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170" table:content-validation-name="val8" table:style-name="ce5">
            <text:p>1170,00</text:p>
          </table:table-cell>
          <table:table-cell office:value-type="float" office:value="31081509" table:content-validation-name="val1" table:style-name="ce1">
            <text:p>31081509</text:p>
          </table:table-cell>
          <table:table-cell table:content-validation-name="val1" table:style-name="ce1"/>
          <table:table-cell table:number-columns-repeated="16368"/>
        </table:table-row>
        <table:table-row table:style-name="ro4">
          <table:table-cell office:value-type="string" table:content-validation-name="val1" table:style-name="ce4">
            <text:p>42520000-7</text:p>
          </table:table-cell>
          <table:table-cell table:content-validation-name="val1" table:style-name="ce4"/>
          <table:table-cell office:value-type="string" table:content-validation-name="val1" table:style-name="ce4">
            <text:p>ДК 021:2015: 42520000-7 - Вентиляційне обладнання (вентиляційна решітка)</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45" table:content-validation-name="val3" table:style-name="ce5">
            <text:p>14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7.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45" table:content-validation-name="val8" table:style-name="ce5">
            <text:p>145,00</text:p>
          </table:table-cell>
          <table:table-cell office:value-type="float" office:value="31081429" table:content-validation-name="val1" table:style-name="ce1">
            <text:p>31081429</text:p>
          </table:table-cell>
          <table:table-cell table:content-validation-name="val1" table:style-name="ce1"/>
          <table:table-cell table:number-columns-repeated="16368"/>
        </table:table-row>
        <table:table-row table:style-name="ro4">
          <table:table-cell office:value-type="string" table:content-validation-name="val1" table:style-name="ce4">
            <text:p>39540000-9</text:p>
          </table:table-cell>
          <table:table-cell table:content-validation-name="val1" table:style-name="ce4"/>
          <table:table-cell office:value-type="string" table:content-validation-name="val1" table:style-name="ce4">
            <text:p>ДК 021:2015: 39540000-9 - Вироби різні з канату, мотузки, шпагату та сітки (сітка затирочна)</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00" table:content-validation-name="val3" table:style-name="ce5">
            <text:p>1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7.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00" table:content-validation-name="val8" table:style-name="ce5">
            <text:p>100,00</text:p>
          </table:table-cell>
          <table:table-cell office:value-type="float" office:value="31081238" table:content-validation-name="val1" table:style-name="ce1">
            <text:p>31081238</text:p>
          </table:table-cell>
          <table:table-cell table:content-validation-name="val1" table:style-name="ce1"/>
          <table:table-cell table:number-columns-repeated="16368"/>
        </table:table-row>
        <table:table-row table:style-name="ro4">
          <table:table-cell office:value-type="string" table:content-validation-name="val1" table:style-name="ce4">
            <text:p>24910000-6</text:p>
          </table:table-cell>
          <table:table-cell table:content-validation-name="val1" table:style-name="ce4"/>
          <table:table-cell office:value-type="string" table:content-validation-name="val1" table:style-name="ce4">
            <text:p>ДК 021:2015: 24910000-6 - Клеї (клей)</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90" table:content-validation-name="val3" table:style-name="ce5">
            <text:p>9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7.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90" table:content-validation-name="val8" table:style-name="ce5">
            <text:p>90,00</text:p>
          </table:table-cell>
          <table:table-cell office:value-type="float" office:value="31081132" table:content-validation-name="val1" table:style-name="ce1">
            <text:p>31081132</text:p>
          </table:table-cell>
          <table:table-cell table:content-validation-name="val1" table:style-name="ce1"/>
          <table:table-cell table:number-columns-repeated="16368"/>
        </table:table-row>
        <table:table-row table:style-name="ro4">
          <table:table-cell office:value-type="string" table:content-validation-name="val1" table:style-name="ce4">
            <text:p>44510000-8</text:p>
          </table:table-cell>
          <table:table-cell table:content-validation-name="val1" table:style-name="ce4"/>
          <table:table-cell office:value-type="string" table:content-validation-name="val1" table:style-name="ce4">
            <text:p>ДК 021:2015: 44510000-8 - Знаряддя (валік малярний, макловиця, пензлик, шпатель)</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40" table:content-validation-name="val3" table:style-name="ce5">
            <text:p>24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7.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240" table:content-validation-name="val8" table:style-name="ce5">
            <text:p>240,00</text:p>
          </table:table-cell>
          <table:table-cell office:value-type="float" office:value="31080971" table:content-validation-name="val1" table:style-name="ce1">
            <text:p>31080971</text:p>
          </table:table-cell>
          <table:table-cell table:content-validation-name="val1" table:style-name="ce1"/>
          <table:table-cell table:number-columns-repeated="16368"/>
        </table:table-row>
        <table:table-row table:style-name="ro4">
          <table:table-cell office:value-type="string" table:content-validation-name="val1" table:style-name="ce4">
            <text:p>44420000-0</text:p>
          </table:table-cell>
          <table:table-cell table:content-validation-name="val1" table:style-name="ce4"/>
          <table:table-cell office:value-type="string" table:content-validation-name="val1" table:style-name="ce4">
            <text:p>ДК 021:2015: 44420000-0 -Будівельні товари (скотч)</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55" table:content-validation-name="val3" table:style-name="ce5">
            <text:p>5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7.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55" table:content-validation-name="val8" table:style-name="ce5">
            <text:p>55,00</text:p>
          </table:table-cell>
          <table:table-cell office:value-type="float" office:value="31080879" table:content-validation-name="val1" table:style-name="ce1">
            <text:p>31080879</text:p>
          </table:table-cell>
          <table:table-cell table:content-validation-name="val1" table:style-name="ce1"/>
          <table:table-cell table:number-columns-repeated="16368"/>
        </table:table-row>
        <table:table-row table:style-name="ro4">
          <table:table-cell office:value-type="string" table:content-validation-name="val1" table:style-name="ce4">
            <text:p>44520000-1</text:p>
          </table:table-cell>
          <table:table-cell table:content-validation-name="val1" table:style-name="ce4"/>
          <table:table-cell office:value-type="string" table:content-validation-name="val1" table:style-name="ce4">
            <text:p>ДК 021:2015: 44520000-1 - Замки, ключі та петлі (серцевина)</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20" table:content-validation-name="val3" table:style-name="ce5">
            <text:p>22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7.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220" table:content-validation-name="val8" table:style-name="ce5">
            <text:p>220,00</text:p>
          </table:table-cell>
          <table:table-cell office:value-type="float" office:value="31079416" table:content-validation-name="val1" table:style-name="ce1">
            <text:p>31079416</text:p>
          </table:table-cell>
          <table:table-cell table:content-validation-name="val1" table:style-name="ce1"/>
          <table:table-cell table:number-columns-repeated="16368"/>
        </table:table-row>
        <table:table-row table:style-name="ro4">
          <table:table-cell office:value-type="string" table:content-validation-name="val1" table:style-name="ce4">
            <text:p>31220000-4</text:p>
          </table:table-cell>
          <table:table-cell table:content-validation-name="val1" table:style-name="ce4"/>
          <table:table-cell office:value-type="string" table:content-validation-name="val1" table:style-name="ce4">
            <text:p>ДК 021:2015: 31220000-4 - Елементи електричних схем (розетка, вилка)</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45" table:content-validation-name="val3" table:style-name="ce5">
            <text:p>24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7.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245" table:content-validation-name="val8" table:style-name="ce5">
            <text:p>245,00</text:p>
          </table:table-cell>
          <table:table-cell office:value-type="float" office:value="31080567" table:content-validation-name="val1" table:style-name="ce1">
            <text:p>31080567</text:p>
          </table:table-cell>
          <table:table-cell table:content-validation-name="val1" table:style-name="ce1"/>
          <table:table-cell table:number-columns-repeated="16368"/>
        </table:table-row>
        <table:table-row table:style-name="ro4">
          <table:table-cell office:value-type="string" table:content-validation-name="val1" table:style-name="ce4">
            <text:p>44320000-9</text:p>
          </table:table-cell>
          <table:table-cell table:content-validation-name="val1" table:style-name="ce4"/>
          <table:table-cell office:value-type="string" table:content-validation-name="val1" table:style-name="ce4">
            <text:p>ДК 021:2015: 44320000-9 - Кабелі та супутня продукція (провід ПВС, кабель-канал)</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614" table:content-validation-name="val3" table:style-name="ce5">
            <text:p>1614,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7.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614" table:content-validation-name="val8" table:style-name="ce5">
            <text:p>1614,00</text:p>
          </table:table-cell>
          <table:table-cell office:value-type="float" office:value="31079906" table:content-validation-name="val1" table:style-name="ce1">
            <text:p>31079906</text:p>
          </table:table-cell>
          <table:table-cell table:content-validation-name="val1" table:style-name="ce1"/>
          <table:table-cell table:number-columns-repeated="16368"/>
        </table:table-row>
        <table:table-row table:style-name="ro4">
          <table:table-cell office:value-type="string" table:content-validation-name="val1" table:style-name="ce4">
            <text:p>24960000-1</text:p>
          </table:table-cell>
          <table:table-cell table:content-validation-name="val1" table:style-name="ce4"/>
          <table:table-cell office:value-type="string" table:content-validation-name="val1" table:style-name="ce4">
            <text:p>ДК 021:2015: 24960000-1 - Хімічна продукція різна (аерозоль)</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35" table:content-validation-name="val3" table:style-name="ce5">
            <text:p>23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7.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235" table:content-validation-name="val8" table:style-name="ce5">
            <text:p>235,00</text:p>
          </table:table-cell>
          <table:table-cell office:value-type="float" office:value="31079728" table:content-validation-name="val1" table:style-name="ce1">
            <text:p>31079728</text:p>
          </table:table-cell>
          <table:table-cell table:content-validation-name="val1" table:style-name="ce1"/>
          <table:table-cell table:number-columns-repeated="16368"/>
        </table:table-row>
        <table:table-row table:style-name="ro4">
          <table:table-cell office:value-type="string" table:content-validation-name="val1" table:style-name="ce4">
            <text:p>39220000-0</text:p>
          </table:table-cell>
          <table:table-cell table:content-validation-name="val1" table:style-name="ce4"/>
          <table:table-cell office:value-type="string" table:content-validation-name="val1" table:style-name="ce4">
            <text:p>ДК 021:2015: 39220000-0 - Кухонне приладдя, товари для дому та господарства і приладдя для закладів громадського харчування (запаска на швабру, йорш, ручка на мітлу)</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053" table:content-validation-name="val3" table:style-name="ce5">
            <text:p>1053,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7.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053" table:content-validation-name="val8" table:style-name="ce5">
            <text:p>1053,00</text:p>
          </table:table-cell>
          <table:table-cell office:value-type="float" office:value="31079413" table:content-validation-name="val1" table:style-name="ce1">
            <text:p>31079413</text:p>
          </table:table-cell>
          <table:table-cell table:content-validation-name="val1" table:style-name="ce1"/>
          <table:table-cell table:number-columns-repeated="16368"/>
        </table:table-row>
        <table:table-row table:style-name="ro4">
          <table:table-cell office:value-type="string" table:content-validation-name="val1" table:style-name="ce4">
            <text:p>33690000-3</text:p>
          </table:table-cell>
          <table:table-cell table:content-validation-name="val1" table:style-name="ce4"/>
          <table:table-cell office:value-type="string" table:content-validation-name="val1" table:style-name="ce4">
            <text:p>ДК 021:2015 - 33690000-3 - Лікарські засоби різні (Тромбін-реагент-У)</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49400" table:content-validation-name="val3" table:style-name="ce5">
            <text:p>494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7.2024</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49400" table:content-validation-name="val8" table:style-name="ce5">
            <text:p>49400,00</text:p>
          </table:table-cell>
          <table:table-cell office:value-type="float" office:value="31093697" table:content-validation-name="val1" table:style-name="ce1">
            <text:p>31093697</text:p>
          </table:table-cell>
          <table:table-cell table:content-validation-name="val1" table:style-name="ce1"/>
          <table:table-cell table:number-columns-repeated="16368"/>
        </table:table-row>
        <table:table-row table:style-name="ro4">
          <table:table-cell office:value-type="string" table:content-validation-name="val1" table:style-name="ce4">
            <text:p>31730000-2</text:p>
          </table:table-cell>
          <table:table-cell table:content-validation-name="val1" table:style-name="ce4"/>
          <table:table-cell office:value-type="string" table:content-validation-name="val1" table:style-name="ce4">
            <text:p>ДК 021:2015 - 31730000-2 - Електротехнічне обладнання (E-Brake Box/ Модуль керування швидкості руху обертання гентрі в КТ)</text:p>
          </table:table-cell>
          <table:table-cell office:value-type="string" table:content-validation-name="val2" table:style-name="ce4">
            <text:p>3210</text:p>
          </table:table-cell>
          <table:table-cell table:content-validation-name="val2" table:style-name="ce4"/>
          <table:table-cell table:content-validation-name="val2" table:style-name="ce4"/>
          <table:table-cell office:value-type="float" office:value="93786" table:content-validation-name="val3" table:style-name="ce5">
            <text:p>93786,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7.2024</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7" table:style-name="ce4">
            <text:p>Місцевий бюджет</text:p>
          </table:table-cell>
          <table:table-cell table:content-validation-name="val1" table:style-name="ce4"/>
          <table:table-cell office:value-type="float" office:value="93786" table:content-validation-name="val8" table:style-name="ce5">
            <text:p>93786,00</text:p>
          </table:table-cell>
          <table:table-cell office:value-type="float" office:value="31078432" table:content-validation-name="val1" table:style-name="ce1">
            <text:p>31078432</text:p>
          </table:table-cell>
          <table:table-cell table:content-validation-name="val1" table:style-name="ce1"/>
          <table:table-cell table:number-columns-repeated="16368"/>
        </table:table-row>
        <table:table-row table:style-name="ro4">
          <table:table-cell office:value-type="string" table:content-validation-name="val1" table:style-name="ce4">
            <text:p>50420000-5</text:p>
          </table:table-cell>
          <table:table-cell table:content-validation-name="val1" table:style-name="ce4"/>
          <table:table-cell office:value-type="string" table:content-validation-name="val1" table:style-name="ce4">
            <text:p>ДК 021:2015 - 50420000-5 - Послуги з ремонту і технічного обслуговування медичного та хірургічного обладнання (Роботи по встановленню запчастин в апараті SOMATOM go.Top (с/н 119654))</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43200" table:content-validation-name="val3" table:style-name="ce5">
            <text:p>432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7.2024</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7" table:style-name="ce4">
            <text:p>Місцевий бюджет</text:p>
          </table:table-cell>
          <table:table-cell table:content-validation-name="val1" table:style-name="ce4"/>
          <table:table-cell office:value-type="float" office:value="43200" table:content-validation-name="val8" table:style-name="ce5">
            <text:p>43200,00</text:p>
          </table:table-cell>
          <table:table-cell office:value-type="float" office:value="31076542" table:content-validation-name="val1" table:style-name="ce1">
            <text:p>31076542</text:p>
          </table:table-cell>
          <table:table-cell table:content-validation-name="val1" table:style-name="ce1"/>
          <table:table-cell table:number-columns-repeated="16368"/>
        </table:table-row>
        <table:table-row table:style-name="ro4">
          <table:table-cell office:value-type="string" table:content-validation-name="val1" table:style-name="ce4">
            <text:p>33600000-6</text:p>
          </table:table-cell>
          <table:table-cell table:content-validation-name="val1" table:style-name="ce4"/>
          <table:table-cell office:value-type="string" table:content-validation-name="val1" table:style-name="ce4">
            <text:p>ДК 021:2015: 33600000-6 - Фармацевтична продукція (Інсулін людини (Короткої тривалості дії), розчин для ін'єкцій, 100 Од/мл, флакон, по 10 мл)</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3700" table:content-validation-name="val3" table:style-name="ce5">
            <text:p>13700,00</text:p>
          </table:table-cell>
          <table:table-cell office:value-type="string" table:content-validation-name="val4" table:style-name="ce4">
            <text:p>UAH</text:p>
          </table:table-cell>
          <table:table-cell office:value-type="string" table:content-validation-name="val5" table:style-name="ce4">
            <text:p>Запит (ціни) пропозицій</text:p>
          </table:table-cell>
          <table:table-cell office:value-type="string" table:content-validation-name="val6" table:style-name="ce4">
            <text:p>01.07.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Інше</text:p>
          </table:table-cell>
          <table:table-cell office:value-type="string" table:content-validation-name="val1" table:style-name="ce4">
            <text:p>НСЗУ</text:p>
          </table:table-cell>
          <table:table-cell office:value-type="float" office:value="13700" table:content-validation-name="val8" table:style-name="ce5">
            <text:p>13700,00</text:p>
          </table:table-cell>
          <table:table-cell office:value-type="float" office:value="31070497" table:content-validation-name="val1" table:style-name="ce1">
            <text:p>31070497</text:p>
          </table:table-cell>
          <table:table-cell table:content-validation-name="val1" table:style-name="ce1"/>
          <table:table-cell table:number-columns-repeated="16368"/>
        </table:table-row>
        <table:table-row table:style-name="ro4">
          <table:table-cell office:value-type="string" table:content-validation-name="val1" table:style-name="ce4">
            <text:p>50410000-2</text:p>
          </table:table-cell>
          <table:table-cell table:content-validation-name="val1" table:style-name="ce4"/>
          <table:table-cell office:value-type="string" table:content-validation-name="val1" table:style-name="ce4">
            <text:p>ДК 021:2015: 50410000-2 - Послуги з ремонту і технічного обслуговування вимірювальних, випробувальних і контрольних приладів (Послуги з заміни вузла обліку теплової енергії основної будівлі КНМП «Лікарня інтенсивного лікування «Кременчуцька» за адресою: проспект Лесі Українки, б.80, м. Кременчук)</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0773.95" table:content-validation-name="val3" table:style-name="ce5">
            <text:p>10773,95</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7.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Місцевий бюджет</text:p>
          </table:table-cell>
          <table:table-cell table:content-validation-name="val1" table:style-name="ce4"/>
          <table:table-cell office:value-type="float" office:value="10773.95" table:content-validation-name="val8" table:style-name="ce5">
            <text:p>10773,95</text:p>
          </table:table-cell>
          <table:table-cell office:value-type="float" office:value="31070692" table:content-validation-name="val1" table:style-name="ce1">
            <text:p>31070692</text:p>
          </table:table-cell>
          <table:table-cell table:content-validation-name="val1" table:style-name="ce1"/>
          <table:table-cell table:number-columns-repeated="16368"/>
        </table:table-row>
        <table:table-row table:style-name="ro4">
          <table:table-cell office:value-type="string" table:content-validation-name="val1" table:style-name="ce4">
            <text:p>50410000-2</text:p>
          </table:table-cell>
          <table:table-cell table:content-validation-name="val1" table:style-name="ce4"/>
          <table:table-cell office:value-type="string" table:content-validation-name="val1" table:style-name="ce4">
            <text:p>ДК 021:2015: 50410000-2 - Послуги з ремонту і технічного обслуговування вимірювальних, випробувальних і контрольних приладів (Послуги з встановлення вузла обліку теплової енергії будівлі інфекційного відділення КНМП «Лікарня інтенсивного лікування «Кременчуцька» за адресою: проспект Лесі Українки, б.80, м. Кременчук)</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44437.54" table:content-validation-name="val3" table:style-name="ce5">
            <text:p>44437,54</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7.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Місцевий бюджет</text:p>
          </table:table-cell>
          <table:table-cell table:content-validation-name="val1" table:style-name="ce4"/>
          <table:table-cell office:value-type="float" office:value="44437.54" table:content-validation-name="val8" table:style-name="ce5">
            <text:p>44437,54</text:p>
          </table:table-cell>
          <table:table-cell office:value-type="float" office:value="31069745" table:content-validation-name="val1" table:style-name="ce1">
            <text:p>31069745</text:p>
          </table:table-cell>
          <table:table-cell table:content-validation-name="val1" table:style-name="ce1"/>
          <table:table-cell table:number-columns-repeated="16368"/>
        </table:table-row>
        <table:table-row table:style-name="ro4">
          <table:table-cell office:value-type="string" table:content-validation-name="val1" table:style-name="ce4">
            <text:p>33600000-6</text:p>
          </table:table-cell>
          <table:table-cell table:content-validation-name="val1" table:style-name="ce4"/>
          <table:table-cell office:value-type="string" table:content-validation-name="val1" table:style-name="ce4">
            <text:p>ДК 021:2015: 33600000-6 - Фармацевтична продукція (Фармасулін H 100МО/мл, 10мл)</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989.64" table:content-validation-name="val3" table:style-name="ce5">
            <text:p>989,64</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7.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Інше</text:p>
          </table:table-cell>
          <table:table-cell office:value-type="string" table:content-validation-name="val1" table:style-name="ce4">
            <text:p>кошти благодійних внесків</text:p>
          </table:table-cell>
          <table:table-cell office:value-type="float" office:value="989.64" table:content-validation-name="val8" table:style-name="ce5">
            <text:p>989,64</text:p>
          </table:table-cell>
          <table:table-cell office:value-type="float" office:value="31068984" table:content-validation-name="val1" table:style-name="ce1">
            <text:p>31068984</text:p>
          </table:table-cell>
          <table:table-cell table:content-validation-name="val1" table:style-name="ce1"/>
          <table:table-cell table:number-columns-repeated="16368"/>
        </table:table-row>
        <table:table-row table:style-name="ro4">
          <table:table-cell office:value-type="string" table:content-validation-name="val1" table:style-name="ce4">
            <text:p>45310000-3</text:p>
          </table:table-cell>
          <table:table-cell table:content-validation-name="val1" table:style-name="ce4"/>
          <table:table-cell office:value-type="string" table:content-validation-name="val1" table:style-name="ce4">
            <text:p>Капітальний ремонт контурів заземлення будівлі основного корпусу КНМП «Лікарня інтенсивного лікування «Кременчуцька» за адресою: м. Кременчук, вул. Лікаря Парнети, 2, згідно ДК 021:2015 - 45310000-3 - Електромонтажні роботи</text:p>
          </table:table-cell>
          <table:table-cell office:value-type="string" table:content-validation-name="val2" table:style-name="ce4">
            <text:p>3210</text:p>
          </table:table-cell>
          <table:table-cell table:content-validation-name="val2" table:style-name="ce4"/>
          <table:table-cell table:content-validation-name="val2" table:style-name="ce4"/>
          <table:table-cell office:value-type="float" office:value="116920" table:content-validation-name="val3" table:style-name="ce5">
            <text:p>11692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7.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16920" table:content-validation-name="val8" table:style-name="ce5">
            <text:p>116920,00</text:p>
          </table:table-cell>
          <table:table-cell office:value-type="float" office:value="31066251" table:content-validation-name="val1" table:style-name="ce1">
            <text:p>31066251</text:p>
          </table:table-cell>
          <table:table-cell table:content-validation-name="val1" table:style-name="ce1"/>
          <table:table-cell table:number-columns-repeated="16368"/>
        </table:table-row>
        <table:table-row table:style-name="ro4">
          <table:table-cell office:value-type="string" table:content-validation-name="val1" table:style-name="ce4">
            <text:p>39710000-2</text:p>
          </table:table-cell>
          <table:table-cell table:content-validation-name="val1" table:style-name="ce4"/>
          <table:table-cell office:value-type="string" table:content-validation-name="val1" table:style-name="ce4">
            <text:p>ДК 021:2015: 39710000-2 - Електричні побутові прилади (холодильник)</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1999" table:content-validation-name="val3" table:style-name="ce5">
            <text:p>11999,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7.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Інше</text:p>
          </table:table-cell>
          <table:table-cell office:value-type="string" table:content-validation-name="val1" table:style-name="ce4">
            <text:p>кошти благодійних внесків</text:p>
          </table:table-cell>
          <table:table-cell office:value-type="float" office:value="11999" table:content-validation-name="val8" table:style-name="ce5">
            <text:p>11999,00</text:p>
          </table:table-cell>
          <table:table-cell office:value-type="float" office:value="31058552" table:content-validation-name="val1" table:style-name="ce1">
            <text:p>31058552</text:p>
          </table:table-cell>
          <table:table-cell table:content-validation-name="val1" table:style-name="ce1"/>
          <table:table-cell table:number-columns-repeated="16368"/>
        </table:table-row>
        <table:table-row table:style-name="ro4">
          <table:table-cell office:value-type="string" table:content-validation-name="val1" table:style-name="ce4">
            <text:p>71520000-9</text:p>
          </table:table-cell>
          <table:table-cell table:content-validation-name="val1" table:style-name="ce4"/>
          <table:table-cell office:value-type="string" table:content-validation-name="val1" table:style-name="ce4">
            <text:p>ДК 021:2015 - 71520000-9 - Послуги з нагляду за виконанням будівельних робіт (Технічний нагляд за об'єктом: "Реконструкція частини приміщень першого поверху будівлі основного корпусу будівлі КНМП "Лікарня інтенсивного лікування "Кременчуцька" для розміщення системи магнітно-резонансного томографа за адресою: Україна, Полтавська обл., Кременчуцький район, м. Кременчук, вул. Лікаря Парнети, 2")</text:p>
          </table:table-cell>
          <table:table-cell office:value-type="string" table:content-validation-name="val2" table:style-name="ce4">
            <text:p>3210</text:p>
          </table:table-cell>
          <table:table-cell table:content-validation-name="val2" table:style-name="ce4"/>
          <table:table-cell table:content-validation-name="val2" table:style-name="ce4"/>
          <table:table-cell office:value-type="float" office:value="54366" table:content-validation-name="val3" table:style-name="ce5">
            <text:p>54366,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7.2024</text:p>
          </table:table-cell>
          <table:table-cell office:value-type="string" table:content-validation-name="val1" table:style-name="ce4">
            <text:p>Закупівля здійснюється згідно вимог Постанови КМУ з 1178 від 12.10.2022 року (зі змінами)</text:p>
          </table:table-cell>
          <table:table-cell office:value-type="string" table:content-validation-name="val7" table:style-name="ce4">
            <text:p>Місцевий бюджет</text:p>
          </table:table-cell>
          <table:table-cell table:content-validation-name="val1" table:style-name="ce4"/>
          <table:table-cell office:value-type="float" office:value="54366" table:content-validation-name="val8" table:style-name="ce5">
            <text:p>54366,00</text:p>
          </table:table-cell>
          <table:table-cell office:value-type="float" office:value="31051157" table:content-validation-name="val1" table:style-name="ce1">
            <text:p>31051157</text:p>
          </table:table-cell>
          <table:table-cell table:content-validation-name="val1" table:style-name="ce1"/>
          <table:table-cell table:number-columns-repeated="16368"/>
        </table:table-row>
        <table:table-row table:style-name="ro4">
          <table:table-cell office:value-type="string" table:content-validation-name="val1" table:style-name="ce4">
            <text:p>33600000-6</text:p>
          </table:table-cell>
          <table:table-cell table:content-validation-name="val1" table:style-name="ce4"/>
          <table:table-cell office:value-type="string" table:content-validation-name="val1" table:style-name="ce4">
            <text:p>ДК 021:2015: 33600000-6 - Фармацевтична продукція (Бупренорфін, розчин для ін'єкцій, 0,3 мг/мл, по 1 мл № 5, Фентаніл, розчин для ін'єкцій, 0,05 мг/мл, по 2 мл №10)</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60000" table:content-validation-name="val3" table:style-name="ce5">
            <text:p>260000,00</text:p>
          </table:table-cell>
          <table:table-cell office:value-type="string" table:content-validation-name="val4" table:style-name="ce4">
            <text:p>UAH</text:p>
          </table:table-cell>
          <table:table-cell office:value-type="string" table:content-validation-name="val5" table:style-name="ce4">
            <text:p>Запит (ціни) пропозицій</text:p>
          </table:table-cell>
          <table:table-cell office:value-type="string" table:content-validation-name="val6" table:style-name="ce4">
            <text:p>01.07.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Інше</text:p>
          </table:table-cell>
          <table:table-cell office:value-type="string" table:content-validation-name="val1" table:style-name="ce4">
            <text:p>НСЗУ</text:p>
          </table:table-cell>
          <table:table-cell office:value-type="float" office:value="260000" table:content-validation-name="val8" table:style-name="ce5">
            <text:p>260000,00</text:p>
          </table:table-cell>
          <table:table-cell office:value-type="float" office:value="31049754" table:content-validation-name="val1" table:style-name="ce1">
            <text:p>31049754</text:p>
          </table:table-cell>
          <table:table-cell table:content-validation-name="val1" table:style-name="ce1"/>
          <table:table-cell table:number-columns-repeated="16368"/>
        </table:table-row>
        <table:table-row table:style-name="ro4">
          <table:table-cell office:value-type="string" table:content-validation-name="val1" table:style-name="ce4">
            <text:p>90470000-2</text:p>
          </table:table-cell>
          <table:table-cell table:content-validation-name="val1" table:style-name="ce4"/>
          <table:table-cell office:value-type="string" table:content-validation-name="val1" table:style-name="ce4">
            <text:p>ДК 021:2015 - 90470000-2 - Послуги з чищення каналізаційних колекторів (Послуги прочищення зливної каналізації педіатричного центру «Дитяча лікарня» КНМП «Лікарня інтенсивного лікування «Кременчуцька»)</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350000" table:content-validation-name="val3" table:style-name="ce5">
            <text:p>350000,00</text:p>
          </table:table-cell>
          <table:table-cell office:value-type="string" table:content-validation-name="val4" table:style-name="ce4">
            <text:p>UAH</text:p>
          </table:table-cell>
          <table:table-cell office:value-type="string" table:content-validation-name="val5" table:style-name="ce4">
            <text:p>Відкриті торги з особливостями</text:p>
          </table:table-cell>
          <table:table-cell office:value-type="string" table:content-validation-name="val6" table:style-name="ce4">
            <text:p>01.07.2024</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7" table:style-name="ce4">
            <text:p>Місцевий бюджет</text:p>
          </table:table-cell>
          <table:table-cell table:content-validation-name="val1" table:style-name="ce4"/>
          <table:table-cell office:value-type="float" office:value="350000" table:content-validation-name="val8" table:style-name="ce5">
            <text:p>350000,00</text:p>
          </table:table-cell>
          <table:table-cell office:value-type="float" office:value="31046149" table:content-validation-name="val1" table:style-name="ce1">
            <text:p>31046149</text:p>
          </table:table-cell>
          <table:table-cell table:content-validation-name="val1" table:style-name="ce1"/>
          <table:table-cell table:number-columns-repeated="16368"/>
        </table:table-row>
        <table:table-row table:style-name="ro4">
          <table:table-cell office:value-type="string" table:content-validation-name="val1" table:style-name="ce4">
            <text:p>71520000-9</text:p>
          </table:table-cell>
          <table:table-cell table:content-validation-name="val1" table:style-name="ce4"/>
          <table:table-cell office:value-type="string" table:content-validation-name="val1" table:style-name="ce4">
            <text:p>ДК 021:2015 - 71520000-9 - Послуги з нагляду за виконанням будівельних робіт (Авторський нагляд за об'єктом будівництва: "Капітальний ремонт приміщень травматологічного відділення будівлі КНМП "Лікарня інтенсивного лікування "Кременчуцька" по вул. Павлова, 2 в м. Кременчуці Полтавської області. Коригування")</text:p>
          </table:table-cell>
          <table:table-cell office:value-type="string" table:content-validation-name="val2" table:style-name="ce4">
            <text:p>3210</text:p>
          </table:table-cell>
          <table:table-cell table:content-validation-name="val2" table:style-name="ce4"/>
          <table:table-cell table:content-validation-name="val2" table:style-name="ce4"/>
          <table:table-cell office:value-type="float" office:value="1428" table:content-validation-name="val3" table:style-name="ce5">
            <text:p>1428,00</text:p>
          </table:table-cell>
          <table:table-cell office:value-type="string" table:content-validation-name="val4" table:style-name="ce4">
            <text:p>UAH</text:p>
          </table:table-cell>
          <table:table-cell office:value-type="string" table:content-validation-name="val5" table:style-name="ce4">
            <text:p>Відкриті торги з особливостями</text:p>
          </table:table-cell>
          <table:table-cell office:value-type="string" table:content-validation-name="val6" table:style-name="ce4">
            <text:p>01.07.2024</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7" table:style-name="ce4">
            <text:p>Місцевий бюджет</text:p>
          </table:table-cell>
          <table:table-cell table:content-validation-name="val1" table:style-name="ce4"/>
          <table:table-cell office:value-type="float" office:value="1428" table:content-validation-name="val8" table:style-name="ce5">
            <text:p>1428,00</text:p>
          </table:table-cell>
          <table:table-cell office:value-type="float" office:value="31041744" table:content-validation-name="val1" table:style-name="ce1">
            <text:p>31041744</text:p>
          </table:table-cell>
          <table:table-cell table:content-validation-name="val1" table:style-name="ce1"/>
          <table:table-cell table:number-columns-repeated="16368"/>
        </table:table-row>
        <table:table-row table:style-name="ro4">
          <table:table-cell office:value-type="string" table:content-validation-name="val1" table:style-name="ce4">
            <text:p>42910000-8</text:p>
          </table:table-cell>
          <table:table-cell table:content-validation-name="val1" table:style-name="ce4"/>
          <table:table-cell office:value-type="string" table:content-validation-name="val1" table:style-name="ce4">
            <text:p>ДК 021:2015: 42910000-8 - Апарати для дистилювання, фільтрування чи ректифікації (півмаска)</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12" table:content-validation-name="val3" table:style-name="ce5">
            <text:p>112,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7.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12" table:content-validation-name="val8" table:style-name="ce5">
            <text:p>112,00</text:p>
          </table:table-cell>
          <table:table-cell office:value-type="float" office:value="31038401" table:content-validation-name="val1" table:style-name="ce1">
            <text:p>31038401</text:p>
          </table:table-cell>
          <table:table-cell table:content-validation-name="val1" table:style-name="ce1"/>
          <table:table-cell table:number-columns-repeated="16368"/>
        </table:table-row>
        <table:table-row table:style-name="ro4">
          <table:table-cell office:value-type="string" table:content-validation-name="val1" table:style-name="ce4">
            <text:p>44110000-4</text:p>
          </table:table-cell>
          <table:table-cell table:content-validation-name="val1" table:style-name="ce4"/>
          <table:table-cell office:value-type="string" table:content-validation-name="val1" table:style-name="ce4">
            <text:p>ДК 021:2015: 44110000-4 - Конструкційні матеріали (плінтус, заглушки, кути, з’єднання)</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654.85" table:content-validation-name="val3" table:style-name="ce5">
            <text:p>654,85</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7.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654.85" table:content-validation-name="val8" table:style-name="ce5">
            <text:p>654,85</text:p>
          </table:table-cell>
          <table:table-cell office:value-type="float" office:value="31038374" table:content-validation-name="val1" table:style-name="ce1">
            <text:p>31038374</text:p>
          </table:table-cell>
          <table:table-cell table:content-validation-name="val1" table:style-name="ce1"/>
          <table:table-cell table:number-columns-repeated="16368"/>
        </table:table-row>
        <table:table-row table:style-name="ro4">
          <table:table-cell office:value-type="string" table:content-validation-name="val1" table:style-name="ce4">
            <text:p>44830000-7</text:p>
          </table:table-cell>
          <table:table-cell table:content-validation-name="val1" table:style-name="ce4"/>
          <table:table-cell office:value-type="string" table:content-validation-name="val1" table:style-name="ce4">
            <text:p>ДК 021:2015: 44830000-7 - Мастики, шпаклівки, замазки та розчинники (розчинник)</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75" table:content-validation-name="val3" table:style-name="ce5">
            <text:p>7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7.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75" table:content-validation-name="val8" table:style-name="ce5">
            <text:p>75,00</text:p>
          </table:table-cell>
          <table:table-cell office:value-type="float" office:value="31038142" table:content-validation-name="val1" table:style-name="ce1">
            <text:p>31038142</text:p>
          </table:table-cell>
          <table:table-cell table:content-validation-name="val1" table:style-name="ce1"/>
          <table:table-cell table:number-columns-repeated="16368"/>
        </table:table-row>
        <table:table-row table:style-name="ro4">
          <table:table-cell office:value-type="string" table:content-validation-name="val1" table:style-name="ce4">
            <text:p>44510000-8</text:p>
          </table:table-cell>
          <table:table-cell table:content-validation-name="val1" table:style-name="ce4"/>
          <table:table-cell office:value-type="string" table:content-validation-name="val1" table:style-name="ce4">
            <text:p>ДК 021:2015: 44510000-8 - Знаряддя (валик малярний)</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35" table:content-validation-name="val3" table:style-name="ce5">
            <text:p>3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7.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35" table:content-validation-name="val8" table:style-name="ce5">
            <text:p>35,00</text:p>
          </table:table-cell>
          <table:table-cell office:value-type="float" office:value="31037997" table:content-validation-name="val1" table:style-name="ce1">
            <text:p>31037997</text:p>
          </table:table-cell>
          <table:table-cell table:content-validation-name="val1" table:style-name="ce1"/>
          <table:table-cell table:number-columns-repeated="16368"/>
        </table:table-row>
        <table:table-row table:style-name="ro4">
          <table:table-cell office:value-type="string" table:content-validation-name="val1" table:style-name="ce4">
            <text:p>44810000-1</text:p>
          </table:table-cell>
          <table:table-cell table:content-validation-name="val1" table:style-name="ce4"/>
          <table:table-cell office:value-type="string" table:content-validation-name="val1" table:style-name="ce4">
            <text:p>ДК 021:2015: 44810000-1 - Фарби (емаль, фарба)</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680" table:content-validation-name="val3" table:style-name="ce5">
            <text:p>68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7.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680" table:content-validation-name="val8" table:style-name="ce5">
            <text:p>680,00</text:p>
          </table:table-cell>
          <table:table-cell office:value-type="float" office:value="31037451" table:content-validation-name="val1" table:style-name="ce1">
            <text:p>31037451</text:p>
          </table:table-cell>
          <table:table-cell table:content-validation-name="val1" table:style-name="ce1"/>
          <table:table-cell table:number-columns-repeated="16368"/>
        </table:table-row>
        <table:table-row table:style-name="ro4">
          <table:table-cell office:value-type="string" table:content-validation-name="val1" table:style-name="ce4">
            <text:p>44170000-2</text:p>
          </table:table-cell>
          <table:table-cell table:content-validation-name="val1" table:style-name="ce4"/>
          <table:table-cell office:value-type="string" table:content-validation-name="val1" table:style-name="ce4">
            <text:p>ДК 021:2015: 44170000-2 - Плити, листи, стрічки та фольга, пов’язані з конструкційними матеріалами (плівка, стрічка)</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95" table:content-validation-name="val3" table:style-name="ce5">
            <text:p>9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7.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95" table:content-validation-name="val8" table:style-name="ce5">
            <text:p>95,00</text:p>
          </table:table-cell>
          <table:table-cell office:value-type="float" office:value="31037279" table:content-validation-name="val1" table:style-name="ce1">
            <text:p>31037279</text:p>
          </table:table-cell>
          <table:table-cell table:content-validation-name="val1" table:style-name="ce1"/>
          <table:table-cell table:number-columns-repeated="16368"/>
        </table:table-row>
        <table:table-row table:style-name="ro4">
          <table:table-cell office:value-type="string" table:content-validation-name="val1" table:style-name="ce4">
            <text:p>31320000-5</text:p>
          </table:table-cell>
          <table:table-cell table:content-validation-name="val1" table:style-name="ce4"/>
          <table:table-cell office:value-type="string" table:content-validation-name="val1" table:style-name="ce4">
            <text:p>ДК 021:2015: 31320000-5 - Електророзподільні кабелі (провід)</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10" table:content-validation-name="val3" table:style-name="ce5">
            <text:p>11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7.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10" table:content-validation-name="val8" table:style-name="ce5">
            <text:p>110,00</text:p>
          </table:table-cell>
          <table:table-cell office:value-type="float" office:value="31033503" table:content-validation-name="val1" table:style-name="ce1">
            <text:p>31033503</text:p>
          </table:table-cell>
          <table:table-cell table:content-validation-name="val1" table:style-name="ce1"/>
          <table:table-cell table:number-columns-repeated="16368"/>
        </table:table-row>
        <table:table-row table:style-name="ro4">
          <table:table-cell office:value-type="string" table:content-validation-name="val1" table:style-name="ce4">
            <text:p>44420000-0</text:p>
          </table:table-cell>
          <table:table-cell table:content-validation-name="val1" table:style-name="ce4"/>
          <table:table-cell office:value-type="string" table:content-validation-name="val1" table:style-name="ce4">
            <text:p>ДК 021:2015: 44420000-0 - Будівельні товари (стрічка сигнальна)</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27" table:content-validation-name="val3" table:style-name="ce5">
            <text:p>127,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7.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27" table:content-validation-name="val8" table:style-name="ce5">
            <text:p>127,00</text:p>
          </table:table-cell>
          <table:table-cell office:value-type="float" office:value="31033384" table:content-validation-name="val1" table:style-name="ce1">
            <text:p>31033384</text:p>
          </table:table-cell>
          <table:table-cell table:content-validation-name="val1" table:style-name="ce1"/>
          <table:table-cell table:number-columns-repeated="16368"/>
        </table:table-row>
        <table:table-row table:style-name="ro4">
          <table:table-cell office:value-type="string" table:content-validation-name="val1" table:style-name="ce4">
            <text:p>31210000-1</text:p>
          </table:table-cell>
          <table:table-cell table:content-validation-name="val1" table:style-name="ce4"/>
          <table:table-cell office:value-type="string" table:content-validation-name="val1" table:style-name="ce4">
            <text:p>ДК 021:2015: 31210000-1 - Електрична апаратура для комутування та захисту електричних кіл (щиток)</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50" table:content-validation-name="val3" table:style-name="ce5">
            <text:p>25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7.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250" table:content-validation-name="val8" table:style-name="ce5">
            <text:p>250,00</text:p>
          </table:table-cell>
          <table:table-cell office:value-type="float" office:value="31031739" table:content-validation-name="val1" table:style-name="ce1">
            <text:p>31031739</text:p>
          </table:table-cell>
          <table:table-cell table:content-validation-name="val1" table:style-name="ce1"/>
          <table:table-cell table:number-columns-repeated="16368"/>
        </table:table-row>
        <table:table-row table:style-name="ro4">
          <table:table-cell office:value-type="string" table:content-validation-name="val1" table:style-name="ce4">
            <text:p>24910000-6</text:p>
          </table:table-cell>
          <table:table-cell table:content-validation-name="val1" table:style-name="ce4"/>
          <table:table-cell office:value-type="string" table:content-validation-name="val1" table:style-name="ce4">
            <text:p>ДК 021:2015: 24910000-6 - Клеї (герметик)</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55" table:content-validation-name="val3" table:style-name="ce5">
            <text:p>15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7.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55" table:content-validation-name="val8" table:style-name="ce5">
            <text:p>155,00</text:p>
          </table:table-cell>
          <table:table-cell office:value-type="float" office:value="31033171" table:content-validation-name="val1" table:style-name="ce1">
            <text:p>31033171</text:p>
          </table:table-cell>
          <table:table-cell table:content-validation-name="val1" table:style-name="ce1"/>
          <table:table-cell table:number-columns-repeated="16368"/>
        </table:table-row>
        <table:table-row table:style-name="ro4">
          <table:table-cell office:value-type="string" table:content-validation-name="val1" table:style-name="ce4">
            <text:p>44310000-6</text:p>
          </table:table-cell>
          <table:table-cell table:content-validation-name="val1" table:style-name="ce4"/>
          <table:table-cell office:value-type="string" table:content-validation-name="val1" table:style-name="ce4">
            <text:p>ДК 021:2015 - 44310000-6 - Вироби з дроту</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790" table:content-validation-name="val3" table:style-name="ce5">
            <text:p>79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7.2024</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790" table:content-validation-name="val8" table:style-name="ce5">
            <text:p>790,00</text:p>
          </table:table-cell>
          <table:table-cell office:value-type="float" office:value="31033172" table:content-validation-name="val1" table:style-name="ce1">
            <text:p>31033172</text:p>
          </table:table-cell>
          <table:table-cell table:content-validation-name="val1" table:style-name="ce1"/>
          <table:table-cell table:number-columns-repeated="16368"/>
        </table:table-row>
        <table:table-row table:style-name="ro4">
          <table:table-cell office:value-type="string" table:content-validation-name="val1" table:style-name="ce4">
            <text:p>31220000-4</text:p>
          </table:table-cell>
          <table:table-cell table:content-validation-name="val1" table:style-name="ce4"/>
          <table:table-cell office:value-type="string" table:content-validation-name="val1" table:style-name="ce4">
            <text:p>ДК 021:2015: 31220000-4 - Елементи електричних схем (вимикач, розетка, вилка)</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170" table:content-validation-name="val3" table:style-name="ce5">
            <text:p>117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7.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170" table:content-validation-name="val8" table:style-name="ce5">
            <text:p>1170,00</text:p>
          </table:table-cell>
          <table:table-cell office:value-type="float" office:value="31031302" table:content-validation-name="val1" table:style-name="ce1">
            <text:p>31031302</text:p>
          </table:table-cell>
          <table:table-cell table:content-validation-name="val1" table:style-name="ce1"/>
          <table:table-cell table:number-columns-repeated="16368"/>
        </table:table-row>
        <table:table-row table:style-name="ro4">
          <table:table-cell office:value-type="string" table:content-validation-name="val1" table:style-name="ce4">
            <text:p>44160000-9</text:p>
          </table:table-cell>
          <table:table-cell table:content-validation-name="val1" table:style-name="ce4"/>
          <table:table-cell office:value-type="string" table:content-validation-name="val1" table:style-name="ce4">
            <text:p>ДК 021:2015 - 44160000-9 - Магістралі, трубопроводи, труби, обсадні труби, тюбінги та супутні вироб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80" table:content-validation-name="val3" table:style-name="ce5">
            <text:p>28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7.2024</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280" table:content-validation-name="val8" table:style-name="ce5">
            <text:p>280,00</text:p>
          </table:table-cell>
          <table:table-cell office:value-type="float" office:value="31033052" table:content-validation-name="val1" table:style-name="ce1">
            <text:p>31033052</text:p>
          </table:table-cell>
          <table:table-cell table:content-validation-name="val1" table:style-name="ce1"/>
          <table:table-cell table:number-columns-repeated="16368"/>
        </table:table-row>
        <table:table-row table:style-name="ro4">
          <table:table-cell office:value-type="string" table:content-validation-name="val1" table:style-name="ce4">
            <text:p>31650000-7</text:p>
          </table:table-cell>
          <table:table-cell table:content-validation-name="val1" table:style-name="ce4"/>
          <table:table-cell office:value-type="string" table:content-validation-name="val1" table:style-name="ce4">
            <text:p>ДК 021:2015: 31650000-7 - Ізоляційне приладдя (ізострічка)</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70" table:content-validation-name="val3" table:style-name="ce5">
            <text:p>7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7.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70" table:content-validation-name="val8" table:style-name="ce5">
            <text:p>70,00</text:p>
          </table:table-cell>
          <table:table-cell office:value-type="float" office:value="31032775" table:content-validation-name="val1" table:style-name="ce1">
            <text:p>31032775</text:p>
          </table:table-cell>
          <table:table-cell table:content-validation-name="val1" table:style-name="ce1"/>
          <table:table-cell table:number-columns-repeated="16368"/>
        </table:table-row>
        <table:table-row table:style-name="ro4">
          <table:table-cell office:value-type="string" table:content-validation-name="val1" table:style-name="ce4">
            <text:p>44520000-1</text:p>
          </table:table-cell>
          <table:table-cell table:content-validation-name="val1" table:style-name="ce4"/>
          <table:table-cell office:value-type="string" table:content-validation-name="val1" table:style-name="ce4">
            <text:p>ДК 021:2015 - 44520000-1 - Замки, ключі та петлі</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98" table:content-validation-name="val3" table:style-name="ce5">
            <text:p>198,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7.2024</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98" table:content-validation-name="val8" table:style-name="ce5">
            <text:p>198,00</text:p>
          </table:table-cell>
          <table:table-cell office:value-type="float" office:value="31032768" table:content-validation-name="val1" table:style-name="ce1">
            <text:p>31032768</text:p>
          </table:table-cell>
          <table:table-cell table:content-validation-name="val1" table:style-name="ce1"/>
          <table:table-cell table:number-columns-repeated="16368"/>
        </table:table-row>
        <table:table-row table:style-name="ro4">
          <table:table-cell office:value-type="string" table:content-validation-name="val1" table:style-name="ce4">
            <text:p>31530000-0</text:p>
          </table:table-cell>
          <table:table-cell table:content-validation-name="val1" table:style-name="ce4"/>
          <table:table-cell office:value-type="string" table:content-validation-name="val1" table:style-name="ce4">
            <text:p>ДК 021:2015: 31530000-0 - Частини до світильників та освітлювального обладнання (світильник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780" table:content-validation-name="val3" table:style-name="ce5">
            <text:p>78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7.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780" table:content-validation-name="val8" table:style-name="ce5">
            <text:p>780,00</text:p>
          </table:table-cell>
          <table:table-cell office:value-type="float" office:value="31032211" table:content-validation-name="val1" table:style-name="ce1">
            <text:p>31032211</text:p>
          </table:table-cell>
          <table:table-cell table:content-validation-name="val1" table:style-name="ce1"/>
          <table:table-cell table:number-columns-repeated="16368"/>
        </table:table-row>
        <table:table-row table:style-name="ro4">
          <table:table-cell office:value-type="string" table:content-validation-name="val1" table:style-name="ce4">
            <text:p>09210000-4</text:p>
          </table:table-cell>
          <table:table-cell table:content-validation-name="val1" table:style-name="ce4"/>
          <table:table-cell office:value-type="string" table:content-validation-name="val1" table:style-name="ce4">
            <text:p>ДК 021:2015 - 09210000-4 - Мастильні засоб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129" table:content-validation-name="val3" table:style-name="ce5">
            <text:p>1129,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7.2024</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129" table:content-validation-name="val8" table:style-name="ce5">
            <text:p>1129,00</text:p>
          </table:table-cell>
          <table:table-cell office:value-type="float" office:value="31032638" table:content-validation-name="val1" table:style-name="ce1">
            <text:p>31032638</text:p>
          </table:table-cell>
          <table:table-cell table:content-validation-name="val1" table:style-name="ce1"/>
          <table:table-cell table:number-columns-repeated="16368"/>
        </table:table-row>
        <table:table-row table:style-name="ro4">
          <table:table-cell office:value-type="string" table:content-validation-name="val1" table:style-name="ce4">
            <text:p>44530000-4</text:p>
          </table:table-cell>
          <table:table-cell table:content-validation-name="val1" table:style-name="ce4"/>
          <table:table-cell office:value-type="string" table:content-validation-name="val1" table:style-name="ce4">
            <text:p>ДК 021:2015: 44530000-4 - Кріпильні деталі (шайба, гайка, болт)</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20" table:content-validation-name="val3" table:style-name="ce5">
            <text:p>22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7.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220" table:content-validation-name="val8" table:style-name="ce5">
            <text:p>220,00</text:p>
          </table:table-cell>
          <table:table-cell office:value-type="float" office:value="31032065" table:content-validation-name="val1" table:style-name="ce1">
            <text:p>31032065</text:p>
          </table:table-cell>
          <table:table-cell table:content-validation-name="val1" table:style-name="ce1"/>
          <table:table-cell table:number-columns-repeated="16368"/>
        </table:table-row>
        <table:table-row table:style-name="ro4">
          <table:table-cell office:value-type="string" table:content-validation-name="val1" table:style-name="ce4">
            <text:p>31220000-4</text:p>
          </table:table-cell>
          <table:table-cell table:content-validation-name="val1" table:style-name="ce4"/>
          <table:table-cell office:value-type="string" table:content-validation-name="val1" table:style-name="ce4">
            <text:p>ДК 021:2015: 31220000-4 - Елементи електричних схем (вилка)</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00" table:content-validation-name="val3" table:style-name="ce5">
            <text:p>1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7.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00" table:content-validation-name="val8" table:style-name="ce5">
            <text:p>100,00</text:p>
          </table:table-cell>
          <table:table-cell office:value-type="float" office:value="31031299" table:content-validation-name="val1" table:style-name="ce1">
            <text:p>31031299</text:p>
          </table:table-cell>
          <table:table-cell table:content-validation-name="val1" table:style-name="ce1"/>
          <table:table-cell table:number-columns-repeated="16368"/>
        </table:table-row>
        <table:table-row table:style-name="ro4">
          <table:table-cell office:value-type="string" table:content-validation-name="val1" table:style-name="ce4">
            <text:p>44520000-1</text:p>
          </table:table-cell>
          <table:table-cell table:content-validation-name="val1" table:style-name="ce4"/>
          <table:table-cell office:value-type="string" table:content-validation-name="val1" table:style-name="ce4">
            <text:p>ДК 021:2015: 44520000-1 - Замки, ключі та петлі (замок навісний)</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25" table:content-validation-name="val3" table:style-name="ce5">
            <text:p>22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7.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225" table:content-validation-name="val8" table:style-name="ce5">
            <text:p>225,00</text:p>
          </table:table-cell>
          <table:table-cell office:value-type="float" office:value="31031298" table:content-validation-name="val1" table:style-name="ce1">
            <text:p>31031298</text:p>
          </table:table-cell>
          <table:table-cell table:content-validation-name="val1" table:style-name="ce1"/>
          <table:table-cell table:number-columns-repeated="16368"/>
        </table:table-row>
        <table:table-row table:style-name="ro4">
          <table:table-cell office:value-type="string" table:content-validation-name="val1" table:style-name="ce4">
            <text:p>31650000-7</text:p>
          </table:table-cell>
          <table:table-cell table:content-validation-name="val1" table:style-name="ce4"/>
          <table:table-cell office:value-type="string" table:content-validation-name="val1" table:style-name="ce4">
            <text:p>ДК 021:2015: 31650000-7 - Ізоляційне приладдя (стрічка двобічна)</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45" table:content-validation-name="val3" table:style-name="ce5">
            <text:p>4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7.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45" table:content-validation-name="val8" table:style-name="ce5">
            <text:p>45,00</text:p>
          </table:table-cell>
          <table:table-cell office:value-type="float" office:value="31031295" table:content-validation-name="val1" table:style-name="ce1">
            <text:p>31031295</text:p>
          </table:table-cell>
          <table:table-cell table:content-validation-name="val1" table:style-name="ce1"/>
          <table:table-cell table:number-columns-repeated="16368"/>
        </table:table-row>
        <table:table-row table:style-name="ro4">
          <table:table-cell office:value-type="string" table:content-validation-name="val1" table:style-name="ce4">
            <text:p>39710000-2</text:p>
          </table:table-cell>
          <table:table-cell table:content-validation-name="val1" table:style-name="ce4"/>
          <table:table-cell office:value-type="string" table:content-validation-name="val1" table:style-name="ce4">
            <text:p>ДК 021:2015 - 39710000-2 - Електричні побутові прилади (вентилятор)</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9530" table:content-validation-name="val3" table:style-name="ce5">
            <text:p>1953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7.2024</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9530" table:content-validation-name="val8" table:style-name="ce5">
            <text:p>19530,00</text:p>
          </table:table-cell>
          <table:table-cell office:value-type="float" office:value="31031078" table:content-validation-name="val1" table:style-name="ce1">
            <text:p>31031078</text:p>
          </table:table-cell>
          <table:table-cell table:content-validation-name="val1" table:style-name="ce1"/>
          <table:table-cell table:number-columns-repeated="16368"/>
        </table:table-row>
        <table:table-row table:style-name="ro4">
          <table:table-cell office:value-type="string" table:content-validation-name="val1" table:style-name="ce4">
            <text:p>42520000-7</text:p>
          </table:table-cell>
          <table:table-cell table:content-validation-name="val1" table:style-name="ce4"/>
          <table:table-cell office:value-type="string" table:content-validation-name="val1" table:style-name="ce4">
            <text:p>ДК 021:2015 - 42520000-7 - Вентиляційне обладнання ( гнучка вставка кругла, гнучка вставка прямокутна)</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956" table:content-validation-name="val3" table:style-name="ce5">
            <text:p>1956,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7.2024</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956" table:content-validation-name="val8" table:style-name="ce5">
            <text:p>1956,00</text:p>
          </table:table-cell>
          <table:table-cell office:value-type="float" office:value="31030845" table:content-validation-name="val1" table:style-name="ce1">
            <text:p>31030845</text:p>
          </table:table-cell>
          <table:table-cell table:content-validation-name="val1" table:style-name="ce1"/>
          <table:table-cell table:number-columns-repeated="16368"/>
        </table:table-row>
        <table:table-row table:style-name="ro4">
          <table:table-cell office:value-type="string" table:content-validation-name="val1" table:style-name="ce4">
            <text:p>24910000-6</text:p>
          </table:table-cell>
          <table:table-cell table:content-validation-name="val1" table:style-name="ce4"/>
          <table:table-cell office:value-type="string" table:content-validation-name="val1" table:style-name="ce4">
            <text:p>ДК 021:2015 - 24910000-6 - Клеї</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40" table:content-validation-name="val3" table:style-name="ce5">
            <text:p>24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7.2024</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240" table:content-validation-name="val8" table:style-name="ce5">
            <text:p>240,00</text:p>
          </table:table-cell>
          <table:table-cell office:value-type="float" office:value="31030715" table:content-validation-name="val1" table:style-name="ce1">
            <text:p>31030715</text:p>
          </table:table-cell>
          <table:table-cell table:content-validation-name="val1" table:style-name="ce1"/>
          <table:table-cell table:number-columns-repeated="16368"/>
        </table:table-row>
        <table:table-row table:style-name="ro4">
          <table:table-cell office:value-type="string" table:content-validation-name="val1" table:style-name="ce4">
            <text:p>39190000-0</text:p>
          </table:table-cell>
          <table:table-cell table:content-validation-name="val1" table:style-name="ce4"/>
          <table:table-cell office:value-type="string" table:content-validation-name="val1" table:style-name="ce4">
            <text:p>ДК 021:2015 - 39190000-0 - Шпалери та інші настінні покриття</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3816" table:content-validation-name="val3" table:style-name="ce5">
            <text:p>3816,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7.2024</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3816" table:content-validation-name="val8" table:style-name="ce5">
            <text:p>3816,00</text:p>
          </table:table-cell>
          <table:table-cell office:value-type="float" office:value="31030555" table:content-validation-name="val1" table:style-name="ce1">
            <text:p>31030555</text:p>
          </table:table-cell>
          <table:table-cell table:content-validation-name="val1" table:style-name="ce1"/>
          <table:table-cell table:number-columns-repeated="16368"/>
        </table:table-row>
        <table:table-row table:style-name="ro4">
          <table:table-cell office:value-type="string" table:content-validation-name="val1" table:style-name="ce4">
            <text:p>44520000-1</text:p>
          </table:table-cell>
          <table:table-cell table:content-validation-name="val1" table:style-name="ce4"/>
          <table:table-cell office:value-type="string" table:content-validation-name="val1" table:style-name="ce4">
            <text:p>ДК 021:2015 - 44520000-1 - Замки, ключі та петлі (ручка,циліндр)</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870" table:content-validation-name="val3" table:style-name="ce5">
            <text:p>87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7.2024</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870" table:content-validation-name="val8" table:style-name="ce5">
            <text:p>870,00</text:p>
          </table:table-cell>
          <table:table-cell office:value-type="float" office:value="31030124" table:content-validation-name="val1" table:style-name="ce1">
            <text:p>31030124</text:p>
          </table:table-cell>
          <table:table-cell table:content-validation-name="val1" table:style-name="ce1"/>
          <table:table-cell table:number-columns-repeated="16368"/>
        </table:table-row>
        <table:table-row table:style-name="ro4">
          <table:table-cell office:value-type="string" table:content-validation-name="val1" table:style-name="ce4">
            <text:p>71330000-0</text:p>
          </table:table-cell>
          <table:table-cell table:content-validation-name="val1" table:style-name="ce4"/>
          <table:table-cell office:value-type="string" table:content-validation-name="val1" table:style-name="ce4">
            <text:p>ДК 021:2015 - 71330000-0 - Інженерні послуги різні (Проведення обмірів та виготовлення технічного паспорта об'єкта нерухомого майна (будівлі та споруди дитячої лікарні), розташованого за адресою: 39600, Полтавська область, місто Кременчук, вулиця Лікаря Парнети, 16)</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97188" table:content-validation-name="val3" table:style-name="ce5">
            <text:p>97188,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7.2024</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7" table:style-name="ce4">
            <text:p>Місцевий бюджет</text:p>
          </table:table-cell>
          <table:table-cell table:content-validation-name="val1" table:style-name="ce4"/>
          <table:table-cell office:value-type="float" office:value="97188" table:content-validation-name="val8" table:style-name="ce5">
            <text:p>97188,00</text:p>
          </table:table-cell>
          <table:table-cell office:value-type="float" office:value="31028933" table:content-validation-name="val1" table:style-name="ce1">
            <text:p>31028933</text:p>
          </table:table-cell>
          <table:table-cell table:content-validation-name="val1" table:style-name="ce1"/>
          <table:table-cell table:number-columns-repeated="16368"/>
        </table:table-row>
        <table:table-row table:style-name="ro4">
          <table:table-cell office:value-type="string" table:content-validation-name="val1" table:style-name="ce4">
            <text:p>33600000-6</text:p>
          </table:table-cell>
          <table:table-cell table:content-validation-name="val1" table:style-name="ce4"/>
          <table:table-cell office:value-type="string" table:content-validation-name="val1" table:style-name="ce4">
            <text:p>ДК 021:2015: 33600000-6 - Фармацевтична продукція (Бупренорфін, розчин для ін'єкцій, 0,3 мг/мл, по 1 мл № 5, Фентаніл, розчин для ін'єкцій, 0,05 мг/мл, по 2 мл №10)</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45000" table:content-validation-name="val3" table:style-name="ce5">
            <text:p>145000,00</text:p>
          </table:table-cell>
          <table:table-cell office:value-type="string" table:content-validation-name="val4" table:style-name="ce4">
            <text:p>UAH</text:p>
          </table:table-cell>
          <table:table-cell office:value-type="string" table:content-validation-name="val5" table:style-name="ce4">
            <text:p>Запит (ціни) пропозицій</text:p>
          </table:table-cell>
          <table:table-cell office:value-type="string" table:content-validation-name="val6" table:style-name="ce4">
            <text:p>01.07.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Інше</text:p>
          </table:table-cell>
          <table:table-cell office:value-type="string" table:content-validation-name="val1" table:style-name="ce4">
            <text:p>НСЗУ</text:p>
          </table:table-cell>
          <table:table-cell office:value-type="float" office:value="145000" table:content-validation-name="val8" table:style-name="ce5">
            <text:p>145000,00</text:p>
          </table:table-cell>
          <table:table-cell office:value-type="float" office:value="31013519" table:content-validation-name="val1" table:style-name="ce1">
            <text:p>31013519</text:p>
          </table:table-cell>
          <table:table-cell table:content-validation-name="val1" table:style-name="ce1"/>
          <table:table-cell table:number-columns-repeated="16368"/>
        </table:table-row>
        <table:table-row table:style-name="ro4">
          <table:table-cell office:value-type="string" table:content-validation-name="val1" table:style-name="ce4">
            <text:p>71320000-7</text:p>
          </table:table-cell>
          <table:table-cell table:content-validation-name="val1" table:style-name="ce4"/>
          <table:table-cell office:value-type="string" table:content-validation-name="val1" table:style-name="ce4">
            <text:p>ДК 021:2015 -71320000-7 - Послуги з інженерного проектування ( виготовлення проектно - кошторисної документації по об'єкту :«Капітальний ремонт контурів заземлення будівлі основного корпусу КНМП "Лікарня інтенсивного лікування "Кременчуцька" за адресою: м.Кременчук, вул. Лікаря Парнети, 2»)</text:p>
          </table:table-cell>
          <table:table-cell office:value-type="string" table:content-validation-name="val2" table:style-name="ce4">
            <text:p>3210</text:p>
          </table:table-cell>
          <table:table-cell table:content-validation-name="val2" table:style-name="ce4"/>
          <table:table-cell table:content-validation-name="val2" table:style-name="ce4"/>
          <table:table-cell office:value-type="float" office:value="10680" table:content-validation-name="val3" table:style-name="ce5">
            <text:p>1068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7.2024</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7" table:style-name="ce4">
            <text:p>Місцевий бюджет</text:p>
          </table:table-cell>
          <table:table-cell table:content-validation-name="val1" table:style-name="ce4"/>
          <table:table-cell office:value-type="float" office:value="10680" table:content-validation-name="val8" table:style-name="ce5">
            <text:p>10680,00</text:p>
          </table:table-cell>
          <table:table-cell office:value-type="float" office:value="31013284" table:content-validation-name="val1" table:style-name="ce1">
            <text:p>31013284</text:p>
          </table:table-cell>
          <table:table-cell table:content-validation-name="val1" table:style-name="ce1"/>
          <table:table-cell table:number-columns-repeated="16368"/>
        </table:table-row>
        <table:table-row table:style-name="ro4">
          <table:table-cell office:value-type="string" table:content-validation-name="val1" table:style-name="ce4">
            <text:p>71510000-6</text:p>
          </table:table-cell>
          <table:table-cell table:content-validation-name="val1" table:style-name="ce4"/>
          <table:table-cell office:value-type="string" table:content-validation-name="val1" table:style-name="ce4">
            <text:p>ДК 021:2015: 71510000-6 - Послуги у сфері інженерно-геологічних вишукувань (Розроблена технічна документація із землеустрою щодо встановлення (відновлення) меж земельної ділянки для експлуатації і обслуговування будівель та споруд орієнтовною площею 4,4866 га по вул. Лікаря Парнети, 16 в м. Кременчук Полтавської області)</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65000" table:content-validation-name="val3" table:style-name="ce5">
            <text:p>650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7.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Місцевий бюджет</text:p>
          </table:table-cell>
          <table:table-cell table:content-validation-name="val1" table:style-name="ce4"/>
          <table:table-cell office:value-type="float" office:value="65000" table:content-validation-name="val8" table:style-name="ce5">
            <text:p>65000,00</text:p>
          </table:table-cell>
          <table:table-cell office:value-type="float" office:value="31010071" table:content-validation-name="val1" table:style-name="ce1">
            <text:p>31010071</text:p>
          </table:table-cell>
          <table:table-cell table:content-validation-name="val1" table:style-name="ce1"/>
          <table:table-cell table:number-columns-repeated="16368"/>
        </table:table-row>
        <table:table-row table:style-name="ro4">
          <table:table-cell office:value-type="string" table:content-validation-name="val1" table:style-name="ce4">
            <text:p>30190000-7</text:p>
          </table:table-cell>
          <table:table-cell table:content-validation-name="val1" table:style-name="ce4"/>
          <table:table-cell office:value-type="string" table:content-validation-name="val1" table:style-name="ce4">
            <text:p>ДК 021:2015 - 30190000-7 - Офісне устаткування та приладдя різне (Папір А4 80 Multiofice)</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2425" table:content-validation-name="val3" table:style-name="ce5">
            <text:p>2242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7.2024</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7" table:style-name="ce4">
            <text:p>Інше</text:p>
          </table:table-cell>
          <table:table-cell office:value-type="string" table:content-validation-name="val1" table:style-name="ce4">
            <text:p>Кошти благодійних внесків</text:p>
          </table:table-cell>
          <table:table-cell office:value-type="float" office:value="22425" table:content-validation-name="val8" table:style-name="ce5">
            <text:p>22425,00</text:p>
          </table:table-cell>
          <table:table-cell office:value-type="float" office:value="31001271" table:content-validation-name="val1" table:style-name="ce1">
            <text:p>31001271</text:p>
          </table:table-cell>
          <table:table-cell table:content-validation-name="val1" table:style-name="ce1"/>
          <table:table-cell table:number-columns-repeated="16368"/>
        </table:table-row>
        <table:table-row table:style-name="ro4">
          <table:table-cell office:value-type="string" table:content-validation-name="val1" table:style-name="ce4">
            <text:p>50730000-1</text:p>
          </table:table-cell>
          <table:table-cell table:content-validation-name="val1" table:style-name="ce4"/>
          <table:table-cell office:value-type="string" table:content-validation-name="val1" table:style-name="ce4">
            <text:p>ДК 021:2015 - 50730000-1 - Послуги з ремонту і технічного обслуговування охолоджувальних установок (Технічне обслуговування кондиціонера)</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7050" table:content-validation-name="val3" table:style-name="ce5">
            <text:p>1705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7.2024</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7" table:style-name="ce4">
            <text:p>Інше</text:p>
          </table:table-cell>
          <table:table-cell office:value-type="string" table:content-validation-name="val1" table:style-name="ce4">
            <text:p>Кошти НСЗУ</text:p>
          </table:table-cell>
          <table:table-cell office:value-type="float" office:value="17050" table:content-validation-name="val8" table:style-name="ce5">
            <text:p>17050,00</text:p>
          </table:table-cell>
          <table:table-cell office:value-type="float" office:value="30990445" table:content-validation-name="val1" table:style-name="ce1">
            <text:p>30990445</text:p>
          </table:table-cell>
          <table:table-cell table:content-validation-name="val1" table:style-name="ce1"/>
          <table:table-cell table:number-columns-repeated="16368"/>
        </table:table-row>
        <table:table-row table:style-name="ro4">
          <table:table-cell office:value-type="string" table:content-validation-name="val1" table:style-name="ce4">
            <text:p>45330000-9</text:p>
          </table:table-cell>
          <table:table-cell table:content-validation-name="val1" table:style-name="ce4"/>
          <table:table-cell office:value-type="string" table:content-validation-name="val1" table:style-name="ce4">
            <text:p>ДК 021:2015 - 45330000-9 - Водопровідні та санітарно-технічні роботи (Демонтаж, монтаж кондиціонера з урахуванням витратних матеріалів)</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8770" table:content-validation-name="val3" table:style-name="ce5">
            <text:p>2877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7.2024</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7" table:style-name="ce4">
            <text:p>Інше</text:p>
          </table:table-cell>
          <table:table-cell office:value-type="string" table:content-validation-name="val1" table:style-name="ce4">
            <text:p>Кошти НСЗУ</text:p>
          </table:table-cell>
          <table:table-cell office:value-type="float" office:value="28770" table:content-validation-name="val8" table:style-name="ce5">
            <text:p>28770,00</text:p>
          </table:table-cell>
          <table:table-cell office:value-type="float" office:value="30989391" table:content-validation-name="val1" table:style-name="ce1">
            <text:p>30989391</text:p>
          </table:table-cell>
          <table:table-cell table:content-validation-name="val1" table:style-name="ce1"/>
          <table:table-cell table:number-columns-repeated="16368"/>
        </table:table-row>
        <table:table-row table:style-name="ro4">
          <table:table-cell office:value-type="string" table:content-validation-name="val1" table:style-name="ce4">
            <text:p>85110000-3</text:p>
          </table:table-cell>
          <table:table-cell table:content-validation-name="val1" table:style-name="ce4"/>
          <table:table-cell office:value-type="string" table:content-validation-name="val1" table:style-name="ce4">
            <text:p>ДК 021:2015 - 85110000-3 - Послуги лікувальних закладів та супутні послуги (Послуги з медичного огляду працівників,які працюють з джерелами іонізуючих випромінювань)</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407" table:content-validation-name="val3" table:style-name="ce5">
            <text:p>407,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7.2024</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7" table:style-name="ce4">
            <text:p>Інше</text:p>
          </table:table-cell>
          <table:table-cell office:value-type="string" table:content-validation-name="val1" table:style-name="ce4">
            <text:p>кошти НСЗУ</text:p>
          </table:table-cell>
          <table:table-cell office:value-type="float" office:value="407" table:content-validation-name="val8" table:style-name="ce5">
            <text:p>407,00</text:p>
          </table:table-cell>
          <table:table-cell office:value-type="float" office:value="30980354" table:content-validation-name="val1" table:style-name="ce1">
            <text:p>30980354</text:p>
          </table:table-cell>
          <table:table-cell table:content-validation-name="val1" table:style-name="ce1"/>
          <table:table-cell table:number-columns-repeated="16368"/>
        </table:table-row>
        <table:table-row table:style-name="ro4">
          <table:table-cell office:value-type="string" table:content-validation-name="val1" table:style-name="ce4">
            <text:p>33600000-6</text:p>
          </table:table-cell>
          <table:table-cell table:content-validation-name="val1" table:style-name="ce4"/>
          <table:table-cell office:value-type="string" table:content-validation-name="val1" table:style-name="ce4">
            <text:p>ДК 021:2015 - 33600000-6 - Фармацевтична продукція (Атракуріум, р-н д/ін’єкцій 10 мг/мл, амп. 5 мл № 5)</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30000" table:content-validation-name="val3" table:style-name="ce5">
            <text:p>30000,00</text:p>
          </table:table-cell>
          <table:table-cell office:value-type="string" table:content-validation-name="val4" table:style-name="ce4">
            <text:p>UAH</text:p>
          </table:table-cell>
          <table:table-cell office:value-type="string" table:content-validation-name="val5" table:style-name="ce4">
            <text:p>Запит (ціни) пропозицій</text:p>
          </table:table-cell>
          <table:table-cell office:value-type="string" table:content-validation-name="val6" table:style-name="ce4">
            <text:p>01.07.2024</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7" table:style-name="ce4">
            <text:p>Інше</text:p>
          </table:table-cell>
          <table:table-cell office:value-type="string" table:content-validation-name="val1" table:style-name="ce4">
            <text:p>Кошти НСЗУ</text:p>
          </table:table-cell>
          <table:table-cell office:value-type="float" office:value="30000" table:content-validation-name="val8" table:style-name="ce5">
            <text:p>30000,00</text:p>
          </table:table-cell>
          <table:table-cell office:value-type="float" office:value="30976300" table:content-validation-name="val1" table:style-name="ce1">
            <text:p>30976300</text:p>
          </table:table-cell>
          <table:table-cell table:content-validation-name="val1" table:style-name="ce1"/>
          <table:table-cell table:number-columns-repeated="16368"/>
        </table:table-row>
        <table:table-row table:style-name="ro4">
          <table:table-cell office:value-type="string" table:content-validation-name="val1" table:style-name="ce4">
            <text:p>33140000-3</text:p>
          </table:table-cell>
          <table:table-cell table:content-validation-name="val1" table:style-name="ce4"/>
          <table:table-cell office:value-type="string" table:content-validation-name="val1" table:style-name="ce4">
            <text:p>ДК 021:2015 - 33140000-3 - Медичні матеріали (Голка для встановлення підключичного катетера КВ 3, діаметр 2,0х1,5 мм)</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57500" table:content-validation-name="val3" table:style-name="ce5">
            <text:p>57500,00</text:p>
          </table:table-cell>
          <table:table-cell office:value-type="string" table:content-validation-name="val4" table:style-name="ce4">
            <text:p>UAH</text:p>
          </table:table-cell>
          <table:table-cell office:value-type="string" table:content-validation-name="val5" table:style-name="ce4">
            <text:p>Запит (ціни) пропозицій</text:p>
          </table:table-cell>
          <table:table-cell office:value-type="string" table:content-validation-name="val6" table:style-name="ce4">
            <text:p>01.07.2024</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7" table:style-name="ce4">
            <text:p>Інше</text:p>
          </table:table-cell>
          <table:table-cell office:value-type="string" table:content-validation-name="val1" table:style-name="ce4">
            <text:p>Кошти НСЗУ</text:p>
          </table:table-cell>
          <table:table-cell office:value-type="float" office:value="57500" table:content-validation-name="val8" table:style-name="ce5">
            <text:p>57500,00</text:p>
          </table:table-cell>
          <table:table-cell office:value-type="float" office:value="30973613" table:content-validation-name="val1" table:style-name="ce1">
            <text:p>30973613</text:p>
          </table:table-cell>
          <table:table-cell table:content-validation-name="val1" table:style-name="ce1"/>
          <table:table-cell table:number-columns-repeated="16368"/>
        </table:table-row>
        <table:table-row table:style-name="ro4">
          <table:table-cell office:value-type="string" table:content-validation-name="val1" table:style-name="ce4">
            <text:p>33600000-6</text:p>
          </table:table-cell>
          <table:table-cell table:content-validation-name="val1" table:style-name="ce4"/>
          <table:table-cell office:value-type="string" table:content-validation-name="val1" table:style-name="ce4">
            <text:p>ДК 021:2015 - 33600000-6 - Фармацевтична продукція (МНН: Pentoxifylline, diphenhydramine)</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45000" table:content-validation-name="val3" table:style-name="ce5">
            <text:p>45000,00</text:p>
          </table:table-cell>
          <table:table-cell office:value-type="string" table:content-validation-name="val4" table:style-name="ce4">
            <text:p>UAH</text:p>
          </table:table-cell>
          <table:table-cell office:value-type="string" table:content-validation-name="val5" table:style-name="ce4">
            <text:p>Запит (ціни) пропозицій</text:p>
          </table:table-cell>
          <table:table-cell office:value-type="string" table:content-validation-name="val6" table:style-name="ce4">
            <text:p>01.07.2024</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7" table:style-name="ce4">
            <text:p>Інше</text:p>
          </table:table-cell>
          <table:table-cell office:value-type="string" table:content-validation-name="val1" table:style-name="ce4">
            <text:p>кошти НСЗУ</text:p>
          </table:table-cell>
          <table:table-cell office:value-type="float" office:value="45000" table:content-validation-name="val8" table:style-name="ce5">
            <text:p>45000,00</text:p>
          </table:table-cell>
          <table:table-cell office:value-type="float" office:value="30969673" table:content-validation-name="val1" table:style-name="ce1">
            <text:p>30969673</text:p>
          </table:table-cell>
          <table:table-cell table:content-validation-name="val1" table:style-name="ce1"/>
          <table:table-cell table:number-columns-repeated="16368"/>
        </table:table-row>
        <table:table-row table:style-name="ro4">
          <table:table-cell office:value-type="string" table:content-validation-name="val1" table:style-name="ce4">
            <text:p>90510000-5</text:p>
          </table:table-cell>
          <table:table-cell table:content-validation-name="val1" table:style-name="ce4"/>
          <table:table-cell office:value-type="string" table:content-validation-name="val1" table:style-name="ce4">
            <text:p>ДК 021:2015 - 90510000-5 - Утилізація/видалення сміття та поводження зі сміттям (Захоронення будівельного сміття (365,62 тон) по об’єкту: «Капітальний ремонт приміщень травматологічного відділення будівлі КНМП "Лікарня інтенсивного лікування "Кременчуцька" по вул. Павлова, 2 в м. Кременчуці Полтавської області. Коригування»)</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57026" table:content-validation-name="val3" table:style-name="ce5">
            <text:p>57026,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7.2024</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7" table:style-name="ce4">
            <text:p>Місцевий бюджет</text:p>
          </table:table-cell>
          <table:table-cell table:content-validation-name="val1" table:style-name="ce4"/>
          <table:table-cell office:value-type="float" office:value="57026" table:content-validation-name="val8" table:style-name="ce5">
            <text:p>57026,00</text:p>
          </table:table-cell>
          <table:table-cell office:value-type="float" office:value="30968075" table:content-validation-name="val1" table:style-name="ce1">
            <text:p>30968075</text:p>
          </table:table-cell>
          <table:table-cell table:content-validation-name="val1" table:style-name="ce1"/>
          <table:table-cell table:number-columns-repeated="16368"/>
        </table:table-row>
        <table:table-row table:style-name="ro4">
          <table:table-cell office:value-type="string" table:content-validation-name="val1" table:style-name="ce4">
            <text:p>30190000-7</text:p>
          </table:table-cell>
          <table:table-cell table:content-validation-name="val1" table:style-name="ce4"/>
          <table:table-cell office:value-type="string" table:content-validation-name="val1" table:style-name="ce4">
            <text:p>ДК 021:2015: 30190000-7 – Офісне устаткування та приладдя різне (Папір для друку, А4, 80г/м2)</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50000" table:content-validation-name="val3" table:style-name="ce5">
            <text:p>150000,00</text:p>
          </table:table-cell>
          <table:table-cell office:value-type="string" table:content-validation-name="val4" table:style-name="ce4">
            <text:p>UAH</text:p>
          </table:table-cell>
          <table:table-cell office:value-type="string" table:content-validation-name="val5" table:style-name="ce4">
            <text:p>Запит (ціни) пропозицій</text:p>
          </table:table-cell>
          <table:table-cell office:value-type="string" table:content-validation-name="val6" table:style-name="ce4">
            <text:p>01.07.2024</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7" table:style-name="ce4">
            <text:p>Інше</text:p>
          </table:table-cell>
          <table:table-cell office:value-type="string" table:content-validation-name="val1" table:style-name="ce4">
            <text:p>кошти НСЗУ</text:p>
          </table:table-cell>
          <table:table-cell office:value-type="float" office:value="150000" table:content-validation-name="val8" table:style-name="ce5">
            <text:p>150000,00</text:p>
          </table:table-cell>
          <table:table-cell office:value-type="float" office:value="30937707" table:content-validation-name="val1" table:style-name="ce1">
            <text:p>30937707</text:p>
          </table:table-cell>
          <table:table-cell table:content-validation-name="val1" table:style-name="ce1"/>
          <table:table-cell table:number-columns-repeated="16368"/>
        </table:table-row>
        <table:table-row table:style-name="ro4">
          <table:table-cell office:value-type="string" table:content-validation-name="val1" table:style-name="ce4">
            <text:p>50420000-5</text:p>
          </table:table-cell>
          <table:table-cell table:content-validation-name="val1" table:style-name="ce4"/>
          <table:table-cell office:value-type="string" table:content-validation-name="val1" table:style-name="ce4">
            <text:p>ДК 021:2015 - 50420000-5 - Послуги з ремонту і технічного обслуговування медичного та хірургічного обладнання (Послуги з поточного ремонту стерилізатора парового ГК-100-3М)</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768" table:content-validation-name="val3" table:style-name="ce5">
            <text:p>1768,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7.2024</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7" table:style-name="ce4">
            <text:p>Інше</text:p>
          </table:table-cell>
          <table:table-cell office:value-type="string" table:content-validation-name="val1" table:style-name="ce4">
            <text:p>Кошти благодійних внесків</text:p>
          </table:table-cell>
          <table:table-cell office:value-type="float" office:value="1768" table:content-validation-name="val8" table:style-name="ce5">
            <text:p>1768,00</text:p>
          </table:table-cell>
          <table:table-cell office:value-type="float" office:value="30956107" table:content-validation-name="val1" table:style-name="ce1">
            <text:p>30956107</text:p>
          </table:table-cell>
          <table:table-cell table:content-validation-name="val1" table:style-name="ce1"/>
          <table:table-cell table:number-columns-repeated="16368"/>
        </table:table-row>
        <table:table-row table:style-name="ro4">
          <table:table-cell office:value-type="string" table:content-validation-name="val1" table:style-name="ce4">
            <text:p>31710000-6</text:p>
          </table:table-cell>
          <table:table-cell table:content-validation-name="val1" table:style-name="ce4"/>
          <table:table-cell office:value-type="string" table:content-validation-name="val1" table:style-name="ce4">
            <text:p>ДК 021:2015: 31710000-6- Електронне обладнання (Частотний контролер обертання гентрі JD620 (Rotation Servo Controller JD620))</text:p>
          </table:table-cell>
          <table:table-cell office:value-type="string" table:content-validation-name="val2" table:style-name="ce4">
            <text:p>3210</text:p>
          </table:table-cell>
          <table:table-cell table:content-validation-name="val2" table:style-name="ce4"/>
          <table:table-cell table:content-validation-name="val2" table:style-name="ce4"/>
          <table:table-cell office:value-type="float" office:value="171222" table:content-validation-name="val3" table:style-name="ce5">
            <text:p>171222,00</text:p>
          </table:table-cell>
          <table:table-cell office:value-type="string" table:content-validation-name="val4" table:style-name="ce4">
            <text:p>UAH</text:p>
          </table:table-cell>
          <table:table-cell office:value-type="string" table:content-validation-name="val5" table:style-name="ce4">
            <text:p>Відкриті торги з особливостями</text:p>
          </table:table-cell>
          <table:table-cell office:value-type="string" table:content-validation-name="val6" table:style-name="ce4">
            <text:p>01.07.2024</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7" table:style-name="ce4">
            <text:p>Місцевий бюджет</text:p>
          </table:table-cell>
          <table:table-cell table:content-validation-name="val1" table:style-name="ce4"/>
          <table:table-cell office:value-type="float" office:value="171222" table:content-validation-name="val8" table:style-name="ce5">
            <text:p>171222,00</text:p>
          </table:table-cell>
          <table:table-cell office:value-type="float" office:value="30950408" table:content-validation-name="val1" table:style-name="ce1">
            <text:p>30950408</text:p>
          </table:table-cell>
          <table:table-cell table:content-validation-name="val1" table:style-name="ce1"/>
          <table:table-cell table:number-columns-repeated="16368"/>
        </table:table-row>
        <table:table-row table:style-name="ro4">
          <table:table-cell office:value-type="string" table:content-validation-name="val1" table:style-name="ce4">
            <text:p>24310000-0</text:p>
          </table:table-cell>
          <table:table-cell table:content-validation-name="val1" table:style-name="ce4"/>
          <table:table-cell office:value-type="string" table:content-validation-name="val1" table:style-name="ce4">
            <text:p>ДК 021:2015 - 24310000-0 - Основні неорганічні хімічні речовини (вода дистильована)</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93" table:content-validation-name="val3" table:style-name="ce5">
            <text:p>293,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7.2024</text:p>
          </table:table-cell>
          <table:table-cell office:value-type="string" table:content-validation-name="val1" table:style-name="ce4">
            <text:p>Закупівля здійснюється згідно вимог Постанови КМУ №1178 від 12.10.2022 року ( зі мінами)</text:p>
          </table:table-cell>
          <table:table-cell office:value-type="string" table:content-validation-name="val7" table:style-name="ce4">
            <text:p>Інше</text:p>
          </table:table-cell>
          <table:table-cell office:value-type="string" table:content-validation-name="val1" table:style-name="ce4">
            <text:p>кошти благодійних внесків</text:p>
          </table:table-cell>
          <table:table-cell office:value-type="float" office:value="293" table:content-validation-name="val8" table:style-name="ce5">
            <text:p>293,00</text:p>
          </table:table-cell>
          <table:table-cell office:value-type="float" office:value="30946626" table:content-validation-name="val1" table:style-name="ce1">
            <text:p>30946626</text:p>
          </table:table-cell>
          <table:table-cell table:content-validation-name="val1" table:style-name="ce1"/>
          <table:table-cell table:number-columns-repeated="16368"/>
        </table:table-row>
        <table:table-row table:style-name="ro4">
          <table:table-cell office:value-type="string" table:content-validation-name="val1" table:style-name="ce4">
            <text:p>24950000-8</text:p>
          </table:table-cell>
          <table:table-cell table:content-validation-name="val1" table:style-name="ce4"/>
          <table:table-cell office:value-type="string" table:content-validation-name="val1" table:style-name="ce4">
            <text:p>ДК 021:2015 - 24950000-8 - Спеціалізована хімічна продукція ( антифриз)</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969" table:content-validation-name="val3" table:style-name="ce5">
            <text:p>969,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7.2024</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7" table:style-name="ce4">
            <text:p>Інше</text:p>
          </table:table-cell>
          <table:table-cell office:value-type="string" table:content-validation-name="val1" table:style-name="ce4">
            <text:p>кошти благодійних внесків</text:p>
          </table:table-cell>
          <table:table-cell office:value-type="float" office:value="969" table:content-validation-name="val8" table:style-name="ce5">
            <text:p>969,00</text:p>
          </table:table-cell>
          <table:table-cell office:value-type="float" office:value="30946486" table:content-validation-name="val1" table:style-name="ce1">
            <text:p>30946486</text:p>
          </table:table-cell>
          <table:table-cell table:content-validation-name="val1" table:style-name="ce1"/>
          <table:table-cell table:number-columns-repeated="16368"/>
        </table:table-row>
        <table:table-row table:style-name="ro4">
          <table:table-cell office:value-type="string" table:content-validation-name="val1" table:style-name="ce4">
            <text:p>34330000-9</text:p>
          </table:table-cell>
          <table:table-cell table:content-validation-name="val1" table:style-name="ce4"/>
          <table:table-cell office:value-type="string" table:content-validation-name="val1" table:style-name="ce4">
            <text:p>ДК 021:2015 - 34330000-9 - Запасні частини до вантажних транспортних засобів, фургонів та легкових автомобілів ( помпа водяна)</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3759" table:content-validation-name="val3" table:style-name="ce5">
            <text:p>3759,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7.2024</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7" table:style-name="ce4">
            <text:p>Інше</text:p>
          </table:table-cell>
          <table:table-cell office:value-type="string" table:content-validation-name="val1" table:style-name="ce4">
            <text:p>кошти благодійних внесків</text:p>
          </table:table-cell>
          <table:table-cell office:value-type="float" office:value="3759" table:content-validation-name="val8" table:style-name="ce5">
            <text:p>3759,00</text:p>
          </table:table-cell>
          <table:table-cell office:value-type="float" office:value="30946350" table:content-validation-name="val1" table:style-name="ce1">
            <text:p>30946350</text:p>
          </table:table-cell>
          <table:table-cell table:content-validation-name="val1" table:style-name="ce1"/>
          <table:table-cell table:number-columns-repeated="16368"/>
        </table:table-row>
        <table:table-row table:style-name="ro4">
          <table:table-cell office:value-type="string" table:content-validation-name="val1" table:style-name="ce4">
            <text:p>24950000-8</text:p>
          </table:table-cell>
          <table:table-cell table:content-validation-name="val1" table:style-name="ce4"/>
          <table:table-cell office:value-type="string" table:content-validation-name="val1" table:style-name="ce4">
            <text:p>ДК 021:2015 - 24950000-8 - Спеціалізована хімічна продукція ( аерозоль)</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36" table:content-validation-name="val3" table:style-name="ce5">
            <text:p>236,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7.2024</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7" table:style-name="ce4">
            <text:p>Інше</text:p>
          </table:table-cell>
          <table:table-cell office:value-type="string" table:content-validation-name="val1" table:style-name="ce4">
            <text:p>кошти благодійних внесків</text:p>
          </table:table-cell>
          <table:table-cell office:value-type="float" office:value="236" table:content-validation-name="val8" table:style-name="ce5">
            <text:p>236,00</text:p>
          </table:table-cell>
          <table:table-cell office:value-type="float" office:value="30946212" table:content-validation-name="val1" table:style-name="ce1">
            <text:p>30946212</text:p>
          </table:table-cell>
          <table:table-cell table:content-validation-name="val1" table:style-name="ce1"/>
          <table:table-cell table:number-columns-repeated="16368"/>
        </table:table-row>
        <table:table-row table:style-name="ro4">
          <table:table-cell office:value-type="string" table:content-validation-name="val1" table:style-name="ce4">
            <text:p>34320000-6</text:p>
          </table:table-cell>
          <table:table-cell table:content-validation-name="val1" table:style-name="ce4"/>
          <table:table-cell office:value-type="string" table:content-validation-name="val1" table:style-name="ce4">
            <text:p>ДК 021:2015 - 34320000-6 - Механічні запасні частини, крім двигунів і частин двигунів ( трос ручного гальма)</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754" table:content-validation-name="val3" table:style-name="ce5">
            <text:p>1754,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7.2024</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7" table:style-name="ce4">
            <text:p>Інше</text:p>
          </table:table-cell>
          <table:table-cell office:value-type="string" table:content-validation-name="val1" table:style-name="ce4">
            <text:p>кошти благодійних внесків</text:p>
          </table:table-cell>
          <table:table-cell office:value-type="float" office:value="1754" table:content-validation-name="val8" table:style-name="ce5">
            <text:p>1754,00</text:p>
          </table:table-cell>
          <table:table-cell office:value-type="float" office:value="30946079" table:content-validation-name="val1" table:style-name="ce1">
            <text:p>30946079</text:p>
          </table:table-cell>
          <table:table-cell table:content-validation-name="val1" table:style-name="ce1"/>
          <table:table-cell table:number-columns-repeated="16368"/>
        </table:table-row>
        <table:table-row table:style-name="ro4">
          <table:table-cell office:value-type="string" table:content-validation-name="val1" table:style-name="ce4">
            <text:p>50110000-9</text:p>
          </table:table-cell>
          <table:table-cell table:content-validation-name="val1" table:style-name="ce4"/>
          <table:table-cell office:value-type="string" table:content-validation-name="val1" table:style-name="ce4">
            <text:p>ДК 021:2015 - 50110000-9 - Послуги з ремонту і технічного обслуговування мототранспортних засобів і супутнього обладнання ( ремон автомобіля Opel combo)</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3780" table:content-validation-name="val3" table:style-name="ce5">
            <text:p>378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7.2024</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7" table:style-name="ce4">
            <text:p>Інше</text:p>
          </table:table-cell>
          <table:table-cell office:value-type="string" table:content-validation-name="val1" table:style-name="ce4">
            <text:p>кошти благодійних внесків</text:p>
          </table:table-cell>
          <table:table-cell office:value-type="float" office:value="3780" table:content-validation-name="val8" table:style-name="ce5">
            <text:p>3780,00</text:p>
          </table:table-cell>
          <table:table-cell office:value-type="float" office:value="30945348" table:content-validation-name="val1" table:style-name="ce1">
            <text:p>30945348</text:p>
          </table:table-cell>
          <table:table-cell table:content-validation-name="val1" table:style-name="ce1"/>
          <table:table-cell table:number-columns-repeated="16368"/>
        </table:table-row>
        <table:table-row table:style-name="ro4">
          <table:table-cell office:value-type="string" table:content-validation-name="val1" table:style-name="ce4">
            <text:p>71240000-2</text:p>
          </table:table-cell>
          <table:table-cell table:content-validation-name="val1" table:style-name="ce4"/>
          <table:table-cell office:value-type="string" table:content-validation-name="val1" table:style-name="ce4">
            <text:p>ДК 021:2015 - 71240000-2 - Архітектурні, інженерні та планувальні послуги (Технічний нагляд за проведенням будівельних робіт на об'єкті : " Реконструкція внутрішніх мереж електропостачання для можливості підключення резервного джерела живлення будівлі стаціонару Центру відновоного лікування та реабілітації КНМП " Лікарня інтенсивного лікування " Кременчуцька" за адресою: м. Кременчук, вул. Квітки Цісик,1А")</text:p>
          </table:table-cell>
          <table:table-cell office:value-type="string" table:content-validation-name="val2" table:style-name="ce4">
            <text:p>3210</text:p>
          </table:table-cell>
          <table:table-cell table:content-validation-name="val2" table:style-name="ce4"/>
          <table:table-cell table:content-validation-name="val2" table:style-name="ce4"/>
          <table:table-cell office:value-type="float" office:value="3257" table:content-validation-name="val3" table:style-name="ce5">
            <text:p>3257,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7.2024</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7" table:style-name="ce4">
            <text:p>Місцевий бюджет</text:p>
          </table:table-cell>
          <table:table-cell table:content-validation-name="val1" table:style-name="ce4"/>
          <table:table-cell office:value-type="float" office:value="3257" table:content-validation-name="val8" table:style-name="ce5">
            <text:p>3257,00</text:p>
          </table:table-cell>
          <table:table-cell office:value-type="float" office:value="30942819" table:content-validation-name="val1" table:style-name="ce1">
            <text:p>30942819</text:p>
          </table:table-cell>
          <table:table-cell table:content-validation-name="val1" table:style-name="ce1"/>
          <table:table-cell table:number-columns-repeated="16368"/>
        </table:table-row>
        <table:table-row table:style-name="ro4">
          <table:table-cell office:value-type="string" table:content-validation-name="val1" table:style-name="ce4">
            <text:p>71240000-2</text:p>
          </table:table-cell>
          <table:table-cell table:content-validation-name="val1" table:style-name="ce4"/>
          <table:table-cell office:value-type="string" table:content-validation-name="val1" table:style-name="ce4">
            <text:p>ДК 021:2015 - 71240000-2 - Архітектурні, інженерні та планувальні послуги (Технічний нагляд за проведенням будівельних робіт на об'єкті: " Реконструкція внутрішніх мереж електропостачання для можливості підключення резервного джерела живлення будівлі інфекційного корпусу для розміщення адміністрації КНМП " Лікарня інтенсивного лікування " Кременчуцька" за адресою: м. Кременчук,вул. Лікаря Парнети,16")</text:p>
          </table:table-cell>
          <table:table-cell office:value-type="string" table:content-validation-name="val2" table:style-name="ce4">
            <text:p>3210</text:p>
          </table:table-cell>
          <table:table-cell table:content-validation-name="val2" table:style-name="ce4"/>
          <table:table-cell table:content-validation-name="val2" table:style-name="ce4"/>
          <table:table-cell office:value-type="float" office:value="3309" table:content-validation-name="val3" table:style-name="ce5">
            <text:p>3309,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7.2024</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7" table:style-name="ce4">
            <text:p>Місцевий бюджет</text:p>
          </table:table-cell>
          <table:table-cell table:content-validation-name="val1" table:style-name="ce4"/>
          <table:table-cell office:value-type="float" office:value="3309" table:content-validation-name="val8" table:style-name="ce5">
            <text:p>3309,00</text:p>
          </table:table-cell>
          <table:table-cell office:value-type="float" office:value="30942028" table:content-validation-name="val1" table:style-name="ce1">
            <text:p>30942028</text:p>
          </table:table-cell>
          <table:table-cell table:content-validation-name="val1" table:style-name="ce1"/>
          <table:table-cell table:number-columns-repeated="16368"/>
        </table:table-row>
        <table:table-row table:style-name="ro4">
          <table:table-cell office:value-type="string" table:content-validation-name="val1" table:style-name="ce4">
            <text:p>71520000-9</text:p>
          </table:table-cell>
          <table:table-cell table:content-validation-name="val1" table:style-name="ce4"/>
          <table:table-cell office:value-type="string" table:content-validation-name="val1" table:style-name="ce4">
            <text:p>ДК 021:2015 - 71520000-9 - Послуги з нагляду за виконанням будівельних робіт (Авторський нагляд по об’єкту: «Реконструкція внутрішніх мереж електропостачання для можливості підключення резервного джерела живлення будівлі інфекційного корпусу для розміщення адміністрації КНМП «Лікарня інтенсивного лікування «Кременчуцька» за адресою: м. Кременчук, вул. Лікаря Парнети, 16»)</text:p>
          </table:table-cell>
          <table:table-cell office:value-type="string" table:content-validation-name="val2" table:style-name="ce4">
            <text:p>3210</text:p>
          </table:table-cell>
          <table:table-cell table:content-validation-name="val2" table:style-name="ce4"/>
          <table:table-cell table:content-validation-name="val2" table:style-name="ce4"/>
          <table:table-cell office:value-type="float" office:value="1056" table:content-validation-name="val3" table:style-name="ce5">
            <text:p>1056,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7.2024</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7" table:style-name="ce4">
            <text:p>Місцевий бюджет</text:p>
          </table:table-cell>
          <table:table-cell table:content-validation-name="val1" table:style-name="ce4"/>
          <table:table-cell office:value-type="float" office:value="1056" table:content-validation-name="val8" table:style-name="ce5">
            <text:p>1056,00</text:p>
          </table:table-cell>
          <table:table-cell office:value-type="float" office:value="30932402" table:content-validation-name="val1" table:style-name="ce1">
            <text:p>30932402</text:p>
          </table:table-cell>
          <table:table-cell table:content-validation-name="val1" table:style-name="ce1"/>
          <table:table-cell table:number-columns-repeated="16368"/>
        </table:table-row>
        <table:table-row table:style-name="ro4">
          <table:table-cell office:value-type="string" table:content-validation-name="val1" table:style-name="ce4">
            <text:p>71520000-9</text:p>
          </table:table-cell>
          <table:table-cell table:content-validation-name="val1" table:style-name="ce4"/>
          <table:table-cell office:value-type="string" table:content-validation-name="val1" table:style-name="ce4">
            <text:p>ДК021:2015 - 71520000-9 - Послуги з нагляду за виконанням будівельних робіт (Авторський нагляд по об’єкту: «Реконструкція внутрішніх мереж електропостачання для можливості підключення резервного джерела живлення будівлі стаціонару Центру відновного лікування та реабілітації КНМП "Лікарня інтенсивного лікування "Кременчуцька" за адресою: м. Кременчук, вул. Квітки Цісик,1А»)</text:p>
          </table:table-cell>
          <table:table-cell office:value-type="string" table:content-validation-name="val2" table:style-name="ce4">
            <text:p>3210</text:p>
          </table:table-cell>
          <table:table-cell table:content-validation-name="val2" table:style-name="ce4"/>
          <table:table-cell table:content-validation-name="val2" table:style-name="ce4"/>
          <table:table-cell office:value-type="float" office:value="1041" table:content-validation-name="val3" table:style-name="ce5">
            <text:p>1041,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7.2024</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7" table:style-name="ce4">
            <text:p>Місцевий бюджет</text:p>
          </table:table-cell>
          <table:table-cell table:content-validation-name="val1" table:style-name="ce4"/>
          <table:table-cell office:value-type="float" office:value="1041" table:content-validation-name="val8" table:style-name="ce5">
            <text:p>1041,00</text:p>
          </table:table-cell>
          <table:table-cell office:value-type="float" office:value="30929846" table:content-validation-name="val1" table:style-name="ce1">
            <text:p>30929846</text:p>
          </table:table-cell>
          <table:table-cell table:content-validation-name="val1" table:style-name="ce1"/>
          <table:table-cell table:number-columns-repeated="16368"/>
        </table:table-row>
        <table:table-row table:style-name="ro4">
          <table:table-cell office:value-type="string" table:content-validation-name="val1" table:style-name="ce4">
            <text:p>50710000-5</text:p>
          </table:table-cell>
          <table:table-cell table:content-validation-name="val1" table:style-name="ce4"/>
          <table:table-cell office:value-type="string" table:content-validation-name="val1" table:style-name="ce4">
            <text:p>ДК 021:2015 - 50710000-5 - Послуги з ремонту і технічного обслуговування електричного і механічного устаткування будівель (Поточний ремонт ліфтів в КНМП " Лікарня інтенсивного лікування " Кременчуцька" за адресою : м. Кременчук, вул. Лікаря Парнети,16)</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54626" table:content-validation-name="val3" table:style-name="ce5">
            <text:p>54626,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54626" table:content-validation-name="val8" table:style-name="ce5">
            <text:p>54626,00</text:p>
          </table:table-cell>
          <table:table-cell office:value-type="float" office:value="30917652" table:content-validation-name="val1" table:style-name="ce1">
            <text:p>30917652</text:p>
          </table:table-cell>
          <table:table-cell table:content-validation-name="val1" table:style-name="ce1"/>
          <table:table-cell table:number-columns-repeated="16368"/>
        </table:table-row>
        <table:table-row table:style-name="ro4">
          <table:table-cell office:value-type="string" table:content-validation-name="val1" table:style-name="ce4">
            <text:p>71310000-4</text:p>
          </table:table-cell>
          <table:table-cell table:content-validation-name="val1" table:style-name="ce4"/>
          <table:table-cell office:value-type="string" table:content-validation-name="val1" table:style-name="ce4">
            <text:p>ДК 021:2015 - 71310000-4 - Консультаційні послуги у галузях інженерії та будівництва (Проведення експертизи проектної документації на будівництво в кошторисній частині об'єкта будівництва за робочим проектом: "Капітальний ремонт частини приміщень першого поверху будівлі основного корпусу будівлі КНМП "Лікарня інтенсивного лікування "Кременчуцька" для розміщення системи ангіографічної за адресою: Україна, Полтавська обл., Кременчуцький р-н, м. Кременчук, вул. Лікаря Парнети, 2 (коригування)"</text:p>
          </table:table-cell>
          <table:table-cell office:value-type="string" table:content-validation-name="val2" table:style-name="ce4">
            <text:p>3210</text:p>
          </table:table-cell>
          <table:table-cell table:content-validation-name="val2" table:style-name="ce4"/>
          <table:table-cell table:content-validation-name="val2" table:style-name="ce4"/>
          <table:table-cell office:value-type="float" office:value="7800" table:content-validation-name="val3" table:style-name="ce5">
            <text:p>78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7800" table:content-validation-name="val8" table:style-name="ce5">
            <text:p>7800,00</text:p>
          </table:table-cell>
          <table:table-cell office:value-type="float" office:value="30911112" table:content-validation-name="val1" table:style-name="ce1">
            <text:p>30911112</text:p>
          </table:table-cell>
          <table:table-cell table:content-validation-name="val1" table:style-name="ce1"/>
          <table:table-cell table:number-columns-repeated="16368"/>
        </table:table-row>
        <table:table-row table:style-name="ro4">
          <table:table-cell office:value-type="string" table:content-validation-name="val1" table:style-name="ce4">
            <text:p>33600000-6</text:p>
          </table:table-cell>
          <table:table-cell office:value-type="string" table:content-validation-name="val1" table:style-name="ce4">
            <text:p>714d7450</text:p>
          </table:table-cell>
          <table:table-cell office:value-type="string" table:content-validation-name="val1" table:style-name="ce4">
            <text:p>ДК 021:2015 - 33600000-6 - Фармацевтична продукція (МНН:Pregabalin)</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789" table:content-validation-name="val3" table:style-name="ce5">
            <text:p>1789,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7" table:style-name="ce4">
            <text:p>Інше</text:p>
          </table:table-cell>
          <table:table-cell office:value-type="string" table:content-validation-name="val1" table:style-name="ce4">
            <text:p>кошти благодійних внесків</text:p>
          </table:table-cell>
          <table:table-cell office:value-type="float" office:value="1789" table:content-validation-name="val8" table:style-name="ce5">
            <text:p>1789,00</text:p>
          </table:table-cell>
          <table:table-cell office:value-type="float" office:value="30911649" table:content-validation-name="val1" table:style-name="ce1">
            <text:p>30911649</text:p>
          </table:table-cell>
          <table:table-cell table:content-validation-name="val1" table:style-name="ce1"/>
          <table:table-cell table:number-columns-repeated="16368"/>
        </table:table-row>
        <table:table-row table:style-name="ro4">
          <table:table-cell office:value-type="string" table:content-validation-name="val1" table:style-name="ce4">
            <text:p>90430000-0</text:p>
          </table:table-cell>
          <table:table-cell table:content-validation-name="val1" table:style-name="ce4"/>
          <table:table-cell office:value-type="string" table:content-validation-name="val1" table:style-name="ce4">
            <text:p>ДК 021:2015 - 90430000-0 - Послуги з відведення стічних вод (Послуги з централізованого водовідведення)</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709828" table:content-validation-name="val3" table:style-name="ce5">
            <text:p>709828,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7" table:style-name="ce4">
            <text:p>Місцевий бюджет</text:p>
          </table:table-cell>
          <table:table-cell table:content-validation-name="val1" table:style-name="ce4"/>
          <table:table-cell office:value-type="float" office:value="534773.67000000004" table:content-validation-name="val8" table:style-name="ce5">
            <text:p>534773,67</text:p>
          </table:table-cell>
          <table:table-cell office:value-type="float" office:value="30907996" table:content-validation-name="val1" table:style-name="ce1">
            <text:p>30907996</text:p>
          </table:table-cell>
          <table:table-cell table:content-validation-name="val1" table:style-name="ce1"/>
          <table:table-cell table:number-columns-repeated="16368"/>
        </table:table-row>
        <table:table-row table:style-name="ro4">
          <table:table-cell office:value-type="string" table:content-validation-name="val1" table:style-name="ce4">
            <text:p>65110000-7</text:p>
          </table:table-cell>
          <table:table-cell table:content-validation-name="val1" table:style-name="ce4"/>
          <table:table-cell office:value-type="string" table:content-validation-name="val1" table:style-name="ce4">
            <text:p>ДК 021:2015 - 65110000-7 - Розподіл води (Послуги з централізованого водопостачання)</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595337" table:content-validation-name="val3" table:style-name="ce5">
            <text:p>595337,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7" table:style-name="ce4">
            <text:p>Місцевий бюджет</text:p>
          </table:table-cell>
          <table:table-cell table:content-validation-name="val1" table:style-name="ce4"/>
          <table:table-cell office:value-type="float" office:value="472568.76" table:content-validation-name="val8" table:style-name="ce5">
            <text:p>472568,76</text:p>
          </table:table-cell>
          <table:table-cell office:value-type="float" office:value="30902019" table:content-validation-name="val1" table:style-name="ce1">
            <text:p>30902019</text:p>
          </table:table-cell>
          <table:table-cell table:content-validation-name="val1" table:style-name="ce1"/>
          <table:table-cell table:number-columns-repeated="16368"/>
        </table:table-row>
        <table:table-row table:style-name="ro4">
          <table:table-cell office:value-type="string" table:content-validation-name="val1" table:style-name="ce4">
            <text:p>72320000-4</text:p>
          </table:table-cell>
          <table:table-cell table:content-validation-name="val1" table:style-name="ce4"/>
          <table:table-cell office:value-type="string" table:content-validation-name="val1" table:style-name="ce4">
            <text:p>ДК 021:2015 - 72320000-4 - Послуги, пов’язані з базами даних (Технічне обслуговування РРО зі зв'язком на 3 місяці,перевірка та встановлення засобів контролю)</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4044" table:content-validation-name="val3" table:style-name="ce5">
            <text:p>4044,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4044" table:content-validation-name="val8" table:style-name="ce5">
            <text:p>4044,00</text:p>
          </table:table-cell>
          <table:table-cell office:value-type="float" office:value="30896240" table:content-validation-name="val1" table:style-name="ce1">
            <text:p>30896240</text:p>
          </table:table-cell>
          <table:table-cell table:content-validation-name="val1" table:style-name="ce1"/>
          <table:table-cell table:number-columns-repeated="16368"/>
        </table:table-row>
        <table:table-row table:style-name="ro4">
          <table:table-cell office:value-type="string" table:content-validation-name="val1" table:style-name="ce4">
            <text:p>44410000-7</text:p>
          </table:table-cell>
          <table:table-cell table:content-validation-name="val1" table:style-name="ce4"/>
          <table:table-cell office:value-type="string" table:content-validation-name="val1" table:style-name="ce4">
            <text:p>ДК 021:2015 - 44410000-7 - Вироби для ванної кімнати та кухні (змішувачL-215мм)</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8700" table:content-validation-name="val3" table:style-name="ce5">
            <text:p>87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string" table:content-validation-name="val1" table:style-name="ce4">
            <text:p>Згідно рішення виконавчого комітету Кременчуцької міської ради Кременчуцького району Полтавської області № 579 від 14.03.2024 року «Про виділення коштів з Стабілізаційного Фонду Кременчуцької міської територіальної громади» та довідок про зміни до річного та помісячного розпису загального фонду бюджету №729 від 21.03.2024 року та спеціального фонду бюджету №731 від 21.03.2024 р. Департаменту фінансів Кременчуцької міської ради Кременчуцького району Полтавської області лікарні було виділено кошти для оснащення приміщень для розміщення системи ангіографічної. Згідно поданої потреби з переліком необхідного оснащення для розміщення системи ангіографічної ,виникла потреба в додатковій закупівлі за ДК 021:2015 - 44410000-7 - Вироби для ванної кімнати</text:p>
          </table:table-cell>
          <table:table-cell office:value-type="string" table:content-validation-name="val7" table:style-name="ce4">
            <text:p>Місцевий бюджет</text:p>
          </table:table-cell>
          <table:table-cell table:content-validation-name="val1" table:style-name="ce4"/>
          <table:table-cell office:value-type="float" office:value="8700" table:content-validation-name="val8" table:style-name="ce5">
            <text:p>8700,00</text:p>
          </table:table-cell>
          <table:table-cell office:value-type="float" office:value="30894937" table:content-validation-name="val1" table:style-name="ce1">
            <text:p>30894937</text:p>
          </table:table-cell>
          <table:table-cell table:content-validation-name="val1" table:style-name="ce1"/>
          <table:table-cell table:number-columns-repeated="16368"/>
        </table:table-row>
        <table:table-row table:style-name="ro4">
          <table:table-cell office:value-type="string" table:content-validation-name="val1" table:style-name="ce4">
            <text:p>44140000-3</text:p>
          </table:table-cell>
          <table:table-cell table:content-validation-name="val1" table:style-name="ce4"/>
          <table:table-cell office:value-type="string" table:content-validation-name="val1" table:style-name="ce4">
            <text:p>ДК 021:2015 - 44140000-3 - Продукція, пов’язана з конструкційними матеріалами (Бокс телекомунікаційний)</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3100" table:content-validation-name="val3" table:style-name="ce5">
            <text:p>31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3100" table:content-validation-name="val8" table:style-name="ce5">
            <text:p>3100,00</text:p>
          </table:table-cell>
          <table:table-cell office:value-type="float" office:value="30891325" table:content-validation-name="val1" table:style-name="ce1">
            <text:p>30891325</text:p>
          </table:table-cell>
          <table:table-cell table:content-validation-name="val1" table:style-name="ce1"/>
          <table:table-cell table:number-columns-repeated="16368"/>
        </table:table-row>
        <table:table-row table:style-name="ro4">
          <table:table-cell office:value-type="string" table:content-validation-name="val1" table:style-name="ce4">
            <text:p>44530000-4</text:p>
          </table:table-cell>
          <table:table-cell table:content-validation-name="val1" table:style-name="ce4"/>
          <table:table-cell office:value-type="string" table:content-validation-name="val1" table:style-name="ce4">
            <text:p>ДК 021:2015 - 44530000-4 - Кріпильні деталі (Кронштейн до Aruba ІАР-275 (JW255A))</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860" table:content-validation-name="val3" table:style-name="ce5">
            <text:p>86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860" table:content-validation-name="val8" table:style-name="ce5">
            <text:p>860,00</text:p>
          </table:table-cell>
          <table:table-cell office:value-type="float" office:value="30891025" table:content-validation-name="val1" table:style-name="ce1">
            <text:p>30891025</text:p>
          </table:table-cell>
          <table:table-cell table:content-validation-name="val1" table:style-name="ce1"/>
          <table:table-cell table:number-columns-repeated="16368"/>
        </table:table-row>
        <table:table-row table:style-name="ro4">
          <table:table-cell office:value-type="string" table:content-validation-name="val1" table:style-name="ce4">
            <text:p>44320000-9</text:p>
          </table:table-cell>
          <table:table-cell table:content-validation-name="val1" table:style-name="ce4"/>
          <table:table-cell office:value-type="string" table:content-validation-name="val1" table:style-name="ce4">
            <text:p>ДК 021:2015 - 44320000-9 - Кабелі та супутня продукція (Кабель КПП-ВП (100) 4x2x0,51 (U/UTP - cat. 5Е), Провід ШВВП 2x1,5 ЗЗКМ)</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4878" table:content-validation-name="val3" table:style-name="ce5">
            <text:p>4878,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4878" table:content-validation-name="val8" table:style-name="ce5">
            <text:p>4878,00</text:p>
          </table:table-cell>
          <table:table-cell office:value-type="float" office:value="30890040" table:content-validation-name="val1" table:style-name="ce1">
            <text:p>30890040</text:p>
          </table:table-cell>
          <table:table-cell table:content-validation-name="val1" table:style-name="ce1"/>
          <table:table-cell table:number-columns-repeated="16368"/>
        </table:table-row>
        <table:table-row table:style-name="ro4">
          <table:table-cell office:value-type="string" table:content-validation-name="val1" table:style-name="ce4">
            <text:p>31220000-4</text:p>
          </table:table-cell>
          <table:table-cell table:content-validation-name="val1" table:style-name="ce4"/>
          <table:table-cell office:value-type="string" table:content-validation-name="val1" table:style-name="ce4">
            <text:p>ДК 021:2015 - 31220000-4 - Елементи електричних схем (Фільтр живлення ProLogix (PRS-075P5-30G) 0.75 мм, 5 розеток, 3 м, сірий, анкерний затискач НЗ (д), електротехнічні та допоміжні матеріал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040" table:content-validation-name="val3" table:style-name="ce5">
            <text:p>104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040" table:content-validation-name="val8" table:style-name="ce5">
            <text:p>1040,00</text:p>
          </table:table-cell>
          <table:table-cell office:value-type="float" office:value="30889319" table:content-validation-name="val1" table:style-name="ce1">
            <text:p>30889319</text:p>
          </table:table-cell>
          <table:table-cell table:content-validation-name="val1" table:style-name="ce1"/>
          <table:table-cell table:number-columns-repeated="16368"/>
        </table:table-row>
        <table:table-row table:style-name="ro4">
          <table:table-cell office:value-type="string" table:content-validation-name="val1" table:style-name="ce4">
            <text:p>30230000-0</text:p>
          </table:table-cell>
          <table:table-cell table:content-validation-name="val1" table:style-name="ce4"/>
          <table:table-cell office:value-type="string" table:content-validation-name="val1" table:style-name="ce4">
            <text:p>ДК 021:2015 - 30230000-0 - Комп’ютерне обладнання (Запам’ятовувальний пристрій на жорстких дисках)</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4485" table:content-validation-name="val3" table:style-name="ce5">
            <text:p>448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4485" table:content-validation-name="val8" table:style-name="ce5">
            <text:p>4485,00</text:p>
          </table:table-cell>
          <table:table-cell office:value-type="float" office:value="30888824" table:content-validation-name="val1" table:style-name="ce1">
            <text:p>30888824</text:p>
          </table:table-cell>
          <table:table-cell table:content-validation-name="val1" table:style-name="ce1"/>
          <table:table-cell table:number-columns-repeated="16368"/>
        </table:table-row>
        <table:table-row table:style-name="ro4">
          <table:table-cell office:value-type="string" table:content-validation-name="val1" table:style-name="ce4">
            <text:p>32420000-3</text:p>
          </table:table-cell>
          <table:table-cell table:content-validation-name="val1" table:style-name="ce4"/>
          <table:table-cell office:value-type="string" table:content-validation-name="val1" table:style-name="ce4">
            <text:p>ДК 021:2015 - 32420000-3 - Мережеве обладнання (Комутатор DH-PFS3010-8ET-96)</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4017" table:content-validation-name="val3" table:style-name="ce5">
            <text:p>4017,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4017" table:content-validation-name="val8" table:style-name="ce5">
            <text:p>4017,00</text:p>
          </table:table-cell>
          <table:table-cell office:value-type="float" office:value="30888349" table:content-validation-name="val1" table:style-name="ce1">
            <text:p>30888349</text:p>
          </table:table-cell>
          <table:table-cell table:content-validation-name="val1" table:style-name="ce1"/>
          <table:table-cell table:number-columns-repeated="16368"/>
        </table:table-row>
        <table:table-row table:style-name="ro4">
          <table:table-cell office:value-type="string" table:content-validation-name="val1" table:style-name="ce4">
            <text:p>32330000-5</text:p>
          </table:table-cell>
          <table:table-cell table:content-validation-name="val1" table:style-name="ce4"/>
          <table:table-cell office:value-type="string" table:content-validation-name="val1" table:style-name="ce4">
            <text:p>ДК 021:2015 - 32330000-5 - Апаратура для запису та відтворення аудіо- та відеоматеріалу (Відеореєстратор IP DS-7616NXI-K2)</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8171" table:content-validation-name="val3" table:style-name="ce5">
            <text:p>8171,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8171" table:content-validation-name="val8" table:style-name="ce5">
            <text:p>8171,00</text:p>
          </table:table-cell>
          <table:table-cell office:value-type="float" office:value="30887863" table:content-validation-name="val1" table:style-name="ce1">
            <text:p>30887863</text:p>
          </table:table-cell>
          <table:table-cell table:content-validation-name="val1" table:style-name="ce1"/>
          <table:table-cell table:number-columns-repeated="16368"/>
        </table:table-row>
        <table:table-row table:style-name="ro4">
          <table:table-cell office:value-type="string" table:content-validation-name="val1" table:style-name="ce4">
            <text:p>32540000-0</text:p>
          </table:table-cell>
          <table:table-cell table:content-validation-name="val1" table:style-name="ce4"/>
          <table:table-cell office:value-type="string" table:content-validation-name="val1" table:style-name="ce4">
            <text:p>ДК 021:2015 - 32540000-0 - Комутаційні щити (Комутаційний бокс DS-1280ZJ-XS)</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584" table:content-validation-name="val3" table:style-name="ce5">
            <text:p>2584,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2584" table:content-validation-name="val8" table:style-name="ce5">
            <text:p>2584,00</text:p>
          </table:table-cell>
          <table:table-cell office:value-type="float" office:value="30887553" table:content-validation-name="val1" table:style-name="ce1">
            <text:p>30887553</text:p>
          </table:table-cell>
          <table:table-cell table:content-validation-name="val1" table:style-name="ce1"/>
          <table:table-cell table:number-columns-repeated="16368"/>
        </table:table-row>
        <table:table-row table:style-name="ro4">
          <table:table-cell office:value-type="string" table:content-validation-name="val1" table:style-name="ce4">
            <text:p>16810000-6</text:p>
          </table:table-cell>
          <table:table-cell table:content-validation-name="val1" table:style-name="ce4"/>
          <table:table-cell office:value-type="string" table:content-validation-name="val1" table:style-name="ce4">
            <text:p>ДК 021:2015 - 16810000-6 - Частини для сільськогосподарської технік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50" table:content-validation-name="val3" table:style-name="ce5">
            <text:p>15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50" table:content-validation-name="val8" table:style-name="ce5">
            <text:p>150,00</text:p>
          </table:table-cell>
          <table:table-cell office:value-type="float" office:value="30861079" table:content-validation-name="val1" table:style-name="ce1">
            <text:p>30861079</text:p>
          </table:table-cell>
          <table:table-cell table:content-validation-name="val1" table:style-name="ce1"/>
          <table:table-cell table:number-columns-repeated="16368"/>
        </table:table-row>
        <table:table-row table:style-name="ro4">
          <table:table-cell office:value-type="string" table:content-validation-name="val1" table:style-name="ce4">
            <text:p>44510000-8</text:p>
          </table:table-cell>
          <table:table-cell table:content-validation-name="val1" table:style-name="ce4"/>
          <table:table-cell office:value-type="string" table:content-validation-name="val1" table:style-name="ce4">
            <text:p>ДК 021:2015 - 44510000-8 - Знаряддя</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74" table:content-validation-name="val3" table:style-name="ce5">
            <text:p>74,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74" table:content-validation-name="val8" table:style-name="ce5">
            <text:p>74,00</text:p>
          </table:table-cell>
          <table:table-cell office:value-type="float" office:value="30860923" table:content-validation-name="val1" table:style-name="ce1">
            <text:p>30860923</text:p>
          </table:table-cell>
          <table:table-cell table:content-validation-name="val1" table:style-name="ce1"/>
          <table:table-cell table:number-columns-repeated="16368"/>
        </table:table-row>
        <table:table-row table:style-name="ro4">
          <table:table-cell office:value-type="string" table:content-validation-name="val1" table:style-name="ce4">
            <text:p>44810000-1</text:p>
          </table:table-cell>
          <table:table-cell table:content-validation-name="val1" table:style-name="ce4"/>
          <table:table-cell office:value-type="string" table:content-validation-name="val1" table:style-name="ce4">
            <text:p>ДК 021:2015 - 44810000-1 - Фарб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720" table:content-validation-name="val3" table:style-name="ce5">
            <text:p>72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720" table:content-validation-name="val8" table:style-name="ce5">
            <text:p>720,00</text:p>
          </table:table-cell>
          <table:table-cell office:value-type="float" office:value="30860639" table:content-validation-name="val1" table:style-name="ce1">
            <text:p>30860639</text:p>
          </table:table-cell>
          <table:table-cell table:content-validation-name="val1" table:style-name="ce1"/>
          <table:table-cell table:number-columns-repeated="16368"/>
        </table:table-row>
        <table:table-row table:style-name="ro4">
          <table:table-cell office:value-type="string" table:content-validation-name="val1" table:style-name="ce4">
            <text:p>44530000-4</text:p>
          </table:table-cell>
          <table:table-cell table:content-validation-name="val1" table:style-name="ce4"/>
          <table:table-cell office:value-type="string" table:content-validation-name="val1" table:style-name="ce4">
            <text:p>ДК 021:2015 - 44530000-4 - Кріпильні деталі</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572" table:content-validation-name="val3" table:style-name="ce5">
            <text:p>572,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572" table:content-validation-name="val8" table:style-name="ce5">
            <text:p>572,00</text:p>
          </table:table-cell>
          <table:table-cell office:value-type="float" office:value="30860456" table:content-validation-name="val1" table:style-name="ce1">
            <text:p>30860456</text:p>
          </table:table-cell>
          <table:table-cell table:content-validation-name="val1" table:style-name="ce1"/>
          <table:table-cell table:number-columns-repeated="16368"/>
        </table:table-row>
        <table:table-row table:style-name="ro4">
          <table:table-cell office:value-type="string" table:content-validation-name="val1" table:style-name="ce4">
            <text:p>32350000-1</text:p>
          </table:table-cell>
          <table:table-cell table:content-validation-name="val1" table:style-name="ce4"/>
          <table:table-cell office:value-type="string" table:content-validation-name="val1" table:style-name="ce4">
            <text:p>ДК 021:2015 - 32350000-1 - Частини до аудіо- та відеообладнання (стоматологічна рентгенівська плівка)</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7850" table:content-validation-name="val3" table:style-name="ce5">
            <text:p>785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7850" table:content-validation-name="val8" table:style-name="ce5">
            <text:p>7850,00</text:p>
          </table:table-cell>
          <table:table-cell office:value-type="float" office:value="30860098" table:content-validation-name="val1" table:style-name="ce1">
            <text:p>30860098</text:p>
          </table:table-cell>
          <table:table-cell table:content-validation-name="val1" table:style-name="ce1"/>
          <table:table-cell table:number-columns-repeated="16368"/>
        </table:table-row>
        <table:table-row table:style-name="ro4">
          <table:table-cell office:value-type="string" table:content-validation-name="val1" table:style-name="ce4">
            <text:p>24930000-2</text:p>
          </table:table-cell>
          <table:table-cell table:content-validation-name="val1" table:style-name="ce4"/>
          <table:table-cell office:value-type="string" table:content-validation-name="val1" table:style-name="ce4">
            <text:p>ДК 021:2015 - 24930000-2 - Фотохімікати (концентрований проявник для ручної обробки рентгенплівки, концентрований фіксаж для ручної обробки рентгенплівк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8382" table:content-validation-name="val3" table:style-name="ce5">
            <text:p>8382,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string" table:content-validation-name="val1" table:style-name="ce4">
            <text:p>Закупівля здійснюється згідно вимог Постанови КМУ № 1178 від 12.10.2022 року ( зі змінами)</text:p>
          </table:table-cell>
          <table:table-cell office:value-type="string" table:content-validation-name="val7" table:style-name="ce4">
            <text:p>Інше</text:p>
          </table:table-cell>
          <table:table-cell office:value-type="string" table:content-validation-name="val1" table:style-name="ce4">
            <text:p>кошти НСЗУ</text:p>
          </table:table-cell>
          <table:table-cell office:value-type="float" office:value="8382" table:content-validation-name="val8" table:style-name="ce5">
            <text:p>8382,00</text:p>
          </table:table-cell>
          <table:table-cell office:value-type="float" office:value="30859761" table:content-validation-name="val1" table:style-name="ce1">
            <text:p>30859761</text:p>
          </table:table-cell>
          <table:table-cell table:content-validation-name="val1" table:style-name="ce1"/>
          <table:table-cell table:number-columns-repeated="16368"/>
        </table:table-row>
        <table:table-row table:style-name="ro4">
          <table:table-cell office:value-type="string" table:content-validation-name="val1" table:style-name="ce4">
            <text:p>32230000-4</text:p>
          </table:table-cell>
          <table:table-cell table:content-validation-name="val1" table:style-name="ce4"/>
          <table:table-cell office:value-type="string" table:content-validation-name="val1" table:style-name="ce4">
            <text:p>ДК 021:2015 - 32230000-4 - Апаратура для передавання радіосигналу з приймальним пристроєм (Відеокамера цифрова Hikvision DS- 2CD2043G2-I)</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1296" table:content-validation-name="val3" table:style-name="ce5">
            <text:p>21296,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21296" table:content-validation-name="val8" table:style-name="ce5">
            <text:p>21296,00</text:p>
          </table:table-cell>
          <table:table-cell office:value-type="float" office:value="30843295" table:content-validation-name="val1" table:style-name="ce1">
            <text:p>30843295</text:p>
          </table:table-cell>
          <table:table-cell table:content-validation-name="val1" table:style-name="ce1"/>
          <table:table-cell table:number-columns-repeated="16368"/>
        </table:table-row>
        <table:table-row table:style-name="ro4">
          <table:table-cell office:value-type="string" table:content-validation-name="val1" table:style-name="ce4">
            <text:p>31220000-4</text:p>
          </table:table-cell>
          <table:table-cell table:content-validation-name="val1" table:style-name="ce4"/>
          <table:table-cell office:value-type="string" table:content-validation-name="val1" table:style-name="ce4">
            <text:p>ДК 021:2015 - 31220000-4 - Елементи електричних схем (розетка)</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95" table:content-validation-name="val3" table:style-name="ce5">
            <text:p>9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95" table:content-validation-name="val8" table:style-name="ce5">
            <text:p>95,00</text:p>
          </table:table-cell>
          <table:table-cell office:value-type="float" office:value="30835733" table:content-validation-name="val1" table:style-name="ce1">
            <text:p>30835733</text:p>
          </table:table-cell>
          <table:table-cell table:content-validation-name="val1" table:style-name="ce1"/>
          <table:table-cell table:number-columns-repeated="16368"/>
        </table:table-row>
        <table:table-row table:style-name="ro4">
          <table:table-cell office:value-type="string" table:content-validation-name="val1" table:style-name="ce4">
            <text:p>44520000-1</text:p>
          </table:table-cell>
          <table:table-cell table:content-validation-name="val1" table:style-name="ce4"/>
          <table:table-cell office:value-type="string" table:content-validation-name="val1" table:style-name="ce4">
            <text:p>ДК 021:2015 - 44520000-1 - Замки, ключі та петлі (Ручка дверна під серцевину)</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45" table:content-validation-name="val3" table:style-name="ce5">
            <text:p>24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245" table:content-validation-name="val8" table:style-name="ce5">
            <text:p>245,00</text:p>
          </table:table-cell>
          <table:table-cell office:value-type="float" office:value="30834825" table:content-validation-name="val1" table:style-name="ce1">
            <text:p>30834825</text:p>
          </table:table-cell>
          <table:table-cell table:content-validation-name="val1" table:style-name="ce1"/>
          <table:table-cell table:number-columns-repeated="16368"/>
        </table:table-row>
        <table:table-row table:style-name="ro4">
          <table:table-cell office:value-type="string" table:content-validation-name="val1" table:style-name="ce4">
            <text:p>24450000-3</text:p>
          </table:table-cell>
          <table:table-cell table:content-validation-name="val1" table:style-name="ce4"/>
          <table:table-cell office:value-type="string" table:content-validation-name="val1" table:style-name="ce4">
            <text:p>ДК 021:2015 - 24450000-3 - Агрохімічна продукція (Інсектицид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55" table:content-validation-name="val3" table:style-name="ce5">
            <text:p>5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55" table:content-validation-name="val8" table:style-name="ce5">
            <text:p>55,00</text:p>
          </table:table-cell>
          <table:table-cell office:value-type="float" office:value="30834219" table:content-validation-name="val1" table:style-name="ce1">
            <text:p>30834219</text:p>
          </table:table-cell>
          <table:table-cell table:content-validation-name="val1" table:style-name="ce1"/>
          <table:table-cell table:number-columns-repeated="16368"/>
        </table:table-row>
        <table:table-row table:style-name="ro4">
          <table:table-cell office:value-type="string" table:content-validation-name="val1" table:style-name="ce4">
            <text:p>31410000-3</text:p>
          </table:table-cell>
          <table:table-cell table:content-validation-name="val1" table:style-name="ce4"/>
          <table:table-cell office:value-type="string" table:content-validation-name="val1" table:style-name="ce4">
            <text:p>ДК 021:2015 - 31410000-3 - Гальванічні елементи (Батарейк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76" table:content-validation-name="val3" table:style-name="ce5">
            <text:p>176,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string" table:content-validation-name="val1" table:style-name="ce4">
            <text:p>Закупівля здійснюєьбся згідно вимог Постанови КМУ №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76" table:content-validation-name="val8" table:style-name="ce5">
            <text:p>176,00</text:p>
          </table:table-cell>
          <table:table-cell office:value-type="float" office:value="30833999" table:content-validation-name="val1" table:style-name="ce1">
            <text:p>30833999</text:p>
          </table:table-cell>
          <table:table-cell table:content-validation-name="val1" table:style-name="ce1"/>
          <table:table-cell table:number-columns-repeated="16368"/>
        </table:table-row>
        <table:table-row table:style-name="ro4">
          <table:table-cell office:value-type="string" table:content-validation-name="val1" table:style-name="ce4">
            <text:p>44420000-0</text:p>
          </table:table-cell>
          <table:table-cell table:content-validation-name="val1" table:style-name="ce4"/>
          <table:table-cell office:value-type="string" table:content-validation-name="val1" table:style-name="ce4">
            <text:p>ДК 021:2015 - 44420000-0 - Будівельні товари (Стрічка сигнальна)</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55" table:content-validation-name="val3" table:style-name="ce5">
            <text:p>5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55" table:content-validation-name="val8" table:style-name="ce5">
            <text:p>55,00</text:p>
          </table:table-cell>
          <table:table-cell office:value-type="float" office:value="30833414" table:content-validation-name="val1" table:style-name="ce1">
            <text:p>30833414</text:p>
          </table:table-cell>
          <table:table-cell table:content-validation-name="val1" table:style-name="ce1"/>
          <table:table-cell table:number-columns-repeated="16368"/>
        </table:table-row>
        <table:table-row table:style-name="ro4">
          <table:table-cell office:value-type="string" table:content-validation-name="val1" table:style-name="ce4">
            <text:p>39540000-9</text:p>
          </table:table-cell>
          <table:table-cell table:content-validation-name="val1" table:style-name="ce4"/>
          <table:table-cell office:value-type="string" table:content-validation-name="val1" table:style-name="ce4">
            <text:p>ДК 021:2015 - 39540000-9 - Вироби різні з канату, мотузки, шпагату та сітки (шнур капрон 250 г 400 м)</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40" table:content-validation-name="val3" table:style-name="ce5">
            <text:p>14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string" table:content-validation-name="val1" table:style-name="ce4">
            <text:p>Закупівля здійснюється згідно вимог Постанови КМУ № 1178 від 12.10.21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40" table:content-validation-name="val8" table:style-name="ce5">
            <text:p>140,00</text:p>
          </table:table-cell>
          <table:table-cell office:value-type="float" office:value="30833198" table:content-validation-name="val1" table:style-name="ce1">
            <text:p>30833198</text:p>
          </table:table-cell>
          <table:table-cell table:content-validation-name="val1" table:style-name="ce1"/>
          <table:table-cell table:number-columns-repeated="16368"/>
        </table:table-row>
        <table:table-row table:style-name="ro4">
          <table:table-cell office:value-type="string" table:content-validation-name="val1" table:style-name="ce4">
            <text:p>44160000-9</text:p>
          </table:table-cell>
          <table:table-cell table:content-validation-name="val1" table:style-name="ce4"/>
          <table:table-cell office:value-type="string" table:content-validation-name="val1" table:style-name="ce4">
            <text:p>ДК 021:2015 - 44160000-9 - Магістралі, трубопроводи, труби, обсадні труби, тюбінги та супутні вироби (шланг 0,8м г-г)</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95" table:content-validation-name="val3" table:style-name="ce5">
            <text:p>9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95" table:content-validation-name="val8" table:style-name="ce5">
            <text:p>95,00</text:p>
          </table:table-cell>
          <table:table-cell office:value-type="float" office:value="30831434" table:content-validation-name="val1" table:style-name="ce1">
            <text:p>30831434</text:p>
          </table:table-cell>
          <table:table-cell table:content-validation-name="val1" table:style-name="ce1"/>
          <table:table-cell table:number-columns-repeated="16368"/>
        </table:table-row>
        <table:table-row table:style-name="ro4">
          <table:table-cell office:value-type="string" table:content-validation-name="val1" table:style-name="ce4">
            <text:p>44410000-7</text:p>
          </table:table-cell>
          <table:table-cell table:content-validation-name="val1" table:style-name="ce4"/>
          <table:table-cell office:value-type="string" table:content-validation-name="val1" table:style-name="ce4">
            <text:p>ДК 021:2015 - 44410000-7 - Вироби для ванної кімнати та кухні (Унітаз-компакт гориз., гофра унітаза)</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4510" table:content-validation-name="val3" table:style-name="ce5">
            <text:p>451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4510" table:content-validation-name="val8" table:style-name="ce5">
            <text:p>4510,00</text:p>
          </table:table-cell>
          <table:table-cell office:value-type="float" office:value="30830725" table:content-validation-name="val1" table:style-name="ce1">
            <text:p>30830725</text:p>
          </table:table-cell>
          <table:table-cell table:content-validation-name="val1" table:style-name="ce1"/>
          <table:table-cell table:number-columns-repeated="16368"/>
        </table:table-row>
        <table:table-row table:style-name="ro4">
          <table:table-cell office:value-type="string" table:content-validation-name="val1" table:style-name="ce4">
            <text:p>33600000-6</text:p>
          </table:table-cell>
          <table:table-cell office:value-type="string" table:content-validation-name="val1" table:style-name="ce4">
            <text:p>16d1d38d</text:p>
          </table:table-cell>
          <table:table-cell office:value-type="string" table:content-validation-name="val1" table:style-name="ce4">
            <text:p>ДК 021:2015 - 33600000-6 - Фармацевтична продукція (МНН:Glucose)</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7000" table:content-validation-name="val3" table:style-name="ce5">
            <text:p>7000,00</text:p>
          </table:table-cell>
          <table:table-cell office:value-type="string" table:content-validation-name="val4" table:style-name="ce4">
            <text:p>UAH</text:p>
          </table:table-cell>
          <table:table-cell office:value-type="string" table:content-validation-name="val5" table:style-name="ce4">
            <text:p>Запит (ціни) пропозицій</text:p>
          </table:table-cell>
          <table:table-cell office:value-type="string" table:content-validation-name="val6" table:style-name="ce4">
            <text:p>01.06.2024</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7" table:style-name="ce4">
            <text:p>Інше</text:p>
          </table:table-cell>
          <table:table-cell office:value-type="string" table:content-validation-name="val1" table:style-name="ce4">
            <text:p>кошти НСЗУ</text:p>
          </table:table-cell>
          <table:table-cell office:value-type="float" office:value="7000" table:content-validation-name="val8" table:style-name="ce5">
            <text:p>7000,00</text:p>
          </table:table-cell>
          <table:table-cell office:value-type="float" office:value="30829271" table:content-validation-name="val1" table:style-name="ce1">
            <text:p>30829271</text:p>
          </table:table-cell>
          <table:table-cell table:content-validation-name="val1" table:style-name="ce1"/>
          <table:table-cell table:number-columns-repeated="16368"/>
        </table:table-row>
        <table:table-row table:style-name="ro4">
          <table:table-cell office:value-type="string" table:content-validation-name="val1" table:style-name="ce4">
            <text:p>09210000-4</text:p>
          </table:table-cell>
          <table:table-cell table:content-validation-name="val1" table:style-name="ce4"/>
          <table:table-cell office:value-type="string" table:content-validation-name="val1" table:style-name="ce4">
            <text:p>ДК 021:2015 - 09210000-4 - Мастильні засоби (Мастило графіт)</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70" table:content-validation-name="val3" table:style-name="ce5">
            <text:p>7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70" table:content-validation-name="val8" table:style-name="ce5">
            <text:p>70,00</text:p>
          </table:table-cell>
          <table:table-cell office:value-type="float" office:value="30828260" table:content-validation-name="val1" table:style-name="ce1">
            <text:p>30828260</text:p>
          </table:table-cell>
          <table:table-cell table:content-validation-name="val1" table:style-name="ce1"/>
          <table:table-cell table:number-columns-repeated="16368"/>
        </table:table-row>
        <table:table-row table:style-name="ro4">
          <table:table-cell office:value-type="string" table:content-validation-name="val1" table:style-name="ce4">
            <text:p>42130000-9</text:p>
          </table:table-cell>
          <table:table-cell table:content-validation-name="val1" table:style-name="ce4"/>
          <table:table-cell office:value-type="string" table:content-validation-name="val1" table:style-name="ce4">
            <text:p>ДК 021:2015 - 42130000-9 - Арматура трубопровідна: крани, вентилі, клапани та подібні пристрої (Кран 3/4 г-г, арматура до бачка)</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860" table:content-validation-name="val3" table:style-name="ce5">
            <text:p>86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860" table:content-validation-name="val8" table:style-name="ce5">
            <text:p>860,00</text:p>
          </table:table-cell>
          <table:table-cell office:value-type="float" office:value="30827622" table:content-validation-name="val1" table:style-name="ce1">
            <text:p>30827622</text:p>
          </table:table-cell>
          <table:table-cell table:content-validation-name="val1" table:style-name="ce1"/>
          <table:table-cell table:number-columns-repeated="16368"/>
        </table:table-row>
        <table:table-row table:style-name="ro4">
          <table:table-cell office:value-type="string" table:content-validation-name="val1" table:style-name="ce4">
            <text:p>18140000-2</text:p>
          </table:table-cell>
          <table:table-cell table:content-validation-name="val1" table:style-name="ce4"/>
          <table:table-cell office:value-type="string" table:content-validation-name="val1" table:style-name="ce4">
            <text:p>ДК 021:2015 - 18140000-2 - Аксесуари до робочого одягу (Рукавички Хвиля)</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84" table:content-validation-name="val3" table:style-name="ce5">
            <text:p>84,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84" table:content-validation-name="val8" table:style-name="ce5">
            <text:p>84,00</text:p>
          </table:table-cell>
          <table:table-cell office:value-type="float" office:value="30827220" table:content-validation-name="val1" table:style-name="ce1">
            <text:p>30827220</text:p>
          </table:table-cell>
          <table:table-cell table:content-validation-name="val1" table:style-name="ce1"/>
          <table:table-cell table:number-columns-repeated="16368"/>
        </table:table-row>
        <table:table-row table:style-name="ro4">
          <table:table-cell office:value-type="string" table:content-validation-name="val1" table:style-name="ce4">
            <text:p>22990000-6</text:p>
          </table:table-cell>
          <table:table-cell table:content-validation-name="val1" table:style-name="ce4"/>
          <table:table-cell office:value-type="string" table:content-validation-name="val1" table:style-name="ce4">
            <text:p>ДК 021:2015 - 22990000-6 - Газетний папір, папір ручного виготовлення та інший некрейдований папір або картон для графічних цілей ( стрічка діаграмна 50*50)</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412" table:content-validation-name="val3" table:style-name="ce5">
            <text:p>2412,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2412" table:content-validation-name="val8" table:style-name="ce5">
            <text:p>2412,00</text:p>
          </table:table-cell>
          <table:table-cell office:value-type="float" office:value="30827208" table:content-validation-name="val1" table:style-name="ce1">
            <text:p>30827208</text:p>
          </table:table-cell>
          <table:table-cell table:content-validation-name="val1" table:style-name="ce1"/>
          <table:table-cell table:number-columns-repeated="16368"/>
        </table:table-row>
        <table:table-row table:style-name="ro4">
          <table:table-cell office:value-type="string" table:content-validation-name="val1" table:style-name="ce4">
            <text:p>44530000-4</text:p>
          </table:table-cell>
          <table:table-cell table:content-validation-name="val1" table:style-name="ce4"/>
          <table:table-cell office:value-type="string" table:content-validation-name="val1" table:style-name="ce4">
            <text:p>ДК 021:2015 - 44530000-4 - Кріпильні деталі (Саморіз 3,9х70, гвинт М8х20, гровер М8)</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15" table:content-validation-name="val3" table:style-name="ce5">
            <text:p>11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15" table:content-validation-name="val8" table:style-name="ce5">
            <text:p>115,00</text:p>
          </table:table-cell>
          <table:table-cell office:value-type="float" office:value="30826539" table:content-validation-name="val1" table:style-name="ce1">
            <text:p>30826539</text:p>
          </table:table-cell>
          <table:table-cell table:content-validation-name="val1" table:style-name="ce1"/>
          <table:table-cell table:number-columns-repeated="16368"/>
        </table:table-row>
        <table:table-row table:style-name="ro4">
          <table:table-cell office:value-type="string" table:content-validation-name="val1" table:style-name="ce4">
            <text:p>33120000-7</text:p>
          </table:table-cell>
          <table:table-cell office:value-type="string" table:content-validation-name="val1" table:style-name="ce4">
            <text:p>54532</text:p>
          </table:table-cell>
          <table:table-cell office:value-type="string" table:content-validation-name="val1" table:style-name="ce4">
            <text:p>ДК 021:2015 - 33120000-7 - Системи реєстрації медичної інформації та дослідне обладнання ( НК 024:2023 -54532 - Прихована кров у калі IVD (діагностика in vitro), набір, імунохроматографічний аналіз, експрес-аналіз)</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30000" table:content-validation-name="val3" table:style-name="ce5">
            <text:p>30000,00</text:p>
          </table:table-cell>
          <table:table-cell office:value-type="string" table:content-validation-name="val4" table:style-name="ce4">
            <text:p>UAH</text:p>
          </table:table-cell>
          <table:table-cell office:value-type="string" table:content-validation-name="val5" table:style-name="ce4">
            <text:p>Запит (ціни) пропозицій</text:p>
          </table:table-cell>
          <table:table-cell office:value-type="string" table:content-validation-name="val6" table:style-name="ce4">
            <text:p>01.06.2024</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7" table:style-name="ce4">
            <text:p>Інше</text:p>
          </table:table-cell>
          <table:table-cell office:value-type="string" table:content-validation-name="val1" table:style-name="ce4">
            <text:p>кошти НСЗУ</text:p>
          </table:table-cell>
          <table:table-cell office:value-type="float" office:value="30000" table:content-validation-name="val8" table:style-name="ce5">
            <text:p>30000,00</text:p>
          </table:table-cell>
          <table:table-cell office:value-type="float" office:value="30817525" table:content-validation-name="val1" table:style-name="ce1">
            <text:p>30817525</text:p>
          </table:table-cell>
          <table:table-cell table:content-validation-name="val1" table:style-name="ce1"/>
          <table:table-cell table:number-columns-repeated="16368"/>
        </table:table-row>
        <table:table-row table:style-name="ro4">
          <table:table-cell office:value-type="string" table:content-validation-name="val1" table:style-name="ce4">
            <text:p>48610000-7</text:p>
          </table:table-cell>
          <table:table-cell table:content-validation-name="val1" table:style-name="ce4"/>
          <table:table-cell office:value-type="string" table:content-validation-name="val1" table:style-name="ce4">
            <text:p>ДК 021:2015 - 48610000-7 - Системи баз даних (Надання доступу до Хмарного онлайн-сервісу "PACS24.ONLINE")</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6064" table:content-validation-name="val3" table:style-name="ce5">
            <text:p>26064,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string" table:content-validation-name="val1" table:style-name="ce4">
            <text:p>Закупівля здійснюється згідно вимог п. 15 Постанови КМУ № 1178 від 12.10.2022 року (зі змінами)</text:p>
          </table:table-cell>
          <table:table-cell office:value-type="string" table:content-validation-name="val7" table:style-name="ce4">
            <text:p>Інше</text:p>
          </table:table-cell>
          <table:table-cell office:value-type="string" table:content-validation-name="val1" table:style-name="ce4">
            <text:p>Кошти НСЗУ</text:p>
          </table:table-cell>
          <table:table-cell office:value-type="float" office:value="26064" table:content-validation-name="val8" table:style-name="ce5">
            <text:p>26064,00</text:p>
          </table:table-cell>
          <table:table-cell office:value-type="float" office:value="30817319" table:content-validation-name="val1" table:style-name="ce1">
            <text:p>30817319</text:p>
          </table:table-cell>
          <table:table-cell table:content-validation-name="val1" table:style-name="ce1"/>
          <table:table-cell table:number-columns-repeated="16368"/>
        </table:table-row>
        <table:table-row table:style-name="ro4">
          <table:table-cell office:value-type="string" table:content-validation-name="val1" table:style-name="ce4">
            <text:p>44830000-7</text:p>
          </table:table-cell>
          <table:table-cell table:content-validation-name="val1" table:style-name="ce4"/>
          <table:table-cell office:value-type="string" table:content-validation-name="val1" table:style-name="ce4">
            <text:p>ДК 021:2015 - 44830000-7 - Мастики, шпаклівки, замазки та розчинники ( мастика бітумно - полімерна)</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40" table:content-validation-name="val3" table:style-name="ce5">
            <text:p>24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240" table:content-validation-name="val8" table:style-name="ce5">
            <text:p>240,00</text:p>
          </table:table-cell>
          <table:table-cell office:value-type="float" office:value="30815006" table:content-validation-name="val1" table:style-name="ce1">
            <text:p>30815006</text:p>
          </table:table-cell>
          <table:table-cell table:content-validation-name="val1" table:style-name="ce1"/>
          <table:table-cell table:number-columns-repeated="16368"/>
        </table:table-row>
        <table:table-row table:style-name="ro4">
          <table:table-cell office:value-type="string" table:content-validation-name="val1" table:style-name="ce4">
            <text:p>44420000-0</text:p>
          </table:table-cell>
          <table:table-cell table:content-validation-name="val1" table:style-name="ce4"/>
          <table:table-cell office:value-type="string" table:content-validation-name="val1" table:style-name="ce4">
            <text:p>ДК 021:2015 - 44420000-0 - Будівельні товари ( монтажна піна)</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70" table:content-validation-name="val3" table:style-name="ce5">
            <text:p>27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270" table:content-validation-name="val8" table:style-name="ce5">
            <text:p>270,00</text:p>
          </table:table-cell>
          <table:table-cell office:value-type="float" office:value="30814814" table:content-validation-name="val1" table:style-name="ce1">
            <text:p>30814814</text:p>
          </table:table-cell>
          <table:table-cell table:content-validation-name="val1" table:style-name="ce1"/>
          <table:table-cell table:number-columns-repeated="16368"/>
        </table:table-row>
        <table:table-row table:style-name="ro4">
          <table:table-cell office:value-type="string" table:content-validation-name="val1" table:style-name="ce4">
            <text:p>39340000-7</text:p>
          </table:table-cell>
          <table:table-cell table:content-validation-name="val1" table:style-name="ce4"/>
          <table:table-cell office:value-type="string" table:content-validation-name="val1" table:style-name="ce4">
            <text:p>ДК 021:2015 - 39340000-7 - Обладнання для газових мереж (балон газовий)</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65" table:content-validation-name="val3" table:style-name="ce5">
            <text:p>6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65" table:content-validation-name="val8" table:style-name="ce5">
            <text:p>65,00</text:p>
          </table:table-cell>
          <table:table-cell office:value-type="float" office:value="30814699" table:content-validation-name="val1" table:style-name="ce1">
            <text:p>30814699</text:p>
          </table:table-cell>
          <table:table-cell table:content-validation-name="val1" table:style-name="ce1"/>
          <table:table-cell table:number-columns-repeated="16368"/>
        </table:table-row>
        <table:table-row table:style-name="ro4">
          <table:table-cell office:value-type="string" table:content-validation-name="val1" table:style-name="ce4">
            <text:p>31650000-7</text:p>
          </table:table-cell>
          <table:table-cell table:content-validation-name="val1" table:style-name="ce4"/>
          <table:table-cell office:value-type="string" table:content-validation-name="val1" table:style-name="ce4">
            <text:p>ДК 021:2015 - 31650000-7 - Ізоляційне приладдя ( стрічка монтажна)</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50" table:content-validation-name="val3" table:style-name="ce5">
            <text:p>25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250" table:content-validation-name="val8" table:style-name="ce5">
            <text:p>250,00</text:p>
          </table:table-cell>
          <table:table-cell office:value-type="float" office:value="30814441" table:content-validation-name="val1" table:style-name="ce1">
            <text:p>30814441</text:p>
          </table:table-cell>
          <table:table-cell table:content-validation-name="val1" table:style-name="ce1"/>
          <table:table-cell table:number-columns-repeated="16368"/>
        </table:table-row>
        <table:table-row table:style-name="ro4">
          <table:table-cell office:value-type="string" table:content-validation-name="val1" table:style-name="ce4">
            <text:p>44530000-4</text:p>
          </table:table-cell>
          <table:table-cell table:content-validation-name="val1" table:style-name="ce4"/>
          <table:table-cell office:value-type="string" table:content-validation-name="val1" table:style-name="ce4">
            <text:p>ДК 021:2015 - 44530000-4 - Кріпильні деталі (дюбель швидкого монтажу)</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50" table:content-validation-name="val3" table:style-name="ce5">
            <text:p>5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50" table:content-validation-name="val8" table:style-name="ce5">
            <text:p>50,00</text:p>
          </table:table-cell>
          <table:table-cell office:value-type="float" office:value="30814256" table:content-validation-name="val1" table:style-name="ce1">
            <text:p>30814256</text:p>
          </table:table-cell>
          <table:table-cell table:content-validation-name="val1" table:style-name="ce1"/>
          <table:table-cell table:number-columns-repeated="16368"/>
        </table:table-row>
        <table:table-row table:style-name="ro4">
          <table:table-cell office:value-type="string" table:content-validation-name="val1" table:style-name="ce4">
            <text:p>42130000-9</text:p>
          </table:table-cell>
          <table:table-cell table:content-validation-name="val1" table:style-name="ce4"/>
          <table:table-cell office:value-type="string" table:content-validation-name="val1" table:style-name="ce4">
            <text:p>ДК 021:2015 -42130000-9 - Арматура трубопровідна: крани, вентилі, клапани та подібні пристрої</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372" table:content-validation-name="val3" table:style-name="ce5">
            <text:p>372,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372" table:content-validation-name="val8" table:style-name="ce5">
            <text:p>372,00</text:p>
          </table:table-cell>
          <table:table-cell office:value-type="float" office:value="30814072" table:content-validation-name="val1" table:style-name="ce1">
            <text:p>30814072</text:p>
          </table:table-cell>
          <table:table-cell table:content-validation-name="val1" table:style-name="ce1"/>
          <table:table-cell table:number-columns-repeated="16368"/>
        </table:table-row>
        <table:table-row table:style-name="ro4">
          <table:table-cell office:value-type="string" table:content-validation-name="val1" table:style-name="ce4">
            <text:p>44160000-9</text:p>
          </table:table-cell>
          <table:table-cell table:content-validation-name="val1" table:style-name="ce4"/>
          <table:table-cell office:value-type="string" table:content-validation-name="val1" table:style-name="ce4">
            <text:p>ДК 021:2015 - 44160000-9 - Магістралі, трубопроводи, труби, обсадні труби, тюбінги та супутні вироби ( труба)</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3520" table:content-validation-name="val3" table:style-name="ce5">
            <text:p>352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3520" table:content-validation-name="val8" table:style-name="ce5">
            <text:p>3520,00</text:p>
          </table:table-cell>
          <table:table-cell office:value-type="float" office:value="30813413" table:content-validation-name="val1" table:style-name="ce1">
            <text:p>30813413</text:p>
          </table:table-cell>
          <table:table-cell table:content-validation-name="val1" table:style-name="ce1"/>
          <table:table-cell table:number-columns-repeated="16368"/>
        </table:table-row>
        <table:table-row table:style-name="ro4">
          <table:table-cell office:value-type="string" table:content-validation-name="val1" table:style-name="ce4">
            <text:p>72250000-2</text:p>
          </table:table-cell>
          <table:table-cell table:content-validation-name="val1" table:style-name="ce4"/>
          <table:table-cell office:value-type="string" table:content-validation-name="val1" table:style-name="ce4">
            <text:p>ДК 021:2015 - 72250000-2 - Послуги, пов’язані із системами та підтримкою (Послуги з підключення до хмарного сервісу "PACS24.ONLINE" та навчання користувачів)</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5984" table:content-validation-name="val3" table:style-name="ce5">
            <text:p>15984,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7" table:style-name="ce4">
            <text:p>Інше</text:p>
          </table:table-cell>
          <table:table-cell office:value-type="string" table:content-validation-name="val1" table:style-name="ce4">
            <text:p>Кошти НСЗУ</text:p>
          </table:table-cell>
          <table:table-cell office:value-type="float" office:value="15984" table:content-validation-name="val8" table:style-name="ce5">
            <text:p>15984,00</text:p>
          </table:table-cell>
          <table:table-cell office:value-type="float" office:value="30810350" table:content-validation-name="val1" table:style-name="ce1">
            <text:p>30810350</text:p>
          </table:table-cell>
          <table:table-cell table:content-validation-name="val1" table:style-name="ce1"/>
          <table:table-cell table:number-columns-repeated="16368"/>
        </table:table-row>
        <table:table-row table:style-name="ro4">
          <table:table-cell office:value-type="string" table:content-validation-name="val1" table:style-name="ce4">
            <text:p>24590000-6</text:p>
          </table:table-cell>
          <table:table-cell table:content-validation-name="val1" table:style-name="ce4"/>
          <table:table-cell office:value-type="string" table:content-validation-name="val1" table:style-name="ce4">
            <text:p>ДК 021:2015 - 24590000-6 - Силікони у первинній формі (Силікон 310 мл прозорий)</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40" table:content-validation-name="val3" table:style-name="ce5">
            <text:p>14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string" table:content-validation-name="val1" table:style-name="ce4">
            <text:p>Закупівля здіййснюється згідно вимог Постанови КМУ №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40" table:content-validation-name="val8" table:style-name="ce5">
            <text:p>140,00</text:p>
          </table:table-cell>
          <table:table-cell office:value-type="float" office:value="30804041" table:content-validation-name="val1" table:style-name="ce1">
            <text:p>30804041</text:p>
          </table:table-cell>
          <table:table-cell table:content-validation-name="val1" table:style-name="ce1"/>
          <table:table-cell table:number-columns-repeated="16368"/>
        </table:table-row>
        <table:table-row table:style-name="ro4">
          <table:table-cell office:value-type="string" table:content-validation-name="val1" table:style-name="ce4">
            <text:p>44810000-1</text:p>
          </table:table-cell>
          <table:table-cell table:content-validation-name="val1" table:style-name="ce4"/>
          <table:table-cell office:value-type="string" table:content-validation-name="val1" table:style-name="ce4">
            <text:p>ДК 021:2015 - 44810000-1 - Фарби (Фарба акріл 10 кг)</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850" table:content-validation-name="val3" table:style-name="ce5">
            <text:p>85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850" table:content-validation-name="val8" table:style-name="ce5">
            <text:p>850,00</text:p>
          </table:table-cell>
          <table:table-cell office:value-type="float" office:value="30803381" table:content-validation-name="val1" table:style-name="ce1">
            <text:p>30803381</text:p>
          </table:table-cell>
          <table:table-cell table:content-validation-name="val1" table:style-name="ce1"/>
          <table:table-cell table:number-columns-repeated="16368"/>
        </table:table-row>
        <table:table-row table:style-name="ro4">
          <table:table-cell office:value-type="string" table:content-validation-name="val1" table:style-name="ce4">
            <text:p>39220000-0</text:p>
          </table:table-cell>
          <table:table-cell table:content-validation-name="val1" table:style-name="ce4"/>
          <table:table-cell office:value-type="string" table:content-validation-name="val1" table:style-name="ce4">
            <text:p>ДК 021:2015 - 39220000-0 - Кухонне приладдя, товари для дому та господарства і приладдя для закладів громадського харчування (Вікномийка телескоп, ручка на м/пласт, віник)</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596" table:content-validation-name="val3" table:style-name="ce5">
            <text:p>596,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596" table:content-validation-name="val8" table:style-name="ce5">
            <text:p>596,00</text:p>
          </table:table-cell>
          <table:table-cell office:value-type="float" office:value="30801790" table:content-validation-name="val1" table:style-name="ce1">
            <text:p>30801790</text:p>
          </table:table-cell>
          <table:table-cell table:content-validation-name="val1" table:style-name="ce1"/>
          <table:table-cell table:number-columns-repeated="16368"/>
        </table:table-row>
        <table:table-row table:style-name="ro4">
          <table:table-cell office:value-type="string" table:content-validation-name="val1" table:style-name="ce4">
            <text:p>44510000-8</text:p>
          </table:table-cell>
          <table:table-cell table:content-validation-name="val1" table:style-name="ce4"/>
          <table:table-cell office:value-type="string" table:content-validation-name="val1" table:style-name="ce4">
            <text:p>ДК 021:2015 - 44510000-8 - Знаряддя (Кліщі переставні 200 мм)</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45" table:content-validation-name="val3" table:style-name="ce5">
            <text:p>24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string" table:content-validation-name="val1" table:style-name="ce4">
            <text:p>Закупівля здійснюється згідно вимог Постанови КМУ № 1178 від 12.10.2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245" table:content-validation-name="val8" table:style-name="ce5">
            <text:p>245,00</text:p>
          </table:table-cell>
          <table:table-cell office:value-type="float" office:value="30801202" table:content-validation-name="val1" table:style-name="ce1">
            <text:p>30801202</text:p>
          </table:table-cell>
          <table:table-cell table:content-validation-name="val1" table:style-name="ce1"/>
          <table:table-cell table:number-columns-repeated="16368"/>
        </table:table-row>
        <table:table-row table:style-name="ro4">
          <table:table-cell office:value-type="string" table:content-validation-name="val1" table:style-name="ce4">
            <text:p>44420000-0</text:p>
          </table:table-cell>
          <table:table-cell table:content-validation-name="val1" table:style-name="ce4"/>
          <table:table-cell office:value-type="string" table:content-validation-name="val1" table:style-name="ce4">
            <text:p>ДК 021:2015 - 44420000-0 - Будівельні товари ( стики до стільниці)</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55" table:content-validation-name="val3" table:style-name="ce5">
            <text:p>15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string" table:content-validation-name="val1" table:style-name="ce4">
            <text:p>Закупівля здійснюється згідно вимог Постанови КМУ №1178 від 12.10.2022 року ( зі 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55" table:content-validation-name="val8" table:style-name="ce5">
            <text:p>155,00</text:p>
          </table:table-cell>
          <table:table-cell office:value-type="float" office:value="30795032" table:content-validation-name="val1" table:style-name="ce1">
            <text:p>30795032</text:p>
          </table:table-cell>
          <table:table-cell table:content-validation-name="val1" table:style-name="ce1"/>
          <table:table-cell table:number-columns-repeated="16368"/>
        </table:table-row>
        <table:table-row table:style-name="ro4">
          <table:table-cell office:value-type="string" table:content-validation-name="val1" table:style-name="ce4">
            <text:p>44160000-9</text:p>
          </table:table-cell>
          <table:table-cell table:content-validation-name="val1" table:style-name="ce4"/>
          <table:table-cell office:value-type="string" table:content-validation-name="val1" table:style-name="ce4">
            <text:p>ДК 021:2015 - 44160000-9 - Магістралі, трубопроводи, труби, обсадні труби, тюбінги та супутні вироби ( шланг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60" table:content-validation-name="val3" table:style-name="ce5">
            <text:p>16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string" table:content-validation-name="val1" table:style-name="ce4">
            <text:p>Закупівля здійснюється згідно вимог Постанови КМУ №1178 від 12.10.2022 року ( зі 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60" table:content-validation-name="val8" table:style-name="ce5">
            <text:p>160,00</text:p>
          </table:table-cell>
          <table:table-cell office:value-type="float" office:value="30794404" table:content-validation-name="val1" table:style-name="ce1">
            <text:p>30794404</text:p>
          </table:table-cell>
          <table:table-cell table:content-validation-name="val1" table:style-name="ce1"/>
          <table:table-cell table:number-columns-repeated="16368"/>
        </table:table-row>
        <table:table-row table:style-name="ro4">
          <table:table-cell office:value-type="string" table:content-validation-name="val1" table:style-name="ce4">
            <text:p>24910000-6</text:p>
          </table:table-cell>
          <table:table-cell table:content-validation-name="val1" table:style-name="ce4"/>
          <table:table-cell office:value-type="string" table:content-validation-name="val1" table:style-name="ce4">
            <text:p>ДК 021:2015 - 24910000-6 - Клеї ( клей)</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10" table:content-validation-name="val3" table:style-name="ce5">
            <text:p>11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string" table:content-validation-name="val1" table:style-name="ce4">
            <text:p>Закупівля здійснюється згідно вимог Постанови КМУ №1178 від 12.10.2022 року ( зі 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10" table:content-validation-name="val8" table:style-name="ce5">
            <text:p>110,00</text:p>
          </table:table-cell>
          <table:table-cell office:value-type="float" office:value="30794387" table:content-validation-name="val1" table:style-name="ce1">
            <text:p>30794387</text:p>
          </table:table-cell>
          <table:table-cell table:content-validation-name="val1" table:style-name="ce1"/>
          <table:table-cell table:number-columns-repeated="16368"/>
        </table:table-row>
        <table:table-row table:style-name="ro4">
          <table:table-cell office:value-type="string" table:content-validation-name="val1" table:style-name="ce4">
            <text:p>44530000-4</text:p>
          </table:table-cell>
          <table:table-cell table:content-validation-name="val1" table:style-name="ce4"/>
          <table:table-cell office:value-type="string" table:content-validation-name="val1" table:style-name="ce4">
            <text:p>ДК 021:2015 - 44530000-4 - Кріпильні деталі ( швидкий монтаж)</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50" table:content-validation-name="val3" table:style-name="ce5">
            <text:p>5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string" table:content-validation-name="val1" table:style-name="ce4">
            <text:p>Закупівля здійснюється згідно вимог Постанови КМУ №1178 від 12.10.2022 року ( зі 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50" table:content-validation-name="val8" table:style-name="ce5">
            <text:p>50,00</text:p>
          </table:table-cell>
          <table:table-cell office:value-type="float" office:value="30794267" table:content-validation-name="val1" table:style-name="ce1">
            <text:p>30794267</text:p>
          </table:table-cell>
          <table:table-cell table:content-validation-name="val1" table:style-name="ce1"/>
          <table:table-cell table:number-columns-repeated="16368"/>
        </table:table-row>
        <table:table-row table:style-name="ro4">
          <table:table-cell office:value-type="string" table:content-validation-name="val1" table:style-name="ce4">
            <text:p>24590000-6</text:p>
          </table:table-cell>
          <table:table-cell table:content-validation-name="val1" table:style-name="ce4"/>
          <table:table-cell office:value-type="string" table:content-validation-name="val1" table:style-name="ce4">
            <text:p>ДК 021:2015 - 24590000-6 - Силікони у первинній формі ( силікон)</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95" table:content-validation-name="val3" table:style-name="ce5">
            <text:p>19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string" table:content-validation-name="val1" table:style-name="ce4">
            <text:p>Закупівля здійснюється згідно вимог Постанови КМУ №1178 від 12.10.2022 року ( зі 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95" table:content-validation-name="val8" table:style-name="ce5">
            <text:p>195,00</text:p>
          </table:table-cell>
          <table:table-cell office:value-type="float" office:value="30794167" table:content-validation-name="val1" table:style-name="ce1">
            <text:p>30794167</text:p>
          </table:table-cell>
          <table:table-cell table:content-validation-name="val1" table:style-name="ce1"/>
          <table:table-cell table:number-columns-repeated="16368"/>
        </table:table-row>
        <table:table-row table:style-name="ro4">
          <table:table-cell office:value-type="string" table:content-validation-name="val1" table:style-name="ce4">
            <text:p>44110000-4</text:p>
          </table:table-cell>
          <table:table-cell table:content-validation-name="val1" table:style-name="ce4"/>
          <table:table-cell office:value-type="string" table:content-validation-name="val1" table:style-name="ce4">
            <text:p>ДК 021:2015 - 44110000-4 - Конструкційні матеріали ( плінтус, фурнітура)</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80" table:content-validation-name="val3" table:style-name="ce5">
            <text:p>18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80" table:content-validation-name="val8" table:style-name="ce5">
            <text:p>180,00</text:p>
          </table:table-cell>
          <table:table-cell office:value-type="float" office:value="30794083" table:content-validation-name="val1" table:style-name="ce1">
            <text:p>30794083</text:p>
          </table:table-cell>
          <table:table-cell table:content-validation-name="val1" table:style-name="ce1"/>
          <table:table-cell table:number-columns-repeated="16368"/>
        </table:table-row>
        <table:table-row table:style-name="ro4">
          <table:table-cell office:value-type="string" table:content-validation-name="val1" table:style-name="ce4">
            <text:p>44320000-9</text:p>
          </table:table-cell>
          <table:table-cell table:content-validation-name="val1" table:style-name="ce4"/>
          <table:table-cell office:value-type="string" table:content-validation-name="val1" table:style-name="ce4">
            <text:p>ДК 021:2015 - 44320000-9 - Кабелі та супутня продукція ( кабель канал, провід)</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86" table:content-validation-name="val3" table:style-name="ce5">
            <text:p>86,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86" table:content-validation-name="val8" table:style-name="ce5">
            <text:p>86,00</text:p>
          </table:table-cell>
          <table:table-cell office:value-type="float" office:value="30793951" table:content-validation-name="val1" table:style-name="ce1">
            <text:p>30793951</text:p>
          </table:table-cell>
          <table:table-cell table:content-validation-name="val1" table:style-name="ce1"/>
          <table:table-cell table:number-columns-repeated="16368"/>
        </table:table-row>
        <table:table-row table:style-name="ro4">
          <table:table-cell office:value-type="string" table:content-validation-name="val1" table:style-name="ce4">
            <text:p>31220000-4</text:p>
          </table:table-cell>
          <table:table-cell table:content-validation-name="val1" table:style-name="ce4"/>
          <table:table-cell office:value-type="string" table:content-validation-name="val1" table:style-name="ce4">
            <text:p>ДК 021:2015 - 31220000-4 - Елементи електричних схем (вимикач)</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46" table:content-validation-name="val3" table:style-name="ce5">
            <text:p>46,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46" table:content-validation-name="val8" table:style-name="ce5">
            <text:p>46,00</text:p>
          </table:table-cell>
          <table:table-cell office:value-type="float" office:value="30793820" table:content-validation-name="val1" table:style-name="ce1">
            <text:p>30793820</text:p>
          </table:table-cell>
          <table:table-cell table:content-validation-name="val1" table:style-name="ce1"/>
          <table:table-cell table:number-columns-repeated="16368"/>
        </table:table-row>
        <table:table-row table:style-name="ro4">
          <table:table-cell office:value-type="string" table:content-validation-name="val1" table:style-name="ce4">
            <text:p>85150000-5</text:p>
          </table:table-cell>
          <table:table-cell table:content-validation-name="val1" table:style-name="ce4"/>
          <table:table-cell office:value-type="string" table:content-validation-name="val1" table:style-name="ce4">
            <text:p>ДК 021:2015 - 85150000-5 - Послуги діагностичної візуалізації (мультизрізова комп’ютерна томографія)</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800000" table:content-validation-name="val3" table:style-name="ce5">
            <text:p>2800000,00</text:p>
          </table:table-cell>
          <table:table-cell office:value-type="string" table:content-validation-name="val4" table:style-name="ce4">
            <text:p>UAH</text:p>
          </table:table-cell>
          <table:table-cell office:value-type="string" table:content-validation-name="val5" table:style-name="ce4">
            <text:p>Відкриті торги з особливостями</text:p>
          </table:table-cell>
          <table:table-cell office:value-type="string" table:content-validation-name="val6" table:style-name="ce4">
            <text:p>01.06.2024</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7" table:style-name="ce4">
            <text:p>Інше</text:p>
          </table:table-cell>
          <table:table-cell office:value-type="string" table:content-validation-name="val1" table:style-name="ce4">
            <text:p>Кошти НСЗУ</text:p>
          </table:table-cell>
          <table:table-cell office:value-type="float" office:value="2800000" table:content-validation-name="val8" table:style-name="ce5">
            <text:p>2800000,00</text:p>
          </table:table-cell>
          <table:table-cell office:value-type="float" office:value="30788494" table:content-validation-name="val1" table:style-name="ce1">
            <text:p>30788494</text:p>
          </table:table-cell>
          <table:table-cell table:content-validation-name="val1" table:style-name="ce1"/>
          <table:table-cell table:number-columns-repeated="16368"/>
        </table:table-row>
        <table:table-row table:style-name="ro4">
          <table:table-cell office:value-type="string" table:content-validation-name="val1" table:style-name="ce4">
            <text:p>15320000-7</text:p>
          </table:table-cell>
          <table:table-cell table:content-validation-name="val1" table:style-name="ce4"/>
          <table:table-cell office:value-type="string" table:content-validation-name="val1" table:style-name="ce4">
            <text:p>ДК 021:2015 - 15320000-7 - Фруктові та овочеві соки (сік яблучний тетрапакет 0,95л)</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6456" table:content-validation-name="val3" table:style-name="ce5">
            <text:p>6456,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string" table:content-validation-name="val1" table:style-name="ce4">
            <text:p>Закупівля здійснюється згнідно вимог Постанови КМУ №1178 від 12.10.2022 року (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6456" table:content-validation-name="val8" table:style-name="ce5">
            <text:p>6456,00</text:p>
          </table:table-cell>
          <table:table-cell office:value-type="float" office:value="30783632" table:content-validation-name="val1" table:style-name="ce1">
            <text:p>30783632</text:p>
          </table:table-cell>
          <table:table-cell table:content-validation-name="val1" table:style-name="ce1"/>
          <table:table-cell table:number-columns-repeated="16368"/>
        </table:table-row>
        <table:table-row table:style-name="ro4">
          <table:table-cell office:value-type="string" table:content-validation-name="val1" table:style-name="ce4">
            <text:p>50410000-2</text:p>
          </table:table-cell>
          <table:table-cell table:content-validation-name="val1" table:style-name="ce4"/>
          <table:table-cell office:value-type="string" table:content-validation-name="val1" table:style-name="ce4">
            <text:p>ДК 021:2015 - 50410000-2 - Послуги з ремонту і технічного обслуговування вимірювальних, випробувальних і контрольних приладів (Перезарядження вогнегасників)</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4698" table:content-validation-name="val3" table:style-name="ce5">
            <text:p>4698,00</text:p>
          </table:table-cell>
          <table:table-cell office:value-type="string" table:content-validation-name="val4" table:style-name="ce4">
            <text:p>UAH</text:p>
          </table:table-cell>
          <table:table-cell office:value-type="string" table:content-validation-name="val5" table:style-name="ce4">
            <text:p>Спрощені закупівлі</text:p>
          </table:table-cell>
          <table:table-cell office:value-type="string" table:content-validation-name="val6" table:style-name="ce4">
            <text:p>01.06.2024</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4698" table:content-validation-name="val8" table:style-name="ce5">
            <text:p>4698,00</text:p>
          </table:table-cell>
          <table:table-cell office:value-type="float" office:value="30782915" table:content-validation-name="val1" table:style-name="ce1">
            <text:p>30782915</text:p>
          </table:table-cell>
          <table:table-cell table:content-validation-name="val1" table:style-name="ce1"/>
          <table:table-cell table:number-columns-repeated="16368"/>
        </table:table-row>
        <table:table-row table:style-name="ro4">
          <table:table-cell office:value-type="string" table:content-validation-name="val1" table:style-name="ce4">
            <text:p>73110000-6</text:p>
          </table:table-cell>
          <table:table-cell table:content-validation-name="val1" table:style-name="ce4"/>
          <table:table-cell office:value-type="string" table:content-validation-name="val1" table:style-name="ce4">
            <text:p>ДК 021:2015 - 73110000-6 - Дослідницькі послуги ( послуги з визначення дозоформуючих параметрів рентгенівських апаратів і перевірка засобів захисту від рентгенівського випромінювання)</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5360" table:content-validation-name="val3" table:style-name="ce5">
            <text:p>1536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7" table:style-name="ce4">
            <text:p>Інше</text:p>
          </table:table-cell>
          <table:table-cell office:value-type="string" table:content-validation-name="val1" table:style-name="ce4">
            <text:p>кошти НСЗУ</text:p>
          </table:table-cell>
          <table:table-cell office:value-type="float" office:value="15360" table:content-validation-name="val8" table:style-name="ce5">
            <text:p>15360,00</text:p>
          </table:table-cell>
          <table:table-cell office:value-type="float" office:value="30781905" table:content-validation-name="val1" table:style-name="ce1">
            <text:p>30781905</text:p>
          </table:table-cell>
          <table:table-cell table:content-validation-name="val1" table:style-name="ce1"/>
          <table:table-cell table:number-columns-repeated="16368"/>
        </table:table-row>
        <table:table-row table:style-name="ro4">
          <table:table-cell office:value-type="string" table:content-validation-name="val1" table:style-name="ce4">
            <text:p>33600000-6</text:p>
          </table:table-cell>
          <table:table-cell office:value-type="string" table:content-validation-name="val1" table:style-name="ce4">
            <text:p>16d1d38d</text:p>
          </table:table-cell>
          <table:table-cell office:value-type="string" table:content-validation-name="val1" table:style-name="ce4">
            <text:p>ДК 021:2015 - 33600000-6 - Фармацевтична продукція (МНН:Glucose)</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5000" table:content-validation-name="val3" table:style-name="ce5">
            <text:p>5000,00</text:p>
          </table:table-cell>
          <table:table-cell office:value-type="string" table:content-validation-name="val4" table:style-name="ce4">
            <text:p>UAH</text:p>
          </table:table-cell>
          <table:table-cell office:value-type="string" table:content-validation-name="val5" table:style-name="ce4">
            <text:p>Запит (ціни) пропозицій</text:p>
          </table:table-cell>
          <table:table-cell office:value-type="string" table:content-validation-name="val6" table:style-name="ce4">
            <text:p>01.06.2024</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7" table:style-name="ce4">
            <text:p>Інше</text:p>
          </table:table-cell>
          <table:table-cell office:value-type="string" table:content-validation-name="val1" table:style-name="ce4">
            <text:p>кошти НСЗУ</text:p>
          </table:table-cell>
          <table:table-cell office:value-type="float" office:value="5000" table:content-validation-name="val8" table:style-name="ce5">
            <text:p>5000,00</text:p>
          </table:table-cell>
          <table:table-cell office:value-type="float" office:value="30755127" table:content-validation-name="val1" table:style-name="ce1">
            <text:p>30755127</text:p>
          </table:table-cell>
          <table:table-cell table:content-validation-name="val1" table:style-name="ce1"/>
          <table:table-cell table:number-columns-repeated="16368"/>
        </table:table-row>
        <table:table-row table:style-name="ro4">
          <table:table-cell office:value-type="string" table:content-validation-name="val1" table:style-name="ce4">
            <text:p>14430000-4</text:p>
          </table:table-cell>
          <table:table-cell table:content-validation-name="val1" table:style-name="ce4"/>
          <table:table-cell office:value-type="string" table:content-validation-name="val1" table:style-name="ce4">
            <text:p>ДК 021:2015:14430000-4 - Випарена сіль і чистий хлорид натрію (сіль таблетована)</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8280" table:content-validation-name="val3" table:style-name="ce5">
            <text:p>828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8280" table:content-validation-name="val8" table:style-name="ce5">
            <text:p>8280,00</text:p>
          </table:table-cell>
          <table:table-cell office:value-type="float" office:value="30768045" table:content-validation-name="val1" table:style-name="ce1">
            <text:p>30768045</text:p>
          </table:table-cell>
          <table:table-cell table:content-validation-name="val1" table:style-name="ce1"/>
          <table:table-cell table:number-columns-repeated="16368"/>
        </table:table-row>
        <table:table-row table:style-name="ro4">
          <table:table-cell office:value-type="string" table:content-validation-name="val1" table:style-name="ce4">
            <text:p>90720000-0</text:p>
          </table:table-cell>
          <table:table-cell table:content-validation-name="val1" table:style-name="ce4"/>
          <table:table-cell office:value-type="string" table:content-validation-name="val1" table:style-name="ce4">
            <text:p>ДК 021:2015: 90720000-0 - Захист довкілля (розробка робочого проекту біологічного захисту від рентгенівського випромінювання системи агіографічної)</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33000" table:content-validation-name="val3" table:style-name="ce5">
            <text:p>330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33000" table:content-validation-name="val8" table:style-name="ce5">
            <text:p>33000,00</text:p>
          </table:table-cell>
          <table:table-cell office:value-type="float" office:value="30767747" table:content-validation-name="val1" table:style-name="ce1">
            <text:p>30767747</text:p>
          </table:table-cell>
          <table:table-cell table:content-validation-name="val1" table:style-name="ce1"/>
          <table:table-cell table:number-columns-repeated="16368"/>
        </table:table-row>
        <table:table-row table:style-name="ro4">
          <table:table-cell office:value-type="string" table:content-validation-name="val1" table:style-name="ce4">
            <text:p>90720000-0</text:p>
          </table:table-cell>
          <table:table-cell table:content-validation-name="val1" table:style-name="ce4"/>
          <table:table-cell office:value-type="string" table:content-validation-name="val1" table:style-name="ce4">
            <text:p>ДК 021:2015: 90720000-0 - Захист довкілля (проведення дозиметричного контролю захисту від випромінювання рентген кабінету)</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134.0100000000002" table:content-validation-name="val3" table:style-name="ce5">
            <text:p>2134,01</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2134.0100000000002" table:content-validation-name="val8" table:style-name="ce5">
            <text:p>2134,01</text:p>
          </table:table-cell>
          <table:table-cell office:value-type="float" office:value="30765101" table:content-validation-name="val1" table:style-name="ce1">
            <text:p>30765101</text:p>
          </table:table-cell>
          <table:table-cell table:content-validation-name="val1" table:style-name="ce1"/>
          <table:table-cell table:number-columns-repeated="16368"/>
        </table:table-row>
        <table:table-row table:style-name="ro4">
          <table:table-cell office:value-type="string" table:content-validation-name="val1" table:style-name="ce4">
            <text:p>85150000-5</text:p>
          </table:table-cell>
          <table:table-cell table:content-validation-name="val1" table:style-name="ce4"/>
          <table:table-cell office:value-type="string" table:content-validation-name="val1" table:style-name="ce4">
            <text:p>ДК 021:2015: 85150000-5 - Послуги діагностичної візуалізації (мультизрізова комп’ютерна томографія)</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49900" table:content-validation-name="val3" table:style-name="ce5">
            <text:p>499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string" table:content-validation-name="val1" table:style-name="ce4">
            <text:p>Відповідно до вимог абз. 3 п.15 Постанови КМУ № 1178 від 12.10.2022 року із змінами й доповненнями</text:p>
          </table:table-cell>
          <table:table-cell office:value-type="string" table:content-validation-name="val7" table:style-name="ce4">
            <text:p>Інше</text:p>
          </table:table-cell>
          <table:table-cell office:value-type="string" table:content-validation-name="val1" table:style-name="ce4">
            <text:p>НСЗУ</text:p>
          </table:table-cell>
          <table:table-cell office:value-type="float" office:value="49900" table:content-validation-name="val8" table:style-name="ce5">
            <text:p>49900,00</text:p>
          </table:table-cell>
          <table:table-cell office:value-type="float" office:value="30723148" table:content-validation-name="val1" table:style-name="ce1">
            <text:p>30723148</text:p>
          </table:table-cell>
          <table:table-cell table:content-validation-name="val1" table:style-name="ce1"/>
          <table:table-cell table:number-columns-repeated="16368"/>
        </table:table-row>
        <table:table-row table:style-name="ro4">
          <table:table-cell office:value-type="string" table:content-validation-name="val1" table:style-name="ce4">
            <text:p>35110000-8</text:p>
          </table:table-cell>
          <table:table-cell table:content-validation-name="val1" table:style-name="ce4"/>
          <table:table-cell office:value-type="string" table:content-validation-name="val1" table:style-name="ce4">
            <text:p>ДК 021:2015: 35110000-8 - Протипожежне, рятувальне та захисне обладнання (код НК 024:2023-38355 - Фартух для захисту від випромінювання (халат рентгенозахисний суцільний, плечова підтримка), код НК 024:2023-38358 - Комір для захисту від випромінювання (рентген захист щитоподібної залози та грудини)</text:p>
          </table:table-cell>
          <table:table-cell office:value-type="string" table:content-validation-name="val2" table:style-name="ce4">
            <text:p>3210</text:p>
          </table:table-cell>
          <table:table-cell table:content-validation-name="val2" table:style-name="ce4"/>
          <table:table-cell table:content-validation-name="val2" table:style-name="ce4"/>
          <table:table-cell office:value-type="float" office:value="99980" table:content-validation-name="val3" table:style-name="ce5">
            <text:p>9998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 за рахунок зекономлених коштів місцевого бюджету рішення виконавчого комітету Кременчуцької міської ради Кременчуцького району Полтавської області №579 від 14.03.2024,</text:p>
          </table:table-cell>
          <table:table-cell office:value-type="string" table:content-validation-name="val7" table:style-name="ce4">
            <text:p>Місцевий бюджет</text:p>
          </table:table-cell>
          <table:table-cell table:content-validation-name="val1" table:style-name="ce4"/>
          <table:table-cell office:value-type="float" office:value="90464" table:content-validation-name="val8" table:style-name="ce5">
            <text:p>90464,00</text:p>
          </table:table-cell>
          <table:table-cell office:value-type="float" office:value="30697312" table:content-validation-name="val1" table:style-name="ce1">
            <text:p>30697312</text:p>
          </table:table-cell>
          <table:table-cell table:content-validation-name="val1" table:style-name="ce1"/>
          <table:table-cell table:number-columns-repeated="16368"/>
        </table:table-row>
        <table:table-row table:style-name="ro4">
          <table:table-cell office:value-type="string" table:content-validation-name="val1" table:style-name="ce4">
            <text:p>72710000-0</text:p>
          </table:table-cell>
          <table:table-cell table:content-validation-name="val1" table:style-name="ce4"/>
          <table:table-cell office:value-type="string" table:content-validation-name="val1" table:style-name="ce4">
            <text:p>ДК 021:2015 - 72710000-0 - Послуги у сфері локальних мереж (Монтажні та пусконалагоджувальні робот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3900" table:content-validation-name="val3" table:style-name="ce5">
            <text:p>239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string" table:content-validation-name="val1" table:style-name="ce4">
            <text:p>Закупівля здійснюється згідно вимог Поствнови КМУ №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23900" table:content-validation-name="val8" table:style-name="ce5">
            <text:p>23900,00</text:p>
          </table:table-cell>
          <table:table-cell office:value-type="float" office:value="30701840" table:content-validation-name="val1" table:style-name="ce1">
            <text:p>30701840</text:p>
          </table:table-cell>
          <table:table-cell table:content-validation-name="val1" table:style-name="ce1"/>
          <table:table-cell table:number-columns-repeated="16368"/>
        </table:table-row>
        <table:table-row table:style-name="ro4">
          <table:table-cell office:value-type="string" table:content-validation-name="val1" table:style-name="ce4">
            <text:p>50330000-7</text:p>
          </table:table-cell>
          <table:table-cell table:content-validation-name="val1" table:style-name="ce4"/>
          <table:table-cell office:value-type="string" table:content-validation-name="val1" table:style-name="ce4">
            <text:p>ДК 021:2015 - 50330000-7 - Послуги з технічного обслуговування телекомунікаційного обладнання (Заміна маршрутизатора, комутатора та накопичувачів)</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5625" table:content-validation-name="val3" table:style-name="ce5">
            <text:p>562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5625" table:content-validation-name="val8" table:style-name="ce5">
            <text:p>5625,00</text:p>
          </table:table-cell>
          <table:table-cell office:value-type="float" office:value="30698892" table:content-validation-name="val1" table:style-name="ce1">
            <text:p>30698892</text:p>
          </table:table-cell>
          <table:table-cell table:content-validation-name="val1" table:style-name="ce1"/>
          <table:table-cell table:number-columns-repeated="16368"/>
        </table:table-row>
        <table:table-row table:style-name="ro4">
          <table:table-cell office:value-type="string" table:content-validation-name="val1" table:style-name="ce4">
            <text:p>44160000-9</text:p>
          </table:table-cell>
          <table:table-cell table:content-validation-name="val1" table:style-name="ce4"/>
          <table:table-cell office:value-type="string" table:content-validation-name="val1" table:style-name="ce4">
            <text:p>ДК 021:2015: 44160000-9 -Магістралі, трубопроводи, труби, обсадні труби, тюбінги та супутні вироби (гофра)</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55" table:content-validation-name="val3" table:style-name="ce5">
            <text:p>5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55" table:content-validation-name="val8" table:style-name="ce5">
            <text:p>55,00</text:p>
          </table:table-cell>
          <table:table-cell office:value-type="float" office:value="30691670" table:content-validation-name="val1" table:style-name="ce1">
            <text:p>30691670</text:p>
          </table:table-cell>
          <table:table-cell table:content-validation-name="val1" table:style-name="ce1"/>
          <table:table-cell table:number-columns-repeated="16368"/>
        </table:table-row>
        <table:table-row table:style-name="ro4">
          <table:table-cell office:value-type="string" table:content-validation-name="val1" table:style-name="ce4">
            <text:p>31220000-4</text:p>
          </table:table-cell>
          <table:table-cell table:content-validation-name="val1" table:style-name="ce4"/>
          <table:table-cell office:value-type="string" table:content-validation-name="val1" table:style-name="ce4">
            <text:p>ДК 021:2015: 31220000-4 - Елементи електричних схем (роз’єм)</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75" table:content-validation-name="val3" table:style-name="ce5">
            <text:p>7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75" table:content-validation-name="val8" table:style-name="ce5">
            <text:p>75,00</text:p>
          </table:table-cell>
          <table:table-cell office:value-type="float" office:value="30691079" table:content-validation-name="val1" table:style-name="ce1">
            <text:p>30691079</text:p>
          </table:table-cell>
          <table:table-cell table:content-validation-name="val1" table:style-name="ce1"/>
          <table:table-cell table:number-columns-repeated="16368"/>
        </table:table-row>
        <table:table-row table:style-name="ro4">
          <table:table-cell office:value-type="string" table:content-validation-name="val1" table:style-name="ce4">
            <text:p>44320000-9</text:p>
          </table:table-cell>
          <table:table-cell table:content-validation-name="val1" table:style-name="ce4"/>
          <table:table-cell office:value-type="string" table:content-validation-name="val1" table:style-name="ce4">
            <text:p>ДК 021:2015: 44320000-9 - Кабелі та супутня продукція (кабель мережевий)</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2874.08" table:content-validation-name="val3" table:style-name="ce5">
            <text:p>2874,08</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2874.08" table:content-validation-name="val8" table:style-name="ce5">
            <text:p>2874,08</text:p>
          </table:table-cell>
          <table:table-cell office:value-type="float" office:value="30690688" table:content-validation-name="val1" table:style-name="ce1">
            <text:p>30690688</text:p>
          </table:table-cell>
          <table:table-cell table:content-validation-name="val1" table:style-name="ce1"/>
          <table:table-cell table:number-columns-repeated="16368"/>
        </table:table-row>
        <table:table-row table:style-name="ro4">
          <table:table-cell office:value-type="string" table:content-validation-name="val1" table:style-name="ce4">
            <text:p>44410000-7</text:p>
          </table:table-cell>
          <table:table-cell table:content-validation-name="val1" table:style-name="ce4"/>
          <table:table-cell office:value-type="string" table:content-validation-name="val1" table:style-name="ce4">
            <text:p>ДК 021:2015: 44410000-7 - Вироби для ванної кімнати та кухні (сифон для умивальника)</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135" table:content-validation-name="val3" table:style-name="ce5">
            <text:p>13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35" table:content-validation-name="val8" table:style-name="ce5">
            <text:p>135,00</text:p>
          </table:table-cell>
          <table:table-cell office:value-type="float" office:value="30690673" table:content-validation-name="val1" table:style-name="ce1">
            <text:p>30690673</text:p>
          </table:table-cell>
          <table:table-cell table:content-validation-name="val1" table:style-name="ce1"/>
          <table:table-cell table:number-columns-repeated="16368"/>
        </table:table-row>
        <table:table-row table:style-name="ro4">
          <table:table-cell office:value-type="string" table:content-validation-name="val1" table:style-name="ce4">
            <text:p>44530000-4</text:p>
          </table:table-cell>
          <table:table-cell table:content-validation-name="val1" table:style-name="ce4"/>
          <table:table-cell office:value-type="string" table:content-validation-name="val1" table:style-name="ce4">
            <text:p>ДК 021:2015: 44530000-4 - Кріпильні деталі (саморізи)</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15" table:content-validation-name="val3" table:style-name="ce5">
            <text:p>1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5" table:content-validation-name="val8" table:style-name="ce5">
            <text:p>15,00</text:p>
          </table:table-cell>
          <table:table-cell office:value-type="float" office:value="30689488" table:content-validation-name="val1" table:style-name="ce1">
            <text:p>30689488</text:p>
          </table:table-cell>
          <table:table-cell table:content-validation-name="val1" table:style-name="ce1"/>
          <table:table-cell table:number-columns-repeated="16368"/>
        </table:table-row>
        <table:table-row table:style-name="ro4">
          <table:table-cell office:value-type="string" table:content-validation-name="val1" table:style-name="ce4">
            <text:p>44210000-5</text:p>
          </table:table-cell>
          <table:table-cell table:content-validation-name="val1" table:style-name="ce4"/>
          <table:table-cell office:value-type="string" table:content-validation-name="val1" table:style-name="ce4">
            <text:p>ДК 021:2015: 44210000-5 - Конструкції та їх частини (провушина)</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8" table:content-validation-name="val3" table:style-name="ce5">
            <text:p>8,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8" table:content-validation-name="val8" table:style-name="ce5">
            <text:p>8,00</text:p>
          </table:table-cell>
          <table:table-cell office:value-type="float" office:value="30689454" table:content-validation-name="val1" table:style-name="ce1">
            <text:p>30689454</text:p>
          </table:table-cell>
          <table:table-cell table:content-validation-name="val1" table:style-name="ce1"/>
          <table:table-cell table:number-columns-repeated="16368"/>
        </table:table-row>
        <table:table-row table:style-name="ro4">
          <table:table-cell office:value-type="string" table:content-validation-name="val1" table:style-name="ce4">
            <text:p>44520000-1</text:p>
          </table:table-cell>
          <table:table-cell table:content-validation-name="val1" table:style-name="ce4"/>
          <table:table-cell office:value-type="string" table:content-validation-name="val1" table:style-name="ce4">
            <text:p>ДК 021:2015: 44520000-1 - Замки, ключі та петлі (замки навесні)</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195" table:content-validation-name="val3" table:style-name="ce5">
            <text:p>19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95" table:content-validation-name="val8" table:style-name="ce5">
            <text:p>195,00</text:p>
          </table:table-cell>
          <table:table-cell office:value-type="float" office:value="30690676" table:content-validation-name="val1" table:style-name="ce1">
            <text:p>30690676</text:p>
          </table:table-cell>
          <table:table-cell table:content-validation-name="val1" table:style-name="ce1"/>
          <table:table-cell table:number-columns-repeated="16368"/>
        </table:table-row>
        <table:table-row table:style-name="ro4">
          <table:table-cell office:value-type="string" table:content-validation-name="val1" table:style-name="ce4">
            <text:p>14810000-2</text:p>
          </table:table-cell>
          <table:table-cell table:content-validation-name="val1" table:style-name="ce4"/>
          <table:table-cell office:value-type="string" table:content-validation-name="val1" table:style-name="ce4">
            <text:p>ДК 021:2015: 14810000-2 - Абразивні вироби (круг відрізний по металлу)</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132" table:content-validation-name="val3" table:style-name="ce5">
            <text:p>132,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32" table:content-validation-name="val8" table:style-name="ce5">
            <text:p>132,00</text:p>
          </table:table-cell>
          <table:table-cell office:value-type="float" office:value="30688475" table:content-validation-name="val1" table:style-name="ce1">
            <text:p>30688475</text:p>
          </table:table-cell>
          <table:table-cell table:content-validation-name="val1" table:style-name="ce1"/>
          <table:table-cell table:number-columns-repeated="16368"/>
        </table:table-row>
        <table:table-row table:style-name="ro4">
          <table:table-cell office:value-type="string" table:content-validation-name="val1" table:style-name="ce4">
            <text:p>44920000-5</text:p>
          </table:table-cell>
          <table:table-cell table:content-validation-name="val1" table:style-name="ce4"/>
          <table:table-cell office:value-type="string" table:content-validation-name="val1" table:style-name="ce4">
            <text:p>ДК 021:2015: 44920000-5 - Вапняк, гіпс і крейда (алебастр)</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35" table:content-validation-name="val3" table:style-name="ce5">
            <text:p>3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35" table:content-validation-name="val8" table:style-name="ce5">
            <text:p>35,00</text:p>
          </table:table-cell>
          <table:table-cell office:value-type="float" office:value="30688474" table:content-validation-name="val1" table:style-name="ce1">
            <text:p>30688474</text:p>
          </table:table-cell>
          <table:table-cell table:content-validation-name="val1" table:style-name="ce1"/>
          <table:table-cell table:number-columns-repeated="16368"/>
        </table:table-row>
        <table:table-row table:style-name="ro4">
          <table:table-cell office:value-type="string" table:content-validation-name="val1" table:style-name="ce4">
            <text:p>31220000-4</text:p>
          </table:table-cell>
          <table:table-cell table:content-validation-name="val1" table:style-name="ce4"/>
          <table:table-cell office:value-type="string" table:content-validation-name="val1" table:style-name="ce4">
            <text:p>ДК 021:2015: 31220000-4 - Елементи електричних схем (розетка)</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500" table:content-validation-name="val3" table:style-name="ce5">
            <text:p>5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500" table:content-validation-name="val8" table:style-name="ce5">
            <text:p>500,00</text:p>
          </table:table-cell>
          <table:table-cell office:value-type="float" office:value="30688472" table:content-validation-name="val1" table:style-name="ce1">
            <text:p>30688472</text:p>
          </table:table-cell>
          <table:table-cell table:content-validation-name="val1" table:style-name="ce1"/>
          <table:table-cell table:number-columns-repeated="16368"/>
        </table:table-row>
        <table:table-row table:style-name="ro4">
          <table:table-cell office:value-type="string" table:content-validation-name="val1" table:style-name="ce4">
            <text:p>31210000-1</text:p>
          </table:table-cell>
          <table:table-cell table:content-validation-name="val1" table:style-name="ce4"/>
          <table:table-cell office:value-type="string" table:content-validation-name="val1" table:style-name="ce4">
            <text:p>ДК 021:2015: 31210000-1 - Електрична апаратура для комутування та захисту електричних кіл (коробка установочна, рамка)</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180" table:content-validation-name="val3" table:style-name="ce5">
            <text:p>18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80" table:content-validation-name="val8" table:style-name="ce5">
            <text:p>180,00</text:p>
          </table:table-cell>
          <table:table-cell office:value-type="float" office:value="30688471" table:content-validation-name="val1" table:style-name="ce1">
            <text:p>30688471</text:p>
          </table:table-cell>
          <table:table-cell table:content-validation-name="val1" table:style-name="ce1"/>
          <table:table-cell table:number-columns-repeated="16368"/>
        </table:table-row>
        <table:table-row table:style-name="ro4">
          <table:table-cell office:value-type="string" table:content-validation-name="val1" table:style-name="ce4">
            <text:p>30190000-7</text:p>
          </table:table-cell>
          <table:table-cell table:content-validation-name="val1" table:style-name="ce4"/>
          <table:table-cell office:value-type="string" table:content-validation-name="val1" table:style-name="ce4">
            <text:p>ДК 021:2015 - 30190000-7 - Офісне устаткування та приладдя різне ( касова стрічка 57/12 (19м))</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480" table:content-validation-name="val3" table:style-name="ce5">
            <text:p>48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480" table:content-validation-name="val8" table:style-name="ce5">
            <text:p>480,00</text:p>
          </table:table-cell>
          <table:table-cell office:value-type="float" office:value="30687929" table:content-validation-name="val1" table:style-name="ce1">
            <text:p>30687929</text:p>
          </table:table-cell>
          <table:table-cell table:content-validation-name="val1" table:style-name="ce1"/>
          <table:table-cell table:number-columns-repeated="16368"/>
        </table:table-row>
        <table:table-row table:style-name="ro4">
          <table:table-cell office:value-type="string" table:content-validation-name="val1" table:style-name="ce4">
            <text:p>50420000-5</text:p>
          </table:table-cell>
          <table:table-cell table:content-validation-name="val1" table:style-name="ce4"/>
          <table:table-cell office:value-type="string" table:content-validation-name="val1" table:style-name="ce4">
            <text:p>ДК 021:2015 - 50420000-5 - Послуги з ремонту і технічного обслуговування медичного та хірургічного обладнання (Послуги з діагностики несправності Somatom go. Top (с/н 119654))</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67200" table:content-validation-name="val3" table:style-name="ce5">
            <text:p>672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7" table:style-name="ce4">
            <text:p>Інше</text:p>
          </table:table-cell>
          <table:table-cell office:value-type="string" table:content-validation-name="val1" table:style-name="ce4">
            <text:p>Кошти НСЗУ</text:p>
          </table:table-cell>
          <table:table-cell office:value-type="float" office:value="67200" table:content-validation-name="val8" table:style-name="ce5">
            <text:p>67200,00</text:p>
          </table:table-cell>
          <table:table-cell office:value-type="float" office:value="30686946" table:content-validation-name="val1" table:style-name="ce1">
            <text:p>30686946</text:p>
          </table:table-cell>
          <table:table-cell table:content-validation-name="val1" table:style-name="ce1"/>
          <table:table-cell table:number-columns-repeated="16368"/>
        </table:table-row>
        <table:table-row table:style-name="ro4">
          <table:table-cell office:value-type="string" table:content-validation-name="val1" table:style-name="ce4">
            <text:p>39370000-6</text:p>
          </table:table-cell>
          <table:table-cell table:content-validation-name="val1" table:style-name="ce4"/>
          <table:table-cell office:value-type="string" table:content-validation-name="val1" table:style-name="ce4">
            <text:p>ДК 021:2015 - 39370000-6 - Водопровідне обладнання (гідроакумулятор)</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600" table:content-validation-name="val3" table:style-name="ce5">
            <text:p>16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600" table:content-validation-name="val8" table:style-name="ce5">
            <text:p>1600,00</text:p>
          </table:table-cell>
          <table:table-cell office:value-type="float" office:value="30686725" table:content-validation-name="val1" table:style-name="ce1">
            <text:p>30686725</text:p>
          </table:table-cell>
          <table:table-cell table:content-validation-name="val1" table:style-name="ce1"/>
          <table:table-cell table:number-columns-repeated="16368"/>
        </table:table-row>
        <table:table-row table:style-name="ro4">
          <table:table-cell office:value-type="string" table:content-validation-name="val1" table:style-name="ce4">
            <text:p>39510000-0</text:p>
          </table:table-cell>
          <table:table-cell table:content-validation-name="val1" table:style-name="ce4"/>
          <table:table-cell office:value-type="string" table:content-validation-name="val1" table:style-name="ce4">
            <text:p>ДК 021:2015 - 39510000-0 - Вироби домашнього текстилю ( жалюзі)</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1924" table:content-validation-name="val3" table:style-name="ce5">
            <text:p>21924,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21924" table:content-validation-name="val8" table:style-name="ce5">
            <text:p>21924,00</text:p>
          </table:table-cell>
          <table:table-cell office:value-type="float" office:value="30686469" table:content-validation-name="val1" table:style-name="ce1">
            <text:p>30686469</text:p>
          </table:table-cell>
          <table:table-cell table:content-validation-name="val1" table:style-name="ce1"/>
          <table:table-cell table:number-columns-repeated="16368"/>
        </table:table-row>
        <table:table-row table:style-name="ro4">
          <table:table-cell office:value-type="string" table:content-validation-name="val1" table:style-name="ce4">
            <text:p>44510000-8</text:p>
          </table:table-cell>
          <table:table-cell table:content-validation-name="val1" table:style-name="ce4"/>
          <table:table-cell office:value-type="string" table:content-validation-name="val1" table:style-name="ce4">
            <text:p>ДК 021:2015 - 44510000-8 - Знаряддя ( сверло 6х75мм)</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20" table:content-validation-name="val3" table:style-name="ce5">
            <text:p>12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20" table:content-validation-name="val8" table:style-name="ce5">
            <text:p>120,00</text:p>
          </table:table-cell>
          <table:table-cell office:value-type="float" office:value="30686272" table:content-validation-name="val1" table:style-name="ce1">
            <text:p>30686272</text:p>
          </table:table-cell>
          <table:table-cell table:content-validation-name="val1" table:style-name="ce1"/>
          <table:table-cell table:number-columns-repeated="16368"/>
        </table:table-row>
        <table:table-row table:style-name="ro4">
          <table:table-cell office:value-type="string" table:content-validation-name="val1" table:style-name="ce4">
            <text:p>44520000-1</text:p>
          </table:table-cell>
          <table:table-cell table:content-validation-name="val1" table:style-name="ce4"/>
          <table:table-cell office:value-type="string" table:content-validation-name="val1" table:style-name="ce4">
            <text:p>ДК 021:2015 - 44520000-1 - Замки, ключі та петлі ( замок, ручка, ручка дверна,циліндр)</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305" table:content-validation-name="val3" table:style-name="ce5">
            <text:p>230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2305" table:content-validation-name="val8" table:style-name="ce5">
            <text:p>2305,00</text:p>
          </table:table-cell>
          <table:table-cell office:value-type="float" office:value="30686125" table:content-validation-name="val1" table:style-name="ce1">
            <text:p>30686125</text:p>
          </table:table-cell>
          <table:table-cell table:content-validation-name="val1" table:style-name="ce1"/>
          <table:table-cell table:number-columns-repeated="16368"/>
        </table:table-row>
        <table:table-row table:style-name="ro4">
          <table:table-cell office:value-type="string" table:content-validation-name="val1" table:style-name="ce4">
            <text:p>33600000-6</text:p>
          </table:table-cell>
          <table:table-cell table:content-validation-name="val1" table:style-name="ce4"/>
          <table:table-cell office:value-type="string" table:content-validation-name="val1" table:style-name="ce4">
            <text:p>ДК 021:2015: 33600000-6 - Фармацевтична продукція (лоратадин 10мг №20, прозерін 0,05% 1мл №10 амп.)</text:p>
          </table:table-cell>
          <table:table-cell office:value-type="string" table:content-validation-name="val2" table:style-name="ce4">
            <text:p>2220</text:p>
          </table:table-cell>
          <table:table-cell table:content-validation-name="val2" table:style-name="ce4"/>
          <table:table-cell table:content-validation-name="val2" table:style-name="ce4"/>
          <table:table-cell office:value-type="float" office:value="2947.3" table:content-validation-name="val3" table:style-name="ce5">
            <text:p>2947,3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Інше</text:p>
          </table:table-cell>
          <table:table-cell office:value-type="string" table:content-validation-name="val1" table:style-name="ce4">
            <text:p>кошти благодійних внесків</text:p>
          </table:table-cell>
          <table:table-cell office:value-type="float" office:value="2947.3" table:content-validation-name="val8" table:style-name="ce5">
            <text:p>2947,30</text:p>
          </table:table-cell>
          <table:table-cell office:value-type="float" office:value="30684176" table:content-validation-name="val1" table:style-name="ce1">
            <text:p>30684176</text:p>
          </table:table-cell>
          <table:table-cell table:content-validation-name="val1" table:style-name="ce1"/>
          <table:table-cell table:number-columns-repeated="16368"/>
        </table:table-row>
        <table:table-row table:style-name="ro4">
          <table:table-cell office:value-type="string" table:content-validation-name="val1" table:style-name="ce4">
            <text:p>33600000-6</text:p>
          </table:table-cell>
          <table:table-cell office:value-type="string" table:content-validation-name="val1" table:style-name="ce4">
            <text:p>efba9aaf</text:p>
          </table:table-cell>
          <table:table-cell office:value-type="string" table:content-validation-name="val1" table:style-name="ce4">
            <text:p>ДК 021:2015 -33600000-6 - Фармацевтична продукція (метилурацил табл. 0,5г №10)</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5650" table:content-validation-name="val3" table:style-name="ce5">
            <text:p>565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7" table:style-name="ce4">
            <text:p>Інше</text:p>
          </table:table-cell>
          <table:table-cell office:value-type="string" table:content-validation-name="val1" table:style-name="ce4">
            <text:p>кошти благодійних внесків</text:p>
          </table:table-cell>
          <table:table-cell office:value-type="float" office:value="5650" table:content-validation-name="val8" table:style-name="ce5">
            <text:p>5650,00</text:p>
          </table:table-cell>
          <table:table-cell office:value-type="float" office:value="30684001" table:content-validation-name="val1" table:style-name="ce1">
            <text:p>30684001</text:p>
          </table:table-cell>
          <table:table-cell table:content-validation-name="val1" table:style-name="ce1"/>
          <table:table-cell table:number-columns-repeated="16368"/>
        </table:table-row>
        <table:table-row table:style-name="ro4">
          <table:table-cell office:value-type="string" table:content-validation-name="val1" table:style-name="ce4">
            <text:p>45454000-4</text:p>
          </table:table-cell>
          <table:table-cell table:content-validation-name="val1" table:style-name="ce4"/>
          <table:table-cell office:value-type="string" table:content-validation-name="val1" table:style-name="ce4">
            <text:p>«Реконструкція частини приміщень першого поверху будівлі основного корпусу будівлі КНМП "Лікарня інтенсивного лікування "Кременчуцька" для розміщення системи магнітно-резонансного томографа за адресою: Україна, Полтавська обл., Кременчуцький район, м. Кременчук, вул. Лікаря Парнети, 2» за ДК 021:2015 - 45454000-4 – Реконструкція</text:p>
          </table:table-cell>
          <table:table-cell office:value-type="string" table:content-validation-name="val2" table:style-name="ce4">
            <text:p>3210</text:p>
          </table:table-cell>
          <table:table-cell table:content-validation-name="val2" table:style-name="ce4"/>
          <table:table-cell table:content-validation-name="val2" table:style-name="ce4"/>
          <table:table-cell office:value-type="float" office:value="3989865" table:content-validation-name="val3" table:style-name="ce5">
            <text:p>3989865,00</text:p>
          </table:table-cell>
          <table:table-cell office:value-type="string" table:content-validation-name="val4" table:style-name="ce4">
            <text:p>UAH</text:p>
          </table:table-cell>
          <table:table-cell office:value-type="string" table:content-validation-name="val5" table:style-name="ce4">
            <text:p>Відкриті торги з особливостями</text:p>
          </table:table-cell>
          <table:table-cell office:value-type="string" table:content-validation-name="val6" table:style-name="ce4">
            <text:p>01.06.2024</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7" table:style-name="ce4">
            <text:p>Місцевий бюджет</text:p>
          </table:table-cell>
          <table:table-cell table:content-validation-name="val1" table:style-name="ce4"/>
          <table:table-cell office:value-type="float" office:value="3989865" table:content-validation-name="val8" table:style-name="ce5">
            <text:p>3989865,00</text:p>
          </table:table-cell>
          <table:table-cell office:value-type="float" office:value="30672537" table:content-validation-name="val1" table:style-name="ce1">
            <text:p>30672537</text:p>
          </table:table-cell>
          <table:table-cell table:content-validation-name="val1" table:style-name="ce1"/>
          <table:table-cell table:number-columns-repeated="16368"/>
        </table:table-row>
        <table:table-row table:style-name="ro4">
          <table:table-cell office:value-type="string" table:content-validation-name="val1" table:style-name="ce4">
            <text:p>44210000-5</text:p>
          </table:table-cell>
          <table:table-cell table:content-validation-name="val1" table:style-name="ce4"/>
          <table:table-cell office:value-type="string" table:content-validation-name="val1" table:style-name="ce4">
            <text:p>ДК 021:2015 - 44210000-5 - Конструкції та їх частини (вікно металопластикове)</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50000" table:content-validation-name="val3" table:style-name="ce5">
            <text:p>500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7" table:style-name="ce4">
            <text:p>Інше</text:p>
          </table:table-cell>
          <table:table-cell office:value-type="string" table:content-validation-name="val1" table:style-name="ce4">
            <text:p>кошти НСЗУ</text:p>
          </table:table-cell>
          <table:table-cell office:value-type="float" office:value="50000" table:content-validation-name="val8" table:style-name="ce5">
            <text:p>50000,00</text:p>
          </table:table-cell>
          <table:table-cell office:value-type="float" office:value="30671454" table:content-validation-name="val1" table:style-name="ce1">
            <text:p>30671454</text:p>
          </table:table-cell>
          <table:table-cell table:content-validation-name="val1" table:style-name="ce1"/>
          <table:table-cell table:number-columns-repeated="16368"/>
        </table:table-row>
        <table:table-row table:style-name="ro4">
          <table:table-cell office:value-type="string" table:content-validation-name="val1" table:style-name="ce4">
            <text:p>45000000-7</text:p>
          </table:table-cell>
          <table:table-cell table:content-validation-name="val1" table:style-name="ce4"/>
          <table:table-cell office:value-type="string" table:content-validation-name="val1" table:style-name="ce4">
            <text:p>Виконання робіт з реконструкції: «Реконструкція внутрішніх мереж електропостачання для можливості підключення резервного джерела живлення будівлі стаціонару Центру відновного лікування та реабілітації КНМП «Лікарня інтенсивного лікування «Кременчуцька» за адресою: м.Кременчук, вул. Квітки Цісик,1А» за ДК 021:2015 - 45000000-7 - Будівельні роботи та поточний ремонт</text:p>
          </table:table-cell>
          <table:table-cell office:value-type="string" table:content-validation-name="val2" table:style-name="ce4">
            <text:p>3210</text:p>
          </table:table-cell>
          <table:table-cell table:content-validation-name="val2" table:style-name="ce4"/>
          <table:table-cell table:content-validation-name="val2" table:style-name="ce4"/>
          <table:table-cell office:value-type="float" office:value="267617.32" table:content-validation-name="val3" table:style-name="ce5">
            <text:p>267617,32</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Місцевий бюджет</text:p>
          </table:table-cell>
          <table:table-cell table:content-validation-name="val1" table:style-name="ce4"/>
          <table:table-cell office:value-type="float" office:value="267617.32" table:content-validation-name="val8" table:style-name="ce5">
            <text:p>267617,32</text:p>
          </table:table-cell>
          <table:table-cell office:value-type="float" office:value="30664074" table:content-validation-name="val1" table:style-name="ce1">
            <text:p>30664074</text:p>
          </table:table-cell>
          <table:table-cell table:content-validation-name="val1" table:style-name="ce1"/>
          <table:table-cell table:number-columns-repeated="16368"/>
        </table:table-row>
        <table:table-row table:style-name="ro4">
          <table:table-cell office:value-type="string" table:content-validation-name="val1" table:style-name="ce4">
            <text:p>85150000-5</text:p>
          </table:table-cell>
          <table:table-cell table:content-validation-name="val1" table:style-name="ce4"/>
          <table:table-cell office:value-type="string" table:content-validation-name="val1" table:style-name="ce4">
            <text:p>ДК 021:2015- 85150000-5 Послуги діагностичної візуалізації (мультизрізова комп’ютерна томографія)</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49900" table:content-validation-name="val3" table:style-name="ce5">
            <text:p>499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string" table:content-validation-name="val1" table:style-name="ce4">
            <text:p>Відповідно до вимог абз. 3 п.15 Постанови КМУ №1178 від 12.10.2022 року</text:p>
          </table:table-cell>
          <table:table-cell office:value-type="string" table:content-validation-name="val7" table:style-name="ce4">
            <text:p>Інше</text:p>
          </table:table-cell>
          <table:table-cell office:value-type="string" table:content-validation-name="val1" table:style-name="ce4">
            <text:p>кошти НСЗУ</text:p>
          </table:table-cell>
          <table:table-cell office:value-type="float" office:value="49900" table:content-validation-name="val8" table:style-name="ce5">
            <text:p>49900,00</text:p>
          </table:table-cell>
          <table:table-cell office:value-type="float" office:value="30656938" table:content-validation-name="val1" table:style-name="ce1">
            <text:p>30656938</text:p>
          </table:table-cell>
          <table:table-cell table:content-validation-name="val1" table:style-name="ce1"/>
          <table:table-cell table:number-columns-repeated="16368"/>
        </table:table-row>
        <table:table-row table:style-name="ro4">
          <table:table-cell office:value-type="string" table:content-validation-name="val1" table:style-name="ce4">
            <text:p>77310000-6</text:p>
          </table:table-cell>
          <table:table-cell table:content-validation-name="val1" table:style-name="ce4"/>
          <table:table-cell office:value-type="string" table:content-validation-name="val1" table:style-name="ce4">
            <text:p>ДК 021:2015 - 77310000-6 - Послуги з озеленення територій та утримання зелених насаджень (Покіс трав, бур'янів та карантинних рослин)</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350000" table:content-validation-name="val3" table:style-name="ce5">
            <text:p>350000,00</text:p>
          </table:table-cell>
          <table:table-cell office:value-type="string" table:content-validation-name="val4" table:style-name="ce4">
            <text:p>UAH</text:p>
          </table:table-cell>
          <table:table-cell office:value-type="string" table:content-validation-name="val5" table:style-name="ce4">
            <text:p>Відкриті торги з особливостями</text:p>
          </table:table-cell>
          <table:table-cell office:value-type="string" table:content-validation-name="val6" table:style-name="ce4">
            <text:p>01.06.2024</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7" table:style-name="ce4">
            <text:p>Інше</text:p>
          </table:table-cell>
          <table:table-cell office:value-type="string" table:content-validation-name="val1" table:style-name="ce4">
            <text:p>Кошти НСЗУ</text:p>
          </table:table-cell>
          <table:table-cell office:value-type="float" office:value="350000" table:content-validation-name="val8" table:style-name="ce5">
            <text:p>350000,00</text:p>
          </table:table-cell>
          <table:table-cell office:value-type="float" office:value="30653997" table:content-validation-name="val1" table:style-name="ce1">
            <text:p>30653997</text:p>
          </table:table-cell>
          <table:table-cell table:content-validation-name="val1" table:style-name="ce1"/>
          <table:table-cell table:number-columns-repeated="16368"/>
        </table:table-row>
        <table:table-row table:style-name="ro4">
          <table:table-cell office:value-type="string" table:content-validation-name="val1" table:style-name="ce4">
            <text:p>44520000-1</text:p>
          </table:table-cell>
          <table:table-cell table:content-validation-name="val1" table:style-name="ce4"/>
          <table:table-cell office:value-type="string" table:content-validation-name="val1" table:style-name="ce4">
            <text:p>ДК 021:2015 - 44520000-1 - Замки, ключі та петлі ( замок,ручка,циліндр)</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725" table:content-validation-name="val3" table:style-name="ce5">
            <text:p>72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7" table:style-name="ce4">
            <text:p>Інше</text:p>
          </table:table-cell>
          <table:table-cell office:value-type="string" table:content-validation-name="val1" table:style-name="ce4">
            <text:p>кошти НСЗУ</text:p>
          </table:table-cell>
          <table:table-cell office:value-type="float" office:value="725" table:content-validation-name="val8" table:style-name="ce5">
            <text:p>725,00</text:p>
          </table:table-cell>
          <table:table-cell office:value-type="float" office:value="30646968" table:content-validation-name="val1" table:style-name="ce1">
            <text:p>30646968</text:p>
          </table:table-cell>
          <table:table-cell table:content-validation-name="val1" table:style-name="ce1"/>
          <table:table-cell table:number-columns-repeated="16368"/>
        </table:table-row>
        <table:table-row table:style-name="ro4">
          <table:table-cell office:value-type="string" table:content-validation-name="val1" table:style-name="ce4">
            <text:p>33120000-7</text:p>
          </table:table-cell>
          <table:table-cell office:value-type="string" table:content-validation-name="val1" table:style-name="ce4">
            <text:p>51801</text:p>
          </table:table-cell>
          <table:table-cell office:value-type="string" table:content-validation-name="val1" table:style-name="ce4">
            <text:p>ДК 021:2015 - 33120000-7 - Системи реєстрації медичної інформації та дослідне обладнання (НК 024:2023 -51801 - Treponema pallidum, загальні антитіла IVD (діагностика in vitro), набір, імунохроматографічний тест (ІХТ) (Тест для діагностики сифілісу))</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5000" table:content-validation-name="val3" table:style-name="ce5">
            <text:p>25000,00</text:p>
          </table:table-cell>
          <table:table-cell office:value-type="string" table:content-validation-name="val4" table:style-name="ce4">
            <text:p>UAH</text:p>
          </table:table-cell>
          <table:table-cell office:value-type="string" table:content-validation-name="val5" table:style-name="ce4">
            <text:p>Запит (ціни) пропозицій</text:p>
          </table:table-cell>
          <table:table-cell office:value-type="string" table:content-validation-name="val6" table:style-name="ce4">
            <text:p>01.06.2024</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7" table:style-name="ce4">
            <text:p>Інше</text:p>
          </table:table-cell>
          <table:table-cell office:value-type="string" table:content-validation-name="val1" table:style-name="ce4">
            <text:p>кошти НСЗУ</text:p>
          </table:table-cell>
          <table:table-cell office:value-type="float" office:value="25000" table:content-validation-name="val8" table:style-name="ce5">
            <text:p>25000,00</text:p>
          </table:table-cell>
          <table:table-cell office:value-type="float" office:value="30636868" table:content-validation-name="val1" table:style-name="ce1">
            <text:p>30636868</text:p>
          </table:table-cell>
          <table:table-cell table:content-validation-name="val1" table:style-name="ce1"/>
          <table:table-cell table:number-columns-repeated="16368"/>
        </table:table-row>
        <table:table-row table:style-name="ro4">
          <table:table-cell office:value-type="string" table:content-validation-name="val1" table:style-name="ce4">
            <text:p>19640000-4</text:p>
          </table:table-cell>
          <table:table-cell table:content-validation-name="val1" table:style-name="ce4"/>
          <table:table-cell office:value-type="string" table:content-validation-name="val1" table:style-name="ce4">
            <text:p>ДК 021:2015 - 19640000-4 - Поліетиленові мішки та пакети для сміття ( мішок для утилізації відходів)</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122" table:content-validation-name="val3" table:style-name="ce5">
            <text:p>2122,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7" table:style-name="ce4">
            <text:p>Інше</text:p>
          </table:table-cell>
          <table:table-cell office:value-type="string" table:content-validation-name="val1" table:style-name="ce4">
            <text:p>кошти НСЗУ</text:p>
          </table:table-cell>
          <table:table-cell office:value-type="float" office:value="2122" table:content-validation-name="val8" table:style-name="ce5">
            <text:p>2122,00</text:p>
          </table:table-cell>
          <table:table-cell office:value-type="float" office:value="30637503" table:content-validation-name="val1" table:style-name="ce1">
            <text:p>30637503</text:p>
          </table:table-cell>
          <table:table-cell table:content-validation-name="val1" table:style-name="ce1"/>
          <table:table-cell table:number-columns-repeated="16368"/>
        </table:table-row>
        <table:table-row table:style-name="ro4">
          <table:table-cell office:value-type="string" table:content-validation-name="val1" table:style-name="ce4">
            <text:p>44610000-9</text:p>
          </table:table-cell>
          <table:table-cell table:content-validation-name="val1" table:style-name="ce4"/>
          <table:table-cell office:value-type="string" table:content-validation-name="val1" table:style-name="ce4">
            <text:p>ДК 021:2015 -44610000-9 - Цистерни, резервуари, контейнери та посудини високого тиску (контейнер Біобокс 50л)</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9424" table:content-validation-name="val3" table:style-name="ce5">
            <text:p>29424,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7" table:style-name="ce4">
            <text:p>Інше</text:p>
          </table:table-cell>
          <table:table-cell office:value-type="string" table:content-validation-name="val1" table:style-name="ce4">
            <text:p>кошти НСЗУ</text:p>
          </table:table-cell>
          <table:table-cell office:value-type="float" office:value="29424" table:content-validation-name="val8" table:style-name="ce5">
            <text:p>29424,00</text:p>
          </table:table-cell>
          <table:table-cell office:value-type="float" office:value="30637374" table:content-validation-name="val1" table:style-name="ce1">
            <text:p>30637374</text:p>
          </table:table-cell>
          <table:table-cell table:content-validation-name="val1" table:style-name="ce1"/>
          <table:table-cell table:number-columns-repeated="16368"/>
        </table:table-row>
        <table:table-row table:style-name="ro4">
          <table:table-cell office:value-type="string" table:content-validation-name="val1" table:style-name="ce4">
            <text:p>45000000-7</text:p>
          </table:table-cell>
          <table:table-cell table:content-validation-name="val1" table:style-name="ce4"/>
          <table:table-cell office:value-type="string" table:content-validation-name="val1" table:style-name="ce4">
            <text:p>Виконання робіт по об'єкту: "Реконструкція внутрішніх мереж електропостачання для можливості підключення резервного джерела живлення будівлі інфекційного корпусу для розміщення адміністрації КНМП "Лікарня інтенсивного лікування "Кременчуцька"за адресою: м. Кременчук, вул. Лікаря Парнети,16" за ДК 021:2015 - 45000000-7 - Будівельні роботи та поточний ремонт</text:p>
          </table:table-cell>
          <table:table-cell office:value-type="string" table:content-validation-name="val2" table:style-name="ce4">
            <text:p>3210</text:p>
          </table:table-cell>
          <table:table-cell table:content-validation-name="val2" table:style-name="ce4"/>
          <table:table-cell table:content-validation-name="val2" table:style-name="ce4"/>
          <table:table-cell office:value-type="float" office:value="270706" table:content-validation-name="val3" table:style-name="ce5">
            <text:p>270706,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string" table:content-validation-name="val1" table:style-name="ce4">
            <text:p>Закаупівля здійснюється згідно вимог Постанови КМУ № 1178 від 12.10.2022 року (зі змінами)</text:p>
          </table:table-cell>
          <table:table-cell office:value-type="string" table:content-validation-name="val7" table:style-name="ce4">
            <text:p>Місцевий бюджет</text:p>
          </table:table-cell>
          <table:table-cell table:content-validation-name="val1" table:style-name="ce4"/>
          <table:table-cell office:value-type="float" office:value="270706" table:content-validation-name="val8" table:style-name="ce5">
            <text:p>270706,00</text:p>
          </table:table-cell>
          <table:table-cell office:value-type="float" office:value="30629786" table:content-validation-name="val1" table:style-name="ce1">
            <text:p>30629786</text:p>
          </table:table-cell>
          <table:table-cell table:content-validation-name="val1" table:style-name="ce1"/>
          <table:table-cell table:number-columns-repeated="16368"/>
        </table:table-row>
        <table:table-row table:style-name="ro4">
          <table:table-cell office:value-type="string" table:content-validation-name="val1" table:style-name="ce4">
            <text:p>71310000-4</text:p>
          </table:table-cell>
          <table:table-cell table:content-validation-name="val1" table:style-name="ce4"/>
          <table:table-cell office:value-type="string" table:content-validation-name="val1" table:style-name="ce4">
            <text:p>ДК 021:2015 - 71310000-4 - Консультаційні послуги у галузях інженерії та будівництва (Проведення експертизи проектної документації на будівництво в кошторисній частині об'єкта будівництва за робрчим проектом: "Реконструкція частини приміщень першого поверху будівлі основного корпусу будівлі КНМП "Лікарня інтенсивного лікування "Кременчуцька" для розміщення системи магнітно-резонансного томографа за адресою: Україна, Полтавська обл., Кременчуцький район, м. Кременчук, вул. Лікаря Парнети, 2")</text:p>
          </table:table-cell>
          <table:table-cell office:value-type="string" table:content-validation-name="val2" table:style-name="ce4">
            <text:p>3210</text:p>
          </table:table-cell>
          <table:table-cell table:content-validation-name="val2" table:style-name="ce4"/>
          <table:table-cell table:content-validation-name="val2" table:style-name="ce4"/>
          <table:table-cell office:value-type="float" office:value="14800" table:content-validation-name="val3" table:style-name="ce5">
            <text:p>148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5.2024</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7" table:style-name="ce4">
            <text:p>Інше</text:p>
          </table:table-cell>
          <table:table-cell office:value-type="string" table:content-validation-name="val1" table:style-name="ce4">
            <text:p>Кошти НСЗУ</text:p>
          </table:table-cell>
          <table:table-cell office:value-type="float" office:value="14800" table:content-validation-name="val8" table:style-name="ce5">
            <text:p>14800,00</text:p>
          </table:table-cell>
          <table:table-cell office:value-type="float" office:value="30598659" table:content-validation-name="val1" table:style-name="ce1">
            <text:p>30598659</text:p>
          </table:table-cell>
          <table:table-cell table:content-validation-name="val1" table:style-name="ce1"/>
          <table:table-cell table:number-columns-repeated="16368"/>
        </table:table-row>
        <table:table-row table:style-name="ro4">
          <table:table-cell office:value-type="string" table:content-validation-name="val1" table:style-name="ce4">
            <text:p>30190000-7</text:p>
          </table:table-cell>
          <table:table-cell table:content-validation-name="val1" table:style-name="ce4"/>
          <table:table-cell office:value-type="string" table:content-validation-name="val1" table:style-name="ce4">
            <text:p>ДК 021:2015 - 30190000-7 - Офісне устаткування та приладдя різне ( штемпельна змінна подушка для штампа)</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00" table:content-validation-name="val3" table:style-name="ce5">
            <text:p>2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5.2024</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200" table:content-validation-name="val8" table:style-name="ce5">
            <text:p>200,00</text:p>
          </table:table-cell>
          <table:table-cell office:value-type="float" office:value="30597899" table:content-validation-name="val1" table:style-name="ce1">
            <text:p>30597899</text:p>
          </table:table-cell>
          <table:table-cell table:content-validation-name="val1" table:style-name="ce1"/>
          <table:table-cell table:number-columns-repeated="16368"/>
        </table:table-row>
        <table:table-row table:style-name="ro4">
          <table:table-cell office:value-type="string" table:content-validation-name="val1" table:style-name="ce4">
            <text:p>22610000-9</text:p>
          </table:table-cell>
          <table:table-cell table:content-validation-name="val1" table:style-name="ce4"/>
          <table:table-cell office:value-type="string" table:content-validation-name="val1" table:style-name="ce4">
            <text:p>ДК 021:2015 -22610000-9 - Друкарська фарба ( штемпельна фарба)</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680" table:content-validation-name="val3" table:style-name="ce5">
            <text:p>68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5.2024</text:p>
          </table:table-cell>
          <table:table-cell office:value-type="string" table:content-validation-name="val1" table:style-name="ce4">
            <text:p>Закупівля здійснюється згідно витмог Постанови КМУ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680" table:content-validation-name="val8" table:style-name="ce5">
            <text:p>680,00</text:p>
          </table:table-cell>
          <table:table-cell office:value-type="float" office:value="30597737" table:content-validation-name="val1" table:style-name="ce1">
            <text:p>30597737</text:p>
          </table:table-cell>
          <table:table-cell table:content-validation-name="val1" table:style-name="ce1"/>
          <table:table-cell table:number-columns-repeated="16368"/>
        </table:table-row>
        <table:table-row table:style-name="ro4">
          <table:table-cell office:value-type="string" table:content-validation-name="val1" table:style-name="ce4">
            <text:p>44920000-5</text:p>
          </table:table-cell>
          <table:table-cell table:content-validation-name="val1" table:style-name="ce4"/>
          <table:table-cell office:value-type="string" table:content-validation-name="val1" table:style-name="ce4">
            <text:p>ДК 021:2015 - 44920000-5 - Вапняк, гіпс і крейда (Крейда ММ-1-( 5 кг./5 )-5 кг, алебастр 2кг (уп.10шт.))</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95" table:content-validation-name="val3" table:style-name="ce5">
            <text:p>9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5.2024</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95" table:content-validation-name="val8" table:style-name="ce5">
            <text:p>95,00</text:p>
          </table:table-cell>
          <table:table-cell office:value-type="float" office:value="30590585" table:content-validation-name="val1" table:style-name="ce1">
            <text:p>30590585</text:p>
          </table:table-cell>
          <table:table-cell table:content-validation-name="val1" table:style-name="ce1"/>
          <table:table-cell table:number-columns-repeated="16368"/>
        </table:table-row>
        <table:table-row table:style-name="ro4">
          <table:table-cell office:value-type="string" table:content-validation-name="val1" table:style-name="ce4">
            <text:p>44830000-7</text:p>
          </table:table-cell>
          <table:table-cell table:content-validation-name="val1" table:style-name="ce4"/>
          <table:table-cell office:value-type="string" table:content-validation-name="val1" table:style-name="ce4">
            <text:p>ДК 021:2015 - 44830000-7 - Мастики, шпаклівки, замазки та розчинники (Розчинник Р-646 БП УХС 1,0)</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50" table:content-validation-name="val3" table:style-name="ce5">
            <text:p>15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5.2024</text:p>
          </table:table-cell>
          <table:table-cell office:value-type="string" table:content-validation-name="val1" table:style-name="ce4">
            <text:p>Закупівля здійснюється згідно вимог Постанови КМУ № 1178 від 12.10ю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50" table:content-validation-name="val8" table:style-name="ce5">
            <text:p>150,00</text:p>
          </table:table-cell>
          <table:table-cell office:value-type="float" office:value="30590272" table:content-validation-name="val1" table:style-name="ce1">
            <text:p>30590272</text:p>
          </table:table-cell>
          <table:table-cell table:content-validation-name="val1" table:style-name="ce1"/>
          <table:table-cell table:number-columns-repeated="16368"/>
        </table:table-row>
        <table:table-row table:style-name="ro4">
          <table:table-cell office:value-type="string" table:content-validation-name="val1" table:style-name="ce4">
            <text:p>44510000-8</text:p>
          </table:table-cell>
          <table:table-cell table:content-validation-name="val1" table:style-name="ce4"/>
          <table:table-cell office:value-type="string" table:content-validation-name="val1" table:style-name="ce4">
            <text:p>ДК 021:2015 - 44510000-8 - Знаряддя</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460" table:content-validation-name="val3" table:style-name="ce5">
            <text:p>46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5.2024</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460" table:content-validation-name="val8" table:style-name="ce5">
            <text:p>460,00</text:p>
          </table:table-cell>
          <table:table-cell office:value-type="float" office:value="30589971" table:content-validation-name="val1" table:style-name="ce1">
            <text:p>30589971</text:p>
          </table:table-cell>
          <table:table-cell table:content-validation-name="val1" table:style-name="ce1"/>
          <table:table-cell table:number-columns-repeated="16368"/>
        </table:table-row>
        <table:table-row table:style-name="ro4">
          <table:table-cell office:value-type="string" table:content-validation-name="val1" table:style-name="ce4">
            <text:p>44810000-1</text:p>
          </table:table-cell>
          <table:table-cell table:content-validation-name="val1" table:style-name="ce4"/>
          <table:table-cell office:value-type="string" table:content-validation-name="val1" table:style-name="ce4">
            <text:p>ДК 021:2015 - 44810000-1 - Фарби (Емаль алкідна, ПФ-115П, Polifarb ЕкоМаль ПФ-266 черв.кор. 0,9кг)</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032" table:content-validation-name="val3" table:style-name="ce5">
            <text:p>2032,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5.2024</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2032" table:content-validation-name="val8" table:style-name="ce5">
            <text:p>2032,00</text:p>
          </table:table-cell>
          <table:table-cell office:value-type="float" office:value="30588547" table:content-validation-name="val1" table:style-name="ce1">
            <text:p>30588547</text:p>
          </table:table-cell>
          <table:table-cell table:content-validation-name="val1" table:style-name="ce1"/>
          <table:table-cell table:number-columns-repeated="16368"/>
        </table:table-row>
        <table:table-row table:style-name="ro4">
          <table:table-cell office:value-type="string" table:content-validation-name="val1" table:style-name="ce4">
            <text:p>80570000-0</text:p>
          </table:table-cell>
          <table:table-cell table:content-validation-name="val1" table:style-name="ce4"/>
          <table:table-cell office:value-type="string" table:content-validation-name="val1" table:style-name="ce4">
            <text:p>ДК 021:2015 - 80570000-0 - Послуги з професійної підготовки у сфері підвищення кваліфікації (Навчання на відділенні післядипломної освіти, цикл тематичного удосконалення "Клінічна діагностика" - лаборант (фельдшер-лаборант) клініко-діагностичної лабораторії")</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4350" table:content-validation-name="val3" table:style-name="ce5">
            <text:p>435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5.2024</text:p>
          </table:table-cell>
          <table:table-cell office:value-type="string" table:content-validation-name="val1" table:style-name="ce4">
            <text:p>Закупівля здійсн.ється згідно вимог Постанови КМУ №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4350" table:content-validation-name="val8" table:style-name="ce5">
            <text:p>4350,00</text:p>
          </table:table-cell>
          <table:table-cell office:value-type="float" office:value="30584890" table:content-validation-name="val1" table:style-name="ce1">
            <text:p>30584890</text:p>
          </table:table-cell>
          <table:table-cell table:content-validation-name="val1" table:style-name="ce1"/>
          <table:table-cell table:number-columns-repeated="16368"/>
        </table:table-row>
        <table:table-row table:style-name="ro4">
          <table:table-cell office:value-type="string" table:content-validation-name="val1" table:style-name="ce4">
            <text:p>71310000-4</text:p>
          </table:table-cell>
          <table:table-cell table:content-validation-name="val1" table:style-name="ce4"/>
          <table:table-cell office:value-type="string" table:content-validation-name="val1" table:style-name="ce4">
            <text:p>ДК 021:2015 - 71310000-4 - Консультаційні послуги у галузях інженерії та будівництва (Проведення експертного обстеження покрівлі для визначення можливості виконання реконструкції системи електропостачання КНМП "Лікарня інтенсивного лікування "Кременчуцька" з встановленням дахової СЕС для власних потреб за адресою вул. Лікаря Парнети, буд.2, м. Кременчук, Полтавська область)</text:p>
          </table:table-cell>
          <table:table-cell office:value-type="string" table:content-validation-name="val2" table:style-name="ce4">
            <text:p>3210</text:p>
          </table:table-cell>
          <table:table-cell table:content-validation-name="val2" table:style-name="ce4"/>
          <table:table-cell table:content-validation-name="val2" table:style-name="ce4"/>
          <table:table-cell office:value-type="float" office:value="17800" table:content-validation-name="val3" table:style-name="ce5">
            <text:p>178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5.2024</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7" table:style-name="ce4">
            <text:p>Місцевий бюджет</text:p>
          </table:table-cell>
          <table:table-cell table:content-validation-name="val1" table:style-name="ce4"/>
          <table:table-cell office:value-type="float" office:value="17800" table:content-validation-name="val8" table:style-name="ce5">
            <text:p>17800,00</text:p>
          </table:table-cell>
          <table:table-cell office:value-type="float" office:value="30579483" table:content-validation-name="val1" table:style-name="ce1">
            <text:p>30579483</text:p>
          </table:table-cell>
          <table:table-cell table:content-validation-name="val1" table:style-name="ce1"/>
          <table:table-cell table:number-columns-repeated="16368"/>
        </table:table-row>
        <table:table-row table:style-name="ro4">
          <table:table-cell office:value-type="string" table:content-validation-name="val1" table:style-name="ce4">
            <text:p>24450000-3</text:p>
          </table:table-cell>
          <table:table-cell table:content-validation-name="val1" table:style-name="ce4"/>
          <table:table-cell office:value-type="string" table:content-validation-name="val1" table:style-name="ce4">
            <text:p>ДК 021:2015 - 24450000-3 - Агрохімічна продукція (Засіб дезінфекційний "Гігазім" (2л),засіб дезінфекційний"Гігасепт АФ форте "2 л,засіб дезінфікуючий з мийними властивостями "Екозім " з мірною ложкою (1кг б), засіб дезінфекційний "Терразім " 1,5 кг з мірною ложкою,засіб дезінфекційний БактеріоДез Інстру 1л,засіб дезінфекційний "ДезТАБ нью" 1 кг,засіб дезінфекційний Квартацид хлор актив 1кг )</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700000" table:content-validation-name="val3" table:style-name="ce5">
            <text:p>700000,00</text:p>
          </table:table-cell>
          <table:table-cell office:value-type="string" table:content-validation-name="val4" table:style-name="ce4">
            <text:p>UAH</text:p>
          </table:table-cell>
          <table:table-cell office:value-type="string" table:content-validation-name="val5" table:style-name="ce4">
            <text:p>Запит (ціни) пропозицій</text:p>
          </table:table-cell>
          <table:table-cell office:value-type="string" table:content-validation-name="val6" table:style-name="ce4">
            <text:p>01.05.2024</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7" table:style-name="ce4">
            <text:p>Інше</text:p>
          </table:table-cell>
          <table:table-cell office:value-type="string" table:content-validation-name="val1" table:style-name="ce4">
            <text:p>кошти НСЗУ</text:p>
          </table:table-cell>
          <table:table-cell office:value-type="float" office:value="700000" table:content-validation-name="val8" table:style-name="ce5">
            <text:p>700000,00</text:p>
          </table:table-cell>
          <table:table-cell office:value-type="float" office:value="30417783" table:content-validation-name="val1" table:style-name="ce1">
            <text:p>30417783</text:p>
          </table:table-cell>
          <table:table-cell table:content-validation-name="val1" table:style-name="ce1"/>
          <table:table-cell table:number-columns-repeated="16368"/>
        </table:table-row>
        <table:table-row table:style-name="ro4">
          <table:table-cell office:value-type="string" table:content-validation-name="val1" table:style-name="ce4">
            <text:p>33740000-9</text:p>
          </table:table-cell>
          <table:table-cell table:content-validation-name="val1" table:style-name="ce4"/>
          <table:table-cell office:value-type="string" table:content-validation-name="val1" table:style-name="ce4">
            <text:p>ДК 021:2015 - 33740000 - 9 - Засоби для догляду за руками та нігтями ( Засіб дезінфекційний БактеріоДез нью ф/1л(забарвлений),засіб дезінфекційний БактеріоДез пур ф/1л,Засіб дезінфекційний БактеріоДез нью ф/1л)</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80000" table:content-validation-name="val3" table:style-name="ce5">
            <text:p>180000,00</text:p>
          </table:table-cell>
          <table:table-cell office:value-type="string" table:content-validation-name="val4" table:style-name="ce4">
            <text:p>UAH</text:p>
          </table:table-cell>
          <table:table-cell office:value-type="string" table:content-validation-name="val5" table:style-name="ce4">
            <text:p>Запит (ціни) пропозицій</text:p>
          </table:table-cell>
          <table:table-cell office:value-type="string" table:content-validation-name="val6" table:style-name="ce4">
            <text:p>01.05.2024</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7" table:style-name="ce4">
            <text:p>Інше</text:p>
          </table:table-cell>
          <table:table-cell office:value-type="string" table:content-validation-name="val1" table:style-name="ce4">
            <text:p>кошти НСЗУ</text:p>
          </table:table-cell>
          <table:table-cell office:value-type="float" office:value="180000" table:content-validation-name="val8" table:style-name="ce5">
            <text:p>180000,00</text:p>
          </table:table-cell>
          <table:table-cell office:value-type="float" office:value="30417501" table:content-validation-name="val1" table:style-name="ce1">
            <text:p>30417501</text:p>
          </table:table-cell>
          <table:table-cell table:content-validation-name="val1" table:style-name="ce1"/>
          <table:table-cell table:number-columns-repeated="16368"/>
        </table:table-row>
        <table:table-row table:style-name="ro4">
          <table:table-cell office:value-type="string" table:content-validation-name="val1" table:style-name="ce4">
            <text:p>80340000-9</text:p>
          </table:table-cell>
          <table:table-cell table:content-validation-name="val1" table:style-name="ce4"/>
          <table:table-cell office:value-type="string" table:content-validation-name="val1" table:style-name="ce4">
            <text:p>ДК 021:2015 - 80340000-9 - Послуги у сфері спеціальної освіти (навчання лікаря - курсанта, який має вищу медичну освіту " Менеджмент гострих інсультів")</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500" table:content-validation-name="val3" table:style-name="ce5">
            <text:p>25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5.2024</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2500" table:content-validation-name="val8" table:style-name="ce5">
            <text:p>2500,00</text:p>
          </table:table-cell>
          <table:table-cell office:value-type="float" office:value="30556819" table:content-validation-name="val1" table:style-name="ce1">
            <text:p>30556819</text:p>
          </table:table-cell>
          <table:table-cell table:content-validation-name="val1" table:style-name="ce1"/>
          <table:table-cell table:number-columns-repeated="16368"/>
        </table:table-row>
        <table:table-row table:style-name="ro4">
          <table:table-cell office:value-type="string" table:content-validation-name="val1" table:style-name="ce4">
            <text:p>31510000-4</text:p>
          </table:table-cell>
          <table:table-cell table:content-validation-name="val1" table:style-name="ce4"/>
          <table:table-cell office:value-type="string" table:content-validation-name="val1" table:style-name="ce4">
            <text:p>ДК 021:2015 - 31510000-4 - Електричні лампи розжарення (Лампа LED LEBRON L-T8, 9W, 600мм, G13 6200К, 900 Lm)</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600" table:content-validation-name="val3" table:style-name="ce5">
            <text:p>16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5.2024</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600" table:content-validation-name="val8" table:style-name="ce5">
            <text:p>1600,00</text:p>
          </table:table-cell>
          <table:table-cell office:value-type="float" office:value="30549003" table:content-validation-name="val1" table:style-name="ce1">
            <text:p>30549003</text:p>
          </table:table-cell>
          <table:table-cell table:content-validation-name="val1" table:style-name="ce1"/>
          <table:table-cell table:number-columns-repeated="16368"/>
        </table:table-row>
        <table:table-row table:style-name="ro4">
          <table:table-cell office:value-type="string" table:content-validation-name="val1" table:style-name="ce4">
            <text:p>44520000-1</text:p>
          </table:table-cell>
          <table:table-cell table:content-validation-name="val1" table:style-name="ce4"/>
          <table:table-cell office:value-type="string" table:content-validation-name="val1" table:style-name="ce4">
            <text:p>ДК 021:2015 - 44520000-1 - Замки, ключі та петлі (Цилиндр Avers ZM-80-CR)</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420" table:content-validation-name="val3" table:style-name="ce5">
            <text:p>42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5.2024</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420" table:content-validation-name="val8" table:style-name="ce5">
            <text:p>420,00</text:p>
          </table:table-cell>
          <table:table-cell office:value-type="float" office:value="30548118" table:content-validation-name="val1" table:style-name="ce1">
            <text:p>30548118</text:p>
          </table:table-cell>
          <table:table-cell table:content-validation-name="val1" table:style-name="ce1"/>
          <table:table-cell table:number-columns-repeated="16368"/>
        </table:table-row>
        <table:table-row table:style-name="ro4">
          <table:table-cell office:value-type="string" table:content-validation-name="val1" table:style-name="ce4">
            <text:p>31220000-4</text:p>
          </table:table-cell>
          <table:table-cell table:content-validation-name="val1" table:style-name="ce4"/>
          <table:table-cell office:value-type="string" table:content-validation-name="val1" table:style-name="ce4">
            <text:p>ДК 021:2015 - 31220000-4 - Елементи електричних схем (Розетка ViKO VERA 2-а з/з Біла)</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70" table:content-validation-name="val3" table:style-name="ce5">
            <text:p>27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5.2024</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270" table:content-validation-name="val8" table:style-name="ce5">
            <text:p>270,00</text:p>
          </table:table-cell>
          <table:table-cell office:value-type="float" office:value="30547739" table:content-validation-name="val1" table:style-name="ce1">
            <text:p>30547739</text:p>
          </table:table-cell>
          <table:table-cell table:content-validation-name="val1" table:style-name="ce1"/>
          <table:table-cell table:number-columns-repeated="16368"/>
        </table:table-row>
        <table:table-row table:style-name="ro4">
          <table:table-cell office:value-type="string" table:content-validation-name="val1" table:style-name="ce4">
            <text:p>44510000-8</text:p>
          </table:table-cell>
          <table:table-cell table:content-validation-name="val1" table:style-name="ce4"/>
          <table:table-cell office:value-type="string" table:content-validation-name="val1" table:style-name="ce4">
            <text:p>ДК 021:2015 - 44510000-8 - Знаряддя (Пензель-макловиця 50*150 мм. тип "Мішанка")</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60" table:content-validation-name="val3" table:style-name="ce5">
            <text:p>26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5.2024</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260" table:content-validation-name="val8" table:style-name="ce5">
            <text:p>260,00</text:p>
          </table:table-cell>
          <table:table-cell office:value-type="float" office:value="30547402" table:content-validation-name="val1" table:style-name="ce1">
            <text:p>30547402</text:p>
          </table:table-cell>
          <table:table-cell table:content-validation-name="val1" table:style-name="ce1"/>
          <table:table-cell table:number-columns-repeated="16368"/>
        </table:table-row>
        <table:table-row table:style-name="ro4">
          <table:table-cell office:value-type="string" table:content-validation-name="val1" table:style-name="ce4">
            <text:p>44830000-7</text:p>
          </table:table-cell>
          <table:table-cell table:content-validation-name="val1" table:style-name="ce4"/>
          <table:table-cell office:value-type="string" table:content-validation-name="val1" table:style-name="ce4">
            <text:p>ДК 021:2015 - 44830000-7 - Мастики, шпаклівки, замазки та розчинники (Штукатурка гіпсова КНАУФ HP СТАРТ - 30кг)</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340" table:content-validation-name="val3" table:style-name="ce5">
            <text:p>34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5.2024</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340" table:content-validation-name="val8" table:style-name="ce5">
            <text:p>340,00</text:p>
          </table:table-cell>
          <table:table-cell office:value-type="float" office:value="30546839" table:content-validation-name="val1" table:style-name="ce1">
            <text:p>30546839</text:p>
          </table:table-cell>
          <table:table-cell table:content-validation-name="val1" table:style-name="ce1"/>
          <table:table-cell table:number-columns-repeated="16368"/>
        </table:table-row>
        <table:table-row table:style-name="ro4">
          <table:table-cell office:value-type="string" table:content-validation-name="val1" table:style-name="ce4">
            <text:p>85120000-6</text:p>
          </table:table-cell>
          <table:table-cell table:content-validation-name="val1" table:style-name="ce4"/>
          <table:table-cell office:value-type="string" table:content-validation-name="val1" table:style-name="ce4">
            <text:p>ДК 021:2015 - 85120000-6 - Лікарська практика та супутні послуги (Послуги з медичного огляду працівників Замовника, які працюють з джерелами іонізуючих випромінювань)</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9773" table:content-validation-name="val3" table:style-name="ce5">
            <text:p>9773,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5.2024</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7" table:style-name="ce4">
            <text:p>Інше</text:p>
          </table:table-cell>
          <table:table-cell office:value-type="string" table:content-validation-name="val1" table:style-name="ce4">
            <text:p>Кошти благодійних внесків</text:p>
          </table:table-cell>
          <table:table-cell office:value-type="float" office:value="9773" table:content-validation-name="val8" table:style-name="ce5">
            <text:p>9773,00</text:p>
          </table:table-cell>
          <table:table-cell office:value-type="float" office:value="30541600" table:content-validation-name="val1" table:style-name="ce1">
            <text:p>30541600</text:p>
          </table:table-cell>
          <table:table-cell table:content-validation-name="val1" table:style-name="ce1"/>
          <table:table-cell table:number-columns-repeated="16368"/>
        </table:table-row>
        <table:table-row table:style-name="ro4">
          <table:table-cell office:value-type="string" table:content-validation-name="val1" table:style-name="ce4">
            <text:p>33600000-6</text:p>
          </table:table-cell>
          <table:table-cell table:content-validation-name="val1" table:style-name="ce4"/>
          <table:table-cell office:value-type="string" table:content-validation-name="val1" table:style-name="ce4">
            <text:p>ДК 021:2015 - 33600000-6 - Фармацевтична продукція (Атракуріум-Ново р-н д/ін. 10 мг/мл 2,5 мл фл.№ 5)</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4613" table:content-validation-name="val3" table:style-name="ce5">
            <text:p>4613,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5.2024</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7" table:style-name="ce4">
            <text:p>Інше</text:p>
          </table:table-cell>
          <table:table-cell office:value-type="string" table:content-validation-name="val1" table:style-name="ce4">
            <text:p>Кошти благодійних внесків</text:p>
          </table:table-cell>
          <table:table-cell office:value-type="float" office:value="4613" table:content-validation-name="val8" table:style-name="ce5">
            <text:p>4613,00</text:p>
          </table:table-cell>
          <table:table-cell office:value-type="float" office:value="30535756" table:content-validation-name="val1" table:style-name="ce1">
            <text:p>30535756</text:p>
          </table:table-cell>
          <table:table-cell table:content-validation-name="val1" table:style-name="ce1"/>
          <table:table-cell table:number-columns-repeated="16368"/>
        </table:table-row>
        <table:table-row table:style-name="ro4">
          <table:table-cell office:value-type="string" table:content-validation-name="val1" table:style-name="ce4">
            <text:p>22820000-4</text:p>
          </table:table-cell>
          <table:table-cell table:content-validation-name="val1" table:style-name="ce4"/>
          <table:table-cell office:value-type="string" table:content-validation-name="val1" table:style-name="ce4">
            <text:p>ДК 021:2015 - 22820000-4 - Бланк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5190" table:content-validation-name="val3" table:style-name="ce5">
            <text:p>519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5.2024</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7" table:style-name="ce4">
            <text:p>Інше</text:p>
          </table:table-cell>
          <table:table-cell office:value-type="string" table:content-validation-name="val1" table:style-name="ce4">
            <text:p>Кошти благодійних внесків</text:p>
          </table:table-cell>
          <table:table-cell office:value-type="float" office:value="5190" table:content-validation-name="val8" table:style-name="ce5">
            <text:p>5190,00</text:p>
          </table:table-cell>
          <table:table-cell office:value-type="float" office:value="30534485" table:content-validation-name="val1" table:style-name="ce1">
            <text:p>30534485</text:p>
          </table:table-cell>
          <table:table-cell table:content-validation-name="val1" table:style-name="ce1"/>
          <table:table-cell table:number-columns-repeated="16368"/>
        </table:table-row>
        <table:table-row table:style-name="ro4">
          <table:table-cell office:value-type="string" table:content-validation-name="val1" table:style-name="ce4">
            <text:p>22810000-1</text:p>
          </table:table-cell>
          <table:table-cell table:content-validation-name="val1" table:style-name="ce4"/>
          <table:table-cell office:value-type="string" table:content-validation-name="val1" table:style-name="ce4">
            <text:p>ДК 021:2015 - 22810000-1 - Паперові чи картонні реєстраційні журнал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5349" table:content-validation-name="val3" table:style-name="ce5">
            <text:p>5349,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5.2024</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5349" table:content-validation-name="val8" table:style-name="ce5">
            <text:p>5349,00</text:p>
          </table:table-cell>
          <table:table-cell office:value-type="float" office:value="30533969" table:content-validation-name="val1" table:style-name="ce1">
            <text:p>30533969</text:p>
          </table:table-cell>
          <table:table-cell table:content-validation-name="val1" table:style-name="ce1"/>
          <table:table-cell table:number-columns-repeated="16368"/>
        </table:table-row>
        <table:table-row table:style-name="ro4">
          <table:table-cell office:value-type="string" table:content-validation-name="val1" table:style-name="ce4">
            <text:p>44410000-7</text:p>
          </table:table-cell>
          <table:table-cell table:content-validation-name="val1" table:style-name="ce4"/>
          <table:table-cell office:value-type="string" table:content-validation-name="val1" table:style-name="ce4">
            <text:p>ДК 021:2015: 44410000-7 - Вироби для ванної кімнати та кухні (змішувач, шланг, сифон для умивальника)</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9260" table:content-validation-name="val3" table:style-name="ce5">
            <text:p>926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5.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9260" table:content-validation-name="val8" table:style-name="ce5">
            <text:p>9260,00</text:p>
          </table:table-cell>
          <table:table-cell office:value-type="float" office:value="30530706" table:content-validation-name="val1" table:style-name="ce1">
            <text:p>30530706</text:p>
          </table:table-cell>
          <table:table-cell table:content-validation-name="val1" table:style-name="ce1"/>
          <table:table-cell table:number-columns-repeated="16368"/>
        </table:table-row>
        <table:table-row table:style-name="ro4">
          <table:table-cell office:value-type="string" table:content-validation-name="val1" table:style-name="ce4">
            <text:p>33600000-6</text:p>
          </table:table-cell>
          <table:table-cell table:content-validation-name="val1" table:style-name="ce4"/>
          <table:table-cell office:value-type="string" table:content-validation-name="val1" table:style-name="ce4">
            <text:p>ДК 021:2015 - 33600000-6 - Фармацевтична продукція (Атракуріум, розчин для ін'єкцій, 10 мг/мл, по 5 мл)</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2000" table:content-validation-name="val3" table:style-name="ce5">
            <text:p>12000,00</text:p>
          </table:table-cell>
          <table:table-cell office:value-type="string" table:content-validation-name="val4" table:style-name="ce4">
            <text:p>UAH</text:p>
          </table:table-cell>
          <table:table-cell office:value-type="string" table:content-validation-name="val5" table:style-name="ce4">
            <text:p>Запит (ціни) пропозицій</text:p>
          </table:table-cell>
          <table:table-cell office:value-type="string" table:content-validation-name="val6" table:style-name="ce4">
            <text:p>01.05.2024</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7" table:style-name="ce4">
            <text:p>Інше</text:p>
          </table:table-cell>
          <table:table-cell office:value-type="string" table:content-validation-name="val1" table:style-name="ce4">
            <text:p>Кошти НСЗУ</text:p>
          </table:table-cell>
          <table:table-cell office:value-type="float" office:value="12000" table:content-validation-name="val8" table:style-name="ce5">
            <text:p>12000,00</text:p>
          </table:table-cell>
          <table:table-cell office:value-type="float" office:value="30506588" table:content-validation-name="val1" table:style-name="ce1">
            <text:p>30506588</text:p>
          </table:table-cell>
          <table:table-cell table:content-validation-name="val1" table:style-name="ce1"/>
          <table:table-cell table:number-columns-repeated="16368"/>
        </table:table-row>
        <table:table-row table:style-name="ro4">
          <table:table-cell office:value-type="string" table:content-validation-name="val1" table:style-name="ce4">
            <text:p>50420000-5</text:p>
          </table:table-cell>
          <table:table-cell table:content-validation-name="val1" table:style-name="ce4"/>
          <table:table-cell office:value-type="string" table:content-validation-name="val1" table:style-name="ce4">
            <text:p>ДК 021:2015 - 50420000-5 - Послуги з ремонту і технічного обслуговування медичного та хірургічного обладнання (Послуги з поточного ремонту системи рентгенівської діагностичної IMAX 8500)</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83600" table:content-validation-name="val3" table:style-name="ce5">
            <text:p>183600,00</text:p>
          </table:table-cell>
          <table:table-cell office:value-type="string" table:content-validation-name="val4" table:style-name="ce4">
            <text:p>UAH</text:p>
          </table:table-cell>
          <table:table-cell office:value-type="string" table:content-validation-name="val5" table:style-name="ce4">
            <text:p>Відкриті торги з особливостями</text:p>
          </table:table-cell>
          <table:table-cell office:value-type="string" table:content-validation-name="val6" table:style-name="ce4">
            <text:p>01.05.2024</text:p>
          </table:table-cell>
          <table:table-cell office:value-type="string" table:content-validation-name="val1" table:style-name="ce4">
            <text:p>Закупівля здійснюється згідно вимог Постанови КМУ № 1178 від 12.10.2022 року (зі змінами) на додатково виділені кошти згідно рішення виконавчого комітету Кременчуцької міської ради Кременчуцького району Полтавської області №660 від 22.03.2024 року)</text:p>
          </table:table-cell>
          <table:table-cell office:value-type="string" table:content-validation-name="val7" table:style-name="ce4">
            <text:p>Місцевий бюджет</text:p>
          </table:table-cell>
          <table:table-cell table:content-validation-name="val1" table:style-name="ce4"/>
          <table:table-cell office:value-type="float" office:value="183600" table:content-validation-name="val8" table:style-name="ce5">
            <text:p>183600,00</text:p>
          </table:table-cell>
          <table:table-cell office:value-type="float" office:value="30498742" table:content-validation-name="val1" table:style-name="ce1">
            <text:p>30498742</text:p>
          </table:table-cell>
          <table:table-cell table:content-validation-name="val1" table:style-name="ce1"/>
          <table:table-cell table:number-columns-repeated="16368"/>
        </table:table-row>
        <table:table-row table:style-name="ro4">
          <table:table-cell office:value-type="string" table:content-validation-name="val1" table:style-name="ce4">
            <text:p>33190000-8</text:p>
          </table:table-cell>
          <table:table-cell table:content-validation-name="val1" table:style-name="ce4"/>
          <table:table-cell office:value-type="string" table:content-validation-name="val1" table:style-name="ce4">
            <text:p>ДК 021:2015: 33190000-8 - Медичне обладнання та вироби медичного призначення різні (Пробірка типу Eppendorf, Пробірка, скло, округле дно, 10х90 мм, без кришки, Пробірка, нестерильна, скло, без градуювання, округле дно, 16х150 мм, без кришки, Пробірка лабораторна (не вакуумна), нестерильна, 2 мл, 14х100 мм, Пробірка, нестерильна, скло, без градуювання, округле дно, 12х75 мм, без кришки, Пробірка лабораторна (не вакуумна): Пробірка центрифужна неградуйована ПЦ-10 - 1000 шт; Пробірка конічна 16х100 мм, конічне дно, 10 мл, без градуювання - 800 шт., Пробірка для забору капілярної крові, 0,5 мл, ЕДТА К3, бузкова кришка, без капіляру)</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77510" table:content-validation-name="val3" table:style-name="ce5">
            <text:p>77510,00</text:p>
          </table:table-cell>
          <table:table-cell office:value-type="string" table:content-validation-name="val4" table:style-name="ce4">
            <text:p>UAH</text:p>
          </table:table-cell>
          <table:table-cell office:value-type="string" table:content-validation-name="val5" table:style-name="ce4">
            <text:p>Запит (ціни) пропозицій</text:p>
          </table:table-cell>
          <table:table-cell office:value-type="string" table:content-validation-name="val6" table:style-name="ce4">
            <text:p>01.05.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Інше</text:p>
          </table:table-cell>
          <table:table-cell office:value-type="string" table:content-validation-name="val1" table:style-name="ce4">
            <text:p>НСЗУ</text:p>
          </table:table-cell>
          <table:table-cell office:value-type="float" office:value="77510" table:content-validation-name="val8" table:style-name="ce5">
            <text:p>77510,00</text:p>
          </table:table-cell>
          <table:table-cell office:value-type="float" office:value="30480050" table:content-validation-name="val1" table:style-name="ce1">
            <text:p>30480050</text:p>
          </table:table-cell>
          <table:table-cell table:content-validation-name="val1" table:style-name="ce1"/>
          <table:table-cell table:number-columns-repeated="16368"/>
        </table:table-row>
        <table:table-row table:style-name="ro4">
          <table:table-cell office:value-type="string" table:content-validation-name="val1" table:style-name="ce4">
            <text:p>38430000-8</text:p>
          </table:table-cell>
          <table:table-cell office:value-type="string" table:content-validation-name="val1" table:style-name="ce4">
            <text:p>16822</text:p>
          </table:table-cell>
          <table:table-cell office:value-type="string" table:content-validation-name="val1" table:style-name="ce4">
            <text:p>ДК 021:2015: 38430000-8 - Детектори та аналізатори (Наконечник, тип Gilson, нестерильний, без фільтру, 0,1-10 мкл)</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200" table:content-validation-name="val3" table:style-name="ce5">
            <text:p>1200,00</text:p>
          </table:table-cell>
          <table:table-cell office:value-type="string" table:content-validation-name="val4" table:style-name="ce4">
            <text:p>UAH</text:p>
          </table:table-cell>
          <table:table-cell office:value-type="string" table:content-validation-name="val5" table:style-name="ce4">
            <text:p>Запит (ціни) пропозицій</text:p>
          </table:table-cell>
          <table:table-cell office:value-type="string" table:content-validation-name="val6" table:style-name="ce4">
            <text:p>01.05.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Інше</text:p>
          </table:table-cell>
          <table:table-cell office:value-type="string" table:content-validation-name="val1" table:style-name="ce4">
            <text:p>НСЗУ</text:p>
          </table:table-cell>
          <table:table-cell office:value-type="float" office:value="1200" table:content-validation-name="val8" table:style-name="ce5">
            <text:p>1200,00</text:p>
          </table:table-cell>
          <table:table-cell office:value-type="float" office:value="30479065" table:content-validation-name="val1" table:style-name="ce1">
            <text:p>30479065</text:p>
          </table:table-cell>
          <table:table-cell table:content-validation-name="val1" table:style-name="ce1"/>
          <table:table-cell table:number-columns-repeated="16368"/>
        </table:table-row>
        <table:table-row table:style-name="ro4">
          <table:table-cell office:value-type="string" table:content-validation-name="val1" table:style-name="ce4">
            <text:p>80570000-0</text:p>
          </table:table-cell>
          <table:table-cell table:content-validation-name="val1" table:style-name="ce4"/>
          <table:table-cell office:value-type="string" table:content-validation-name="val1" table:style-name="ce4">
            <text:p>ДК 021:2015 - 80570000-0 - Послуги з професійної підготовки у сфері підвищення кваліфікації (Навчання на відділенні післядипломної освіти, цикл тематичного удосконалення "Організація і управління охороною здоров'я" - старша сестра медична/брат медичний/акушерка")</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957" table:content-validation-name="val3" table:style-name="ce5">
            <text:p>957,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5.2024</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957" table:content-validation-name="val8" table:style-name="ce5">
            <text:p>957,00</text:p>
          </table:table-cell>
          <table:table-cell office:value-type="float" office:value="30479337" table:content-validation-name="val1" table:style-name="ce1">
            <text:p>30479337</text:p>
          </table:table-cell>
          <table:table-cell table:content-validation-name="val1" table:style-name="ce1"/>
          <table:table-cell table:number-columns-repeated="16368"/>
        </table:table-row>
        <table:table-row table:style-name="ro4">
          <table:table-cell office:value-type="string" table:content-validation-name="val1" table:style-name="ce4">
            <text:p>50110000-9</text:p>
          </table:table-cell>
          <table:table-cell table:content-validation-name="val1" table:style-name="ce4"/>
          <table:table-cell office:value-type="string" table:content-validation-name="val1" table:style-name="ce4">
            <text:p>ДК 021:2015: 50110000-9 - Послуги з ремонту і технічного обслуговування мототранспортних засобів і супутнього обладнання (Автомобіль ВАЗ 2110 держ. номер ВІ4651АТ)</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680" table:content-validation-name="val3" table:style-name="ce5">
            <text:p>168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5.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680" table:content-validation-name="val8" table:style-name="ce5">
            <text:p>1680,00</text:p>
          </table:table-cell>
          <table:table-cell office:value-type="float" office:value="30463248" table:content-validation-name="val1" table:style-name="ce1">
            <text:p>30463248</text:p>
          </table:table-cell>
          <table:table-cell table:content-validation-name="val1" table:style-name="ce1"/>
          <table:table-cell table:number-columns-repeated="16368"/>
        </table:table-row>
        <table:table-row table:style-name="ro4">
          <table:table-cell office:value-type="string" table:content-validation-name="val1" table:style-name="ce4">
            <text:p>24950000-8</text:p>
          </table:table-cell>
          <table:table-cell table:content-validation-name="val1" table:style-name="ce4"/>
          <table:table-cell office:value-type="string" table:content-validation-name="val1" table:style-name="ce4">
            <text:p>ДК 021:2015: 24950000-8 - Спеціалізована хімічна продукція (аерозоль WD40)</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235.18" table:content-validation-name="val3" table:style-name="ce5">
            <text:p>235,18</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5.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235.18" table:content-validation-name="val8" table:style-name="ce5">
            <text:p>235,18</text:p>
          </table:table-cell>
          <table:table-cell office:value-type="float" office:value="30461681" table:content-validation-name="val1" table:style-name="ce1">
            <text:p>30461681</text:p>
          </table:table-cell>
          <table:table-cell table:content-validation-name="val1" table:style-name="ce1"/>
          <table:table-cell table:number-columns-repeated="16368"/>
        </table:table-row>
        <table:table-row table:style-name="ro4">
          <table:table-cell office:value-type="string" table:content-validation-name="val1" table:style-name="ce4">
            <text:p>34320000-6</text:p>
          </table:table-cell>
          <table:table-cell table:content-validation-name="val1" table:style-name="ce4"/>
          <table:table-cell office:value-type="string" table:content-validation-name="val1" table:style-name="ce4">
            <text:p>ДК 021:2015: 34320000-6 – Механічні запасні частини, крім двигунів і частин двигунів (трос ручного гальма, колодки гальмівні дискові)</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3815.05" table:content-validation-name="val3" table:style-name="ce5">
            <text:p>3815,05</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5.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3815.05" table:content-validation-name="val8" table:style-name="ce5">
            <text:p>3815,05</text:p>
          </table:table-cell>
          <table:table-cell office:value-type="float" office:value="30461340" table:content-validation-name="val1" table:style-name="ce1">
            <text:p>30461340</text:p>
          </table:table-cell>
          <table:table-cell table:content-validation-name="val1" table:style-name="ce1"/>
          <table:table-cell table:number-columns-repeated="16368"/>
        </table:table-row>
        <table:table-row table:style-name="ro4">
          <table:table-cell office:value-type="string" table:content-validation-name="val1" table:style-name="ce4">
            <text:p>75240000-0</text:p>
          </table:table-cell>
          <table:table-cell table:content-validation-name="val1" table:style-name="ce4"/>
          <table:table-cell office:value-type="string" table:content-validation-name="val1" table:style-name="ce4">
            <text:p>ДК 021:2015 - 75240000-0 - Послуги із забезпечення громадської безпеки, охорони правопорядку та громадського порядку (Послуги з фізичної охорони об'єктів комунальної власності)</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58925" table:content-validation-name="val3" table:style-name="ce5">
            <text:p>5892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5.2024</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58925" table:content-validation-name="val8" table:style-name="ce5">
            <text:p>58925,00</text:p>
          </table:table-cell>
          <table:table-cell office:value-type="float" office:value="30450682" table:content-validation-name="val1" table:style-name="ce1">
            <text:p>30450682</text:p>
          </table:table-cell>
          <table:table-cell table:content-validation-name="val1" table:style-name="ce1"/>
          <table:table-cell table:number-columns-repeated="16368"/>
        </table:table-row>
        <table:table-row table:style-name="ro4">
          <table:table-cell office:value-type="string" table:content-validation-name="val1" table:style-name="ce4">
            <text:p>24220000-2</text:p>
          </table:table-cell>
          <table:table-cell table:content-validation-name="val1" table:style-name="ce4"/>
          <table:table-cell office:value-type="string" table:content-validation-name="val1" table:style-name="ce4">
            <text:p>ДК 021:2015: 24220000-2 - Екстракти дубильних речовин, екстракти барвників, дубильні та фарбувальні речовини (бішофіт магній ванни, сірководневі ванни)</text:p>
          </table:table-cell>
          <table:table-cell office:value-type="string" table:content-validation-name="val2" table:style-name="ce4">
            <text:p>2220</text:p>
          </table:table-cell>
          <table:table-cell table:content-validation-name="val2" table:style-name="ce4"/>
          <table:table-cell table:content-validation-name="val2" table:style-name="ce4"/>
          <table:table-cell office:value-type="float" office:value="8326.4" table:content-validation-name="val3" table:style-name="ce5">
            <text:p>8326,4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5.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8326.4" table:content-validation-name="val8" table:style-name="ce5">
            <text:p>8326,40</text:p>
          </table:table-cell>
          <table:table-cell office:value-type="float" office:value="30443061" table:content-validation-name="val1" table:style-name="ce1">
            <text:p>30443061</text:p>
          </table:table-cell>
          <table:table-cell table:content-validation-name="val1" table:style-name="ce1"/>
          <table:table-cell table:number-columns-repeated="16368"/>
        </table:table-row>
        <table:table-row table:style-name="ro4">
          <table:table-cell office:value-type="string" table:content-validation-name="val1" table:style-name="ce4">
            <text:p>24920000-9</text:p>
          </table:table-cell>
          <table:table-cell table:content-validation-name="val1" table:style-name="ce4"/>
          <table:table-cell office:value-type="string" table:content-validation-name="val1" table:style-name="ce4">
            <text:p>ДК 021:2015: 24920000-9 - Ефірні олії (бальзам шавлія-релакс, хвойний екстракт)</text:p>
          </table:table-cell>
          <table:table-cell office:value-type="string" table:content-validation-name="val2" table:style-name="ce4">
            <text:p>2220</text:p>
          </table:table-cell>
          <table:table-cell table:content-validation-name="val2" table:style-name="ce4"/>
          <table:table-cell table:content-validation-name="val2" table:style-name="ce4"/>
          <table:table-cell office:value-type="float" office:value="10593" table:content-validation-name="val3" table:style-name="ce5">
            <text:p>10593,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5.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0593" table:content-validation-name="val8" table:style-name="ce5">
            <text:p>10593,00</text:p>
          </table:table-cell>
          <table:table-cell office:value-type="float" office:value="30441574" table:content-validation-name="val1" table:style-name="ce1">
            <text:p>30441574</text:p>
          </table:table-cell>
          <table:table-cell table:content-validation-name="val1" table:style-name="ce1"/>
          <table:table-cell table:number-columns-repeated="16368"/>
        </table:table-row>
        <table:table-row table:style-name="ro4">
          <table:table-cell office:value-type="string" table:content-validation-name="val1" table:style-name="ce4">
            <text:p>71900000-7</text:p>
          </table:table-cell>
          <table:table-cell table:content-validation-name="val1" table:style-name="ce4"/>
          <table:table-cell office:value-type="string" table:content-validation-name="val1" table:style-name="ce4">
            <text:p>ДК 021:2015 - 71900000-7 - Лабораторні послуги (Послуги по проведенню програми перевірки професійного рівня шляхом міжлабораторних порівнянь результатів (програма МПР))</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1507" table:content-validation-name="val3" table:style-name="ce5">
            <text:p>11507,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5.2024</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7" table:style-name="ce4">
            <text:p>Інше</text:p>
          </table:table-cell>
          <table:table-cell office:value-type="string" table:content-validation-name="val1" table:style-name="ce4">
            <text:p>Кошти НСЗУ</text:p>
          </table:table-cell>
          <table:table-cell office:value-type="float" office:value="11507" table:content-validation-name="val8" table:style-name="ce5">
            <text:p>11507,00</text:p>
          </table:table-cell>
          <table:table-cell office:value-type="float" office:value="30443058" table:content-validation-name="val1" table:style-name="ce1">
            <text:p>30443058</text:p>
          </table:table-cell>
          <table:table-cell table:content-validation-name="val1" table:style-name="ce1"/>
          <table:table-cell table:number-columns-repeated="16368"/>
        </table:table-row>
        <table:table-row table:style-name="ro4">
          <table:table-cell office:value-type="string" table:content-validation-name="val1" table:style-name="ce4">
            <text:p>71900000-7</text:p>
          </table:table-cell>
          <table:table-cell table:content-validation-name="val1" table:style-name="ce4"/>
          <table:table-cell office:value-type="string" table:content-validation-name="val1" table:style-name="ce4">
            <text:p>ДК 021:2015 - 71900000-7 - Лабораторні послуги (Послуги по проведенню програми перевірки професійного рівня шляхом міжлабораторних порівнянь результатів (програма МПР))</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7977" table:content-validation-name="val3" table:style-name="ce5">
            <text:p>17977,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5.2024</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7" table:style-name="ce4">
            <text:p>Інше</text:p>
          </table:table-cell>
          <table:table-cell office:value-type="string" table:content-validation-name="val1" table:style-name="ce4">
            <text:p>Кошти НСЗУ</text:p>
          </table:table-cell>
          <table:table-cell office:value-type="float" office:value="17977" table:content-validation-name="val8" table:style-name="ce5">
            <text:p>17977,00</text:p>
          </table:table-cell>
          <table:table-cell office:value-type="float" office:value="30442064" table:content-validation-name="val1" table:style-name="ce1">
            <text:p>30442064</text:p>
          </table:table-cell>
          <table:table-cell table:content-validation-name="val1" table:style-name="ce1"/>
          <table:table-cell table:number-columns-repeated="16368"/>
        </table:table-row>
        <table:table-row table:style-name="ro4">
          <table:table-cell office:value-type="string" table:content-validation-name="val1" table:style-name="ce4">
            <text:p>80570000-0</text:p>
          </table:table-cell>
          <table:table-cell table:content-validation-name="val1" table:style-name="ce4"/>
          <table:table-cell office:value-type="string" table:content-validation-name="val1" table:style-name="ce4">
            <text:p>ДК 021:2015 - 80570000-0 - Послуги з професійної підготовки у сфері підвищення кваліфікації (Навчання на циклі тематичного удосконалення "Військово-лікарська експертиза")</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000" table:content-validation-name="val3" table:style-name="ce5">
            <text:p>20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5.2024</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2000" table:content-validation-name="val8" table:style-name="ce5">
            <text:p>2000,00</text:p>
          </table:table-cell>
          <table:table-cell office:value-type="float" office:value="30433625" table:content-validation-name="val1" table:style-name="ce1">
            <text:p>30433625</text:p>
          </table:table-cell>
          <table:table-cell table:content-validation-name="val1" table:style-name="ce1"/>
          <table:table-cell table:number-columns-repeated="16368"/>
        </table:table-row>
        <table:table-row table:style-name="ro4">
          <table:table-cell office:value-type="string" table:content-validation-name="val1" table:style-name="ce4">
            <text:p>18140000-2</text:p>
          </table:table-cell>
          <table:table-cell table:content-validation-name="val1" table:style-name="ce4"/>
          <table:table-cell office:value-type="string" table:content-validation-name="val1" table:style-name="ce4">
            <text:p>ДК 021:2015: 18140000-2 - Аксесуари до робочого одягу (рукавички)</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280" table:content-validation-name="val3" table:style-name="ce5">
            <text:p>28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5.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280" table:content-validation-name="val8" table:style-name="ce5">
            <text:p>280,00</text:p>
          </table:table-cell>
          <table:table-cell office:value-type="float" office:value="30414737" table:content-validation-name="val1" table:style-name="ce1">
            <text:p>30414737</text:p>
          </table:table-cell>
          <table:table-cell table:content-validation-name="val1" table:style-name="ce1"/>
          <table:table-cell table:number-columns-repeated="16368"/>
        </table:table-row>
        <table:table-row table:style-name="ro4">
          <table:table-cell office:value-type="string" table:content-validation-name="val1" table:style-name="ce4">
            <text:p>31650000-7</text:p>
          </table:table-cell>
          <table:table-cell table:content-validation-name="val1" table:style-name="ce4"/>
          <table:table-cell office:value-type="string" table:content-validation-name="val1" table:style-name="ce4">
            <text:p>ДК 021:2015: 31650000-7 - Ізоляційне приладдя (стрічка ізоляційна)</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76" table:content-validation-name="val3" table:style-name="ce5">
            <text:p>76,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5.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76" table:content-validation-name="val8" table:style-name="ce5">
            <text:p>76,00</text:p>
          </table:table-cell>
          <table:table-cell office:value-type="float" office:value="30414269" table:content-validation-name="val1" table:style-name="ce1">
            <text:p>30414269</text:p>
          </table:table-cell>
          <table:table-cell table:content-validation-name="val1" table:style-name="ce1"/>
          <table:table-cell table:number-columns-repeated="16368"/>
        </table:table-row>
        <table:table-row table:style-name="ro4">
          <table:table-cell office:value-type="string" table:content-validation-name="val1" table:style-name="ce4">
            <text:p>31530000-0</text:p>
          </table:table-cell>
          <table:table-cell table:content-validation-name="val1" table:style-name="ce4"/>
          <table:table-cell office:value-type="string" table:content-validation-name="val1" table:style-name="ce4">
            <text:p>ДК 021:2015: 31530000-0 - Частини до світильників та освітлювального обладнання (лампи)</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196" table:content-validation-name="val3" table:style-name="ce5">
            <text:p>196,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5.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96" table:content-validation-name="val8" table:style-name="ce5">
            <text:p>196,00</text:p>
          </table:table-cell>
          <table:table-cell office:value-type="float" office:value="30414214" table:content-validation-name="val1" table:style-name="ce1">
            <text:p>30414214</text:p>
          </table:table-cell>
          <table:table-cell table:content-validation-name="val1" table:style-name="ce1"/>
          <table:table-cell table:number-columns-repeated="16368"/>
        </table:table-row>
        <table:table-row table:style-name="ro4">
          <table:table-cell office:value-type="string" table:content-validation-name="val1" table:style-name="ce4">
            <text:p>31220000-4</text:p>
          </table:table-cell>
          <table:table-cell table:content-validation-name="val1" table:style-name="ce4"/>
          <table:table-cell office:value-type="string" table:content-validation-name="val1" table:style-name="ce4">
            <text:p>ДК 021:2015: 31220000-4 - Елементи електричних схем (вимикач)</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75" table:content-validation-name="val3" table:style-name="ce5">
            <text:p>7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5.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75" table:content-validation-name="val8" table:style-name="ce5">
            <text:p>75,00</text:p>
          </table:table-cell>
          <table:table-cell office:value-type="float" office:value="30413927" table:content-validation-name="val1" table:style-name="ce1">
            <text:p>30413927</text:p>
          </table:table-cell>
          <table:table-cell table:content-validation-name="val1" table:style-name="ce1"/>
          <table:table-cell table:number-columns-repeated="16368"/>
        </table:table-row>
        <table:table-row table:style-name="ro4">
          <table:table-cell office:value-type="string" table:content-validation-name="val1" table:style-name="ce4">
            <text:p>44830000-7</text:p>
          </table:table-cell>
          <table:table-cell table:content-validation-name="val1" table:style-name="ce4"/>
          <table:table-cell office:value-type="string" table:content-validation-name="val1" table:style-name="ce4">
            <text:p>ДК 021:2015: 44830000-7 - Мастики, шпаклівки, замазки та розчинники (ізогіпс, грунтовка)</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760" table:content-validation-name="val3" table:style-name="ce5">
            <text:p>76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5.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760" table:content-validation-name="val8" table:style-name="ce5">
            <text:p>760,00</text:p>
          </table:table-cell>
          <table:table-cell office:value-type="float" office:value="30413834" table:content-validation-name="val1" table:style-name="ce1">
            <text:p>30413834</text:p>
          </table:table-cell>
          <table:table-cell table:content-validation-name="val1" table:style-name="ce1"/>
          <table:table-cell table:number-columns-repeated="16368"/>
        </table:table-row>
        <table:table-row table:style-name="ro4">
          <table:table-cell office:value-type="string" table:content-validation-name="val1" table:style-name="ce4">
            <text:p>44170000-2</text:p>
          </table:table-cell>
          <table:table-cell table:content-validation-name="val1" table:style-name="ce4"/>
          <table:table-cell office:value-type="string" table:content-validation-name="val1" table:style-name="ce4">
            <text:p>ДК 021:2015: 44170000-2 - Плити, листи, стрічки та фольга, пов’язані з конструкційними матеріалами (цифра на липучці)</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48" table:content-validation-name="val3" table:style-name="ce5">
            <text:p>48,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5.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48" table:content-validation-name="val8" table:style-name="ce5">
            <text:p>48,00</text:p>
          </table:table-cell>
          <table:table-cell office:value-type="float" office:value="30413639" table:content-validation-name="val1" table:style-name="ce1">
            <text:p>30413639</text:p>
          </table:table-cell>
          <table:table-cell table:content-validation-name="val1" table:style-name="ce1"/>
          <table:table-cell table:number-columns-repeated="16368"/>
        </table:table-row>
        <table:table-row table:style-name="ro4">
          <table:table-cell office:value-type="string" table:content-validation-name="val1" table:style-name="ce4">
            <text:p>44110000-4</text:p>
          </table:table-cell>
          <table:table-cell table:content-validation-name="val1" table:style-name="ce4"/>
          <table:table-cell office:value-type="string" table:content-validation-name="val1" table:style-name="ce4">
            <text:p>ДК 021:2015: 44110000-4 - Конструкційні матеріали (стяжка, цемент)</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380" table:content-validation-name="val3" table:style-name="ce5">
            <text:p>38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5.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380" table:content-validation-name="val8" table:style-name="ce5">
            <text:p>380,00</text:p>
          </table:table-cell>
          <table:table-cell office:value-type="float" office:value="30413647" table:content-validation-name="val1" table:style-name="ce1">
            <text:p>30413647</text:p>
          </table:table-cell>
          <table:table-cell table:content-validation-name="val1" table:style-name="ce1"/>
          <table:table-cell table:number-columns-repeated="16368"/>
        </table:table-row>
        <table:table-row table:style-name="ro4">
          <table:table-cell office:value-type="string" table:content-validation-name="val1" table:style-name="ce4">
            <text:p>24910000-6</text:p>
          </table:table-cell>
          <table:table-cell table:content-validation-name="val1" table:style-name="ce4"/>
          <table:table-cell office:value-type="string" table:content-validation-name="val1" table:style-name="ce4">
            <text:p>ДК 021:2015: 24910000-6 - Клеї (герметик, клей)</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387" table:content-validation-name="val3" table:style-name="ce5">
            <text:p>387,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5.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387" table:content-validation-name="val8" table:style-name="ce5">
            <text:p>387,00</text:p>
          </table:table-cell>
          <table:table-cell office:value-type="float" office:value="30413229" table:content-validation-name="val1" table:style-name="ce1">
            <text:p>30413229</text:p>
          </table:table-cell>
          <table:table-cell table:content-validation-name="val1" table:style-name="ce1"/>
          <table:table-cell table:number-columns-repeated="16368"/>
        </table:table-row>
        <table:table-row table:style-name="ro4">
          <table:table-cell office:value-type="string" table:content-validation-name="val1" table:style-name="ce4">
            <text:p>19520000-7</text:p>
          </table:table-cell>
          <table:table-cell table:content-validation-name="val1" table:style-name="ce4"/>
          <table:table-cell office:value-type="string" table:content-validation-name="val1" table:style-name="ce4">
            <text:p>ДК 021:2015: 19520000-7 - Пластмасові вироби (брелок для ключів)</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180" table:content-validation-name="val3" table:style-name="ce5">
            <text:p>18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5.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80" table:content-validation-name="val8" table:style-name="ce5">
            <text:p>180,00</text:p>
          </table:table-cell>
          <table:table-cell office:value-type="float" office:value="30413215" table:content-validation-name="val1" table:style-name="ce1">
            <text:p>30413215</text:p>
          </table:table-cell>
          <table:table-cell table:content-validation-name="val1" table:style-name="ce1"/>
          <table:table-cell table:number-columns-repeated="16368"/>
        </table:table-row>
        <table:table-row table:style-name="ro4">
          <table:table-cell office:value-type="string" table:content-validation-name="val1" table:style-name="ce4">
            <text:p>24450000-3</text:p>
          </table:table-cell>
          <table:table-cell table:content-validation-name="val1" table:style-name="ce4"/>
          <table:table-cell office:value-type="string" table:content-validation-name="val1" table:style-name="ce4">
            <text:p>ДК 021:2015: 24450000-3 - Агрохімічна продукція (інсектициди)</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190" table:content-validation-name="val3" table:style-name="ce5">
            <text:p>19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5.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90" table:content-validation-name="val8" table:style-name="ce5">
            <text:p>190,00</text:p>
          </table:table-cell>
          <table:table-cell office:value-type="float" office:value="30412741" table:content-validation-name="val1" table:style-name="ce1">
            <text:p>30412741</text:p>
          </table:table-cell>
          <table:table-cell table:content-validation-name="val1" table:style-name="ce1"/>
          <table:table-cell table:number-columns-repeated="16368"/>
        </table:table-row>
        <table:table-row table:style-name="ro4">
          <table:table-cell office:value-type="string" table:content-validation-name="val1" table:style-name="ce4">
            <text:p>44510000-8</text:p>
          </table:table-cell>
          <table:table-cell table:content-validation-name="val1" table:style-name="ce4"/>
          <table:table-cell office:value-type="string" table:content-validation-name="val1" table:style-name="ce4">
            <text:p>ДК 021:2015: 44510000-8 - Знаряддя (секатор, мітла)</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1405" table:content-validation-name="val3" table:style-name="ce5">
            <text:p>140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5.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405" table:content-validation-name="val8" table:style-name="ce5">
            <text:p>1405,00</text:p>
          </table:table-cell>
          <table:table-cell office:value-type="float" office:value="30412534" table:content-validation-name="val1" table:style-name="ce1">
            <text:p>30412534</text:p>
          </table:table-cell>
          <table:table-cell table:content-validation-name="val1" table:style-name="ce1"/>
          <table:table-cell table:number-columns-repeated="16368"/>
        </table:table-row>
        <table:table-row table:style-name="ro4">
          <table:table-cell office:value-type="string" table:content-validation-name="val1" table:style-name="ce4">
            <text:p>39220000-0</text:p>
          </table:table-cell>
          <table:table-cell table:content-validation-name="val1" table:style-name="ce4"/>
          <table:table-cell office:value-type="string" table:content-validation-name="val1" table:style-name="ce4">
            <text:p>ДК 021:2015: 39220000-0 - Кухонне приладдя, товари для дому та господарства і приладдя для закладів громадського харчування (щітка з совком, вікномийка телескоп, пензлик)</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1230" table:content-validation-name="val3" table:style-name="ce5">
            <text:p>123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5.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230" table:content-validation-name="val8" table:style-name="ce5">
            <text:p>1230,00</text:p>
          </table:table-cell>
          <table:table-cell office:value-type="float" office:value="30412374" table:content-validation-name="val1" table:style-name="ce1">
            <text:p>30412374</text:p>
          </table:table-cell>
          <table:table-cell table:content-validation-name="val1" table:style-name="ce1"/>
          <table:table-cell table:number-columns-repeated="16368"/>
        </table:table-row>
        <table:table-row table:style-name="ro4">
          <table:table-cell office:value-type="string" table:content-validation-name="val1" table:style-name="ce4">
            <text:p>31410000-3</text:p>
          </table:table-cell>
          <table:table-cell table:content-validation-name="val1" table:style-name="ce4"/>
          <table:table-cell office:value-type="string" table:content-validation-name="val1" table:style-name="ce4">
            <text:p>ДК 021:2015: 31410000-3 - Гальванічні елементи (батарейки)</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352" table:content-validation-name="val3" table:style-name="ce5">
            <text:p>352,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5.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352" table:content-validation-name="val8" table:style-name="ce5">
            <text:p>352,00</text:p>
          </table:table-cell>
          <table:table-cell office:value-type="float" office:value="30412351" table:content-validation-name="val1" table:style-name="ce1">
            <text:p>30412351</text:p>
          </table:table-cell>
          <table:table-cell table:content-validation-name="val1" table:style-name="ce1"/>
          <table:table-cell table:number-columns-repeated="16368"/>
        </table:table-row>
        <table:table-row table:style-name="ro4">
          <table:table-cell office:value-type="string" table:content-validation-name="val1" table:style-name="ce4">
            <text:p>44410000-7</text:p>
          </table:table-cell>
          <table:table-cell table:content-validation-name="val1" table:style-name="ce4"/>
          <table:table-cell office:value-type="string" table:content-validation-name="val1" table:style-name="ce4">
            <text:p>ДК 021:2015: 44410000-7 - Вироби для ванної кімнати та кухні (змішувач, сифон, тримач)</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2185" table:content-validation-name="val3" table:style-name="ce5">
            <text:p>218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5.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2185" table:content-validation-name="val8" table:style-name="ce5">
            <text:p>2185,00</text:p>
          </table:table-cell>
          <table:table-cell office:value-type="float" office:value="30410694" table:content-validation-name="val1" table:style-name="ce1">
            <text:p>30410694</text:p>
          </table:table-cell>
          <table:table-cell table:content-validation-name="val1" table:style-name="ce1"/>
          <table:table-cell table:number-columns-repeated="16368"/>
        </table:table-row>
        <table:table-row table:style-name="ro4">
          <table:table-cell office:value-type="string" table:content-validation-name="val1" table:style-name="ce4">
            <text:p>44420000-0</text:p>
          </table:table-cell>
          <table:table-cell table:content-validation-name="val1" table:style-name="ce4"/>
          <table:table-cell office:value-type="string" table:content-validation-name="val1" table:style-name="ce4">
            <text:p>ДК 021:2015: 44420000-0 - Будівельні товари (стрічка сигнальна)</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64" table:content-validation-name="val3" table:style-name="ce5">
            <text:p>64,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5.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64" table:content-validation-name="val8" table:style-name="ce5">
            <text:p>64,00</text:p>
          </table:table-cell>
          <table:table-cell office:value-type="float" office:value="30410675" table:content-validation-name="val1" table:style-name="ce1">
            <text:p>30410675</text:p>
          </table:table-cell>
          <table:table-cell table:content-validation-name="val1" table:style-name="ce1"/>
          <table:table-cell table:number-columns-repeated="16368"/>
        </table:table-row>
        <table:table-row table:style-name="ro4">
          <table:table-cell office:value-type="string" table:content-validation-name="val1" table:style-name="ce4">
            <text:p>44530000-4</text:p>
          </table:table-cell>
          <table:table-cell table:content-validation-name="val1" table:style-name="ce4"/>
          <table:table-cell office:value-type="string" table:content-validation-name="val1" table:style-name="ce4">
            <text:p>ДК 021:2015: 44530000-4 - Кріпильні деталі (швидкий монтаж, шурупи)</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100" table:content-validation-name="val3" table:style-name="ce5">
            <text:p>1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5.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00" table:content-validation-name="val8" table:style-name="ce5">
            <text:p>100,00</text:p>
          </table:table-cell>
          <table:table-cell office:value-type="float" office:value="30409670" table:content-validation-name="val1" table:style-name="ce1">
            <text:p>30409670</text:p>
          </table:table-cell>
          <table:table-cell table:content-validation-name="val1" table:style-name="ce1"/>
          <table:table-cell table:number-columns-repeated="16368"/>
        </table:table-row>
        <table:table-row table:style-name="ro4">
          <table:table-cell office:value-type="string" table:content-validation-name="val1" table:style-name="ce4">
            <text:p>31210000-1</text:p>
          </table:table-cell>
          <table:table-cell table:content-validation-name="val1" table:style-name="ce4"/>
          <table:table-cell office:value-type="string" table:content-validation-name="val1" table:style-name="ce4">
            <text:p>ДК 021:2015: 31210000-1 - Електрична апаратура для комутування та захисту електричних кіл (електричний автомат)</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100" table:content-validation-name="val3" table:style-name="ce5">
            <text:p>1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5.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00" table:content-validation-name="val8" table:style-name="ce5">
            <text:p>100,00</text:p>
          </table:table-cell>
          <table:table-cell office:value-type="float" office:value="30409668" table:content-validation-name="val1" table:style-name="ce1">
            <text:p>30409668</text:p>
          </table:table-cell>
          <table:table-cell table:content-validation-name="val1" table:style-name="ce1"/>
          <table:table-cell table:number-columns-repeated="16368"/>
        </table:table-row>
        <table:table-row table:style-name="ro4">
          <table:table-cell office:value-type="string" table:content-validation-name="val1" table:style-name="ce4">
            <text:p>44320000-9</text:p>
          </table:table-cell>
          <table:table-cell table:content-validation-name="val1" table:style-name="ce4"/>
          <table:table-cell office:value-type="string" table:content-validation-name="val1" table:style-name="ce4">
            <text:p>ДК 021:2015: 44320000-9 - Кабелі та супутня продукція (кабель канал)</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266" table:content-validation-name="val3" table:style-name="ce5">
            <text:p>266,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5.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266" table:content-validation-name="val8" table:style-name="ce5">
            <text:p>266,00</text:p>
          </table:table-cell>
          <table:table-cell office:value-type="float" office:value="30407930" table:content-validation-name="val1" table:style-name="ce1">
            <text:p>30407930</text:p>
          </table:table-cell>
          <table:table-cell table:content-validation-name="val1" table:style-name="ce1"/>
          <table:table-cell table:number-columns-repeated="16368"/>
        </table:table-row>
        <table:table-row table:style-name="ro4">
          <table:table-cell office:value-type="string" table:content-validation-name="val1" table:style-name="ce4">
            <text:p>31320000-5</text:p>
          </table:table-cell>
          <table:table-cell table:content-validation-name="val1" table:style-name="ce4"/>
          <table:table-cell office:value-type="string" table:content-validation-name="val1" table:style-name="ce4">
            <text:p>ДК 021:2015: 31320000-5 - Електророзподільні кабелі (провід ПВС)</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540" table:content-validation-name="val3" table:style-name="ce5">
            <text:p>54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5.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540" table:content-validation-name="val8" table:style-name="ce5">
            <text:p>540,00</text:p>
          </table:table-cell>
          <table:table-cell office:value-type="float" office:value="30407927" table:content-validation-name="val1" table:style-name="ce1">
            <text:p>30407927</text:p>
          </table:table-cell>
          <table:table-cell table:content-validation-name="val1" table:style-name="ce1"/>
          <table:table-cell table:number-columns-repeated="16368"/>
        </table:table-row>
        <table:table-row table:style-name="ro4">
          <table:table-cell office:value-type="string" table:content-validation-name="val1" table:style-name="ce4">
            <text:p>44920000-5</text:p>
          </table:table-cell>
          <table:table-cell table:content-validation-name="val1" table:style-name="ce4"/>
          <table:table-cell office:value-type="string" table:content-validation-name="val1" table:style-name="ce4">
            <text:p>ДК 021:2015 - 44920000-5 - Вапняк, гіпс і крейда (гіпс Г-10 40кг високоміцний)</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9600" table:content-validation-name="val3" table:style-name="ce5">
            <text:p>96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5.2024</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9600" table:content-validation-name="val8" table:style-name="ce5">
            <text:p>9600,00</text:p>
          </table:table-cell>
          <table:table-cell office:value-type="float" office:value="30423596" table:content-validation-name="val1" table:style-name="ce1">
            <text:p>30423596</text:p>
          </table:table-cell>
          <table:table-cell table:content-validation-name="val1" table:style-name="ce1"/>
          <table:table-cell table:number-columns-repeated="16368"/>
        </table:table-row>
        <table:table-row table:style-name="ro4">
          <table:table-cell office:value-type="string" table:content-validation-name="val1" table:style-name="ce4">
            <text:p>22820000-4</text:p>
          </table:table-cell>
          <table:table-cell table:content-validation-name="val1" table:style-name="ce4"/>
          <table:table-cell office:value-type="string" table:content-validation-name="val1" table:style-name="ce4">
            <text:p>ДК 021:2015 - 22820000-4 - Бланки (Особова картка А4, карт.)</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650" table:content-validation-name="val3" table:style-name="ce5">
            <text:p>165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5.2024</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7" table:style-name="ce4">
            <text:p>Інше</text:p>
          </table:table-cell>
          <table:table-cell office:value-type="string" table:content-validation-name="val1" table:style-name="ce4">
            <text:p>Кошти благодійних внесків</text:p>
          </table:table-cell>
          <table:table-cell office:value-type="float" office:value="1650" table:content-validation-name="val8" table:style-name="ce5">
            <text:p>1650,00</text:p>
          </table:table-cell>
          <table:table-cell office:value-type="float" office:value="30410027" table:content-validation-name="val1" table:style-name="ce1">
            <text:p>30410027</text:p>
          </table:table-cell>
          <table:table-cell table:content-validation-name="val1" table:style-name="ce1"/>
          <table:table-cell table:number-columns-repeated="16368"/>
        </table:table-row>
        <table:table-row table:style-name="ro4">
          <table:table-cell office:value-type="string" table:content-validation-name="val1" table:style-name="ce4">
            <text:p>30190000-7</text:p>
          </table:table-cell>
          <table:table-cell table:content-validation-name="val1" table:style-name="ce4"/>
          <table:table-cell office:value-type="string" table:content-validation-name="val1" table:style-name="ce4">
            <text:p>ДК 021:2015 - 30190000-7 - Офісне устаткування та приладдя різне (Касова стрічка 57/12 (19м))</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3000" table:content-validation-name="val3" table:style-name="ce5">
            <text:p>30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5.2024</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7" table:style-name="ce4">
            <text:p>Інше</text:p>
          </table:table-cell>
          <table:table-cell office:value-type="string" table:content-validation-name="val1" table:style-name="ce4">
            <text:p>Кошти НСЗУ</text:p>
          </table:table-cell>
          <table:table-cell office:value-type="float" office:value="3000" table:content-validation-name="val8" table:style-name="ce5">
            <text:p>3000,00</text:p>
          </table:table-cell>
          <table:table-cell office:value-type="float" office:value="30409445" table:content-validation-name="val1" table:style-name="ce1">
            <text:p>30409445</text:p>
          </table:table-cell>
          <table:table-cell table:content-validation-name="val1" table:style-name="ce1"/>
          <table:table-cell table:number-columns-repeated="16368"/>
        </table:table-row>
        <table:table-row table:style-name="ro4">
          <table:table-cell office:value-type="string" table:content-validation-name="val1" table:style-name="ce4">
            <text:p>30190000-7</text:p>
          </table:table-cell>
          <table:table-cell table:content-validation-name="val1" table:style-name="ce4"/>
          <table:table-cell office:value-type="string" table:content-validation-name="val1" table:style-name="ce4">
            <text:p>ДК 021:2015 -30190000-7 - Офісне устаткування та приладдя різне</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3920" table:content-validation-name="val3" table:style-name="ce5">
            <text:p>392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5.2024</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3920" table:content-validation-name="val8" table:style-name="ce5">
            <text:p>3920,00</text:p>
          </table:table-cell>
          <table:table-cell office:value-type="float" office:value="30397904" table:content-validation-name="val1" table:style-name="ce1">
            <text:p>30397904</text:p>
          </table:table-cell>
          <table:table-cell table:content-validation-name="val1" table:style-name="ce1"/>
          <table:table-cell table:number-columns-repeated="16368"/>
        </table:table-row>
        <table:table-row table:style-name="ro4">
          <table:table-cell office:value-type="string" table:content-validation-name="val1" table:style-name="ce4">
            <text:p>39510000-0</text:p>
          </table:table-cell>
          <table:table-cell table:content-validation-name="val1" table:style-name="ce4"/>
          <table:table-cell office:value-type="string" table:content-validation-name="val1" table:style-name="ce4">
            <text:p>ДК 021:2015 - 39510000-0 - Вироби домашнього текстилю (Тканьова ролета навісна)</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4351" table:content-validation-name="val3" table:style-name="ce5">
            <text:p>14351,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5.2024</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4351" table:content-validation-name="val8" table:style-name="ce5">
            <text:p>14351,00</text:p>
          </table:table-cell>
          <table:table-cell office:value-type="float" office:value="30387879" table:content-validation-name="val1" table:style-name="ce1">
            <text:p>30387879</text:p>
          </table:table-cell>
          <table:table-cell table:content-validation-name="val1" table:style-name="ce1"/>
          <table:table-cell table:number-columns-repeated="16368"/>
        </table:table-row>
        <table:table-row table:style-name="ro4">
          <table:table-cell office:value-type="string" table:content-validation-name="val1" table:style-name="ce4">
            <text:p>33140000-3</text:p>
          </table:table-cell>
          <table:table-cell table:content-validation-name="val1" table:style-name="ce4"/>
          <table:table-cell office:value-type="string" table:content-validation-name="val1" table:style-name="ce4">
            <text:p>ДК 021:2015: 33140000-3 - Медичні матеріали (гель для УЗД)</text:p>
          </table:table-cell>
          <table:table-cell office:value-type="string" table:content-validation-name="val2" table:style-name="ce4">
            <text:p>2220</text:p>
          </table:table-cell>
          <table:table-cell table:content-validation-name="val2" table:style-name="ce4"/>
          <table:table-cell table:content-validation-name="val2" table:style-name="ce4"/>
          <table:table-cell office:value-type="float" office:value="1248" table:content-validation-name="val3" table:style-name="ce5">
            <text:p>1248,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5.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Інше</text:p>
          </table:table-cell>
          <table:table-cell office:value-type="string" table:content-validation-name="val1" table:style-name="ce4">
            <text:p>кошти благодійних внесків</text:p>
          </table:table-cell>
          <table:table-cell office:value-type="float" office:value="1248" table:content-validation-name="val8" table:style-name="ce5">
            <text:p>1248,00</text:p>
          </table:table-cell>
          <table:table-cell office:value-type="float" office:value="30378058" table:content-validation-name="val1" table:style-name="ce1">
            <text:p>30378058</text:p>
          </table:table-cell>
          <table:table-cell table:content-validation-name="val1" table:style-name="ce1"/>
          <table:table-cell table:number-columns-repeated="16368"/>
        </table:table-row>
        <table:table-row table:style-name="ro4">
          <table:table-cell office:value-type="string" table:content-validation-name="val1" table:style-name="ce4">
            <text:p>33130000-0</text:p>
          </table:table-cell>
          <table:table-cell table:content-validation-name="val1" table:style-name="ce4"/>
          <table:table-cell office:value-type="string" table:content-validation-name="val1" table:style-name="ce4">
            <text:p>ДК 021:2015 - 33130000-0 - Стоматологічні та вузькоспеціалізовані інструменти та прилад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95000" table:content-validation-name="val3" table:style-name="ce5">
            <text:p>95000,00</text:p>
          </table:table-cell>
          <table:table-cell office:value-type="string" table:content-validation-name="val4" table:style-name="ce4">
            <text:p>UAH</text:p>
          </table:table-cell>
          <table:table-cell office:value-type="string" table:content-validation-name="val5" table:style-name="ce4">
            <text:p>Відкриті торги з особливостями</text:p>
          </table:table-cell>
          <table:table-cell office:value-type="string" table:content-validation-name="val6" table:style-name="ce4">
            <text:p>01.05.2024</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95000" table:content-validation-name="val8" table:style-name="ce5">
            <text:p>95000,00</text:p>
          </table:table-cell>
          <table:table-cell office:value-type="float" office:value="30381244" table:content-validation-name="val1" table:style-name="ce1">
            <text:p>30381244</text:p>
          </table:table-cell>
          <table:table-cell table:content-validation-name="val1" table:style-name="ce1"/>
          <table:table-cell table:number-columns-repeated="16368"/>
        </table:table-row>
        <table:table-row table:style-name="ro4">
          <table:table-cell office:value-type="string" table:content-validation-name="val1" table:style-name="ce4">
            <text:p>31430000-9</text:p>
          </table:table-cell>
          <table:table-cell table:content-validation-name="val1" table:style-name="ce4"/>
          <table:table-cell office:value-type="string" table:content-validation-name="val1" table:style-name="ce4">
            <text:p>ДК021:2015 - 31430000-9 - Електричні акумулятор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520" table:content-validation-name="val3" table:style-name="ce5">
            <text:p>252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5.2024</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2520" table:content-validation-name="val8" table:style-name="ce5">
            <text:p>2520,00</text:p>
          </table:table-cell>
          <table:table-cell office:value-type="float" office:value="30380293" table:content-validation-name="val1" table:style-name="ce1">
            <text:p>30380293</text:p>
          </table:table-cell>
          <table:table-cell table:content-validation-name="val1" table:style-name="ce1"/>
          <table:table-cell table:number-columns-repeated="16368"/>
        </table:table-row>
        <table:table-row table:style-name="ro4">
          <table:table-cell office:value-type="string" table:content-validation-name="val1" table:style-name="ce4">
            <text:p>33120000-7</text:p>
          </table:table-cell>
          <table:table-cell office:value-type="string" table:content-validation-name="val1" table:style-name="ce4">
            <text:p>54514</text:p>
          </table:table-cell>
          <table:table-cell office:value-type="string" table:content-validation-name="val1" table:style-name="ce4">
            <text:p>ДК 021:2015 - 33120000-7 - Системи реєстрації медичної інформації та дослідне обладнання (НК 024:2023 -54514 - Численні аналіти сечі IVD (діагностика in vitro), набір, колориметрична тест-смужка, експрес-аналіз (тест - смужка CITOLAB 10M))</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60000" table:content-validation-name="val3" table:style-name="ce5">
            <text:p>260000,00</text:p>
          </table:table-cell>
          <table:table-cell office:value-type="string" table:content-validation-name="val4" table:style-name="ce4">
            <text:p>UAH</text:p>
          </table:table-cell>
          <table:table-cell office:value-type="string" table:content-validation-name="val5" table:style-name="ce4">
            <text:p>Запит (ціни) пропозицій</text:p>
          </table:table-cell>
          <table:table-cell office:value-type="string" table:content-validation-name="val6" table:style-name="ce4">
            <text:p>01.05.2024</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7" table:style-name="ce4">
            <text:p>Інше</text:p>
          </table:table-cell>
          <table:table-cell office:value-type="string" table:content-validation-name="val1" table:style-name="ce4">
            <text:p>кошти НСЗУ</text:p>
          </table:table-cell>
          <table:table-cell office:value-type="float" office:value="260000" table:content-validation-name="val8" table:style-name="ce5">
            <text:p>260000,00</text:p>
          </table:table-cell>
          <table:table-cell office:value-type="float" office:value="30376674" table:content-validation-name="val1" table:style-name="ce1">
            <text:p>30376674</text:p>
          </table:table-cell>
          <table:table-cell table:content-validation-name="val1" table:style-name="ce1"/>
          <table:table-cell table:number-columns-repeated="16368"/>
        </table:table-row>
        <table:table-row table:style-name="ro4">
          <table:table-cell office:value-type="string" table:content-validation-name="val1" table:style-name="ce4">
            <text:p>71320000-7</text:p>
          </table:table-cell>
          <table:table-cell table:content-validation-name="val1" table:style-name="ce4"/>
          <table:table-cell office:value-type="string" table:content-validation-name="val1" table:style-name="ce4">
            <text:p>Виготовлення проектно-кошторисної документації та проходження її експертизи по об'єкту: "Реконструкція приміщень для створення кардіохірургічної служби Комунального некомерційного медичного підприємства "Лікарня інтенсивного лікування "Кременчуцька" за адресою: вул. Павлова, 2, м. Кременчук. Коригування" (ДК 021:2015 - 71320000-7 - Послуги з інженерного проектування)</text:p>
          </table:table-cell>
          <table:table-cell office:value-type="string" table:content-validation-name="val2" table:style-name="ce4">
            <text:p>3210</text:p>
          </table:table-cell>
          <table:table-cell table:content-validation-name="val2" table:style-name="ce4"/>
          <table:table-cell table:content-validation-name="val2" table:style-name="ce4"/>
          <table:table-cell office:value-type="float" office:value="179432" table:content-validation-name="val3" table:style-name="ce5">
            <text:p>179432,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5.2024</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7" table:style-name="ce4">
            <text:p>Місцевий бюджет</text:p>
          </table:table-cell>
          <table:table-cell table:content-validation-name="val1" table:style-name="ce4"/>
          <table:table-cell office:value-type="float" office:value="179432" table:content-validation-name="val8" table:style-name="ce5">
            <text:p>179432,00</text:p>
          </table:table-cell>
          <table:table-cell office:value-type="float" office:value="30340839" table:content-validation-name="val1" table:style-name="ce1">
            <text:p>30340839</text:p>
          </table:table-cell>
          <table:table-cell table:content-validation-name="val1" table:style-name="ce1"/>
          <table:table-cell table:number-columns-repeated="16368"/>
        </table:table-row>
        <table:table-row table:style-name="ro4">
          <table:table-cell office:value-type="string" table:content-validation-name="val1" table:style-name="ce4">
            <text:p>33120000-7</text:p>
          </table:table-cell>
          <table:table-cell office:value-type="string" table:content-validation-name="val1" table:style-name="ce4">
            <text:p>54514</text:p>
          </table:table-cell>
          <table:table-cell office:value-type="string" table:content-validation-name="val1" table:style-name="ce4">
            <text:p>ДК 021:2015 - 33120000-7 - Системи реєстрації медичної інформації та дослідне обладнання (НК 024:2023 -54514 - Численні аналіти сечі IVD (діагностика in vitro), набір, колориметрична тест-смужка, експрес-аналіз (тест - смужка CITOLAB 10M))</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40000" table:content-validation-name="val3" table:style-name="ce5">
            <text:p>240000,00</text:p>
          </table:table-cell>
          <table:table-cell office:value-type="string" table:content-validation-name="val4" table:style-name="ce4">
            <text:p>UAH</text:p>
          </table:table-cell>
          <table:table-cell office:value-type="string" table:content-validation-name="val5" table:style-name="ce4">
            <text:p>Запит (ціни) пропозицій</text:p>
          </table:table-cell>
          <table:table-cell office:value-type="string" table:content-validation-name="val6" table:style-name="ce4">
            <text:p>01.05.2024</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7" table:style-name="ce4">
            <text:p>Інше</text:p>
          </table:table-cell>
          <table:table-cell office:value-type="string" table:content-validation-name="val1" table:style-name="ce4">
            <text:p>кошти НСЗУ</text:p>
          </table:table-cell>
          <table:table-cell office:value-type="float" office:value="240000" table:content-validation-name="val8" table:style-name="ce5">
            <text:p>240000,00</text:p>
          </table:table-cell>
          <table:table-cell office:value-type="float" office:value="30325897" table:content-validation-name="val1" table:style-name="ce1">
            <text:p>30325897</text:p>
          </table:table-cell>
          <table:table-cell table:content-validation-name="val1" table:style-name="ce1"/>
          <table:table-cell table:number-columns-repeated="16368"/>
        </table:table-row>
        <table:table-row table:style-name="ro4">
          <table:table-cell office:value-type="string" table:content-validation-name="val1" table:style-name="ce4">
            <text:p>71320000-7</text:p>
          </table:table-cell>
          <table:table-cell table:content-validation-name="val1" table:style-name="ce4"/>
          <table:table-cell office:value-type="string" table:content-validation-name="val1" table:style-name="ce4">
            <text:p>Виконання проектних робіт по об'єкту: "Реконструкція внутрішніх мереж електропостачання для можливості підключення резервного джерела живлення будівлі інфекційного корпусу для розміщення адміністрації КНМП "Лікарня інтенсивного лікування "Кременчуцька"за адресою: м. Кременчук, вул. Лікаря Парнети, 16" згідно ДК 021:2015 - 71320000-7 - Послуги з інженерного проектування</text:p>
          </table:table-cell>
          <table:table-cell office:value-type="string" table:content-validation-name="val2" table:style-name="ce4">
            <text:p>3210</text:p>
          </table:table-cell>
          <table:table-cell table:content-validation-name="val2" table:style-name="ce4"/>
          <table:table-cell table:content-validation-name="val2" table:style-name="ce4"/>
          <table:table-cell office:value-type="float" office:value="42720" table:content-validation-name="val3" table:style-name="ce5">
            <text:p>4272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5.2024</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7" table:style-name="ce4">
            <text:p>Місцевий бюджет</text:p>
          </table:table-cell>
          <table:table-cell table:content-validation-name="val1" table:style-name="ce4"/>
          <table:table-cell office:value-type="float" office:value="42720" table:content-validation-name="val8" table:style-name="ce5">
            <text:p>42720,00</text:p>
          </table:table-cell>
          <table:table-cell office:value-type="float" office:value="30325141" table:content-validation-name="val1" table:style-name="ce1">
            <text:p>30325141</text:p>
          </table:table-cell>
          <table:table-cell table:content-validation-name="val1" table:style-name="ce1"/>
          <table:table-cell table:number-columns-repeated="16368"/>
        </table:table-row>
        <table:table-row table:style-name="ro4">
          <table:table-cell office:value-type="string" table:content-validation-name="val1" table:style-name="ce4">
            <text:p>33600000-6</text:p>
          </table:table-cell>
          <table:table-cell office:value-type="string" table:content-validation-name="val1" table:style-name="ce4">
            <text:p>14bd565e</text:p>
          </table:table-cell>
          <table:table-cell office:value-type="string" table:content-validation-name="val1" table:style-name="ce4">
            <text:p>ДК 021:2015 – 33600000 -6 – Фармацевтична продукція (МНН: Articaine, combinations (Артикаїну гідрохлориду, адреналіну 40 мг/0,01 мг розчин для ін'єкцій, по 1,7 мл у карпулах №50))</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80000" table:content-validation-name="val3" table:style-name="ce5">
            <text:p>80000,00</text:p>
          </table:table-cell>
          <table:table-cell office:value-type="string" table:content-validation-name="val4" table:style-name="ce4">
            <text:p>UAH</text:p>
          </table:table-cell>
          <table:table-cell office:value-type="string" table:content-validation-name="val5" table:style-name="ce4">
            <text:p>Запит (ціни) пропозицій</text:p>
          </table:table-cell>
          <table:table-cell office:value-type="string" table:content-validation-name="val6" table:style-name="ce4">
            <text:p>01.05.2024</text:p>
          </table:table-cell>
          <table:table-cell office:value-type="string" table:content-validation-name="val1" table:style-name="ce4">
            <text:p>Закупівля здійснюєтьсч згідно вимог Постанови КМУ №1178 від 12.10.2022 року (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80000" table:content-validation-name="val8" table:style-name="ce5">
            <text:p>80000,00</text:p>
          </table:table-cell>
          <table:table-cell office:value-type="float" office:value="30318826" table:content-validation-name="val1" table:style-name="ce1">
            <text:p>30318826</text:p>
          </table:table-cell>
          <table:table-cell table:content-validation-name="val1" table:style-name="ce1"/>
          <table:table-cell table:number-columns-repeated="16368"/>
        </table:table-row>
        <table:table-row table:style-name="ro4">
          <table:table-cell office:value-type="string" table:content-validation-name="val1" table:style-name="ce4">
            <text:p>71320000-7</text:p>
          </table:table-cell>
          <table:table-cell table:content-validation-name="val1" table:style-name="ce4"/>
          <table:table-cell office:value-type="string" table:content-validation-name="val1" table:style-name="ce4">
            <text:p>ДК 021:2015: 71320000-7 - Послуги з інженерного проектування (Виконання проектних робіт по об'єкту: "Реконструкція внутрішніх мереж електропостачання для можливості підключення резервного джерела живлення будівлі стаціонару Центру відновного лікування та реабілітації КНМП "Лікарня інтенсивного лікування "Кременчуцька" за адресою: м.Кременчук, вул. Квітки Цісик, 1А")</text:p>
          </table:table-cell>
          <table:table-cell office:value-type="string" table:content-validation-name="val2" table:style-name="ce4">
            <text:p>3210</text:p>
          </table:table-cell>
          <table:table-cell table:content-validation-name="val2" table:style-name="ce4"/>
          <table:table-cell table:content-validation-name="val2" table:style-name="ce4"/>
          <table:table-cell office:value-type="float" office:value="55536" table:content-validation-name="val3" table:style-name="ce5">
            <text:p>55536,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5.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Місцевий бюджет</text:p>
          </table:table-cell>
          <table:table-cell table:content-validation-name="val1" table:style-name="ce4"/>
          <table:table-cell office:value-type="float" office:value="55536" table:content-validation-name="val8" table:style-name="ce5">
            <text:p>55536,00</text:p>
          </table:table-cell>
          <table:table-cell office:value-type="float" office:value="30175671" table:content-validation-name="val1" table:style-name="ce1">
            <text:p>30175671</text:p>
          </table:table-cell>
          <table:table-cell table:content-validation-name="val1" table:style-name="ce1"/>
          <table:table-cell table:number-columns-repeated="16368"/>
        </table:table-row>
        <table:table-row table:style-name="ro4">
          <table:table-cell office:value-type="string" table:content-validation-name="val1" table:style-name="ce4">
            <text:p>24960000-1</text:p>
          </table:table-cell>
          <table:table-cell table:content-validation-name="val1" table:style-name="ce4"/>
          <table:table-cell office:value-type="string" table:content-validation-name="val1" table:style-name="ce4">
            <text:p>ДК 021:2015: 24960000-1 - Хімічна продукція різна (коагулянт, хлор в таблетках, альгицид)</text:p>
          </table:table-cell>
          <table:table-cell office:value-type="string" table:content-validation-name="val2" table:style-name="ce4">
            <text:p>2220</text:p>
          </table:table-cell>
          <table:table-cell table:content-validation-name="val2" table:style-name="ce4"/>
          <table:table-cell table:content-validation-name="val2" table:style-name="ce4"/>
          <table:table-cell office:value-type="float" office:value="5362.05" table:content-validation-name="val3" table:style-name="ce5">
            <text:p>5362,05</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5.2024</text:p>
          </table:table-cell>
          <table:table-cell office:value-type="string" table:content-validation-name="val1" table:style-name="ce4">
            <text:p>Закупівля здійснюється згідно вимог Постанови КМУ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5362.05" table:content-validation-name="val8" table:style-name="ce5">
            <text:p>5362,05</text:p>
          </table:table-cell>
          <table:table-cell office:value-type="float" office:value="30313292" table:content-validation-name="val1" table:style-name="ce1">
            <text:p>30313292</text:p>
          </table:table-cell>
          <table:table-cell table:content-validation-name="val1" table:style-name="ce1"/>
          <table:table-cell table:number-columns-repeated="16368"/>
        </table:table-row>
        <table:table-row table:style-name="ro4">
          <table:table-cell office:value-type="string" table:content-validation-name="val1" table:style-name="ce4">
            <text:p>19510000-4</text:p>
          </table:table-cell>
          <table:table-cell table:content-validation-name="val1" table:style-name="ce4"/>
          <table:table-cell office:value-type="string" table:content-validation-name="val1" table:style-name="ce4">
            <text:p>ДК 021:2015 - 19510000-4 - Гумові вироби ( покришка з камерою)</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600" table:content-validation-name="val3" table:style-name="ce5">
            <text:p>6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5.2024</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7" table:style-name="ce4">
            <text:p>Інше</text:p>
          </table:table-cell>
          <table:table-cell office:value-type="string" table:content-validation-name="val1" table:style-name="ce4">
            <text:p>кошти благодійних внесків</text:p>
          </table:table-cell>
          <table:table-cell office:value-type="float" office:value="600" table:content-validation-name="val8" table:style-name="ce5">
            <text:p>600,00</text:p>
          </table:table-cell>
          <table:table-cell office:value-type="float" office:value="30317645" table:content-validation-name="val1" table:style-name="ce1">
            <text:p>30317645</text:p>
          </table:table-cell>
          <table:table-cell table:content-validation-name="val1" table:style-name="ce1"/>
          <table:table-cell table:number-columns-repeated="16368"/>
        </table:table-row>
        <table:table-row table:style-name="ro4">
          <table:table-cell office:value-type="string" table:content-validation-name="val1" table:style-name="ce4">
            <text:p>33140000-3</text:p>
          </table:table-cell>
          <table:table-cell table:content-validation-name="val1" table:style-name="ce4"/>
          <table:table-cell office:value-type="string" table:content-validation-name="val1" table:style-name="ce4">
            <text:p>ДК 021:2015 - 33140000-3 - Медичні матеріали (PDS II 150 см петля USP0 одна голка, Taper Point, 40 мм, 1/2)</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3000" table:content-validation-name="val3" table:style-name="ce5">
            <text:p>23000,00</text:p>
          </table:table-cell>
          <table:table-cell office:value-type="string" table:content-validation-name="val4" table:style-name="ce4">
            <text:p>UAH</text:p>
          </table:table-cell>
          <table:table-cell office:value-type="string" table:content-validation-name="val5" table:style-name="ce4">
            <text:p>Запит (ціни) пропозицій</text:p>
          </table:table-cell>
          <table:table-cell office:value-type="string" table:content-validation-name="val6" table:style-name="ce4">
            <text:p>01.05.2024</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7" table:style-name="ce4">
            <text:p>Інше</text:p>
          </table:table-cell>
          <table:table-cell office:value-type="string" table:content-validation-name="val1" table:style-name="ce4">
            <text:p>Кошти НСЗУ</text:p>
          </table:table-cell>
          <table:table-cell office:value-type="float" office:value="23000" table:content-validation-name="val8" table:style-name="ce5">
            <text:p>23000,00</text:p>
          </table:table-cell>
          <table:table-cell office:value-type="float" office:value="30315044" table:content-validation-name="val1" table:style-name="ce1">
            <text:p>30315044</text:p>
          </table:table-cell>
          <table:table-cell table:content-validation-name="val1" table:style-name="ce1"/>
          <table:table-cell table:number-columns-repeated="16368"/>
        </table:table-row>
        <table:table-row table:style-name="ro4">
          <table:table-cell office:value-type="string" table:content-validation-name="val1" table:style-name="ce4">
            <text:p>33140000-3</text:p>
          </table:table-cell>
          <table:table-cell table:content-validation-name="val1" table:style-name="ce4"/>
          <table:table-cell office:value-type="string" table:content-validation-name="val1" table:style-name="ce4">
            <text:p>ДК 021:2015 - 33140000-3 - Медичні матеріали (Дренаж типу "Редон" FR 15)</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60000" table:content-validation-name="val3" table:style-name="ce5">
            <text:p>60000,00</text:p>
          </table:table-cell>
          <table:table-cell office:value-type="string" table:content-validation-name="val4" table:style-name="ce4">
            <text:p>UAH</text:p>
          </table:table-cell>
          <table:table-cell office:value-type="string" table:content-validation-name="val5" table:style-name="ce4">
            <text:p>Запит (ціни) пропозицій</text:p>
          </table:table-cell>
          <table:table-cell office:value-type="string" table:content-validation-name="val6" table:style-name="ce4">
            <text:p>01.05.2024</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7" table:style-name="ce4">
            <text:p>Інше</text:p>
          </table:table-cell>
          <table:table-cell office:value-type="string" table:content-validation-name="val1" table:style-name="ce4">
            <text:p>Кошти НСЗУ</text:p>
          </table:table-cell>
          <table:table-cell office:value-type="float" office:value="60000" table:content-validation-name="val8" table:style-name="ce5">
            <text:p>60000,00</text:p>
          </table:table-cell>
          <table:table-cell office:value-type="float" office:value="30307390" table:content-validation-name="val1" table:style-name="ce1">
            <text:p>30307390</text:p>
          </table:table-cell>
          <table:table-cell table:content-validation-name="val1" table:style-name="ce1"/>
          <table:table-cell table:number-columns-repeated="16368"/>
        </table:table-row>
        <table:table-row table:style-name="ro4">
          <table:table-cell office:value-type="string" table:content-validation-name="val1" table:style-name="ce4">
            <text:p>30190000-7</text:p>
          </table:table-cell>
          <table:table-cell table:content-validation-name="val1" table:style-name="ce4"/>
          <table:table-cell office:value-type="string" table:content-validation-name="val1" table:style-name="ce4">
            <text:p>ДК 021:2015 -30190000-7 - Офісне устаткування та приладдя різне</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4375" table:content-validation-name="val3" table:style-name="ce5">
            <text:p>2437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5.2024</text:p>
          </table:table-cell>
          <table:table-cell office:value-type="string" table:content-validation-name="val1" table:style-name="ce4">
            <text:p>Закупівля здійснюється згідно вимог Постанови КМУ №1178 від 12.10.2022 року (зі мінами)</text:p>
          </table:table-cell>
          <table:table-cell office:value-type="string" table:content-validation-name="val7" table:style-name="ce4">
            <text:p>Інше</text:p>
          </table:table-cell>
          <table:table-cell office:value-type="string" table:content-validation-name="val1" table:style-name="ce4">
            <text:p>кощти НСЗУ</text:p>
          </table:table-cell>
          <table:table-cell office:value-type="float" office:value="24375" table:content-validation-name="val8" table:style-name="ce5">
            <text:p>24375,00</text:p>
          </table:table-cell>
          <table:table-cell office:value-type="float" office:value="30284767" table:content-validation-name="val1" table:style-name="ce1">
            <text:p>30284767</text:p>
          </table:table-cell>
          <table:table-cell table:content-validation-name="val1" table:style-name="ce1"/>
          <table:table-cell table:number-columns-repeated="16368"/>
        </table:table-row>
        <table:table-row table:style-name="ro4">
          <table:table-cell office:value-type="string" table:content-validation-name="val1" table:style-name="ce4">
            <text:p>33600000-6</text:p>
          </table:table-cell>
          <table:table-cell table:content-validation-name="val1" table:style-name="ce4"/>
          <table:table-cell office:value-type="string" table:content-validation-name="val1" table:style-name="ce4">
            <text:p>ДК 021:2015 - 33600000-6 - Фармацевтична продукція (Трисоль розчин для інфузій по 400 мл)</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3500" table:content-validation-name="val3" table:style-name="ce5">
            <text:p>3500,00</text:p>
          </table:table-cell>
          <table:table-cell office:value-type="string" table:content-validation-name="val4" table:style-name="ce4">
            <text:p>UAH</text:p>
          </table:table-cell>
          <table:table-cell office:value-type="string" table:content-validation-name="val5" table:style-name="ce4">
            <text:p>Запит (ціни) пропозицій</text:p>
          </table:table-cell>
          <table:table-cell office:value-type="string" table:content-validation-name="val6" table:style-name="ce4">
            <text:p>01.05.2024</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7" table:style-name="ce4">
            <text:p>Інше</text:p>
          </table:table-cell>
          <table:table-cell office:value-type="string" table:content-validation-name="val1" table:style-name="ce4">
            <text:p>Кошти НСЗУ</text:p>
          </table:table-cell>
          <table:table-cell office:value-type="float" office:value="3500" table:content-validation-name="val8" table:style-name="ce5">
            <text:p>3500,00</text:p>
          </table:table-cell>
          <table:table-cell office:value-type="float" office:value="30282455" table:content-validation-name="val1" table:style-name="ce1">
            <text:p>30282455</text:p>
          </table:table-cell>
          <table:table-cell table:content-validation-name="val1" table:style-name="ce1"/>
          <table:table-cell table:number-columns-repeated="16368"/>
        </table:table-row>
        <table:table-row table:style-name="ro4">
          <table:table-cell office:value-type="string" table:content-validation-name="val1" table:style-name="ce4">
            <text:p>85130000-9</text:p>
          </table:table-cell>
          <table:table-cell table:content-validation-name="val1" table:style-name="ce4"/>
          <table:table-cell office:value-type="string" table:content-validation-name="val1" table:style-name="ce4">
            <text:p>ДК 021:2015: 85130000-9 - Стоматологічні та супутні послуги (Послуги зуботехнічної лабораторії)</text:p>
          </table:table-cell>
          <table:table-cell office:value-type="string" table:content-validation-name="val2" table:style-name="ce4">
            <text:p>2240</text:p>
          </table:table-cell>
          <table:table-cell table:content-validation-name="val2" table:style-name="ce4"/>
          <table:table-cell table:content-validation-name="val2" table:style-name="ce4"/>
          <table:table-cell office:value-type="float" office:value="208500" table:content-validation-name="val3" table:style-name="ce5">
            <text:p>2085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5.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Інше</text:p>
          </table:table-cell>
          <table:table-cell office:value-type="string" table:content-validation-name="val1" table:style-name="ce4">
            <text:p>НСЗУ</text:p>
          </table:table-cell>
          <table:table-cell office:value-type="float" office:value="208500" table:content-validation-name="val8" table:style-name="ce5">
            <text:p>208500,00</text:p>
          </table:table-cell>
          <table:table-cell office:value-type="float" office:value="30278102" table:content-validation-name="val1" table:style-name="ce1">
            <text:p>30278102</text:p>
          </table:table-cell>
          <table:table-cell table:content-validation-name="val1" table:style-name="ce1"/>
          <table:table-cell table:number-columns-repeated="16368"/>
        </table:table-row>
        <table:table-row table:style-name="ro4">
          <table:table-cell office:value-type="string" table:content-validation-name="val1" table:style-name="ce4">
            <text:p>33600000-6</text:p>
          </table:table-cell>
          <table:table-cell table:content-validation-name="val1" table:style-name="ce4"/>
          <table:table-cell office:value-type="string" table:content-validation-name="val1" table:style-name="ce4">
            <text:p>ДК 021:2015: 33600000-6 - Фармацевтична продукція (Емпагліфлозин таблетки, вкриті плівковою оболонкою, по 10 мг №30)</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5000" table:content-validation-name="val3" table:style-name="ce5">
            <text:p>15000,00</text:p>
          </table:table-cell>
          <table:table-cell office:value-type="string" table:content-validation-name="val4" table:style-name="ce4">
            <text:p>UAH</text:p>
          </table:table-cell>
          <table:table-cell office:value-type="string" table:content-validation-name="val5" table:style-name="ce4">
            <text:p>Запит (ціни) пропозицій</text:p>
          </table:table-cell>
          <table:table-cell office:value-type="string" table:content-validation-name="val6" table:style-name="ce4">
            <text:p>01.05.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Інше</text:p>
          </table:table-cell>
          <table:table-cell office:value-type="string" table:content-validation-name="val1" table:style-name="ce4">
            <text:p>НСЗУ</text:p>
          </table:table-cell>
          <table:table-cell office:value-type="float" office:value="15000" table:content-validation-name="val8" table:style-name="ce5">
            <text:p>15000,00</text:p>
          </table:table-cell>
          <table:table-cell office:value-type="float" office:value="30268065" table:content-validation-name="val1" table:style-name="ce1">
            <text:p>30268065</text:p>
          </table:table-cell>
          <table:table-cell table:content-validation-name="val1" table:style-name="ce1"/>
          <table:table-cell table:number-columns-repeated="16368"/>
        </table:table-row>
        <table:table-row table:style-name="ro4">
          <table:table-cell office:value-type="string" table:content-validation-name="val1" table:style-name="ce4">
            <text:p>44210000-5</text:p>
          </table:table-cell>
          <table:table-cell table:content-validation-name="val1" table:style-name="ce4"/>
          <table:table-cell office:value-type="string" table:content-validation-name="val1" table:style-name="ce4">
            <text:p>ДК 021:2015: 44210000-5 - Конструкції та їх частини (вікно, вхідні двері)</text:p>
          </table:table-cell>
          <table:table-cell office:value-type="string" table:content-validation-name="val2" table:style-name="ce4">
            <text:p>2210</text:p>
          </table:table-cell>
          <table:table-cell office:value-type="string" table:content-validation-name="val2" table:style-name="ce4">
            <text:p>3210</text:p>
          </table:table-cell>
          <table:table-cell table:content-validation-name="val2" table:style-name="ce4"/>
          <table:table-cell office:value-type="float" office:value="27900" table:content-validation-name="val3" table:style-name="ce5">
            <text:p>279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5.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27900" table:content-validation-name="val8" table:style-name="ce5">
            <text:p>27900,00</text:p>
          </table:table-cell>
          <table:table-cell office:value-type="float" office:value="30267365" table:content-validation-name="val1" table:style-name="ce1">
            <text:p>30267365</text:p>
          </table:table-cell>
          <table:table-cell table:content-validation-name="val1" table:style-name="ce1"/>
          <table:table-cell table:number-columns-repeated="16368"/>
        </table:table-row>
        <table:table-row table:style-name="ro4">
          <table:table-cell office:value-type="string" table:content-validation-name="val1" table:style-name="ce4">
            <text:p>71320000-7</text:p>
          </table:table-cell>
          <table:table-cell table:content-validation-name="val1" table:style-name="ce4"/>
          <table:table-cell office:value-type="string" table:content-validation-name="val1" table:style-name="ce4">
            <text:p>Послуги з розробки проектної документації згідно ДК 021:2015 - 71320000-7 - Послуги з інженерного проектування (Встановлення вузла обліку теплової енергії в будівлі основного корпусу КНМП "Лікарня інтенсивного лікування "Кременчуцька" за адресою: м. Кременчук, вул. Лікаря Парнети, 2)</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7500" table:content-validation-name="val3" table:style-name="ce5">
            <text:p>75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5.2024</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7" table:style-name="ce4">
            <text:p>Місцевий бюджет</text:p>
          </table:table-cell>
          <table:table-cell table:content-validation-name="val1" table:style-name="ce4"/>
          <table:table-cell office:value-type="float" office:value="7500" table:content-validation-name="val8" table:style-name="ce5">
            <text:p>7500,00</text:p>
          </table:table-cell>
          <table:table-cell office:value-type="float" office:value="30263706" table:content-validation-name="val1" table:style-name="ce1">
            <text:p>30263706</text:p>
          </table:table-cell>
          <table:table-cell table:content-validation-name="val1" table:style-name="ce1"/>
          <table:table-cell table:number-columns-repeated="16368"/>
        </table:table-row>
        <table:table-row table:style-name="ro4">
          <table:table-cell office:value-type="string" table:content-validation-name="val1" table:style-name="ce4">
            <text:p>50410000-2</text:p>
          </table:table-cell>
          <table:table-cell table:content-validation-name="val1" table:style-name="ce4"/>
          <table:table-cell office:value-type="string" table:content-validation-name="val1" table:style-name="ce4">
            <text:p>ДК 021:2015 -50410000-2 - Послуги з ремонту і технічного обслуговування вимірювальних, випробувальних і контрольних приладів ( Послуги з встановлення вузла обліку теплової енергії в будівлі основного корпусу КНМП " Лікарня інтенсивного лікування " Кременчуцька" за адресою: м. Кременчук, вул. Лікаря Парнети,2)</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4000" table:content-validation-name="val3" table:style-name="ce5">
            <text:p>40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5.2024</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7" table:style-name="ce4">
            <text:p>Місцевий бюджет</text:p>
          </table:table-cell>
          <table:table-cell table:content-validation-name="val1" table:style-name="ce4"/>
          <table:table-cell office:value-type="float" office:value="4000" table:content-validation-name="val8" table:style-name="ce5">
            <text:p>4000,00</text:p>
          </table:table-cell>
          <table:table-cell office:value-type="float" office:value="30262693" table:content-validation-name="val1" table:style-name="ce1">
            <text:p>30262693</text:p>
          </table:table-cell>
          <table:table-cell table:content-validation-name="val1" table:style-name="ce1"/>
          <table:table-cell table:number-columns-repeated="16368"/>
        </table:table-row>
        <table:table-row table:style-name="ro4">
          <table:table-cell office:value-type="string" table:content-validation-name="val1" table:style-name="ce4">
            <text:p>77310000-6</text:p>
          </table:table-cell>
          <table:table-cell table:content-validation-name="val1" table:style-name="ce4"/>
          <table:table-cell office:value-type="string" table:content-validation-name="val1" table:style-name="ce4">
            <text:p>ДК 021:2015 - 77310000-6 - Послуги з озеленення територій та утримання зелених насаджень (Послуги з покосу трав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99900" table:content-validation-name="val3" table:style-name="ce5">
            <text:p>999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99900" table:content-validation-name="val8" table:style-name="ce5">
            <text:p>99900,00</text:p>
          </table:table-cell>
          <table:table-cell office:value-type="float" office:value="30256243" table:content-validation-name="val1" table:style-name="ce1">
            <text:p>30256243</text:p>
          </table:table-cell>
          <table:table-cell table:content-validation-name="val1" table:style-name="ce1"/>
          <table:table-cell table:number-columns-repeated="16368"/>
        </table:table-row>
        <table:table-row table:style-name="ro4">
          <table:table-cell office:value-type="string" table:content-validation-name="val1" table:style-name="ce4">
            <text:p>44520000-1</text:p>
          </table:table-cell>
          <table:table-cell table:content-validation-name="val1" table:style-name="ce4"/>
          <table:table-cell office:value-type="string" table:content-validation-name="val1" table:style-name="ce4">
            <text:p>ДК 021:2015 - 44520000-1 - Замки, ключі та петлі</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355" table:content-validation-name="val3" table:style-name="ce5">
            <text:p>35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355" table:content-validation-name="val8" table:style-name="ce5">
            <text:p>355,00</text:p>
          </table:table-cell>
          <table:table-cell office:value-type="float" office:value="30251670" table:content-validation-name="val1" table:style-name="ce1">
            <text:p>30251670</text:p>
          </table:table-cell>
          <table:table-cell table:content-validation-name="val1" table:style-name="ce1"/>
          <table:table-cell table:number-columns-repeated="16368"/>
        </table:table-row>
        <table:table-row table:style-name="ro4">
          <table:table-cell office:value-type="string" table:content-validation-name="val1" table:style-name="ce4">
            <text:p>18140000-2</text:p>
          </table:table-cell>
          <table:table-cell table:content-validation-name="val1" table:style-name="ce4"/>
          <table:table-cell office:value-type="string" table:content-validation-name="val1" table:style-name="ce4">
            <text:p>ДК 021:2015 - 18140000-2 - Аксесуари до робочого одягу</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80" table:content-validation-name="val3" table:style-name="ce5">
            <text:p>28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280" table:content-validation-name="val8" table:style-name="ce5">
            <text:p>280,00</text:p>
          </table:table-cell>
          <table:table-cell office:value-type="float" office:value="30251639" table:content-validation-name="val1" table:style-name="ce1">
            <text:p>30251639</text:p>
          </table:table-cell>
          <table:table-cell table:content-validation-name="val1" table:style-name="ce1"/>
          <table:table-cell table:number-columns-repeated="16368"/>
        </table:table-row>
        <table:table-row table:style-name="ro4">
          <table:table-cell office:value-type="string" table:content-validation-name="val1" table:style-name="ce4">
            <text:p>44320000-9</text:p>
          </table:table-cell>
          <table:table-cell table:content-validation-name="val1" table:style-name="ce4"/>
          <table:table-cell office:value-type="string" table:content-validation-name="val1" table:style-name="ce4">
            <text:p>ДК 021:2015 - 44320000-9 - Кабелі та супутня продукція</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90" table:content-validation-name="val3" table:style-name="ce5">
            <text:p>9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90" table:content-validation-name="val8" table:style-name="ce5">
            <text:p>90,00</text:p>
          </table:table-cell>
          <table:table-cell office:value-type="float" office:value="30251569" table:content-validation-name="val1" table:style-name="ce1">
            <text:p>30251569</text:p>
          </table:table-cell>
          <table:table-cell table:content-validation-name="val1" table:style-name="ce1"/>
          <table:table-cell table:number-columns-repeated="16368"/>
        </table:table-row>
        <table:table-row table:style-name="ro4">
          <table:table-cell office:value-type="string" table:content-validation-name="val1" table:style-name="ce4">
            <text:p>31320000-5</text:p>
          </table:table-cell>
          <table:table-cell table:content-validation-name="val1" table:style-name="ce4"/>
          <table:table-cell office:value-type="string" table:content-validation-name="val1" table:style-name="ce4">
            <text:p>ДК 021:2015 - 31320000-5 - Електророзподільні кабелі</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50" table:content-validation-name="val3" table:style-name="ce5">
            <text:p>15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50" table:content-validation-name="val8" table:style-name="ce5">
            <text:p>150,00</text:p>
          </table:table-cell>
          <table:table-cell office:value-type="float" office:value="30251492" table:content-validation-name="val1" table:style-name="ce1">
            <text:p>30251492</text:p>
          </table:table-cell>
          <table:table-cell table:content-validation-name="val1" table:style-name="ce1"/>
          <table:table-cell table:number-columns-repeated="16368"/>
        </table:table-row>
        <table:table-row table:style-name="ro4">
          <table:table-cell office:value-type="string" table:content-validation-name="val1" table:style-name="ce4">
            <text:p>31220000-4</text:p>
          </table:table-cell>
          <table:table-cell table:content-validation-name="val1" table:style-name="ce4"/>
          <table:table-cell office:value-type="string" table:content-validation-name="val1" table:style-name="ce4">
            <text:p>ДК 021:2015 -31220000-4 - Елементи електричних схем</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520" table:content-validation-name="val3" table:style-name="ce5">
            <text:p>52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string" table:content-validation-name="val1" table:style-name="ce4">
            <text:p>Закупівля здійснюєтьсч згідно вимог Постанови КМУ №1178 від 12.10.2022 року (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520" table:content-validation-name="val8" table:style-name="ce5">
            <text:p>520,00</text:p>
          </table:table-cell>
          <table:table-cell office:value-type="float" office:value="30251427" table:content-validation-name="val1" table:style-name="ce1">
            <text:p>30251427</text:p>
          </table:table-cell>
          <table:table-cell table:content-validation-name="val1" table:style-name="ce1"/>
          <table:table-cell table:number-columns-repeated="16368"/>
        </table:table-row>
        <table:table-row table:style-name="ro4">
          <table:table-cell office:value-type="string" table:content-validation-name="val1" table:style-name="ce4">
            <text:p>31210000-1</text:p>
          </table:table-cell>
          <table:table-cell table:content-validation-name="val1" table:style-name="ce4"/>
          <table:table-cell office:value-type="string" table:content-validation-name="val1" table:style-name="ce4">
            <text:p>ДК 021:2015 - 31210000-1 - Електрична апаратура для комутування та захисту електричних кіл</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40" table:content-validation-name="val3" table:style-name="ce5">
            <text:p>24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string" table:content-validation-name="val1" table:style-name="ce4">
            <text:p>Закупівля здійснюєтьсч згідно вимог Постанови КМУ №1178 від 12.10.2022 року (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240" table:content-validation-name="val8" table:style-name="ce5">
            <text:p>240,00</text:p>
          </table:table-cell>
          <table:table-cell office:value-type="float" office:value="30251360" table:content-validation-name="val1" table:style-name="ce1">
            <text:p>30251360</text:p>
          </table:table-cell>
          <table:table-cell table:content-validation-name="val1" table:style-name="ce1"/>
          <table:table-cell table:number-columns-repeated="16368"/>
        </table:table-row>
        <table:table-row table:style-name="ro4">
          <table:table-cell office:value-type="string" table:content-validation-name="val1" table:style-name="ce4">
            <text:p>14810000-2</text:p>
          </table:table-cell>
          <table:table-cell table:content-validation-name="val1" table:style-name="ce4"/>
          <table:table-cell office:value-type="string" table:content-validation-name="val1" table:style-name="ce4">
            <text:p>ДК 021:2015 - 14810000-2 - Абразивні вироб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15" table:content-validation-name="val3" table:style-name="ce5">
            <text:p>11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15" table:content-validation-name="val8" table:style-name="ce5">
            <text:p>115,00</text:p>
          </table:table-cell>
          <table:table-cell office:value-type="float" office:value="30251266" table:content-validation-name="val1" table:style-name="ce1">
            <text:p>30251266</text:p>
          </table:table-cell>
          <table:table-cell table:content-validation-name="val1" table:style-name="ce1"/>
          <table:table-cell table:number-columns-repeated="16368"/>
        </table:table-row>
        <table:table-row table:style-name="ro4">
          <table:table-cell office:value-type="string" table:content-validation-name="val1" table:style-name="ce4">
            <text:p>44810000-1</text:p>
          </table:table-cell>
          <table:table-cell table:content-validation-name="val1" table:style-name="ce4"/>
          <table:table-cell office:value-type="string" table:content-validation-name="val1" table:style-name="ce4">
            <text:p>ДК 021:2015 - 44810000-1 - Фарб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25" table:content-validation-name="val3" table:style-name="ce5">
            <text:p>12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25" table:content-validation-name="val8" table:style-name="ce5">
            <text:p>125,00</text:p>
          </table:table-cell>
          <table:table-cell office:value-type="float" office:value="30251177" table:content-validation-name="val1" table:style-name="ce1">
            <text:p>30251177</text:p>
          </table:table-cell>
          <table:table-cell table:content-validation-name="val1" table:style-name="ce1"/>
          <table:table-cell table:number-columns-repeated="16368"/>
        </table:table-row>
        <table:table-row table:style-name="ro4">
          <table:table-cell office:value-type="string" table:content-validation-name="val1" table:style-name="ce4">
            <text:p>50420000-5</text:p>
          </table:table-cell>
          <table:table-cell table:content-validation-name="val1" table:style-name="ce4"/>
          <table:table-cell office:value-type="string" table:content-validation-name="val1" table:style-name="ce4">
            <text:p>ДК 021:2015 - 50420000-5 - Послуги з ремонту і технічного обслуговування медичного та хірургічного обладнання</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6500" table:content-validation-name="val3" table:style-name="ce5">
            <text:p>165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7" table:style-name="ce4">
            <text:p>Інше</text:p>
          </table:table-cell>
          <table:table-cell office:value-type="string" table:content-validation-name="val1" table:style-name="ce4">
            <text:p>Кошти благодійних внесків</text:p>
          </table:table-cell>
          <table:table-cell office:value-type="float" office:value="16500" table:content-validation-name="val8" table:style-name="ce5">
            <text:p>16500,00</text:p>
          </table:table-cell>
          <table:table-cell office:value-type="float" office:value="30250360" table:content-validation-name="val1" table:style-name="ce1">
            <text:p>30250360</text:p>
          </table:table-cell>
          <table:table-cell table:content-validation-name="val1" table:style-name="ce1"/>
          <table:table-cell table:number-columns-repeated="16368"/>
        </table:table-row>
        <table:table-row table:style-name="ro4">
          <table:table-cell office:value-type="string" table:content-validation-name="val1" table:style-name="ce4">
            <text:p>19140000-9</text:p>
          </table:table-cell>
          <table:table-cell table:content-validation-name="val1" table:style-name="ce4"/>
          <table:table-cell office:value-type="string" table:content-validation-name="val1" table:style-name="ce4">
            <text:p>ДК 021:2015 - 19140000-9 - Шкіра зі шкур інших тварин, комбінована шкіра та інші види шкір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350" table:content-validation-name="val3" table:style-name="ce5">
            <text:p>35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string" table:content-validation-name="val1" table:style-name="ce4">
            <text:p>Закупівля здійснюєтьсч згідно вимог Постанови КМУ №1178 від 12.10.2022 року (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350" table:content-validation-name="val8" table:style-name="ce5">
            <text:p>350,00</text:p>
          </table:table-cell>
          <table:table-cell office:value-type="float" office:value="30249959" table:content-validation-name="val1" table:style-name="ce1">
            <text:p>30249959</text:p>
          </table:table-cell>
          <table:table-cell table:content-validation-name="val1" table:style-name="ce1"/>
          <table:table-cell table:number-columns-repeated="16368"/>
        </table:table-row>
        <table:table-row table:style-name="ro4">
          <table:table-cell office:value-type="string" table:content-validation-name="val1" table:style-name="ce4">
            <text:p>50530000-9</text:p>
          </table:table-cell>
          <table:table-cell table:content-validation-name="val1" table:style-name="ce4"/>
          <table:table-cell office:value-type="string" table:content-validation-name="val1" table:style-name="ce4">
            <text:p>ДК 021:2015 - 50530000-9 - Послуги з ремонту і технічного обслуговування технік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1425" table:content-validation-name="val3" table:style-name="ce5">
            <text:p>1142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1425" table:content-validation-name="val8" table:style-name="ce5">
            <text:p>11425,00</text:p>
          </table:table-cell>
          <table:table-cell office:value-type="float" office:value="30249677" table:content-validation-name="val1" table:style-name="ce1">
            <text:p>30249677</text:p>
          </table:table-cell>
          <table:table-cell table:content-validation-name="val1" table:style-name="ce1"/>
          <table:table-cell table:number-columns-repeated="16368"/>
        </table:table-row>
        <table:table-row table:style-name="ro4">
          <table:table-cell office:value-type="string" table:content-validation-name="val1" table:style-name="ce4">
            <text:p>22810000-1</text:p>
          </table:table-cell>
          <table:table-cell table:content-validation-name="val1" table:style-name="ce4"/>
          <table:table-cell office:value-type="string" table:content-validation-name="val1" table:style-name="ce4">
            <text:p>ДК 021:2015 - 22810000-1 - Паперові чи картонні реєстраційні журнал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450" table:content-validation-name="val3" table:style-name="ce5">
            <text:p>45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450" table:content-validation-name="val8" table:style-name="ce5">
            <text:p>450,00</text:p>
          </table:table-cell>
          <table:table-cell office:value-type="float" office:value="30248058" table:content-validation-name="val1" table:style-name="ce1">
            <text:p>30248058</text:p>
          </table:table-cell>
          <table:table-cell table:content-validation-name="val1" table:style-name="ce1"/>
          <table:table-cell table:number-columns-repeated="16368"/>
        </table:table-row>
        <table:table-row table:style-name="ro4">
          <table:table-cell office:value-type="string" table:content-validation-name="val1" table:style-name="ce4">
            <text:p>50530000-9</text:p>
          </table:table-cell>
          <table:table-cell table:content-validation-name="val1" table:style-name="ce4"/>
          <table:table-cell office:value-type="string" table:content-validation-name="val1" table:style-name="ce4">
            <text:p>ДК 021:2015 - 50530000-9 - Послуги з ремонту і технічного обслуговування технік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450" table:content-validation-name="val3" table:style-name="ce5">
            <text:p>245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2450" table:content-validation-name="val8" table:style-name="ce5">
            <text:p>2450,00</text:p>
          </table:table-cell>
          <table:table-cell office:value-type="float" office:value="30243223" table:content-validation-name="val1" table:style-name="ce1">
            <text:p>30243223</text:p>
          </table:table-cell>
          <table:table-cell table:content-validation-name="val1" table:style-name="ce1"/>
          <table:table-cell table:number-columns-repeated="16368"/>
        </table:table-row>
        <table:table-row table:style-name="ro4">
          <table:table-cell office:value-type="string" table:content-validation-name="val1" table:style-name="ce4">
            <text:p>44520000-1</text:p>
          </table:table-cell>
          <table:table-cell table:content-validation-name="val1" table:style-name="ce4"/>
          <table:table-cell office:value-type="string" table:content-validation-name="val1" table:style-name="ce4">
            <text:p>ДК 021:2015 - 44520000-1 - Замки, ключі та петлі</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870" table:content-validation-name="val3" table:style-name="ce5">
            <text:p>187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870" table:content-validation-name="val8" table:style-name="ce5">
            <text:p>1870,00</text:p>
          </table:table-cell>
          <table:table-cell office:value-type="float" office:value="30240827" table:content-validation-name="val1" table:style-name="ce1">
            <text:p>30240827</text:p>
          </table:table-cell>
          <table:table-cell table:content-validation-name="val1" table:style-name="ce1"/>
          <table:table-cell table:number-columns-repeated="16368"/>
        </table:table-row>
        <table:table-row table:style-name="ro4">
          <table:table-cell office:value-type="string" table:content-validation-name="val1" table:style-name="ce4">
            <text:p>42910000-8</text:p>
          </table:table-cell>
          <table:table-cell table:content-validation-name="val1" table:style-name="ce4"/>
          <table:table-cell office:value-type="string" table:content-validation-name="val1" table:style-name="ce4">
            <text:p>ДК 021:2015 - 42910000-8 - Апарати для дистилювання, фільтрування чи ректифікації</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000" table:content-validation-name="val3" table:style-name="ce5">
            <text:p>20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2000" table:content-validation-name="val8" table:style-name="ce5">
            <text:p>2000,00</text:p>
          </table:table-cell>
          <table:table-cell office:value-type="float" office:value="30240270" table:content-validation-name="val1" table:style-name="ce1">
            <text:p>30240270</text:p>
          </table:table-cell>
          <table:table-cell table:content-validation-name="val1" table:style-name="ce1"/>
          <table:table-cell table:number-columns-repeated="16368"/>
        </table:table-row>
        <table:table-row table:style-name="ro4">
          <table:table-cell office:value-type="string" table:content-validation-name="val1" table:style-name="ce4">
            <text:p>31440000-2</text:p>
          </table:table-cell>
          <table:table-cell table:content-validation-name="val1" table:style-name="ce4"/>
          <table:table-cell office:value-type="string" table:content-validation-name="val1" table:style-name="ce4">
            <text:p>ДК 021:2015 - 31440000-2 - Акумуляторні батареї</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3525" table:content-validation-name="val3" table:style-name="ce5">
            <text:p>352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3525" table:content-validation-name="val8" table:style-name="ce5">
            <text:p>3525,00</text:p>
          </table:table-cell>
          <table:table-cell office:value-type="float" office:value="30239924" table:content-validation-name="val1" table:style-name="ce1">
            <text:p>30239924</text:p>
          </table:table-cell>
          <table:table-cell table:content-validation-name="val1" table:style-name="ce1"/>
          <table:table-cell table:number-columns-repeated="16368"/>
        </table:table-row>
        <table:table-row table:style-name="ro4">
          <table:table-cell office:value-type="string" table:content-validation-name="val1" table:style-name="ce4">
            <text:p>39220000-0</text:p>
          </table:table-cell>
          <table:table-cell table:content-validation-name="val1" table:style-name="ce4"/>
          <table:table-cell office:value-type="string" table:content-validation-name="val1" table:style-name="ce4">
            <text:p>ДК 021:2015: 39220000-0 - Кухонне приладдя, товари для дому та господарства і приладдя для закладів громадського харчування (контейнери для сміття)</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3200" table:content-validation-name="val3" table:style-name="ce5">
            <text:p>32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 на виділені кошти міського бюджету рішення виконавчого комітету Кременчуцької міської ради Кременчуцького району Полтавської області №577 від 14.03.2024</text:p>
          </table:table-cell>
          <table:table-cell office:value-type="string" table:content-validation-name="val7" table:style-name="ce4">
            <text:p>Місцевий бюджет</text:p>
          </table:table-cell>
          <table:table-cell table:content-validation-name="val1" table:style-name="ce4"/>
          <table:table-cell office:value-type="float" office:value="3200" table:content-validation-name="val8" table:style-name="ce5">
            <text:p>3200,00</text:p>
          </table:table-cell>
          <table:table-cell office:value-type="float" office:value="30235574" table:content-validation-name="val1" table:style-name="ce1">
            <text:p>30235574</text:p>
          </table:table-cell>
          <table:table-cell table:content-validation-name="val1" table:style-name="ce1"/>
          <table:table-cell table:number-columns-repeated="16368"/>
        </table:table-row>
        <table:table-row table:style-name="ro4">
          <table:table-cell office:value-type="string" table:content-validation-name="val1" table:style-name="ce4">
            <text:p>19520000-7</text:p>
          </table:table-cell>
          <table:table-cell table:content-validation-name="val1" table:style-name="ce4"/>
          <table:table-cell office:value-type="string" table:content-validation-name="val1" table:style-name="ce4">
            <text:p>ДК 021:2015: 19520000-7 - Пластмасові вироби (комод на 4 шухляд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000" table:content-validation-name="val3" table:style-name="ce5">
            <text:p>20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 на виділені кошти міського бюджету рішення виконавчого комітету Кременчуцької міської ради Кременчуцького району Полтавської області №577 від 14.03.2024</text:p>
          </table:table-cell>
          <table:table-cell office:value-type="string" table:content-validation-name="val7" table:style-name="ce4">
            <text:p>Місцевий бюджет</text:p>
          </table:table-cell>
          <table:table-cell table:content-validation-name="val1" table:style-name="ce4"/>
          <table:table-cell office:value-type="float" office:value="2000" table:content-validation-name="val8" table:style-name="ce5">
            <text:p>2000,00</text:p>
          </table:table-cell>
          <table:table-cell office:value-type="float" office:value="30235562" table:content-validation-name="val1" table:style-name="ce1">
            <text:p>30235562</text:p>
          </table:table-cell>
          <table:table-cell table:content-validation-name="val1" table:style-name="ce1"/>
          <table:table-cell table:number-columns-repeated="16368"/>
        </table:table-row>
        <table:table-row table:style-name="ro4">
          <table:table-cell office:value-type="string" table:content-validation-name="val1" table:style-name="ce4">
            <text:p>44410000-7</text:p>
          </table:table-cell>
          <table:table-cell table:content-validation-name="val1" table:style-name="ce4"/>
          <table:table-cell office:value-type="string" table:content-validation-name="val1" table:style-name="ce4">
            <text:p>ДК 021:2015 - 44410000-7 - Вироби для ванної кімнати та кухні</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5600" table:content-validation-name="val3" table:style-name="ce5">
            <text:p>56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string" table:content-validation-name="val1" table:style-name="ce4">
            <text:p>Закупівля здійснюється згідно вимог Постанови КМУ № 1178 від 12.10.2022 року (зі змінами) на додатково виділені кошти згідно рішення виконавчого комітету Кременчуцької міської ради Кременчуцького району Полтавської області № 577 від 14.03.2024 року</text:p>
          </table:table-cell>
          <table:table-cell office:value-type="string" table:content-validation-name="val7" table:style-name="ce4">
            <text:p>Місцевий бюджет</text:p>
          </table:table-cell>
          <table:table-cell table:content-validation-name="val1" table:style-name="ce4"/>
          <table:table-cell office:value-type="float" office:value="5600" table:content-validation-name="val8" table:style-name="ce5">
            <text:p>5600,00</text:p>
          </table:table-cell>
          <table:table-cell office:value-type="float" office:value="30231539" table:content-validation-name="val1" table:style-name="ce1">
            <text:p>30231539</text:p>
          </table:table-cell>
          <table:table-cell table:content-validation-name="val1" table:style-name="ce1"/>
          <table:table-cell table:number-columns-repeated="16368"/>
        </table:table-row>
        <table:table-row table:style-name="ro4">
          <table:table-cell office:value-type="string" table:content-validation-name="val1" table:style-name="ce4">
            <text:p>39290000-1</text:p>
          </table:table-cell>
          <table:table-cell table:content-validation-name="val1" table:style-name="ce4"/>
          <table:table-cell office:value-type="string" table:content-validation-name="val1" table:style-name="ce4">
            <text:p>ДК 021:2015 - 39290000-1 - Фурнітура різна ( Інформаційний стенд з карманами для змінної інформації 100*90см)</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4000" table:content-validation-name="val3" table:style-name="ce5">
            <text:p>40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string" table:content-validation-name="val1" table:style-name="ce4">
            <text:p>Закупівля здійснюється згідно вимог абз. 3 п. 15 Постанови КМУ №1178 від 12.10.2022 року (зі змінами)</text:p>
          </table:table-cell>
          <table:table-cell office:value-type="string" table:content-validation-name="val7" table:style-name="ce4">
            <text:p>Місцевий бюджет</text:p>
          </table:table-cell>
          <table:table-cell table:content-validation-name="val1" table:style-name="ce4"/>
          <table:table-cell office:value-type="float" office:value="4000" table:content-validation-name="val8" table:style-name="ce5">
            <text:p>4000,00</text:p>
          </table:table-cell>
          <table:table-cell office:value-type="float" office:value="30231082" table:content-validation-name="val1" table:style-name="ce1">
            <text:p>30231082</text:p>
          </table:table-cell>
          <table:table-cell table:content-validation-name="val1" table:style-name="ce1"/>
          <table:table-cell table:number-columns-repeated="16368"/>
        </table:table-row>
        <table:table-row table:style-name="ro4">
          <table:table-cell office:value-type="string" table:content-validation-name="val1" table:style-name="ce4">
            <text:p>39540000-9</text:p>
          </table:table-cell>
          <table:table-cell table:content-validation-name="val1" table:style-name="ce4"/>
          <table:table-cell office:value-type="string" table:content-validation-name="val1" table:style-name="ce4">
            <text:p>ДК 021:2015: 39540000-9 - Вироби різні з канату, мотузки, шпагату та сітки (сітка затирочна)</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50" table:content-validation-name="val3" table:style-name="ce5">
            <text:p>5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50" table:content-validation-name="val8" table:style-name="ce5">
            <text:p>50,00</text:p>
          </table:table-cell>
          <table:table-cell office:value-type="float" office:value="30225678" table:content-validation-name="val1" table:style-name="ce1">
            <text:p>30225678</text:p>
          </table:table-cell>
          <table:table-cell table:content-validation-name="val1" table:style-name="ce1"/>
          <table:table-cell table:number-columns-repeated="16368"/>
        </table:table-row>
        <table:table-row table:style-name="ro4">
          <table:table-cell office:value-type="string" table:content-validation-name="val1" table:style-name="ce4">
            <text:p>24590000-6</text:p>
          </table:table-cell>
          <table:table-cell table:content-validation-name="val1" table:style-name="ce4"/>
          <table:table-cell office:value-type="string" table:content-validation-name="val1" table:style-name="ce4">
            <text:p>ДК 021:2015: 24590000-6 - Силікони у первинній формі (силікон)</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140" table:content-validation-name="val3" table:style-name="ce5">
            <text:p>14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40" table:content-validation-name="val8" table:style-name="ce5">
            <text:p>140,00</text:p>
          </table:table-cell>
          <table:table-cell office:value-type="float" office:value="30225275" table:content-validation-name="val1" table:style-name="ce1">
            <text:p>30225275</text:p>
          </table:table-cell>
          <table:table-cell table:content-validation-name="val1" table:style-name="ce1"/>
          <table:table-cell table:number-columns-repeated="16368"/>
        </table:table-row>
        <table:table-row table:style-name="ro4">
          <table:table-cell office:value-type="string" table:content-validation-name="val1" table:style-name="ce4">
            <text:p>31530000-0</text:p>
          </table:table-cell>
          <table:table-cell table:content-validation-name="val1" table:style-name="ce4"/>
          <table:table-cell office:value-type="string" table:content-validation-name="val1" table:style-name="ce4">
            <text:p>ДК 021:2015: 31530000-0 - Частини до світильників та освітлювального обладнання (лампи)</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332" table:content-validation-name="val3" table:style-name="ce5">
            <text:p>332,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332" table:content-validation-name="val8" table:style-name="ce5">
            <text:p>332,00</text:p>
          </table:table-cell>
          <table:table-cell office:value-type="float" office:value="30225616" table:content-validation-name="val1" table:style-name="ce1">
            <text:p>30225616</text:p>
          </table:table-cell>
          <table:table-cell table:content-validation-name="val1" table:style-name="ce1"/>
          <table:table-cell table:number-columns-repeated="16368"/>
        </table:table-row>
        <table:table-row table:style-name="ro4">
          <table:table-cell office:value-type="string" table:content-validation-name="val1" table:style-name="ce4">
            <text:p>24450000-3</text:p>
          </table:table-cell>
          <table:table-cell table:content-validation-name="val1" table:style-name="ce4"/>
          <table:table-cell office:value-type="string" table:content-validation-name="val1" table:style-name="ce4">
            <text:p>ДК 021:2015: 24450000-3 - Агрохімічна продукція (інсектицид, фунгіцид)</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110" table:content-validation-name="val3" table:style-name="ce5">
            <text:p>11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10" table:content-validation-name="val8" table:style-name="ce5">
            <text:p>110,00</text:p>
          </table:table-cell>
          <table:table-cell office:value-type="float" office:value="30225448" table:content-validation-name="val1" table:style-name="ce1">
            <text:p>30225448</text:p>
          </table:table-cell>
          <table:table-cell table:content-validation-name="val1" table:style-name="ce1"/>
          <table:table-cell table:number-columns-repeated="16368"/>
        </table:table-row>
        <table:table-row table:style-name="ro4">
          <table:table-cell office:value-type="string" table:content-validation-name="val1" table:style-name="ce4">
            <text:p>18140000-2</text:p>
          </table:table-cell>
          <table:table-cell table:content-validation-name="val1" table:style-name="ce4"/>
          <table:table-cell office:value-type="string" table:content-validation-name="val1" table:style-name="ce4">
            <text:p>ДК 021:2015: 18140000-2 - Аксесуари до робочого одягу (рукавички)</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112" table:content-validation-name="val3" table:style-name="ce5">
            <text:p>112,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12" table:content-validation-name="val8" table:style-name="ce5">
            <text:p>112,00</text:p>
          </table:table-cell>
          <table:table-cell office:value-type="float" office:value="30224114" table:content-validation-name="val1" table:style-name="ce1">
            <text:p>30224114</text:p>
          </table:table-cell>
          <table:table-cell table:content-validation-name="val1" table:style-name="ce1"/>
          <table:table-cell table:number-columns-repeated="16368"/>
        </table:table-row>
        <table:table-row table:style-name="ro4">
          <table:table-cell office:value-type="string" table:content-validation-name="val1" table:style-name="ce4">
            <text:p>39220000-0</text:p>
          </table:table-cell>
          <table:table-cell table:content-validation-name="val1" table:style-name="ce4"/>
          <table:table-cell office:value-type="string" table:content-validation-name="val1" table:style-name="ce4">
            <text:p>ДК 021:2015: 39220000-0 - Кухонне приладдя, товари для дому та господарства і приладдя для закладів громадського харчування (віник)</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164" table:content-validation-name="val3" table:style-name="ce5">
            <text:p>164,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64" table:content-validation-name="val8" table:style-name="ce5">
            <text:p>164,00</text:p>
          </table:table-cell>
          <table:table-cell office:value-type="float" office:value="30224408" table:content-validation-name="val1" table:style-name="ce1">
            <text:p>30224408</text:p>
          </table:table-cell>
          <table:table-cell table:content-validation-name="val1" table:style-name="ce1"/>
          <table:table-cell table:number-columns-repeated="16368"/>
        </table:table-row>
        <table:table-row table:style-name="ro4">
          <table:table-cell office:value-type="string" table:content-validation-name="val1" table:style-name="ce4">
            <text:p>30120000-6</text:p>
          </table:table-cell>
          <table:table-cell table:content-validation-name="val1" table:style-name="ce4"/>
          <table:table-cell office:value-type="string" table:content-validation-name="val1" table:style-name="ce4">
            <text:p>ДК 021:2015: 30120000-6 - Фотокопіювальне та поліграфічне обладнання для офсетного друку (картридж)</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98" table:content-validation-name="val3" table:style-name="ce5">
            <text:p>98,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98" table:content-validation-name="val8" table:style-name="ce5">
            <text:p>98,00</text:p>
          </table:table-cell>
          <table:table-cell office:value-type="float" office:value="30224566" table:content-validation-name="val1" table:style-name="ce1">
            <text:p>30224566</text:p>
          </table:table-cell>
          <table:table-cell table:content-validation-name="val1" table:style-name="ce1"/>
          <table:table-cell table:number-columns-repeated="16368"/>
        </table:table-row>
        <table:table-row table:style-name="ro4">
          <table:table-cell office:value-type="string" table:content-validation-name="val1" table:style-name="ce4">
            <text:p>44410000-7</text:p>
          </table:table-cell>
          <table:table-cell table:content-validation-name="val1" table:style-name="ce4"/>
          <table:table-cell office:value-type="string" table:content-validation-name="val1" table:style-name="ce4">
            <text:p>ДК 021:2015: 44410000-7 - Вироби для ванної кімнати та кухні (тримач)</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120" table:content-validation-name="val3" table:style-name="ce5">
            <text:p>12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20" table:content-validation-name="val8" table:style-name="ce5">
            <text:p>120,00</text:p>
          </table:table-cell>
          <table:table-cell office:value-type="float" office:value="30222749" table:content-validation-name="val1" table:style-name="ce1">
            <text:p>30222749</text:p>
          </table:table-cell>
          <table:table-cell table:content-validation-name="val1" table:style-name="ce1"/>
          <table:table-cell table:number-columns-repeated="16368"/>
        </table:table-row>
        <table:table-row table:style-name="ro4">
          <table:table-cell office:value-type="string" table:content-validation-name="val1" table:style-name="ce4">
            <text:p>44110000-4</text:p>
          </table:table-cell>
          <table:table-cell table:content-validation-name="val1" table:style-name="ce4"/>
          <table:table-cell office:value-type="string" table:content-validation-name="val1" table:style-name="ce4">
            <text:p>ДК 021:2015: 44110000-4 - Конструкційні матеріали (прокладка, цемент, поролон)</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1322.5" table:content-validation-name="val3" table:style-name="ce5">
            <text:p>1322,5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322.5" table:content-validation-name="val8" table:style-name="ce5">
            <text:p>1322,50</text:p>
          </table:table-cell>
          <table:table-cell office:value-type="float" office:value="30223970" table:content-validation-name="val1" table:style-name="ce1">
            <text:p>30223970</text:p>
          </table:table-cell>
          <table:table-cell table:content-validation-name="val1" table:style-name="ce1"/>
          <table:table-cell table:number-columns-repeated="16368"/>
        </table:table-row>
        <table:table-row table:style-name="ro4">
          <table:table-cell office:value-type="string" table:content-validation-name="val1" table:style-name="ce4">
            <text:p>44830000-7</text:p>
          </table:table-cell>
          <table:table-cell table:content-validation-name="val1" table:style-name="ce4"/>
          <table:table-cell office:value-type="string" table:content-validation-name="val1" table:style-name="ce4">
            <text:p>ДК 021:2015: 44830000-7 - Мастики, шпаклівки, замазки та розчинники (ізогіпс, піна профі)</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1425" table:content-validation-name="val3" table:style-name="ce5">
            <text:p>142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425" table:content-validation-name="val8" table:style-name="ce5">
            <text:p>1425,00</text:p>
          </table:table-cell>
          <table:table-cell office:value-type="float" office:value="30223652" table:content-validation-name="val1" table:style-name="ce1">
            <text:p>30223652</text:p>
          </table:table-cell>
          <table:table-cell table:content-validation-name="val1" table:style-name="ce1"/>
          <table:table-cell table:number-columns-repeated="16368"/>
        </table:table-row>
        <table:table-row table:style-name="ro4">
          <table:table-cell office:value-type="string" table:content-validation-name="val1" table:style-name="ce4">
            <text:p>44320000-9</text:p>
          </table:table-cell>
          <table:table-cell table:content-validation-name="val1" table:style-name="ce4"/>
          <table:table-cell office:value-type="string" table:content-validation-name="val1" table:style-name="ce4">
            <text:p>ДК 021:2015: 44320000-9 - Кабелі та супутня продукція (провід, кабель канал)</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102" table:content-validation-name="val3" table:style-name="ce5">
            <text:p>102,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02" table:content-validation-name="val8" table:style-name="ce5">
            <text:p>102,00</text:p>
          </table:table-cell>
          <table:table-cell office:value-type="float" office:value="30223412" table:content-validation-name="val1" table:style-name="ce1">
            <text:p>30223412</text:p>
          </table:table-cell>
          <table:table-cell table:content-validation-name="val1" table:style-name="ce1"/>
          <table:table-cell table:number-columns-repeated="16368"/>
        </table:table-row>
        <table:table-row table:style-name="ro4">
          <table:table-cell office:value-type="string" table:content-validation-name="val1" table:style-name="ce4">
            <text:p>44170000-2</text:p>
          </table:table-cell>
          <table:table-cell table:content-validation-name="val1" table:style-name="ce4"/>
          <table:table-cell office:value-type="string" table:content-validation-name="val1" table:style-name="ce4">
            <text:p>ДК 021:2015: 44170000-2 - Плити, листи, стрічки та фольга, пов’язані з конструкційними матеріалами (цифра на липучці, плівка)</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932" table:content-validation-name="val3" table:style-name="ce5">
            <text:p>932,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932" table:content-validation-name="val8" table:style-name="ce5">
            <text:p>932,00</text:p>
          </table:table-cell>
          <table:table-cell office:value-type="float" office:value="30222355" table:content-validation-name="val1" table:style-name="ce1">
            <text:p>30222355</text:p>
          </table:table-cell>
          <table:table-cell table:content-validation-name="val1" table:style-name="ce1"/>
          <table:table-cell table:number-columns-repeated="16368"/>
        </table:table-row>
        <table:table-row table:style-name="ro4">
          <table:table-cell office:value-type="string" table:content-validation-name="val1" table:style-name="ce4">
            <text:p>44520000-1</text:p>
          </table:table-cell>
          <table:table-cell table:content-validation-name="val1" table:style-name="ce4"/>
          <table:table-cell office:value-type="string" table:content-validation-name="val1" table:style-name="ce4">
            <text:p>ДК 021:2015: 44520000-1 - Замки, ключі та петлі (серцевина)</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400" table:content-validation-name="val3" table:style-name="ce5">
            <text:p>4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400" table:content-validation-name="val8" table:style-name="ce5">
            <text:p>400,00</text:p>
          </table:table-cell>
          <table:table-cell office:value-type="float" office:value="30222354" table:content-validation-name="val1" table:style-name="ce1">
            <text:p>30222354</text:p>
          </table:table-cell>
          <table:table-cell table:content-validation-name="val1" table:style-name="ce1"/>
          <table:table-cell table:number-columns-repeated="16368"/>
        </table:table-row>
        <table:table-row table:style-name="ro4">
          <table:table-cell office:value-type="string" table:content-validation-name="val1" table:style-name="ce4">
            <text:p>44530000-4</text:p>
          </table:table-cell>
          <table:table-cell table:content-validation-name="val1" table:style-name="ce4"/>
          <table:table-cell office:value-type="string" table:content-validation-name="val1" table:style-name="ce4">
            <text:p>ДК 021:2015: 44530000-4 - Кріпильні деталі (саморізи, упор-нога, кріплення)</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105.2" table:content-validation-name="val3" table:style-name="ce5">
            <text:p>105,2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05.2" table:content-validation-name="val8" table:style-name="ce5">
            <text:p>105,20</text:p>
          </table:table-cell>
          <table:table-cell office:value-type="float" office:value="30213944" table:content-validation-name="val1" table:style-name="ce1">
            <text:p>30213944</text:p>
          </table:table-cell>
          <table:table-cell table:content-validation-name="val1" table:style-name="ce1"/>
          <table:table-cell table:number-columns-repeated="16368"/>
        </table:table-row>
        <table:table-row table:style-name="ro4">
          <table:table-cell office:value-type="string" table:content-validation-name="val1" table:style-name="ce4">
            <text:p>31220000-4</text:p>
          </table:table-cell>
          <table:table-cell table:content-validation-name="val1" table:style-name="ce4"/>
          <table:table-cell office:value-type="string" table:content-validation-name="val1" table:style-name="ce4">
            <text:p>ДК 021:2015: 31220000-4 - Елементи електричних схем (подовжувач, розетка)</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1040" table:content-validation-name="val3" table:style-name="ce5">
            <text:p>104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040" table:content-validation-name="val8" table:style-name="ce5">
            <text:p>1040,00</text:p>
          </table:table-cell>
          <table:table-cell office:value-type="float" office:value="30214974" table:content-validation-name="val1" table:style-name="ce1">
            <text:p>30214974</text:p>
          </table:table-cell>
          <table:table-cell table:content-validation-name="val1" table:style-name="ce1"/>
          <table:table-cell table:number-columns-repeated="16368"/>
        </table:table-row>
        <table:table-row table:style-name="ro4">
          <table:table-cell office:value-type="string" table:content-validation-name="val1" table:style-name="ce4">
            <text:p>42520000-7</text:p>
          </table:table-cell>
          <table:table-cell table:content-validation-name="val1" table:style-name="ce4"/>
          <table:table-cell office:value-type="string" table:content-validation-name="val1" table:style-name="ce4">
            <text:p>ДК 021:2015: 42520000-7 - Вентиляційне обладнання (решітка вентиляційна)</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145" table:content-validation-name="val3" table:style-name="ce5">
            <text:p>14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45" table:content-validation-name="val8" table:style-name="ce5">
            <text:p>145,00</text:p>
          </table:table-cell>
          <table:table-cell office:value-type="float" office:value="30214092" table:content-validation-name="val1" table:style-name="ce1">
            <text:p>30214092</text:p>
          </table:table-cell>
          <table:table-cell table:content-validation-name="val1" table:style-name="ce1"/>
          <table:table-cell table:number-columns-repeated="16368"/>
        </table:table-row>
        <table:table-row table:style-name="ro4">
          <table:table-cell office:value-type="string" table:content-validation-name="val1" table:style-name="ce4">
            <text:p>42130000-9</text:p>
          </table:table-cell>
          <table:table-cell table:content-validation-name="val1" table:style-name="ce4"/>
          <table:table-cell office:value-type="string" table:content-validation-name="val1" table:style-name="ce4">
            <text:p>ДК 021:2015: 42130000-9 - Арматура трубопровідна: крани, вентилі, клапани та подібні пристрої (кран)</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260" table:content-validation-name="val3" table:style-name="ce5">
            <text:p>26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260" table:content-validation-name="val8" table:style-name="ce5">
            <text:p>260,00</text:p>
          </table:table-cell>
          <table:table-cell office:value-type="float" office:value="30214878" table:content-validation-name="val1" table:style-name="ce1">
            <text:p>30214878</text:p>
          </table:table-cell>
          <table:table-cell table:content-validation-name="val1" table:style-name="ce1"/>
          <table:table-cell table:number-columns-repeated="16368"/>
        </table:table-row>
        <table:table-row table:style-name="ro4">
          <table:table-cell office:value-type="string" table:content-validation-name="val1" table:style-name="ce4">
            <text:p>44810000-1</text:p>
          </table:table-cell>
          <table:table-cell table:content-validation-name="val1" table:style-name="ce4"/>
          <table:table-cell office:value-type="string" table:content-validation-name="val1" table:style-name="ce4">
            <text:p>ДК 021:2015: 44810000-1 - Фарби (фарба, емаль, грунтовка)</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2364" table:content-validation-name="val3" table:style-name="ce5">
            <text:p>2364,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2364" table:content-validation-name="val8" table:style-name="ce5">
            <text:p>2364,00</text:p>
          </table:table-cell>
          <table:table-cell office:value-type="float" office:value="30214429" table:content-validation-name="val1" table:style-name="ce1">
            <text:p>30214429</text:p>
          </table:table-cell>
          <table:table-cell table:content-validation-name="val1" table:style-name="ce1"/>
          <table:table-cell table:number-columns-repeated="16368"/>
        </table:table-row>
        <table:table-row table:style-name="ro4">
          <table:table-cell office:value-type="string" table:content-validation-name="val1" table:style-name="ce4">
            <text:p>44510000-8</text:p>
          </table:table-cell>
          <table:table-cell table:content-validation-name="val1" table:style-name="ce4"/>
          <table:table-cell office:value-type="string" table:content-validation-name="val1" table:style-name="ce4">
            <text:p>ДК 021:2015: 44510000-8 - Знаряддя (валик, пензлик, макловиця, терка, ножівка)</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900" table:content-validation-name="val3" table:style-name="ce5">
            <text:p>9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900" table:content-validation-name="val8" table:style-name="ce5">
            <text:p>900,00</text:p>
          </table:table-cell>
          <table:table-cell office:value-type="float" office:value="30214097" table:content-validation-name="val1" table:style-name="ce1">
            <text:p>30214097</text:p>
          </table:table-cell>
          <table:table-cell table:content-validation-name="val1" table:style-name="ce1"/>
          <table:table-cell table:number-columns-repeated="16368"/>
        </table:table-row>
        <table:table-row table:style-name="ro4">
          <table:table-cell office:value-type="string" table:content-validation-name="val1" table:style-name="ce4">
            <text:p>44920000-5</text:p>
          </table:table-cell>
          <table:table-cell table:content-validation-name="val1" table:style-name="ce4"/>
          <table:table-cell office:value-type="string" table:content-validation-name="val1" table:style-name="ce4">
            <text:p>ДК 021:2015: 44920000-5 - Вапняк, гіпс і крейда (гіпс)</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9600" table:content-validation-name="val3" table:style-name="ce5">
            <text:p>96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9600" table:content-validation-name="val8" table:style-name="ce5">
            <text:p>9600,00</text:p>
          </table:table-cell>
          <table:table-cell office:value-type="float" office:value="30213937" table:content-validation-name="val1" table:style-name="ce1">
            <text:p>30213937</text:p>
          </table:table-cell>
          <table:table-cell table:content-validation-name="val1" table:style-name="ce1"/>
          <table:table-cell table:number-columns-repeated="16368"/>
        </table:table-row>
        <table:table-row table:style-name="ro4">
          <table:table-cell office:value-type="string" table:content-validation-name="val1" table:style-name="ce4">
            <text:p>30210000-4</text:p>
          </table:table-cell>
          <table:table-cell table:content-validation-name="val1" table:style-name="ce4"/>
          <table:table-cell office:value-type="string" table:content-validation-name="val1" table:style-name="ce4">
            <text:p>ДК 021:2015: 30210000-4 - Машини для обробки даних (апаратна частина) (комп’ютер з комплектуючими)</text:p>
          </table:table-cell>
          <table:table-cell office:value-type="string" table:content-validation-name="val2" table:style-name="ce4">
            <text:p>3210</text:p>
          </table:table-cell>
          <table:table-cell table:content-validation-name="val2" table:style-name="ce4"/>
          <table:table-cell table:content-validation-name="val2" table:style-name="ce4"/>
          <table:table-cell office:value-type="float" office:value="56000" table:content-validation-name="val3" table:style-name="ce5">
            <text:p>560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 на виділені кошти міського бюджету рішення виконавчого комітету Кременчуцької міської ради Кременчуцького району Полтавської області №577 від 14.03.2024</text:p>
          </table:table-cell>
          <table:table-cell office:value-type="string" table:content-validation-name="val7" table:style-name="ce4">
            <text:p>Місцевий бюджет</text:p>
          </table:table-cell>
          <table:table-cell table:content-validation-name="val1" table:style-name="ce4"/>
          <table:table-cell office:value-type="float" office:value="56000" table:content-validation-name="val8" table:style-name="ce5">
            <text:p>56000,00</text:p>
          </table:table-cell>
          <table:table-cell office:value-type="float" office:value="30218899" table:content-validation-name="val1" table:style-name="ce1">
            <text:p>30218899</text:p>
          </table:table-cell>
          <table:table-cell table:content-validation-name="val1" table:style-name="ce1"/>
          <table:table-cell table:number-columns-repeated="16368"/>
        </table:table-row>
        <table:table-row table:style-name="ro4">
          <table:table-cell office:value-type="string" table:content-validation-name="val1" table:style-name="ce4">
            <text:p>33120000-7</text:p>
          </table:table-cell>
          <table:table-cell table:content-validation-name="val1" table:style-name="ce4"/>
          <table:table-cell office:value-type="string" table:content-validation-name="val1" table:style-name="ce4">
            <text:p>ДК 021:2015 - 33120000-7 - Системи реєстрації медичної інформації та дослідне обладнання ( тест - системи діагностичні)</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100000" table:content-validation-name="val3" table:style-name="ce5">
            <text:p>2100000,00</text:p>
          </table:table-cell>
          <table:table-cell office:value-type="string" table:content-validation-name="val4" table:style-name="ce4">
            <text:p>UAH</text:p>
          </table:table-cell>
          <table:table-cell office:value-type="string" table:content-validation-name="val5" table:style-name="ce4">
            <text:p>Відкриті торги з особливостями</text:p>
          </table:table-cell>
          <table:table-cell office:value-type="string" table:content-validation-name="val6" table:style-name="ce4">
            <text:p>01.04.2024</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7" table:style-name="ce4">
            <text:p>Інше</text:p>
          </table:table-cell>
          <table:table-cell office:value-type="string" table:content-validation-name="val1" table:style-name="ce4">
            <text:p>кошти НСЗУ</text:p>
          </table:table-cell>
          <table:table-cell office:value-type="float" office:value="2100000" table:content-validation-name="val8" table:style-name="ce5">
            <text:p>2100000,00</text:p>
          </table:table-cell>
          <table:table-cell office:value-type="float" office:value="30214985" table:content-validation-name="val1" table:style-name="ce1">
            <text:p>30214985</text:p>
          </table:table-cell>
          <table:table-cell table:content-validation-name="val1" table:style-name="ce1"/>
          <table:table-cell table:number-columns-repeated="16368"/>
        </table:table-row>
        <table:table-row table:style-name="ro4">
          <table:table-cell office:value-type="string" table:content-validation-name="val1" table:style-name="ce4">
            <text:p>30230000-0</text:p>
          </table:table-cell>
          <table:table-cell table:content-validation-name="val1" table:style-name="ce4"/>
          <table:table-cell office:value-type="string" table:content-validation-name="val1" table:style-name="ce4">
            <text:p>ДК 021:2015 - 30230000-0 - Комп’ютерне обладнання (Монітор АОС 24В2Х, багатофункціональний пристрій Xerox WorkCentre 3025)</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6500" table:content-validation-name="val3" table:style-name="ce5">
            <text:p>265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string" table:content-validation-name="val1" table:style-name="ce4">
            <text:p>Закупівля здійснюється згідно вимог Постанови КМУ № 1178 від 12.10.2022 року (зі змінами) на додатково виділені кошти згідно рішення виконавчого комітету Кременчуцької міської ради Кременчуцького району Полтавської оласті № 577 від 14.03.2024 року</text:p>
          </table:table-cell>
          <table:table-cell office:value-type="string" table:content-validation-name="val7" table:style-name="ce4">
            <text:p>Місцевий бюджет</text:p>
          </table:table-cell>
          <table:table-cell table:content-validation-name="val1" table:style-name="ce4"/>
          <table:table-cell office:value-type="float" office:value="26500" table:content-validation-name="val8" table:style-name="ce5">
            <text:p>26500,00</text:p>
          </table:table-cell>
          <table:table-cell office:value-type="float" office:value="30216885" table:content-validation-name="val1" table:style-name="ce1">
            <text:p>30216885</text:p>
          </table:table-cell>
          <table:table-cell table:content-validation-name="val1" table:style-name="ce1"/>
          <table:table-cell table:number-columns-repeated="16368"/>
        </table:table-row>
        <table:table-row table:style-name="ro4">
          <table:table-cell office:value-type="string" table:content-validation-name="val1" table:style-name="ce4">
            <text:p>80550000-4</text:p>
          </table:table-cell>
          <table:table-cell table:content-validation-name="val1" table:style-name="ce4"/>
          <table:table-cell office:value-type="string" table:content-validation-name="val1" table:style-name="ce4">
            <text:p>ДК 021:2015 - 80550000-4 - Послуги з професійної підготовки у сфері безпеки (Спеціальна підготовка осіб, які залучаються підприємствами,установами, організаціями до проведення інструктажів,навчання та перевірки знань з питань цивільного захисту, техногенної та пожежної безпек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948" table:content-validation-name="val3" table:style-name="ce5">
            <text:p>948,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948" table:content-validation-name="val8" table:style-name="ce5">
            <text:p>948,00</text:p>
          </table:table-cell>
          <table:table-cell office:value-type="float" office:value="30216730" table:content-validation-name="val1" table:style-name="ce1">
            <text:p>30216730</text:p>
          </table:table-cell>
          <table:table-cell table:content-validation-name="val1" table:style-name="ce1"/>
          <table:table-cell table:number-columns-repeated="16368"/>
        </table:table-row>
        <table:table-row table:style-name="ro4">
          <table:table-cell office:value-type="string" table:content-validation-name="val1" table:style-name="ce4">
            <text:p>33720000-3</text:p>
          </table:table-cell>
          <table:table-cell table:content-validation-name="val1" table:style-name="ce4"/>
          <table:table-cell office:value-type="string" table:content-validation-name="val1" table:style-name="ce4">
            <text:p>ДК 021:2015 - 33720000-3 - Бритви та манікюрні чи педикюрні набор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96" table:content-validation-name="val3" table:style-name="ce5">
            <text:p>196,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96" table:content-validation-name="val8" table:style-name="ce5">
            <text:p>196,00</text:p>
          </table:table-cell>
          <table:table-cell office:value-type="float" office:value="30208669" table:content-validation-name="val1" table:style-name="ce1">
            <text:p>30208669</text:p>
          </table:table-cell>
          <table:table-cell table:content-validation-name="val1" table:style-name="ce1"/>
          <table:table-cell table:number-columns-repeated="16368"/>
        </table:table-row>
        <table:table-row table:style-name="ro4">
          <table:table-cell office:value-type="string" table:content-validation-name="val1" table:style-name="ce4">
            <text:p>19520000-7</text:p>
          </table:table-cell>
          <table:table-cell table:content-validation-name="val1" table:style-name="ce4"/>
          <table:table-cell office:value-type="string" table:content-validation-name="val1" table:style-name="ce4">
            <text:p>ДК 021:2015 - 19520000-7 - Пластмасові вироб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69" table:content-validation-name="val3" table:style-name="ce5">
            <text:p>69,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69" table:content-validation-name="val8" table:style-name="ce5">
            <text:p>69,00</text:p>
          </table:table-cell>
          <table:table-cell office:value-type="float" office:value="30208472" table:content-validation-name="val1" table:style-name="ce1">
            <text:p>30208472</text:p>
          </table:table-cell>
          <table:table-cell table:content-validation-name="val1" table:style-name="ce1"/>
          <table:table-cell table:number-columns-repeated="16368"/>
        </table:table-row>
        <table:table-row table:style-name="ro4">
          <table:table-cell office:value-type="string" table:content-validation-name="val1" table:style-name="ce4">
            <text:p>39810000-3</text:p>
          </table:table-cell>
          <table:table-cell table:content-validation-name="val1" table:style-name="ce4"/>
          <table:table-cell office:value-type="string" table:content-validation-name="val1" table:style-name="ce4">
            <text:p>ДК 021:2015 - 39810000-3 - Ароматизатори та воск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520" table:content-validation-name="val3" table:style-name="ce5">
            <text:p>52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520" table:content-validation-name="val8" table:style-name="ce5">
            <text:p>520,00</text:p>
          </table:table-cell>
          <table:table-cell office:value-type="float" office:value="30208209" table:content-validation-name="val1" table:style-name="ce1">
            <text:p>30208209</text:p>
          </table:table-cell>
          <table:table-cell table:content-validation-name="val1" table:style-name="ce1"/>
          <table:table-cell table:number-columns-repeated="16368"/>
        </table:table-row>
        <table:table-row table:style-name="ro4">
          <table:table-cell office:value-type="string" table:content-validation-name="val1" table:style-name="ce4">
            <text:p>39520000-3</text:p>
          </table:table-cell>
          <table:table-cell table:content-validation-name="val1" table:style-name="ce4"/>
          <table:table-cell office:value-type="string" table:content-validation-name="val1" table:style-name="ce4">
            <text:p>ДК 021:2015 -39520000-3 - Готові текстильні вироб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390" table:content-validation-name="val3" table:style-name="ce5">
            <text:p>239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2390" table:content-validation-name="val8" table:style-name="ce5">
            <text:p>2390,00</text:p>
          </table:table-cell>
          <table:table-cell office:value-type="float" office:value="30207925" table:content-validation-name="val1" table:style-name="ce1">
            <text:p>30207925</text:p>
          </table:table-cell>
          <table:table-cell table:content-validation-name="val1" table:style-name="ce1"/>
          <table:table-cell table:number-columns-repeated="16368"/>
        </table:table-row>
        <table:table-row table:style-name="ro4">
          <table:table-cell office:value-type="string" table:content-validation-name="val1" table:style-name="ce4">
            <text:p>33760000-5</text:p>
          </table:table-cell>
          <table:table-cell table:content-validation-name="val1" table:style-name="ce4"/>
          <table:table-cell office:value-type="string" table:content-validation-name="val1" table:style-name="ce4">
            <text:p>ДК 021:2015 - 33760000-5 - Туалетний папір, носові хустинки, рушники для рук і серветк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0522" table:content-validation-name="val3" table:style-name="ce5">
            <text:p>10522,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0522" table:content-validation-name="val8" table:style-name="ce5">
            <text:p>10522,00</text:p>
          </table:table-cell>
          <table:table-cell office:value-type="float" office:value="30207763" table:content-validation-name="val1" table:style-name="ce1">
            <text:p>30207763</text:p>
          </table:table-cell>
          <table:table-cell table:content-validation-name="val1" table:style-name="ce1"/>
          <table:table-cell table:number-columns-repeated="16368"/>
        </table:table-row>
        <table:table-row table:style-name="ro4">
          <table:table-cell office:value-type="string" table:content-validation-name="val1" table:style-name="ce4">
            <text:p>33710000-0</text:p>
          </table:table-cell>
          <table:table-cell office:value-type="string" table:content-validation-name="val1" table:style-name="ce4">
            <text:p>41551</text:p>
          </table:table-cell>
          <table:table-cell office:value-type="string" table:content-validation-name="val1" table:style-name="ce4">
            <text:p>ДК 021:2015 - 33710000-0 - Парфуми, засоби гігієни та презерватив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2372" table:content-validation-name="val3" table:style-name="ce5">
            <text:p>12372,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2372" table:content-validation-name="val8" table:style-name="ce5">
            <text:p>12372,00</text:p>
          </table:table-cell>
          <table:table-cell office:value-type="float" office:value="30207374" table:content-validation-name="val1" table:style-name="ce1">
            <text:p>30207374</text:p>
          </table:table-cell>
          <table:table-cell table:content-validation-name="val1" table:style-name="ce1"/>
          <table:table-cell table:number-columns-repeated="16368"/>
        </table:table-row>
        <table:table-row table:style-name="ro4">
          <table:table-cell office:value-type="string" table:content-validation-name="val1" table:style-name="ce4">
            <text:p>39220000-0</text:p>
          </table:table-cell>
          <table:table-cell table:content-validation-name="val1" table:style-name="ce4"/>
          <table:table-cell office:value-type="string" table:content-validation-name="val1" table:style-name="ce4">
            <text:p>ДК 021:2015 - 39220000-0 - Кухонне приладдя, товари для дому та господарства і приладдя для закладів громадського харчування</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127" table:content-validation-name="val3" table:style-name="ce5">
            <text:p>1127,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string" table:content-validation-name="val1" table:style-name="ce4">
            <text:p>Закупівля здійснюється згідно вимог Постанови КМУ №1178 від 12.10.22 року (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127" table:content-validation-name="val8" table:style-name="ce5">
            <text:p>1127,00</text:p>
          </table:table-cell>
          <table:table-cell office:value-type="float" office:value="30207028" table:content-validation-name="val1" table:style-name="ce1">
            <text:p>30207028</text:p>
          </table:table-cell>
          <table:table-cell table:content-validation-name="val1" table:style-name="ce1"/>
          <table:table-cell table:number-columns-repeated="16368"/>
        </table:table-row>
        <table:table-row table:style-name="ro4">
          <table:table-cell office:value-type="string" table:content-validation-name="val1" table:style-name="ce4">
            <text:p>19640000-4</text:p>
          </table:table-cell>
          <table:table-cell table:content-validation-name="val1" table:style-name="ce4"/>
          <table:table-cell office:value-type="string" table:content-validation-name="val1" table:style-name="ce4">
            <text:p>ДК 021:2015 - 19640000-4 - Поліетиленові мішки та пакети для сміття</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8040" table:content-validation-name="val3" table:style-name="ce5">
            <text:p>1804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8040" table:content-validation-name="val8" table:style-name="ce5">
            <text:p>18040,00</text:p>
          </table:table-cell>
          <table:table-cell office:value-type="float" office:value="30206537" table:content-validation-name="val1" table:style-name="ce1">
            <text:p>30206537</text:p>
          </table:table-cell>
          <table:table-cell table:content-validation-name="val1" table:style-name="ce1"/>
          <table:table-cell table:number-columns-repeated="16368"/>
        </table:table-row>
        <table:table-row table:style-name="ro4">
          <table:table-cell office:value-type="string" table:content-validation-name="val1" table:style-name="ce4">
            <text:p>39830000-9</text:p>
          </table:table-cell>
          <table:table-cell table:content-validation-name="val1" table:style-name="ce4"/>
          <table:table-cell office:value-type="string" table:content-validation-name="val1" table:style-name="ce4">
            <text:p>ДК 021:2015 - 39830000-9 - Продукція для чищення</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0195" table:content-validation-name="val3" table:style-name="ce5">
            <text:p>2019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string" table:content-validation-name="val1" table:style-name="ce4">
            <text:p>Закупівля здійснюється згідно вимог Постанови КМУ №1178 від 12.10.2022 року ( зі 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20195" table:content-validation-name="val8" table:style-name="ce5">
            <text:p>20195,00</text:p>
          </table:table-cell>
          <table:table-cell office:value-type="float" office:value="30202277" table:content-validation-name="val1" table:style-name="ce1">
            <text:p>30202277</text:p>
          </table:table-cell>
          <table:table-cell table:content-validation-name="val1" table:style-name="ce1"/>
          <table:table-cell table:number-columns-repeated="16368"/>
        </table:table-row>
        <table:table-row table:style-name="ro4">
          <table:table-cell office:value-type="string" table:content-validation-name="val1" table:style-name="ce4">
            <text:p>80570000-0</text:p>
          </table:table-cell>
          <table:table-cell table:content-validation-name="val1" table:style-name="ce4"/>
          <table:table-cell office:value-type="string" table:content-validation-name="val1" table:style-name="ce4">
            <text:p>ДК 021:2015 - 80570000-0 - Послуги з професійної підготовки у сфері підвищення кваліфікації (Навчання на відділенні післядипломної освіти, цикл спеціалізації " Паліативна і хоспісна допомога" - сестра медична/ брат медичний з паліативної допомог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701" table:content-validation-name="val3" table:style-name="ce5">
            <text:p>701,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701" table:content-validation-name="val8" table:style-name="ce5">
            <text:p>701,00</text:p>
          </table:table-cell>
          <table:table-cell office:value-type="float" office:value="30200896" table:content-validation-name="val1" table:style-name="ce1">
            <text:p>30200896</text:p>
          </table:table-cell>
          <table:table-cell table:content-validation-name="val1" table:style-name="ce1"/>
          <table:table-cell table:number-columns-repeated="16368"/>
        </table:table-row>
        <table:table-row table:style-name="ro4">
          <table:table-cell office:value-type="string" table:content-validation-name="val1" table:style-name="ce4">
            <text:p>33600000-6</text:p>
          </table:table-cell>
          <table:table-cell table:content-validation-name="val1" table:style-name="ce4"/>
          <table:table-cell office:value-type="string" table:content-validation-name="val1" table:style-name="ce4">
            <text:p>ДК 021:2015 - 33600000-6 - Фармацевтична продукція (Електроліти в комбінації з Сорбітолом 200 мг/1мл розчин для інфузій по 400 мл)</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7500" table:content-validation-name="val3" table:style-name="ce5">
            <text:p>7500,00</text:p>
          </table:table-cell>
          <table:table-cell office:value-type="string" table:content-validation-name="val4" table:style-name="ce4">
            <text:p>UAH</text:p>
          </table:table-cell>
          <table:table-cell office:value-type="string" table:content-validation-name="val5" table:style-name="ce4">
            <text:p>Запит (ціни) пропозицій</text:p>
          </table:table-cell>
          <table:table-cell office:value-type="string" table:content-validation-name="val6" table:style-name="ce4">
            <text:p>01.04.2024</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7" table:style-name="ce4">
            <text:p>Інше</text:p>
          </table:table-cell>
          <table:table-cell office:value-type="string" table:content-validation-name="val1" table:style-name="ce4">
            <text:p>Кошти НСЗУ</text:p>
          </table:table-cell>
          <table:table-cell office:value-type="float" office:value="7500" table:content-validation-name="val8" table:style-name="ce5">
            <text:p>7500,00</text:p>
          </table:table-cell>
          <table:table-cell office:value-type="float" office:value="30198145" table:content-validation-name="val1" table:style-name="ce1">
            <text:p>30198145</text:p>
          </table:table-cell>
          <table:table-cell table:content-validation-name="val1" table:style-name="ce1"/>
          <table:table-cell table:number-columns-repeated="16368"/>
        </table:table-row>
        <table:table-row table:style-name="ro4">
          <table:table-cell office:value-type="string" table:content-validation-name="val1" table:style-name="ce4">
            <text:p>33600000-6</text:p>
          </table:table-cell>
          <table:table-cell table:content-validation-name="val1" table:style-name="ce4"/>
          <table:table-cell office:value-type="string" table:content-validation-name="val1" table:style-name="ce4">
            <text:p>ДК 021:2015 - 33600000-6 - Фармацевтична продукція</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0000" table:content-validation-name="val3" table:style-name="ce5">
            <text:p>10000,00</text:p>
          </table:table-cell>
          <table:table-cell office:value-type="string" table:content-validation-name="val4" table:style-name="ce4">
            <text:p>UAH</text:p>
          </table:table-cell>
          <table:table-cell office:value-type="string" table:content-validation-name="val5" table:style-name="ce4">
            <text:p>Запит (ціни) пропозицій</text:p>
          </table:table-cell>
          <table:table-cell office:value-type="string" table:content-validation-name="val6" table:style-name="ce4">
            <text:p>01.04.2024</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7" table:style-name="ce4">
            <text:p>Інше</text:p>
          </table:table-cell>
          <table:table-cell office:value-type="string" table:content-validation-name="val1" table:style-name="ce4">
            <text:p>Кошти НСЗУ</text:p>
          </table:table-cell>
          <table:table-cell office:value-type="float" office:value="10000" table:content-validation-name="val8" table:style-name="ce5">
            <text:p>10000,00</text:p>
          </table:table-cell>
          <table:table-cell office:value-type="float" office:value="30190012" table:content-validation-name="val1" table:style-name="ce1">
            <text:p>30190012</text:p>
          </table:table-cell>
          <table:table-cell table:content-validation-name="val1" table:style-name="ce1"/>
          <table:table-cell table:number-columns-repeated="16368"/>
        </table:table-row>
        <table:table-row table:style-name="ro4">
          <table:table-cell office:value-type="string" table:content-validation-name="val1" table:style-name="ce4">
            <text:p>51410000-9</text:p>
          </table:table-cell>
          <table:table-cell table:content-validation-name="val1" table:style-name="ce4"/>
          <table:table-cell office:value-type="string" table:content-validation-name="val1" table:style-name="ce4">
            <text:p>ДК 021:2015: 51410000-9 - Послуги зі встановлення медичного обладнання (послуги зі встановлення системи централізованої подачі кисню в КНМП “Лікарня інтенсивного лікування “Кременчуцька” по вул.Лікаря Парнети, 2 в м. Кременчуці)</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9705" table:content-validation-name="val3" table:style-name="ce5">
            <text:p>2970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Інше</text:p>
          </table:table-cell>
          <table:table-cell office:value-type="string" table:content-validation-name="val1" table:style-name="ce4">
            <text:p>НСЗУ</text:p>
          </table:table-cell>
          <table:table-cell office:value-type="float" office:value="29705" table:content-validation-name="val8" table:style-name="ce5">
            <text:p>29705,00</text:p>
          </table:table-cell>
          <table:table-cell office:value-type="float" office:value="30189626" table:content-validation-name="val1" table:style-name="ce1">
            <text:p>30189626</text:p>
          </table:table-cell>
          <table:table-cell table:content-validation-name="val1" table:style-name="ce1"/>
          <table:table-cell table:number-columns-repeated="16368"/>
        </table:table-row>
        <table:table-row table:style-name="ro4">
          <table:table-cell office:value-type="string" table:content-validation-name="val1" table:style-name="ce4">
            <text:p>33140000-3</text:p>
          </table:table-cell>
          <table:table-cell table:content-validation-name="val1" table:style-name="ce4"/>
          <table:table-cell office:value-type="string" table:content-validation-name="val1" table:style-name="ce4">
            <text:p>ДК 021:2015: 33140000-3 - Медичні матеріали (гель для УЗД)</text:p>
          </table:table-cell>
          <table:table-cell office:value-type="string" table:content-validation-name="val2" table:style-name="ce4">
            <text:p>2220</text:p>
          </table:table-cell>
          <table:table-cell table:content-validation-name="val2" table:style-name="ce4"/>
          <table:table-cell table:content-validation-name="val2" table:style-name="ce4"/>
          <table:table-cell office:value-type="float" office:value="1248" table:content-validation-name="val3" table:style-name="ce5">
            <text:p>1248,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Інше</text:p>
          </table:table-cell>
          <table:table-cell office:value-type="string" table:content-validation-name="val1" table:style-name="ce4">
            <text:p>кошти благодійних внесків</text:p>
          </table:table-cell>
          <table:table-cell office:value-type="float" office:value="1248" table:content-validation-name="val8" table:style-name="ce5">
            <text:p>1248,00</text:p>
          </table:table-cell>
          <table:table-cell office:value-type="float" office:value="30184079" table:content-validation-name="val1" table:style-name="ce1">
            <text:p>30184079</text:p>
          </table:table-cell>
          <table:table-cell table:content-validation-name="val1" table:style-name="ce1"/>
          <table:table-cell table:number-columns-repeated="16368"/>
        </table:table-row>
        <table:table-row table:style-name="ro4">
          <table:table-cell office:value-type="string" table:content-validation-name="val1" table:style-name="ce4">
            <text:p>24950000-8</text:p>
          </table:table-cell>
          <table:table-cell table:content-validation-name="val1" table:style-name="ce4"/>
          <table:table-cell office:value-type="string" table:content-validation-name="val1" table:style-name="ce4">
            <text:p>ДК 021:2015 - 24950000-8 - Спеціалізована хімічна продукція</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54949" table:content-validation-name="val3" table:style-name="ce5">
            <text:p>54949,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54949" table:content-validation-name="val8" table:style-name="ce5">
            <text:p>54949,00</text:p>
          </table:table-cell>
          <table:table-cell office:value-type="float" office:value="30185968" table:content-validation-name="val1" table:style-name="ce1">
            <text:p>30185968</text:p>
          </table:table-cell>
          <table:table-cell table:content-validation-name="val1" table:style-name="ce1"/>
          <table:table-cell table:number-columns-repeated="16368"/>
        </table:table-row>
        <table:table-row table:style-name="ro4">
          <table:table-cell office:value-type="string" table:content-validation-name="val1" table:style-name="ce4">
            <text:p>24540000-1</text:p>
          </table:table-cell>
          <table:table-cell table:content-validation-name="val1" table:style-name="ce4"/>
          <table:table-cell office:value-type="string" table:content-validation-name="val1" table:style-name="ce4">
            <text:p>ДК 021:2015 - 24540000-1 - Вінілові полімери у первинній формі ( протакріл М,сінма М однокольорова, фторакс - пластмаса з прожил.)</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86880" table:content-validation-name="val3" table:style-name="ce5">
            <text:p>8688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86880" table:content-validation-name="val8" table:style-name="ce5">
            <text:p>86880,00</text:p>
          </table:table-cell>
          <table:table-cell office:value-type="float" office:value="30184826" table:content-validation-name="val1" table:style-name="ce1">
            <text:p>30184826</text:p>
          </table:table-cell>
          <table:table-cell table:content-validation-name="val1" table:style-name="ce1"/>
          <table:table-cell table:number-columns-repeated="16368"/>
        </table:table-row>
        <table:table-row table:style-name="ro4">
          <table:table-cell office:value-type="string" table:content-validation-name="val1" table:style-name="ce4">
            <text:p>33710000-0</text:p>
          </table:table-cell>
          <table:table-cell table:content-validation-name="val1" table:style-name="ce4"/>
          <table:table-cell office:value-type="string" table:content-validation-name="val1" table:style-name="ce4">
            <text:p>ДК 021:2015 - 33710000-0 - Парфуми, засоби гігієни та презервативи (Серветки однораз. стомат. 125 шт.)</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31800" table:content-validation-name="val3" table:style-name="ce5">
            <text:p>318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31800" table:content-validation-name="val8" table:style-name="ce5">
            <text:p>31800,00</text:p>
          </table:table-cell>
          <table:table-cell office:value-type="float" office:value="30184105" table:content-validation-name="val1" table:style-name="ce1">
            <text:p>30184105</text:p>
          </table:table-cell>
          <table:table-cell table:content-validation-name="val1" table:style-name="ce1"/>
          <table:table-cell table:number-columns-repeated="16368"/>
        </table:table-row>
        <table:table-row table:style-name="ro4">
          <table:table-cell office:value-type="string" table:content-validation-name="val1" table:style-name="ce4">
            <text:p>33110000-4</text:p>
          </table:table-cell>
          <table:table-cell office:value-type="string" table:content-validation-name="val1" table:style-name="ce4">
            <text:p>16604</text:p>
          </table:table-cell>
          <table:table-cell office:value-type="string" table:content-validation-name="val1" table:style-name="ce4">
            <text:p>ДК 021:2015: 33110000-4 - Візуалізаційне обладнання для потреб медицини, стоматології та ветеринарної медицини (НК 024:2023 "Класифікатор медичних виробів": 16604 - Рентгенівська трубка (Рентгенівська трубка))</text:p>
          </table:table-cell>
          <table:table-cell office:value-type="string" table:content-validation-name="val2" table:style-name="ce4">
            <text:p>3210</text:p>
          </table:table-cell>
          <table:table-cell table:content-validation-name="val2" table:style-name="ce4"/>
          <table:table-cell table:content-validation-name="val2" table:style-name="ce4"/>
          <table:table-cell office:value-type="float" office:value="562882.31999999995" table:content-validation-name="val3" table:style-name="ce5">
            <text:p>562882,32</text:p>
          </table:table-cell>
          <table:table-cell office:value-type="string" table:content-validation-name="val4" table:style-name="ce4">
            <text:p>UAH</text:p>
          </table:table-cell>
          <table:table-cell office:value-type="string" table:content-validation-name="val5" table:style-name="ce4">
            <text:p>Відкриті торги з особливостями</text:p>
          </table:table-cell>
          <table:table-cell office:value-type="string" table:content-validation-name="val6" table:style-name="ce4">
            <text:p>01.04.2024</text:p>
          </table:table-cell>
          <table:table-cell office:value-type="string" table:content-validation-name="val1" table:style-name="ce4">
            <text:p>Закупівля здійснюється згідно вимог Постанови КМУ №1178 від 12.10.2022 року (зі змінами) на виділені кошти міського бюджету рішенням виконавчого комітету Кременчуцької міської ради Кременчуцького району Полтавської області №660 від 22.03.2024року.</text:p>
          </table:table-cell>
          <table:table-cell office:value-type="string" table:content-validation-name="val7" table:style-name="ce4">
            <text:p>Місцевий бюджет</text:p>
          </table:table-cell>
          <table:table-cell table:content-validation-name="val1" table:style-name="ce4"/>
          <table:table-cell office:value-type="float" office:value="562882.31999999995" table:content-validation-name="val8" table:style-name="ce5">
            <text:p>562882,32</text:p>
          </table:table-cell>
          <table:table-cell office:value-type="float" office:value="30167494" table:content-validation-name="val1" table:style-name="ce1">
            <text:p>30167494</text:p>
          </table:table-cell>
          <table:table-cell table:content-validation-name="val1" table:style-name="ce1"/>
          <table:table-cell table:number-columns-repeated="16368"/>
        </table:table-row>
        <table:table-row table:style-name="ro4">
          <table:table-cell office:value-type="string" table:content-validation-name="val1" table:style-name="ce4">
            <text:p>33600000-6</text:p>
          </table:table-cell>
          <table:table-cell table:content-validation-name="val1" table:style-name="ce4"/>
          <table:table-cell office:value-type="string" table:content-validation-name="val1" table:style-name="ce4">
            <text:p>ДК 021:2015: 33600000-6 - Фармацевтична продукція (Емпагліфлозин таблетки, вкриті плівковою оболонкою, по 10 мг №30)</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6500" table:content-validation-name="val3" table:style-name="ce5">
            <text:p>6500,00</text:p>
          </table:table-cell>
          <table:table-cell office:value-type="string" table:content-validation-name="val4" table:style-name="ce4">
            <text:p>UAH</text:p>
          </table:table-cell>
          <table:table-cell office:value-type="string" table:content-validation-name="val5" table:style-name="ce4">
            <text:p>Запит (ціни) пропозицій</text:p>
          </table:table-cell>
          <table:table-cell office:value-type="string" table:content-validation-name="val6" table:style-name="ce4">
            <text:p>01.04.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Інше</text:p>
          </table:table-cell>
          <table:table-cell office:value-type="string" table:content-validation-name="val1" table:style-name="ce4">
            <text:p>НСЗУ</text:p>
          </table:table-cell>
          <table:table-cell office:value-type="float" office:value="6500" table:content-validation-name="val8" table:style-name="ce5">
            <text:p>6500,00</text:p>
          </table:table-cell>
          <table:table-cell office:value-type="float" office:value="30175241" table:content-validation-name="val1" table:style-name="ce1">
            <text:p>30175241</text:p>
          </table:table-cell>
          <table:table-cell table:content-validation-name="val1" table:style-name="ce1"/>
          <table:table-cell table:number-columns-repeated="16368"/>
        </table:table-row>
        <table:table-row table:style-name="ro4">
          <table:table-cell office:value-type="string" table:content-validation-name="val1" table:style-name="ce4">
            <text:p>38410000-2</text:p>
          </table:table-cell>
          <table:table-cell table:content-validation-name="val1" table:style-name="ce4"/>
          <table:table-cell office:value-type="string" table:content-validation-name="val1" table:style-name="ce4">
            <text:p>ДК 021:2015 - 38410000-2 - Лічильні прилади (Термометр скл. ТС-7-М1)</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382" table:content-validation-name="val3" table:style-name="ce5">
            <text:p>382,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382" table:content-validation-name="val8" table:style-name="ce5">
            <text:p>382,00</text:p>
          </table:table-cell>
          <table:table-cell office:value-type="float" office:value="30170825" table:content-validation-name="val1" table:style-name="ce1">
            <text:p>30170825</text:p>
          </table:table-cell>
          <table:table-cell table:content-validation-name="val1" table:style-name="ce1"/>
          <table:table-cell table:number-columns-repeated="16368"/>
        </table:table-row>
        <table:table-row table:style-name="ro4">
          <table:table-cell office:value-type="string" table:content-validation-name="val1" table:style-name="ce4">
            <text:p>33110000-4</text:p>
          </table:table-cell>
          <table:table-cell table:content-validation-name="val1" table:style-name="ce4"/>
          <table:table-cell office:value-type="string" table:content-validation-name="val1" table:style-name="ce4">
            <text:p>ДК 021:2015: 33110000-4 - Візуалізаційне обладнання для потреб медицини, стоматології та ветеринарної медицини (запасні частини для Системи рентгенівської діагностичної IMAX 8500)</text:p>
          </table:table-cell>
          <table:table-cell office:value-type="string" table:content-validation-name="val2" table:style-name="ce4">
            <text:p>3210</text:p>
          </table:table-cell>
          <table:table-cell table:content-validation-name="val2" table:style-name="ce4"/>
          <table:table-cell table:content-validation-name="val2" table:style-name="ce4"/>
          <table:table-cell office:value-type="float" office:value="184607.28" table:content-validation-name="val3" table:style-name="ce5">
            <text:p>184607,28</text:p>
          </table:table-cell>
          <table:table-cell office:value-type="string" table:content-validation-name="val4" table:style-name="ce4">
            <text:p>UAH</text:p>
          </table:table-cell>
          <table:table-cell office:value-type="string" table:content-validation-name="val5" table:style-name="ce4">
            <text:p>Відкриті торги з особливостями</text:p>
          </table:table-cell>
          <table:table-cell office:value-type="string" table:content-validation-name="val6" table:style-name="ce4">
            <text:p>01.04.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 на виділені кошти міського бюджету рішення виконавчого комітету Кременчуцької міської ради Кременчуцького району Полтавської області №660 від 22.03.2024</text:p>
          </table:table-cell>
          <table:table-cell office:value-type="string" table:content-validation-name="val7" table:style-name="ce4">
            <text:p>Місцевий бюджет</text:p>
          </table:table-cell>
          <table:table-cell table:content-validation-name="val1" table:style-name="ce4"/>
          <table:table-cell office:value-type="float" office:value="184607.28" table:content-validation-name="val8" table:style-name="ce5">
            <text:p>184607,28</text:p>
          </table:table-cell>
          <table:table-cell office:value-type="float" office:value="30162029" table:content-validation-name="val1" table:style-name="ce1">
            <text:p>30162029</text:p>
          </table:table-cell>
          <table:table-cell table:content-validation-name="val1" table:style-name="ce1"/>
          <table:table-cell table:number-columns-repeated="16368"/>
        </table:table-row>
        <table:table-row table:style-name="ro4">
          <table:table-cell office:value-type="string" table:content-validation-name="val1" table:style-name="ce4">
            <text:p>33180000-5</text:p>
          </table:table-cell>
          <table:table-cell office:value-type="string" table:content-validation-name="val1" table:style-name="ce4">
            <text:p>35224</text:p>
          </table:table-cell>
          <table:table-cell office:value-type="string" table:content-validation-name="val1" table:style-name="ce4">
            <text:p>ДК 021:2015 - 33180000-5 Апаратура для підтримування фізіологічних функцій організму (33182210-4 Кардіостимулятори, НК 024:2023 – 35224 - Електрокардіостимулятор зовнішній інвазивний)</text:p>
          </table:table-cell>
          <table:table-cell office:value-type="string" table:content-validation-name="val2" table:style-name="ce4">
            <text:p>3210</text:p>
          </table:table-cell>
          <table:table-cell table:content-validation-name="val2" table:style-name="ce4"/>
          <table:table-cell table:content-validation-name="val2" table:style-name="ce4"/>
          <table:table-cell office:value-type="float" office:value="532500" table:content-validation-name="val3" table:style-name="ce5">
            <text:p>532500,00</text:p>
          </table:table-cell>
          <table:table-cell office:value-type="string" table:content-validation-name="val4" table:style-name="ce4">
            <text:p>UAH</text:p>
          </table:table-cell>
          <table:table-cell office:value-type="string" table:content-validation-name="val5" table:style-name="ce4">
            <text:p>Відкриті торги з особливостями</text:p>
          </table:table-cell>
          <table:table-cell office:value-type="string" table:content-validation-name="val6" table:style-name="ce4">
            <text:p>01.04.2024</text:p>
          </table:table-cell>
          <table:table-cell office:value-type="string" table:content-validation-name="val1" table:style-name="ce4">
            <text:p>Закупівля здійснюється згідно вимог Постанови КМУ №1178 від 12.10.2022року (зі змінами) на додатково виділені кошти з місцевого бюджету рішенням виконавчого комітету Кременчуцької міської ради Кременчуцького району Полтавської області №579 від 14.03.2024 року " Про виділення коштів з Стабілізаційного Фонду Кременчуцької міської територіальної громади" на оснащення приміщень для розміщення системи ангіографічної.</text:p>
          </table:table-cell>
          <table:table-cell office:value-type="string" table:content-validation-name="val7" table:style-name="ce4">
            <text:p>Місцевий бюджет</text:p>
          </table:table-cell>
          <table:table-cell table:content-validation-name="val1" table:style-name="ce4"/>
          <table:table-cell office:value-type="float" office:value="532500" table:content-validation-name="val8" table:style-name="ce5">
            <text:p>532500,00</text:p>
          </table:table-cell>
          <table:table-cell office:value-type="float" office:value="30156311" table:content-validation-name="val1" table:style-name="ce1">
            <text:p>30156311</text:p>
          </table:table-cell>
          <table:table-cell table:content-validation-name="val1" table:style-name="ce1"/>
          <table:table-cell table:number-columns-repeated="16368"/>
        </table:table-row>
        <table:table-row table:style-name="ro4">
          <table:table-cell office:value-type="string" table:content-validation-name="val1" table:style-name="ce4">
            <text:p>33190000-8</text:p>
          </table:table-cell>
          <table:table-cell table:content-validation-name="val1" table:style-name="ce4"/>
          <table:table-cell office:value-type="string" table:content-validation-name="val1" table:style-name="ce4">
            <text:p>ДК 021:2015: 33190000-8 - Медичне обладнання та вироби медичного призначення різні (шприцевий насос одноканальний код НК 024:2023 - 13217 Шприцева помпа та стійка для приладів медична код НК 024:2023 - 35124 Стійка для медичної техніки)</text:p>
          </table:table-cell>
          <table:table-cell office:value-type="string" table:content-validation-name="val2" table:style-name="ce4">
            <text:p>2610</text:p>
          </table:table-cell>
          <table:table-cell office:value-type="string" table:content-validation-name="val2" table:style-name="ce4">
            <text:p>3210</text:p>
          </table:table-cell>
          <table:table-cell table:content-validation-name="val2" table:style-name="ce4"/>
          <table:table-cell office:value-type="float" office:value="124620" table:content-validation-name="val3" table:style-name="ce5">
            <text:p>124620,00</text:p>
          </table:table-cell>
          <table:table-cell office:value-type="string" table:content-validation-name="val4" table:style-name="ce4">
            <text:p>UAH</text:p>
          </table:table-cell>
          <table:table-cell office:value-type="string" table:content-validation-name="val5" table:style-name="ce4">
            <text:p>Відкриті торги з особливостями</text:p>
          </table:table-cell>
          <table:table-cell office:value-type="string" table:content-validation-name="val6" table:style-name="ce4">
            <text:p>01.04.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 на виділені кошти міського бюджету рішення виконавчого комітету Кременчуцької міської ради Кременчуцького району Полтавської області №579 від 14.03.2024</text:p>
          </table:table-cell>
          <table:table-cell office:value-type="string" table:content-validation-name="val7" table:style-name="ce4">
            <text:p>Місцевий бюджет</text:p>
          </table:table-cell>
          <table:table-cell table:content-validation-name="val1" table:style-name="ce4"/>
          <table:table-cell office:value-type="float" office:value="124620" table:content-validation-name="val8" table:style-name="ce5">
            <text:p>124620,00</text:p>
          </table:table-cell>
          <table:table-cell office:value-type="float" office:value="30133642" table:content-validation-name="val1" table:style-name="ce1">
            <text:p>30133642</text:p>
          </table:table-cell>
          <table:table-cell table:content-validation-name="val1" table:style-name="ce1"/>
          <table:table-cell table:number-columns-repeated="16368"/>
        </table:table-row>
        <table:table-row table:style-name="ro4">
          <table:table-cell office:value-type="string" table:content-validation-name="val1" table:style-name="ce4">
            <text:p>33120000-7</text:p>
          </table:table-cell>
          <table:table-cell table:content-validation-name="val1" table:style-name="ce4"/>
          <table:table-cell office:value-type="string" table:content-validation-name="val1" table:style-name="ce4">
            <text:p>ДК 021:2015 – 33120000-7 – Системи реєстрації медичної інформації та дослідне обладнання (Пульсоксиметр, НК 024:2023 – 45607 – Пульсоксиметр, що живиться від батареї; електрокардіограф 12-ти канальний, НК 024:2023 – 16231 - Професійний багатоканальний електрокардіограф)</text:p>
          </table:table-cell>
          <table:table-cell office:value-type="string" table:content-validation-name="val2" table:style-name="ce4">
            <text:p>3210</text:p>
          </table:table-cell>
          <table:table-cell table:content-validation-name="val2" table:style-name="ce4"/>
          <table:table-cell table:content-validation-name="val2" table:style-name="ce4"/>
          <table:table-cell office:value-type="float" office:value="130695" table:content-validation-name="val3" table:style-name="ce5">
            <text:p>130695,00</text:p>
          </table:table-cell>
          <table:table-cell office:value-type="string" table:content-validation-name="val4" table:style-name="ce4">
            <text:p>UAH</text:p>
          </table:table-cell>
          <table:table-cell office:value-type="string" table:content-validation-name="val5" table:style-name="ce4">
            <text:p>Відкриті торги з особливостями</text:p>
          </table:table-cell>
          <table:table-cell office:value-type="string" table:content-validation-name="val6" table:style-name="ce4">
            <text:p>01.04.2024</text:p>
          </table:table-cell>
          <table:table-cell office:value-type="string" table:content-validation-name="val1" table:style-name="ce4">
            <text:p>Закупівля здійснюється згідно вимог Постанови КМУ № 1178 від 12.10.2022 року (зі змінами) на додатково виділені кошти згідно рішення виконавчого комітету Кременчуцької міської ради Кременчуцького району Полтавської області № 579 від 14.03.2024 року</text:p>
          </table:table-cell>
          <table:table-cell office:value-type="string" table:content-validation-name="val7" table:style-name="ce4">
            <text:p>Місцевий бюджет</text:p>
          </table:table-cell>
          <table:table-cell table:content-validation-name="val1" table:style-name="ce4"/>
          <table:table-cell office:value-type="float" office:value="130695" table:content-validation-name="val8" table:style-name="ce5">
            <text:p>130695,00</text:p>
          </table:table-cell>
          <table:table-cell office:value-type="float" office:value="30152991" table:content-validation-name="val1" table:style-name="ce1">
            <text:p>30152991</text:p>
          </table:table-cell>
          <table:table-cell table:content-validation-name="val1" table:style-name="ce1"/>
          <table:table-cell table:number-columns-repeated="16368"/>
        </table:table-row>
        <table:table-row table:style-name="ro4">
          <table:table-cell office:value-type="string" table:content-validation-name="val1" table:style-name="ce4">
            <text:p>85130000-9</text:p>
          </table:table-cell>
          <table:table-cell table:content-validation-name="val1" table:style-name="ce4"/>
          <table:table-cell office:value-type="string" table:content-validation-name="val1" table:style-name="ce4">
            <text:p>ДК 021:2015: 85130000-9 - Стоматологічні та супутні послуги (Послуги зуботехнічної лабораторії)</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09000" table:content-validation-name="val3" table:style-name="ce5">
            <text:p>209000,00</text:p>
          </table:table-cell>
          <table:table-cell office:value-type="string" table:content-validation-name="val4" table:style-name="ce4">
            <text:p>UAH</text:p>
          </table:table-cell>
          <table:table-cell office:value-type="string" table:content-validation-name="val5" table:style-name="ce4">
            <text:p>Відкриті торги з особливостями</text:p>
          </table:table-cell>
          <table:table-cell office:value-type="string" table:content-validation-name="val6" table:style-name="ce4">
            <text:p>01.04.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209000" table:content-validation-name="val8" table:style-name="ce5">
            <text:p>209000,00</text:p>
          </table:table-cell>
          <table:table-cell office:value-type="float" office:value="30111180" table:content-validation-name="val1" table:style-name="ce1">
            <text:p>30111180</text:p>
          </table:table-cell>
          <table:table-cell table:content-validation-name="val1" table:style-name="ce1"/>
          <table:table-cell table:number-columns-repeated="16368"/>
        </table:table-row>
        <table:table-row table:style-name="ro4">
          <table:table-cell office:value-type="string" table:content-validation-name="val1" table:style-name="ce4">
            <text:p>66510000-8</text:p>
          </table:table-cell>
          <table:table-cell table:content-validation-name="val1" table:style-name="ce4"/>
          <table:table-cell office:value-type="string" table:content-validation-name="val1" table:style-name="ce4">
            <text:p>ДК 021:2015 - 66510000-8 - Страхові послуги ( Обов’язкове страхування цивільно - правової відповідальності власників наземних транспортних засобів)</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830" table:content-validation-name="val3" table:style-name="ce5">
            <text:p>183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string" table:content-validation-name="val1" table:style-name="ce4">
            <text:p>Закупівля здійснюється згідно вимог Постанови КМУ №1178 від 12.10.2022 року із змінами й доповненнями</text:p>
          </table:table-cell>
          <table:table-cell office:value-type="string" table:content-validation-name="val7" table:style-name="ce4">
            <text:p>Інше</text:p>
          </table:table-cell>
          <table:table-cell office:value-type="string" table:content-validation-name="val1" table:style-name="ce4">
            <text:p>кошти НСЗУ</text:p>
          </table:table-cell>
          <table:table-cell office:value-type="float" office:value="1830" table:content-validation-name="val8" table:style-name="ce5">
            <text:p>1830,00</text:p>
          </table:table-cell>
          <table:table-cell office:value-type="float" office:value="30148749" table:content-validation-name="val1" table:style-name="ce1">
            <text:p>30148749</text:p>
          </table:table-cell>
          <table:table-cell table:content-validation-name="val1" table:style-name="ce1"/>
          <table:table-cell table:number-columns-repeated="16368"/>
        </table:table-row>
        <table:table-row table:style-name="ro4">
          <table:table-cell office:value-type="string" table:content-validation-name="val1" table:style-name="ce4">
            <text:p>33160000-9</text:p>
          </table:table-cell>
          <table:table-cell table:content-validation-name="val1" table:style-name="ce4"/>
          <table:table-cell office:value-type="string" table:content-validation-name="val1" table:style-name="ce4">
            <text:p>ДК 021:2015 - 33160000-9 - Устаткування для операційних блоків (Відсмоктувач медичний, НК 024:2023 – 47366-Аспіраційна система, що живиться від електромережі, для невідкладної допомоги; світильник операційний пересувний, НК 024:2023 – 12282 – Операційний світильник)</text:p>
          </table:table-cell>
          <table:table-cell office:value-type="string" table:content-validation-name="val2" table:style-name="ce4">
            <text:p>2610</text:p>
          </table:table-cell>
          <table:table-cell office:value-type="string" table:content-validation-name="val2" table:style-name="ce4">
            <text:p>3210</text:p>
          </table:table-cell>
          <table:table-cell table:content-validation-name="val2" table:style-name="ce4"/>
          <table:table-cell office:value-type="float" office:value="84250" table:content-validation-name="val3" table:style-name="ce5">
            <text:p>84250,00</text:p>
          </table:table-cell>
          <table:table-cell office:value-type="string" table:content-validation-name="val4" table:style-name="ce4">
            <text:p>UAH</text:p>
          </table:table-cell>
          <table:table-cell office:value-type="string" table:content-validation-name="val5" table:style-name="ce4">
            <text:p>Відкриті торги з особливостями</text:p>
          </table:table-cell>
          <table:table-cell office:value-type="string" table:content-validation-name="val6" table:style-name="ce4">
            <text:p>01.04.2024</text:p>
          </table:table-cell>
          <table:table-cell office:value-type="string" table:content-validation-name="val1" table:style-name="ce4">
            <text:p>Закупівля здійснюється згідно вимог Постанови КМУ № 1178 від 12.10.2022 року (зі змінами) на додатково виділені кошти згідно рішення виконавчого комітету Кременчуцької міської ради Кременчуцького району Полтавської області № 579 від 14.03.2024</text:p>
          </table:table-cell>
          <table:table-cell office:value-type="string" table:content-validation-name="val7" table:style-name="ce4">
            <text:p>Місцевий бюджет</text:p>
          </table:table-cell>
          <table:table-cell table:content-validation-name="val1" table:style-name="ce4"/>
          <table:table-cell office:value-type="float" office:value="84250" table:content-validation-name="val8" table:style-name="ce5">
            <text:p>84250,00</text:p>
          </table:table-cell>
          <table:table-cell office:value-type="float" office:value="30134147" table:content-validation-name="val1" table:style-name="ce1">
            <text:p>30134147</text:p>
          </table:table-cell>
          <table:table-cell table:content-validation-name="val1" table:style-name="ce1"/>
          <table:table-cell table:number-columns-repeated="16368"/>
        </table:table-row>
        <table:table-row table:style-name="ro4">
          <table:table-cell office:value-type="string" table:content-validation-name="val1" table:style-name="ce4">
            <text:p>33180000-5</text:p>
          </table:table-cell>
          <table:table-cell office:value-type="string" table:content-validation-name="val1" table:style-name="ce4">
            <text:p>17882</text:p>
          </table:table-cell>
          <table:table-cell office:value-type="string" table:content-validation-name="val1" table:style-name="ce4">
            <text:p>Дефібрилятор-монітор згідно CPV за ДК 021:2015 - 33180000-5 Апаратура для підтримування фізіологічних функцій організму (33182100-0 - Дефібрилятори, НК 024:2023: 17882 — Система моніторингу фізіологічних параметрів з можливістю проведення дефібриляції)</text:p>
          </table:table-cell>
          <table:table-cell office:value-type="string" table:content-validation-name="val2" table:style-name="ce4">
            <text:p>3210</text:p>
          </table:table-cell>
          <table:table-cell table:content-validation-name="val2" table:style-name="ce4"/>
          <table:table-cell table:content-validation-name="val2" table:style-name="ce4"/>
          <table:table-cell office:value-type="float" office:value="309685" table:content-validation-name="val3" table:style-name="ce5">
            <text:p>309685,00</text:p>
          </table:table-cell>
          <table:table-cell office:value-type="string" table:content-validation-name="val4" table:style-name="ce4">
            <text:p>UAH</text:p>
          </table:table-cell>
          <table:table-cell office:value-type="string" table:content-validation-name="val5" table:style-name="ce4">
            <text:p>Відкриті торги з особливостями</text:p>
          </table:table-cell>
          <table:table-cell office:value-type="string" table:content-validation-name="val6" table:style-name="ce4">
            <text:p>01.04.2024</text:p>
          </table:table-cell>
          <table:table-cell office:value-type="string" table:content-validation-name="val1" table:style-name="ce4">
            <text:p>Закупівля здійснюється згідно вимог Постанови КМУ №1178 від 12.10.2022року (зі змінами) на додатково виділені кошти з місцевого бюджету рішенням виконавчого комітету Кременчуцької міської ради Кременчуцького району Полтавської області №579 від 14.03.2024 року " Про виділення коштів з Стабілізаційного Фонду Кременчуцької міської територіальної громади" на оснащення приміщень для розміщення системи ангіографічної.</text:p>
          </table:table-cell>
          <table:table-cell office:value-type="string" table:content-validation-name="val7" table:style-name="ce4">
            <text:p>Місцевий бюджет</text:p>
          </table:table-cell>
          <table:table-cell table:content-validation-name="val1" table:style-name="ce4"/>
          <table:table-cell office:value-type="float" office:value="309685" table:content-validation-name="val8" table:style-name="ce5">
            <text:p>309685,00</text:p>
          </table:table-cell>
          <table:table-cell office:value-type="float" office:value="30124768" table:content-validation-name="val1" table:style-name="ce1">
            <text:p>30124768</text:p>
          </table:table-cell>
          <table:table-cell table:content-validation-name="val1" table:style-name="ce1"/>
          <table:table-cell table:number-columns-repeated="16368"/>
        </table:table-row>
        <table:table-row table:style-name="ro4">
          <table:table-cell office:value-type="string" table:content-validation-name="val1" table:style-name="ce4">
            <text:p>33140000-3</text:p>
          </table:table-cell>
          <table:table-cell table:content-validation-name="val1" table:style-name="ce4"/>
          <table:table-cell office:value-type="string" table:content-validation-name="val1" table:style-name="ce4">
            <text:p>ДК 021:2015 - 33140000-3 - Медичні матеріал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85000" table:content-validation-name="val3" table:style-name="ce5">
            <text:p>85000,00</text:p>
          </table:table-cell>
          <table:table-cell office:value-type="string" table:content-validation-name="val4" table:style-name="ce4">
            <text:p>UAH</text:p>
          </table:table-cell>
          <table:table-cell office:value-type="string" table:content-validation-name="val5" table:style-name="ce4">
            <text:p>Запит (ціни) пропозицій</text:p>
          </table:table-cell>
          <table:table-cell office:value-type="string" table:content-validation-name="val6" table:style-name="ce4">
            <text:p>01.04.2024</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7" table:style-name="ce4">
            <text:p>Інше</text:p>
          </table:table-cell>
          <table:table-cell office:value-type="string" table:content-validation-name="val1" table:style-name="ce4">
            <text:p>Кошти НСЗУ</text:p>
          </table:table-cell>
          <table:table-cell office:value-type="float" office:value="85000" table:content-validation-name="val8" table:style-name="ce5">
            <text:p>85000,00</text:p>
          </table:table-cell>
          <table:table-cell office:value-type="float" office:value="30121051" table:content-validation-name="val1" table:style-name="ce1">
            <text:p>30121051</text:p>
          </table:table-cell>
          <table:table-cell table:content-validation-name="val1" table:style-name="ce1"/>
          <table:table-cell table:number-columns-repeated="16368"/>
        </table:table-row>
        <table:table-row table:style-name="ro4">
          <table:table-cell office:value-type="string" table:content-validation-name="val1" table:style-name="ce4">
            <text:p>44520000-1</text:p>
          </table:table-cell>
          <table:table-cell table:content-validation-name="val1" table:style-name="ce4"/>
          <table:table-cell office:value-type="string" table:content-validation-name="val1" table:style-name="ce4">
            <text:p>ДК 021:2015 - 44520000-1 - Замки, ключі та петлі ( замок, ручка, циліндр)</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830" table:content-validation-name="val3" table:style-name="ce5">
            <text:p>83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830" table:content-validation-name="val8" table:style-name="ce5">
            <text:p>830,00</text:p>
          </table:table-cell>
          <table:table-cell office:value-type="float" office:value="30118420" table:content-validation-name="val1" table:style-name="ce1">
            <text:p>30118420</text:p>
          </table:table-cell>
          <table:table-cell table:content-validation-name="val1" table:style-name="ce1"/>
          <table:table-cell table:number-columns-repeated="16368"/>
        </table:table-row>
        <table:table-row table:style-name="ro4">
          <table:table-cell office:value-type="string" table:content-validation-name="val1" table:style-name="ce4">
            <text:p>38550000-5</text:p>
          </table:table-cell>
          <table:table-cell table:content-validation-name="val1" table:style-name="ce4"/>
          <table:table-cell office:value-type="string" table:content-validation-name="val1" table:style-name="ce4">
            <text:p>ДК 021:2015: 38550000-5 - Лічильники (теплолічильник)</text:p>
          </table:table-cell>
          <table:table-cell office:value-type="string" table:content-validation-name="val2" table:style-name="ce4">
            <text:p>3210</text:p>
          </table:table-cell>
          <table:table-cell table:content-validation-name="val2" table:style-name="ce4"/>
          <table:table-cell table:content-validation-name="val2" table:style-name="ce4"/>
          <table:table-cell office:value-type="float" office:value="65352.959999999999" table:content-validation-name="val3" table:style-name="ce5">
            <text:p>65352,96</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 за кошти виділені з місцевого бюджету</text:p>
          </table:table-cell>
          <table:table-cell office:value-type="string" table:content-validation-name="val7" table:style-name="ce4">
            <text:p>Місцевий бюджет</text:p>
          </table:table-cell>
          <table:table-cell table:content-validation-name="val1" table:style-name="ce4"/>
          <table:table-cell office:value-type="float" office:value="65352.959999999999" table:content-validation-name="val8" table:style-name="ce5">
            <text:p>65352,96</text:p>
          </table:table-cell>
          <table:table-cell office:value-type="float" office:value="30116720" table:content-validation-name="val1" table:style-name="ce1">
            <text:p>30116720</text:p>
          </table:table-cell>
          <table:table-cell table:content-validation-name="val1" table:style-name="ce1"/>
          <table:table-cell table:number-columns-repeated="16368"/>
        </table:table-row>
        <table:table-row table:style-name="ro4">
          <table:table-cell office:value-type="string" table:content-validation-name="val1" table:style-name="ce4">
            <text:p>90520000-8</text:p>
          </table:table-cell>
          <table:table-cell table:content-validation-name="val1" table:style-name="ce4"/>
          <table:table-cell office:value-type="string" table:content-validation-name="val1" table:style-name="ce4">
            <text:p>ДК 021:2015 - 90520000-8 - Послуги у сфері поводження з радіоактивними, токсичними, медичними та небезпечними відходами (Послуги з утилізації небезпечних відходів)</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50000" table:content-validation-name="val3" table:style-name="ce5">
            <text:p>250000,00</text:p>
          </table:table-cell>
          <table:table-cell office:value-type="string" table:content-validation-name="val4" table:style-name="ce4">
            <text:p>UAH</text:p>
          </table:table-cell>
          <table:table-cell office:value-type="string" table:content-validation-name="val5" table:style-name="ce4">
            <text:p>Відкриті торги з особливостями</text:p>
          </table:table-cell>
          <table:table-cell office:value-type="string" table:content-validation-name="val6" table:style-name="ce4">
            <text:p>01.04.2024</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250000" table:content-validation-name="val8" table:style-name="ce5">
            <text:p>250000,00</text:p>
          </table:table-cell>
          <table:table-cell office:value-type="float" office:value="30104512" table:content-validation-name="val1" table:style-name="ce1">
            <text:p>30104512</text:p>
          </table:table-cell>
          <table:table-cell table:content-validation-name="val1" table:style-name="ce1"/>
          <table:table-cell table:number-columns-repeated="16368"/>
        </table:table-row>
        <table:table-row table:style-name="ro4">
          <table:table-cell office:value-type="string" table:content-validation-name="val1" table:style-name="ce4">
            <text:p>30210000-4</text:p>
          </table:table-cell>
          <table:table-cell table:content-validation-name="val1" table:style-name="ce4"/>
          <table:table-cell office:value-type="string" table:content-validation-name="val1" table:style-name="ce4">
            <text:p>ДК 021:2015: 30210000-4 - Машини для обробки даних (апаратна частина) (комп’ютер з комплектуючими)</text:p>
          </table:table-cell>
          <table:table-cell office:value-type="string" table:content-validation-name="val2" table:style-name="ce4">
            <text:p>3210</text:p>
          </table:table-cell>
          <table:table-cell table:content-validation-name="val2" table:style-name="ce4"/>
          <table:table-cell table:content-validation-name="val2" table:style-name="ce4"/>
          <table:table-cell office:value-type="float" office:value="75000" table:content-validation-name="val3" table:style-name="ce5">
            <text:p>750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 на виділені кошти міського бюджету рішення виконавчого комітету Кременчуцької міської ради Кременчуцького району Полтавської області №577 від 14.03.2024</text:p>
          </table:table-cell>
          <table:table-cell office:value-type="string" table:content-validation-name="val7" table:style-name="ce4">
            <text:p>Місцевий бюджет</text:p>
          </table:table-cell>
          <table:table-cell table:content-validation-name="val1" table:style-name="ce4"/>
          <table:table-cell office:value-type="float" office:value="56000" table:content-validation-name="val8" table:style-name="ce5">
            <text:p>56000,00</text:p>
          </table:table-cell>
          <table:table-cell office:value-type="float" office:value="30097643" table:content-validation-name="val1" table:style-name="ce1">
            <text:p>30097643</text:p>
          </table:table-cell>
          <table:table-cell table:content-validation-name="val1" table:style-name="ce1"/>
          <table:table-cell table:number-columns-repeated="16368"/>
        </table:table-row>
        <table:table-row table:style-name="ro4">
          <table:table-cell office:value-type="string" table:content-validation-name="val1" table:style-name="ce4">
            <text:p>42510000-4</text:p>
          </table:table-cell>
          <table:table-cell table:content-validation-name="val1" table:style-name="ce4"/>
          <table:table-cell office:value-type="string" table:content-validation-name="val1" table:style-name="ce4">
            <text:p>ДК 021:2015 - 42510000-4 - Теплообмінники, кондиціонери повітря, холодильне обладнання та фільтрувальні пристрої (Кондиціонер)</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48054" table:content-validation-name="val3" table:style-name="ce5">
            <text:p>48054,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string" table:content-validation-name="val1" table:style-name="ce4">
            <text:p>Закупівля здійснюється згідно вимог Постанови КМУ № 1178 від 12.10.2022 року (зі змінами) на додатково виділені кошти згідно рішення виконавчого комітету Кременчуцької міської ради Кременчуцького району Полтавської області № 577 від 14.03.2024 року</text:p>
          </table:table-cell>
          <table:table-cell office:value-type="string" table:content-validation-name="val7" table:style-name="ce4">
            <text:p>Місцевий бюджет</text:p>
          </table:table-cell>
          <table:table-cell table:content-validation-name="val1" table:style-name="ce4"/>
          <table:table-cell office:value-type="float" office:value="45000" table:content-validation-name="val8" table:style-name="ce5">
            <text:p>45000,00</text:p>
          </table:table-cell>
          <table:table-cell office:value-type="float" office:value="30086477" table:content-validation-name="val1" table:style-name="ce1">
            <text:p>30086477</text:p>
          </table:table-cell>
          <table:table-cell table:content-validation-name="val1" table:style-name="ce1"/>
          <table:table-cell table:number-columns-repeated="16368"/>
        </table:table-row>
        <table:table-row table:style-name="ro4">
          <table:table-cell office:value-type="string" table:content-validation-name="val1" table:style-name="ce4">
            <text:p>45330000-9</text:p>
          </table:table-cell>
          <table:table-cell table:content-validation-name="val1" table:style-name="ce4"/>
          <table:table-cell office:value-type="string" table:content-validation-name="val1" table:style-name="ce4">
            <text:p>ДК 021:2015 - 45330000-9 - Водопровідні та санітарно-технічні роботи (Монтаж та обслуговування кондиціонера з урахуванням витратних матеріалів)</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6050" table:content-validation-name="val3" table:style-name="ce5">
            <text:p>605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6050" table:content-validation-name="val8" table:style-name="ce5">
            <text:p>6050,00</text:p>
          </table:table-cell>
          <table:table-cell office:value-type="float" office:value="30085283" table:content-validation-name="val1" table:style-name="ce1">
            <text:p>30085283</text:p>
          </table:table-cell>
          <table:table-cell table:content-validation-name="val1" table:style-name="ce1"/>
          <table:table-cell table:number-columns-repeated="16368"/>
        </table:table-row>
        <table:table-row table:style-name="ro4">
          <table:table-cell office:value-type="string" table:content-validation-name="val1" table:style-name="ce4">
            <text:p>33160000-9</text:p>
          </table:table-cell>
          <table:table-cell table:content-validation-name="val1" table:style-name="ce4"/>
          <table:table-cell office:value-type="string" table:content-validation-name="val1" table:style-name="ce4">
            <text:p>ДК 021:2015 - 33160000-9 - Устаткування для операційних блоків ( НК 024:2023 -33519 - Скоба для утримання шва (Ligaclip Extra картридж з кліпсами, 6 титанових кліпс у картриджі (середньо-великі),НК 024:2023 - 34606 - Степлер для шкіри/штапель біоабсорбційний (степлер хірургічний), НК 024:2023 -43970 - Стерильний чохол для кабелю/провода/давача/зонда (чохол для шнура 250см х 15см), НК 024:2023 - 35134 - Лезо для дерматома, одноразового застосування (ріжуча головка до електродерматома ДК - 717.00.0))</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50000" table:content-validation-name="val3" table:style-name="ce5">
            <text:p>250000,00</text:p>
          </table:table-cell>
          <table:table-cell office:value-type="string" table:content-validation-name="val4" table:style-name="ce4">
            <text:p>UAH</text:p>
          </table:table-cell>
          <table:table-cell office:value-type="string" table:content-validation-name="val5" table:style-name="ce4">
            <text:p>Відкриті торги з особливостями</text:p>
          </table:table-cell>
          <table:table-cell office:value-type="string" table:content-validation-name="val6" table:style-name="ce4">
            <text:p>01.04.2024</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7" table:style-name="ce4">
            <text:p>Інше</text:p>
          </table:table-cell>
          <table:table-cell office:value-type="string" table:content-validation-name="val1" table:style-name="ce4">
            <text:p>кошти НСЗУ</text:p>
          </table:table-cell>
          <table:table-cell office:value-type="float" office:value="250000" table:content-validation-name="val8" table:style-name="ce5">
            <text:p>250000,00</text:p>
          </table:table-cell>
          <table:table-cell office:value-type="float" office:value="29968346" table:content-validation-name="val1" table:style-name="ce1">
            <text:p>29968346</text:p>
          </table:table-cell>
          <table:table-cell table:content-validation-name="val1" table:style-name="ce1"/>
          <table:table-cell table:number-columns-repeated="16368"/>
        </table:table-row>
        <table:table-row table:style-name="ro4">
          <table:table-cell office:value-type="string" table:content-validation-name="val1" table:style-name="ce4">
            <text:p>33190000-8</text:p>
          </table:table-cell>
          <table:table-cell table:content-validation-name="val1" table:style-name="ce4"/>
          <table:table-cell office:value-type="string" table:content-validation-name="val1" table:style-name="ce4">
            <text:p>ДК 021:2015: 33190000-8 - Медичне обладнання та вироби медичного призначення різні (шафи медичні код НК 024:2023 10535 - Медична шафа; столи, підставка код НК 024:2023 13959 - Стіл для хірургічних інструментів; корзинка для флаконів, штатив код НК 024:2023 36069 - Стійка для внутрішньовенних вливань)</text:p>
          </table:table-cell>
          <table:table-cell office:value-type="string" table:content-validation-name="val2" table:style-name="ce4">
            <text:p>2610</text:p>
          </table:table-cell>
          <table:table-cell office:value-type="string" table:content-validation-name="val2" table:style-name="ce4">
            <text:p>3210</text:p>
          </table:table-cell>
          <table:table-cell table:content-validation-name="val2" table:style-name="ce4"/>
          <table:table-cell office:value-type="float" office:value="138200" table:content-validation-name="val3" table:style-name="ce5">
            <text:p>138200,00</text:p>
          </table:table-cell>
          <table:table-cell office:value-type="string" table:content-validation-name="val4" table:style-name="ce4">
            <text:p>UAH</text:p>
          </table:table-cell>
          <table:table-cell office:value-type="string" table:content-validation-name="val5" table:style-name="ce4">
            <text:p>Відкриті торги з особливостями</text:p>
          </table:table-cell>
          <table:table-cell office:value-type="string" table:content-validation-name="val6" table:style-name="ce4">
            <text:p>01.04.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 на виділені кошти міського бюджету рішення виконавчого комітету Кременчуцької міської ради Кременчуцького району Полтавської області №579 від 14.03.2024</text:p>
          </table:table-cell>
          <table:table-cell office:value-type="string" table:content-validation-name="val7" table:style-name="ce4">
            <text:p>Місцевий бюджет</text:p>
          </table:table-cell>
          <table:table-cell table:content-validation-name="val1" table:style-name="ce4"/>
          <table:table-cell office:value-type="float" office:value="138200" table:content-validation-name="val8" table:style-name="ce5">
            <text:p>138200,00</text:p>
          </table:table-cell>
          <table:table-cell office:value-type="float" office:value="30075090" table:content-validation-name="val1" table:style-name="ce1">
            <text:p>30075090</text:p>
          </table:table-cell>
          <table:table-cell table:content-validation-name="val1" table:style-name="ce1"/>
          <table:table-cell table:number-columns-repeated="16368"/>
        </table:table-row>
        <table:table-row table:style-name="ro4">
          <table:table-cell office:value-type="string" table:content-validation-name="val1" table:style-name="ce4">
            <text:p>14810000-2</text:p>
          </table:table-cell>
          <table:table-cell table:content-validation-name="val1" table:style-name="ce4"/>
          <table:table-cell office:value-type="string" table:content-validation-name="val1" table:style-name="ce4">
            <text:p>ДК 021:2015 - 14810000-2 - Абразивні вироб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26" table:content-validation-name="val3" table:style-name="ce5">
            <text:p>126,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26" table:content-validation-name="val8" table:style-name="ce5">
            <text:p>126,00</text:p>
          </table:table-cell>
          <table:table-cell office:value-type="float" office:value="30076051" table:content-validation-name="val1" table:style-name="ce1">
            <text:p>30076051</text:p>
          </table:table-cell>
          <table:table-cell table:content-validation-name="val1" table:style-name="ce1"/>
          <table:table-cell table:number-columns-repeated="16368"/>
        </table:table-row>
        <table:table-row table:style-name="ro4">
          <table:table-cell office:value-type="string" table:content-validation-name="val1" table:style-name="ce4">
            <text:p>44420000-0</text:p>
          </table:table-cell>
          <table:table-cell table:content-validation-name="val1" table:style-name="ce4"/>
          <table:table-cell office:value-type="string" table:content-validation-name="val1" table:style-name="ce4">
            <text:p>ДК 021:2015 - 44420000-0 - Будівельні товар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70" table:content-validation-name="val3" table:style-name="ce5">
            <text:p>7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70" table:content-validation-name="val8" table:style-name="ce5">
            <text:p>70,00</text:p>
          </table:table-cell>
          <table:table-cell office:value-type="float" office:value="30075983" table:content-validation-name="val1" table:style-name="ce1">
            <text:p>30075983</text:p>
          </table:table-cell>
          <table:table-cell table:content-validation-name="val1" table:style-name="ce1"/>
          <table:table-cell table:number-columns-repeated="16368"/>
        </table:table-row>
        <table:table-row table:style-name="ro4">
          <table:table-cell office:value-type="string" table:content-validation-name="val1" table:style-name="ce4">
            <text:p>39220000-0</text:p>
          </table:table-cell>
          <table:table-cell table:content-validation-name="val1" table:style-name="ce4"/>
          <table:table-cell office:value-type="string" table:content-validation-name="val1" table:style-name="ce4">
            <text:p>ДК 021:2015- 39220000-0 - Кухонне приладдя, товари для дому та господарства і приладдя для закладів громадського харчування</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371" table:content-validation-name="val3" table:style-name="ce5">
            <text:p>371,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371" table:content-validation-name="val8" table:style-name="ce5">
            <text:p>371,00</text:p>
          </table:table-cell>
          <table:table-cell office:value-type="float" office:value="30075778" table:content-validation-name="val1" table:style-name="ce1">
            <text:p>30075778</text:p>
          </table:table-cell>
          <table:table-cell table:content-validation-name="val1" table:style-name="ce1"/>
          <table:table-cell table:number-columns-repeated="16368"/>
        </table:table-row>
        <table:table-row table:style-name="ro4">
          <table:table-cell office:value-type="string" table:content-validation-name="val1" table:style-name="ce4">
            <text:p>44110000-4</text:p>
          </table:table-cell>
          <table:table-cell table:content-validation-name="val1" table:style-name="ce4"/>
          <table:table-cell office:value-type="string" table:content-validation-name="val1" table:style-name="ce4">
            <text:p>ДК 021:2015 - 44110000-4 - Конструкційні матеріал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300" table:content-validation-name="val3" table:style-name="ce5">
            <text:p>3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300" table:content-validation-name="val8" table:style-name="ce5">
            <text:p>300,00</text:p>
          </table:table-cell>
          <table:table-cell office:value-type="float" office:value="30075626" table:content-validation-name="val1" table:style-name="ce1">
            <text:p>30075626</text:p>
          </table:table-cell>
          <table:table-cell table:content-validation-name="val1" table:style-name="ce1"/>
          <table:table-cell table:number-columns-repeated="16368"/>
        </table:table-row>
        <table:table-row table:style-name="ro4">
          <table:table-cell office:value-type="string" table:content-validation-name="val1" table:style-name="ce4">
            <text:p>33600000-6</text:p>
          </table:table-cell>
          <table:table-cell table:content-validation-name="val1" table:style-name="ce4"/>
          <table:table-cell office:value-type="string" table:content-validation-name="val1" table:style-name="ce4">
            <text:p>ДК 021:2015 - 33600000-6 - Фармацевтична продукція (Аміак 10% 40мл, протаміну сульфат р-н д/ін. 1000МЕ/мл 5 мл фл.№5)</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723" table:content-validation-name="val3" table:style-name="ce5">
            <text:p>723,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7" table:style-name="ce4">
            <text:p>Інше</text:p>
          </table:table-cell>
          <table:table-cell office:value-type="string" table:content-validation-name="val1" table:style-name="ce4">
            <text:p>Кошти благодійних внесків</text:p>
          </table:table-cell>
          <table:table-cell office:value-type="float" office:value="723" table:content-validation-name="val8" table:style-name="ce5">
            <text:p>723,00</text:p>
          </table:table-cell>
          <table:table-cell office:value-type="float" office:value="30075256" table:content-validation-name="val1" table:style-name="ce1">
            <text:p>30075256</text:p>
          </table:table-cell>
          <table:table-cell table:content-validation-name="val1" table:style-name="ce1"/>
          <table:table-cell table:number-columns-repeated="16368"/>
        </table:table-row>
        <table:table-row table:style-name="ro4">
          <table:table-cell office:value-type="string" table:content-validation-name="val1" table:style-name="ce4">
            <text:p>18140000-2</text:p>
          </table:table-cell>
          <table:table-cell table:content-validation-name="val1" table:style-name="ce4"/>
          <table:table-cell office:value-type="string" table:content-validation-name="val1" table:style-name="ce4">
            <text:p>ДК 021:2015 - 18140000-2 - Аксесуари до робочого одягу</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54" table:content-validation-name="val3" table:style-name="ce5">
            <text:p>154,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string" table:content-validation-name="val1" table:style-name="ce4">
            <text:p>Закупівля здійснюється згідно вимог Постанови КМУ №1178 від 12.10.2022 року ( зі 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54" table:content-validation-name="val8" table:style-name="ce5">
            <text:p>154,00</text:p>
          </table:table-cell>
          <table:table-cell office:value-type="float" office:value="30075396" table:content-validation-name="val1" table:style-name="ce1">
            <text:p>30075396</text:p>
          </table:table-cell>
          <table:table-cell table:content-validation-name="val1" table:style-name="ce1"/>
          <table:table-cell table:number-columns-repeated="16368"/>
        </table:table-row>
        <table:table-row table:style-name="ro4">
          <table:table-cell office:value-type="string" table:content-validation-name="val1" table:style-name="ce4">
            <text:p>44810000-1</text:p>
          </table:table-cell>
          <table:table-cell table:content-validation-name="val1" table:style-name="ce4"/>
          <table:table-cell office:value-type="string" table:content-validation-name="val1" table:style-name="ce4">
            <text:p>ДК 021:2015 - 44810000-1 - Фарб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75" table:content-validation-name="val3" table:style-name="ce5">
            <text:p>27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275" table:content-validation-name="val8" table:style-name="ce5">
            <text:p>275,00</text:p>
          </table:table-cell>
          <table:table-cell office:value-type="float" office:value="30075274" table:content-validation-name="val1" table:style-name="ce1">
            <text:p>30075274</text:p>
          </table:table-cell>
          <table:table-cell table:content-validation-name="val1" table:style-name="ce1"/>
          <table:table-cell table:number-columns-repeated="16368"/>
        </table:table-row>
        <table:table-row table:style-name="ro4">
          <table:table-cell office:value-type="string" table:content-validation-name="val1" table:style-name="ce4">
            <text:p>44610000-9</text:p>
          </table:table-cell>
          <table:table-cell table:content-validation-name="val1" table:style-name="ce4"/>
          <table:table-cell office:value-type="string" table:content-validation-name="val1" table:style-name="ce4">
            <text:p>ДК 021:2015 - 44610000-9 - Цистерни, резервуари, контейнери та посудини високого тиску ( контейнер Біобокс)</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34894" table:content-validation-name="val3" table:style-name="ce5">
            <text:p>34894,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7" table:style-name="ce4">
            <text:p>Інше</text:p>
          </table:table-cell>
          <table:table-cell office:value-type="string" table:content-validation-name="val1" table:style-name="ce4">
            <text:p>кошти НСЗУ</text:p>
          </table:table-cell>
          <table:table-cell office:value-type="float" office:value="34894" table:content-validation-name="val8" table:style-name="ce5">
            <text:p>34894,00</text:p>
          </table:table-cell>
          <table:table-cell office:value-type="float" office:value="30074716" table:content-validation-name="val1" table:style-name="ce1">
            <text:p>30074716</text:p>
          </table:table-cell>
          <table:table-cell table:content-validation-name="val1" table:style-name="ce1"/>
          <table:table-cell table:number-columns-repeated="16368"/>
        </table:table-row>
        <table:table-row table:style-name="ro4">
          <table:table-cell office:value-type="string" table:content-validation-name="val1" table:style-name="ce4">
            <text:p>03110000-5</text:p>
          </table:table-cell>
          <table:table-cell table:content-validation-name="val1" table:style-name="ce4"/>
          <table:table-cell office:value-type="string" table:content-validation-name="val1" table:style-name="ce4">
            <text:p>ДК 021:2015:03110000-5 - Сільськогосподарські культури, продукція товарного садівництва та рослинництва (шипшини плоди, глоду плоди, календули квіти, м’яти лист, причепи трава, ромашки квіти)</text:p>
          </table:table-cell>
          <table:table-cell office:value-type="string" table:content-validation-name="val2" table:style-name="ce4">
            <text:p>2220</text:p>
          </table:table-cell>
          <table:table-cell table:content-validation-name="val2" table:style-name="ce4"/>
          <table:table-cell table:content-validation-name="val2" table:style-name="ce4"/>
          <table:table-cell office:value-type="float" office:value="977.68" table:content-validation-name="val3" table:style-name="ce5">
            <text:p>977,68</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977.68" table:content-validation-name="val8" table:style-name="ce5">
            <text:p>977,68</text:p>
          </table:table-cell>
          <table:table-cell office:value-type="float" office:value="30070155" table:content-validation-name="val1" table:style-name="ce1">
            <text:p>30070155</text:p>
          </table:table-cell>
          <table:table-cell table:content-validation-name="val1" table:style-name="ce1"/>
          <table:table-cell table:number-columns-repeated="16368"/>
        </table:table-row>
        <table:table-row table:style-name="ro4">
          <table:table-cell office:value-type="string" table:content-validation-name="val1" table:style-name="ce4">
            <text:p>24320000-3</text:p>
          </table:table-cell>
          <table:table-cell table:content-validation-name="val1" table:style-name="ce4"/>
          <table:table-cell office:value-type="string" table:content-validation-name="val1" table:style-name="ce4">
            <text:p>ДК 021:2015 - 24320000-3 - Основні органічні хімічні речовини (спирт етиловий)</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5565" table:content-validation-name="val3" table:style-name="ce5">
            <text:p>556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string" table:content-validation-name="val1" table:style-name="ce4">
            <text:p>Закупівля здійснюється згідно вимог Постанови КМУ №1178 від 12.10.2022 року (зі 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5565" table:content-validation-name="val8" table:style-name="ce5">
            <text:p>5565,00</text:p>
          </table:table-cell>
          <table:table-cell office:value-type="float" office:value="30069307" table:content-validation-name="val1" table:style-name="ce1">
            <text:p>30069307</text:p>
          </table:table-cell>
          <table:table-cell table:content-validation-name="val1" table:style-name="ce1"/>
          <table:table-cell table:number-columns-repeated="16368"/>
        </table:table-row>
        <table:table-row table:style-name="ro4">
          <table:table-cell office:value-type="string" table:content-validation-name="val1" table:style-name="ce4">
            <text:p>33120000-7</text:p>
          </table:table-cell>
          <table:table-cell table:content-validation-name="val1" table:style-name="ce4"/>
          <table:table-cell office:value-type="string" table:content-validation-name="val1" table:style-name="ce4">
            <text:p>ДК 021:2015 - 33120000-7 - Системи реєстрації медичної інформації та дослідне обладнання ( тест - системи діагностичні)</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100000" table:content-validation-name="val3" table:style-name="ce5">
            <text:p>2100000,00</text:p>
          </table:table-cell>
          <table:table-cell office:value-type="string" table:content-validation-name="val4" table:style-name="ce4">
            <text:p>UAH</text:p>
          </table:table-cell>
          <table:table-cell office:value-type="string" table:content-validation-name="val5" table:style-name="ce4">
            <text:p>Відкриті торги з особливостями</text:p>
          </table:table-cell>
          <table:table-cell office:value-type="string" table:content-validation-name="val6" table:style-name="ce4">
            <text:p>01.04.2024</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7" table:style-name="ce4">
            <text:p>Інше</text:p>
          </table:table-cell>
          <table:table-cell office:value-type="string" table:content-validation-name="val1" table:style-name="ce4">
            <text:p>кошти НСЗУ</text:p>
          </table:table-cell>
          <table:table-cell office:value-type="float" office:value="2100000" table:content-validation-name="val8" table:style-name="ce5">
            <text:p>2100000,00</text:p>
          </table:table-cell>
          <table:table-cell office:value-type="float" office:value="29969775" table:content-validation-name="val1" table:style-name="ce1">
            <text:p>29969775</text:p>
          </table:table-cell>
          <table:table-cell table:content-validation-name="val1" table:style-name="ce1"/>
          <table:table-cell table:number-columns-repeated="16368"/>
        </table:table-row>
        <table:table-row table:style-name="ro4">
          <table:table-cell office:value-type="string" table:content-validation-name="val1" table:style-name="ce4">
            <text:p>44610000-9</text:p>
          </table:table-cell>
          <table:table-cell table:content-validation-name="val1" table:style-name="ce4"/>
          <table:table-cell office:value-type="string" table:content-validation-name="val1" table:style-name="ce4">
            <text:p>ДК 021:2015 - 44610000-9 - Цистерни, резервуари, контейнери та посудини високого тиску (контейнер для утилізації медичних відходів з кришкою)</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725" table:content-validation-name="val3" table:style-name="ce5">
            <text:p>172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string" table:content-validation-name="val1" table:style-name="ce4">
            <text:p>Закупівля здійснюється згідно вимог абз.3 п. 15 Постанови КМУ №1178 від 12.12.2022 року (зі змінами)</text:p>
          </table:table-cell>
          <table:table-cell office:value-type="string" table:content-validation-name="val7" table:style-name="ce4">
            <text:p>Місцевий бюджет</text:p>
          </table:table-cell>
          <table:table-cell table:content-validation-name="val1" table:style-name="ce4"/>
          <table:table-cell office:value-type="float" office:value="1725" table:content-validation-name="val8" table:style-name="ce5">
            <text:p>1725,00</text:p>
          </table:table-cell>
          <table:table-cell office:value-type="float" office:value="30060123" table:content-validation-name="val1" table:style-name="ce1">
            <text:p>30060123</text:p>
          </table:table-cell>
          <table:table-cell table:content-validation-name="val1" table:style-name="ce1"/>
          <table:table-cell table:number-columns-repeated="16368"/>
        </table:table-row>
        <table:table-row table:style-name="ro4">
          <table:table-cell office:value-type="string" table:content-validation-name="val1" table:style-name="ce4">
            <text:p>39710000-2</text:p>
          </table:table-cell>
          <table:table-cell table:content-validation-name="val1" table:style-name="ce4"/>
          <table:table-cell office:value-type="string" table:content-validation-name="val1" table:style-name="ce4">
            <text:p>ДК 021:2015 - 39710000-2 - Електричні побутові прилади (пральна машина, телевізор, холодильник)</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49021" table:content-validation-name="val3" table:style-name="ce5">
            <text:p>49021,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string" table:content-validation-name="val1" table:style-name="ce4">
            <text:p>Закупівля здійснюється вимог абз. 3 п.15 Постанови КМУ №1178 від 12.10.2022 року ( зі змінами)</text:p>
          </table:table-cell>
          <table:table-cell office:value-type="string" table:content-validation-name="val7" table:style-name="ce4">
            <text:p>Місцевий бюджет</text:p>
          </table:table-cell>
          <table:table-cell table:content-validation-name="val1" table:style-name="ce4"/>
          <table:table-cell office:value-type="float" office:value="49021" table:content-validation-name="val8" table:style-name="ce5">
            <text:p>49021,00</text:p>
          </table:table-cell>
          <table:table-cell office:value-type="float" office:value="30057689" table:content-validation-name="val1" table:style-name="ce1">
            <text:p>30057689</text:p>
          </table:table-cell>
          <table:table-cell table:content-validation-name="val1" table:style-name="ce1"/>
          <table:table-cell table:number-columns-repeated="16368"/>
        </table:table-row>
        <table:table-row table:style-name="ro4">
          <table:table-cell office:value-type="string" table:content-validation-name="val1" table:style-name="ce4">
            <text:p>39710000-2</text:p>
          </table:table-cell>
          <table:table-cell table:content-validation-name="val1" table:style-name="ce4"/>
          <table:table-cell office:value-type="string" table:content-validation-name="val1" table:style-name="ce4">
            <text:p>ДК 021:2015 - 39710000-2 - Електричні побутові прилади (Холодильник)</text:p>
          </table:table-cell>
          <table:table-cell office:value-type="string" table:content-validation-name="val2" table:style-name="ce4">
            <text:p>3210</text:p>
          </table:table-cell>
          <table:table-cell table:content-validation-name="val2" table:style-name="ce4"/>
          <table:table-cell table:content-validation-name="val2" table:style-name="ce4"/>
          <table:table-cell office:value-type="float" office:value="40600" table:content-validation-name="val3" table:style-name="ce5">
            <text:p>406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string" table:content-validation-name="val1" table:style-name="ce4">
            <text:p>Закупівля здійснюється згідно вимог Постанови КМУ № 1178 від 12.10.2022 року (зі змінами) на додатково виділені кошти згідно рішення №579 від 14.03.2024 року</text:p>
          </table:table-cell>
          <table:table-cell office:value-type="string" table:content-validation-name="val7" table:style-name="ce4">
            <text:p>Місцевий бюджет</text:p>
          </table:table-cell>
          <table:table-cell table:content-validation-name="val1" table:style-name="ce4"/>
          <table:table-cell office:value-type="float" office:value="40600" table:content-validation-name="val8" table:style-name="ce5">
            <text:p>40600,00</text:p>
          </table:table-cell>
          <table:table-cell office:value-type="float" office:value="30055176" table:content-validation-name="val1" table:style-name="ce1">
            <text:p>30055176</text:p>
          </table:table-cell>
          <table:table-cell table:content-validation-name="val1" table:style-name="ce1"/>
          <table:table-cell table:number-columns-repeated="16368"/>
        </table:table-row>
        <table:table-row table:style-name="ro4">
          <table:table-cell office:value-type="string" table:content-validation-name="val1" table:style-name="ce4">
            <text:p>22810000-1</text:p>
          </table:table-cell>
          <table:table-cell table:content-validation-name="val1" table:style-name="ce4"/>
          <table:table-cell office:value-type="string" table:content-validation-name="val1" table:style-name="ce4">
            <text:p>ДК 021:2015 - 22810000-1 - Паперові чи картонні реєстраційні журнал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713" table:content-validation-name="val3" table:style-name="ce5">
            <text:p>713,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713" table:content-validation-name="val8" table:style-name="ce5">
            <text:p>713,00</text:p>
          </table:table-cell>
          <table:table-cell office:value-type="float" office:value="30052583" table:content-validation-name="val1" table:style-name="ce1">
            <text:p>30052583</text:p>
          </table:table-cell>
          <table:table-cell table:content-validation-name="val1" table:style-name="ce1"/>
          <table:table-cell table:number-columns-repeated="16368"/>
        </table:table-row>
        <table:table-row table:style-name="ro4">
          <table:table-cell office:value-type="string" table:content-validation-name="val1" table:style-name="ce4">
            <text:p>44520000-1</text:p>
          </table:table-cell>
          <table:table-cell table:content-validation-name="val1" table:style-name="ce4"/>
          <table:table-cell office:value-type="string" table:content-validation-name="val1" table:style-name="ce4">
            <text:p>ДК 021:2015 - 44520000-1 - Замки, ключі та петлі</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85" table:content-validation-name="val3" table:style-name="ce5">
            <text:p>28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285" table:content-validation-name="val8" table:style-name="ce5">
            <text:p>285,00</text:p>
          </table:table-cell>
          <table:table-cell office:value-type="float" office:value="30028601" table:content-validation-name="val1" table:style-name="ce1">
            <text:p>30028601</text:p>
          </table:table-cell>
          <table:table-cell table:content-validation-name="val1" table:style-name="ce1"/>
          <table:table-cell table:number-columns-repeated="16368"/>
        </table:table-row>
        <table:table-row table:style-name="ro4">
          <table:table-cell office:value-type="string" table:content-validation-name="val1" table:style-name="ce4">
            <text:p>33600000-6</text:p>
          </table:table-cell>
          <table:table-cell table:content-validation-name="val1" table:style-name="ce4"/>
          <table:table-cell office:value-type="string" table:content-validation-name="val1" table:style-name="ce4">
            <text:p>ДК 021:2015 - 33600000-6 - Фармацевтична продукція (Тахібен 5 мг/мл 10 мл №5 амп., тахібен 5 мг/мл 5 мл № 5 амп.)</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5885" table:content-validation-name="val3" table:style-name="ce5">
            <text:p>588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7" table:style-name="ce4">
            <text:p>Інше</text:p>
          </table:table-cell>
          <table:table-cell office:value-type="string" table:content-validation-name="val1" table:style-name="ce4">
            <text:p>Кошти благодійних внесків</text:p>
          </table:table-cell>
          <table:table-cell office:value-type="float" office:value="5885" table:content-validation-name="val8" table:style-name="ce5">
            <text:p>5885,00</text:p>
          </table:table-cell>
          <table:table-cell office:value-type="float" office:value="30026994" table:content-validation-name="val1" table:style-name="ce1">
            <text:p>30026994</text:p>
          </table:table-cell>
          <table:table-cell table:content-validation-name="val1" table:style-name="ce1"/>
          <table:table-cell table:number-columns-repeated="16368"/>
        </table:table-row>
        <table:table-row table:style-name="ro4">
          <table:table-cell office:value-type="string" table:content-validation-name="val1" table:style-name="ce4">
            <text:p>39510000-0</text:p>
          </table:table-cell>
          <table:table-cell table:content-validation-name="val1" table:style-name="ce4"/>
          <table:table-cell office:value-type="string" table:content-validation-name="val1" table:style-name="ce4">
            <text:p>ДК 021:2015 - 39510000-0 - Вироби домашнього текстилю (Тканеві ролети, жалюзі вертикальні віконні)</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42950" table:content-validation-name="val3" table:style-name="ce5">
            <text:p>4295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string" table:content-validation-name="val1" table:style-name="ce4">
            <text:p>Закупівля здійснюється згідно вимог Постанови КМУ № 1178 від 12.10.2022 року (зі змінами) на додатково виділені кошти згідно рішення виконавчого комітету Кременчуцької міської ради Кременчуцького району Полтавської області № 577 від 14.03.2024 року</text:p>
          </table:table-cell>
          <table:table-cell office:value-type="string" table:content-validation-name="val7" table:style-name="ce4">
            <text:p>Місцевий бюджет</text:p>
          </table:table-cell>
          <table:table-cell table:content-validation-name="val1" table:style-name="ce4"/>
          <table:table-cell office:value-type="float" office:value="42950" table:content-validation-name="val8" table:style-name="ce5">
            <text:p>42950,00</text:p>
          </table:table-cell>
          <table:table-cell office:value-type="float" office:value="30025342" table:content-validation-name="val1" table:style-name="ce1">
            <text:p>30025342</text:p>
          </table:table-cell>
          <table:table-cell table:content-validation-name="val1" table:style-name="ce1"/>
          <table:table-cell table:number-columns-repeated="16368"/>
        </table:table-row>
        <table:table-row table:style-name="ro4">
          <table:table-cell office:value-type="string" table:content-validation-name="val1" table:style-name="ce4">
            <text:p>32550000-3</text:p>
          </table:table-cell>
          <table:table-cell table:content-validation-name="val1" table:style-name="ce4"/>
          <table:table-cell office:value-type="string" table:content-validation-name="val1" table:style-name="ce4">
            <text:p>ДК 021:2015 - 32550000-3 - Телефонне обладнання (Частотний перетворювач VFD022M21А)</text:p>
          </table:table-cell>
          <table:table-cell office:value-type="string" table:content-validation-name="val2" table:style-name="ce4">
            <text:p>3210</text:p>
          </table:table-cell>
          <table:table-cell table:content-validation-name="val2" table:style-name="ce4"/>
          <table:table-cell table:content-validation-name="val2" table:style-name="ce4"/>
          <table:table-cell office:value-type="float" office:value="85500" table:content-validation-name="val3" table:style-name="ce5">
            <text:p>855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string" table:content-validation-name="val1" table:style-name="ce4">
            <text:p>Закупівля здійснюється згідно вимог Постанови КМУ № 1178 від 12.10.2022 року (зі змінами) на додатково виділені кошти згідно рішення виконавчого комітету Кременчуцької міської ради Кременчуцького району Полтавської області № 660 від 22.03.2024 року</text:p>
          </table:table-cell>
          <table:table-cell office:value-type="string" table:content-validation-name="val7" table:style-name="ce4">
            <text:p>Місцевий бюджет</text:p>
          </table:table-cell>
          <table:table-cell table:content-validation-name="val1" table:style-name="ce4"/>
          <table:table-cell office:value-type="float" office:value="85500" table:content-validation-name="val8" table:style-name="ce5">
            <text:p>85500,00</text:p>
          </table:table-cell>
          <table:table-cell office:value-type="float" office:value="30018422" table:content-validation-name="val1" table:style-name="ce1">
            <text:p>30018422</text:p>
          </table:table-cell>
          <table:table-cell table:content-validation-name="val1" table:style-name="ce1"/>
          <table:table-cell table:number-columns-repeated="16368"/>
        </table:table-row>
        <table:table-row table:style-name="ro4">
          <table:table-cell office:value-type="string" table:content-validation-name="val1" table:style-name="ce4">
            <text:p>42960000-3</text:p>
          </table:table-cell>
          <table:table-cell table:content-validation-name="val1" table:style-name="ce4"/>
          <table:table-cell office:value-type="string" table:content-validation-name="val1" table:style-name="ce4">
            <text:p>ДК 021:2015: 42960000-3 - Системи керування та контролю, друкарське і графічне обладнання та обладнання для автоматизації офісу й обробки інформації (дозатор рідкого мила, дозатор сенсорний для антисептика)</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37200" table:content-validation-name="val3" table:style-name="ce5">
            <text:p>372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string" table:content-validation-name="val1" table:style-name="ce4">
            <text:p>Закупівля здійснюється на додатково виділені кошти міського бюджету рішення виконавчого комітету Кременчуцької міської ради Кременчуцького району Полтавської області №577 від 14.03.2024, 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Місцевий бюджет</text:p>
          </table:table-cell>
          <table:table-cell table:content-validation-name="val1" table:style-name="ce4"/>
          <table:table-cell office:value-type="float" office:value="37200" table:content-validation-name="val8" table:style-name="ce5">
            <text:p>37200,00</text:p>
          </table:table-cell>
          <table:table-cell office:value-type="float" office:value="30016786" table:content-validation-name="val1" table:style-name="ce1">
            <text:p>30016786</text:p>
          </table:table-cell>
          <table:table-cell table:content-validation-name="val1" table:style-name="ce1"/>
          <table:table-cell table:number-columns-repeated="16368"/>
        </table:table-row>
        <table:table-row table:style-name="ro4">
          <table:table-cell office:value-type="string" table:content-validation-name="val1" table:style-name="ce4">
            <text:p>42960000-3</text:p>
          </table:table-cell>
          <table:table-cell table:content-validation-name="val1" table:style-name="ce4"/>
          <table:table-cell office:value-type="string" table:content-validation-name="val1" table:style-name="ce4">
            <text:p>ДК 021:2015: 42960000-3 - Системи керування та контролю, друкарське і графічне обладнання та обладнання для автоматизації офісу й обробки інформації (дозатор рідкого мила, дозатор сенсорний для антисептика, диспенсер паперових рушників)</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1400" table:content-validation-name="val3" table:style-name="ce5">
            <text:p>214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string" table:content-validation-name="val1" table:style-name="ce4">
            <text:p>Закупівля здійснюється на додатково виділені кошти міського бюджету рішення виконавчого комітету Кременчуцької міської ради Кременчуцького району Полтавської області №579 від 14.03.2024, 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Місцевий бюджет</text:p>
          </table:table-cell>
          <table:table-cell table:content-validation-name="val1" table:style-name="ce4"/>
          <table:table-cell office:value-type="float" office:value="21400" table:content-validation-name="val8" table:style-name="ce5">
            <text:p>21400,00</text:p>
          </table:table-cell>
          <table:table-cell office:value-type="float" office:value="30016776" table:content-validation-name="val1" table:style-name="ce1">
            <text:p>30016776</text:p>
          </table:table-cell>
          <table:table-cell table:content-validation-name="val1" table:style-name="ce1"/>
          <table:table-cell table:number-columns-repeated="16368"/>
        </table:table-row>
        <table:table-row table:style-name="ro4">
          <table:table-cell office:value-type="string" table:content-validation-name="val1" table:style-name="ce4">
            <text:p>51410000-9</text:p>
          </table:table-cell>
          <table:table-cell table:content-validation-name="val1" table:style-name="ce4"/>
          <table:table-cell office:value-type="string" table:content-validation-name="val1" table:style-name="ce4">
            <text:p>ДК 021:2015 - 51410000-9 - Послуги зі встановлення медичного обладнання (Послуги з монтажу системи киснепостачання в стаціонарі центру відновного лікування та реабілітації (2-й поверх) КНМП "Лікарня інтенсивного лікування "Кременчуцька"по вул. Квітки Цісик, 1а в м. Кременчуці)</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9691" table:content-validation-name="val3" table:style-name="ce5">
            <text:p>19691,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6961" table:content-validation-name="val8" table:style-name="ce5">
            <text:p>16961,00</text:p>
          </table:table-cell>
          <table:table-cell office:value-type="float" office:value="30014397" table:content-validation-name="val1" table:style-name="ce1">
            <text:p>30014397</text:p>
          </table:table-cell>
          <table:table-cell table:content-validation-name="val1" table:style-name="ce1"/>
          <table:table-cell table:number-columns-repeated="16368"/>
        </table:table-row>
        <table:table-row table:style-name="ro4">
          <table:table-cell office:value-type="string" table:content-validation-name="val1" table:style-name="ce4">
            <text:p>31710000-6</text:p>
          </table:table-cell>
          <table:table-cell table:content-validation-name="val1" table:style-name="ce4"/>
          <table:table-cell office:value-type="string" table:content-validation-name="val1" table:style-name="ce4">
            <text:p>ДК 021:2015: 31710000-6 - Електронне обладнання (плата керування анодом)</text:p>
          </table:table-cell>
          <table:table-cell office:value-type="string" table:content-validation-name="val2" table:style-name="ce4">
            <text:p>3210</text:p>
          </table:table-cell>
          <table:table-cell table:content-validation-name="val2" table:style-name="ce4"/>
          <table:table-cell table:content-validation-name="val2" table:style-name="ce4"/>
          <table:table-cell office:value-type="float" office:value="94500" table:content-validation-name="val3" table:style-name="ce5">
            <text:p>945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string" table:content-validation-name="val1" table:style-name="ce4">
            <text:p>Закупівля здійснюється на виділені кошти міського бюджету рішення виконавчого комітету Кременчуцької міської ради Кременчуцького району Полтавської області №660 від 22.03.2024, 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Місцевий бюджет</text:p>
          </table:table-cell>
          <table:table-cell table:content-validation-name="val1" table:style-name="ce4"/>
          <table:table-cell office:value-type="float" office:value="94500" table:content-validation-name="val8" table:style-name="ce5">
            <text:p>94500,00</text:p>
          </table:table-cell>
          <table:table-cell office:value-type="float" office:value="30012327" table:content-validation-name="val1" table:style-name="ce1">
            <text:p>30012327</text:p>
          </table:table-cell>
          <table:table-cell table:content-validation-name="val1" table:style-name="ce1"/>
          <table:table-cell table:number-columns-repeated="16368"/>
        </table:table-row>
        <table:table-row table:style-name="ro4">
          <table:table-cell office:value-type="string" table:content-validation-name="val1" table:style-name="ce4">
            <text:p>42130000-9</text:p>
          </table:table-cell>
          <table:table-cell table:content-validation-name="val1" table:style-name="ce4"/>
          <table:table-cell office:value-type="string" table:content-validation-name="val1" table:style-name="ce4">
            <text:p>ДК 021:2015 - 42130000-9 - Арматура трубопровідна: крани, вентилі, клапани та подібні пристрої</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882" table:content-validation-name="val3" table:style-name="ce5">
            <text:p>882,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882" table:content-validation-name="val8" table:style-name="ce5">
            <text:p>882,00</text:p>
          </table:table-cell>
          <table:table-cell office:value-type="float" office:value="30011633" table:content-validation-name="val1" table:style-name="ce1">
            <text:p>30011633</text:p>
          </table:table-cell>
          <table:table-cell table:content-validation-name="val1" table:style-name="ce1"/>
          <table:table-cell table:number-columns-repeated="16368"/>
        </table:table-row>
        <table:table-row table:style-name="ro4">
          <table:table-cell office:value-type="string" table:content-validation-name="val1" table:style-name="ce4">
            <text:p>18140000-2</text:p>
          </table:table-cell>
          <table:table-cell table:content-validation-name="val1" table:style-name="ce4"/>
          <table:table-cell office:value-type="string" table:content-validation-name="val1" table:style-name="ce4">
            <text:p>ДК 021:2015 - 18140000-2 - Аксесуари до робочого одягу</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82" table:content-validation-name="val3" table:style-name="ce5">
            <text:p>82,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82" table:content-validation-name="val8" table:style-name="ce5">
            <text:p>82,00</text:p>
          </table:table-cell>
          <table:table-cell office:value-type="float" office:value="30011460" table:content-validation-name="val1" table:style-name="ce1">
            <text:p>30011460</text:p>
          </table:table-cell>
          <table:table-cell table:content-validation-name="val1" table:style-name="ce1"/>
          <table:table-cell table:number-columns-repeated="16368"/>
        </table:table-row>
        <table:table-row table:style-name="ro4">
          <table:table-cell office:value-type="string" table:content-validation-name="val1" table:style-name="ce4">
            <text:p>24950000-8</text:p>
          </table:table-cell>
          <table:table-cell table:content-validation-name="val1" table:style-name="ce4"/>
          <table:table-cell office:value-type="string" table:content-validation-name="val1" table:style-name="ce4">
            <text:p>ДК 021:2015 - 24950000-8 - Спеціалізована хімічна продукція</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341" table:content-validation-name="val3" table:style-name="ce5">
            <text:p>341,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341" table:content-validation-name="val8" table:style-name="ce5">
            <text:p>341,00</text:p>
          </table:table-cell>
          <table:table-cell office:value-type="float" office:value="30011398" table:content-validation-name="val1" table:style-name="ce1">
            <text:p>30011398</text:p>
          </table:table-cell>
          <table:table-cell table:content-validation-name="val1" table:style-name="ce1"/>
          <table:table-cell table:number-columns-repeated="16368"/>
        </table:table-row>
        <table:table-row table:style-name="ro4">
          <table:table-cell office:value-type="string" table:content-validation-name="val1" table:style-name="ce4">
            <text:p>32420000-3</text:p>
          </table:table-cell>
          <table:table-cell table:content-validation-name="val1" table:style-name="ce4"/>
          <table:table-cell office:value-type="string" table:content-validation-name="val1" table:style-name="ce4">
            <text:p>ДК 021:2015 - 32420000-3 - Мережеве обладнання</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467" table:content-validation-name="val3" table:style-name="ce5">
            <text:p>467,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string" table:content-validation-name="val1" table:style-name="ce4">
            <text:p>Закупівля здійснюється згідно вимог Постанови КМУ №1178 від 12.10.2022 року ( зіз 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467" table:content-validation-name="val8" table:style-name="ce5">
            <text:p>467,00</text:p>
          </table:table-cell>
          <table:table-cell office:value-type="float" office:value="30011226" table:content-validation-name="val1" table:style-name="ce1">
            <text:p>30011226</text:p>
          </table:table-cell>
          <table:table-cell table:content-validation-name="val1" table:style-name="ce1"/>
          <table:table-cell table:number-columns-repeated="16368"/>
        </table:table-row>
        <table:table-row table:style-name="ro4">
          <table:table-cell office:value-type="string" table:content-validation-name="val1" table:style-name="ce4">
            <text:p>31530000-0</text:p>
          </table:table-cell>
          <table:table-cell table:content-validation-name="val1" table:style-name="ce4"/>
          <table:table-cell office:value-type="string" table:content-validation-name="val1" table:style-name="ce4">
            <text:p>ДК 021:2015 - 31530000-0 - Частини до світильників та освітлювального обладнання</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3749" table:content-validation-name="val3" table:style-name="ce5">
            <text:p>3749,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string" table:content-validation-name="val1" table:style-name="ce4">
            <text:p>Закупівля здійснюється згідно вимог Постанови КМУ № 1178 від 12.10.2022 року (зі 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3749" table:content-validation-name="val8" table:style-name="ce5">
            <text:p>3749,00</text:p>
          </table:table-cell>
          <table:table-cell office:value-type="float" office:value="30010904" table:content-validation-name="val1" table:style-name="ce1">
            <text:p>30010904</text:p>
          </table:table-cell>
          <table:table-cell table:content-validation-name="val1" table:style-name="ce1"/>
          <table:table-cell table:number-columns-repeated="16368"/>
        </table:table-row>
        <table:table-row table:style-name="ro4">
          <table:table-cell office:value-type="string" table:content-validation-name="val1" table:style-name="ce4">
            <text:p>33730000-6</text:p>
          </table:table-cell>
          <table:table-cell table:content-validation-name="val1" table:style-name="ce4"/>
          <table:table-cell office:value-type="string" table:content-validation-name="val1" table:style-name="ce4">
            <text:p>ДК 021:2015 - 33730000-6 - Офтальмологічні вироби та коригувальні лінзи (Окуляри рентгенозахисні)</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40175" table:content-validation-name="val3" table:style-name="ce5">
            <text:p>4017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string" table:content-validation-name="val1" table:style-name="ce4">
            <text:p>Закупівля здійснюється згідно вимог Постанови КМУ № 1178 від 12.10.2022 року (зі змінами) на додатково виділені кошти згідно рішення виконавчого комітету Кременчуцької міської ради Кременчуцького району Полтавської області № 579 від 14.03.2024 року</text:p>
          </table:table-cell>
          <table:table-cell office:value-type="string" table:content-validation-name="val7" table:style-name="ce4">
            <text:p>Місцевий бюджет</text:p>
          </table:table-cell>
          <table:table-cell table:content-validation-name="val1" table:style-name="ce4"/>
          <table:table-cell office:value-type="float" office:value="40175" table:content-validation-name="val8" table:style-name="ce5">
            <text:p>40175,00</text:p>
          </table:table-cell>
          <table:table-cell office:value-type="float" office:value="30010616" table:content-validation-name="val1" table:style-name="ce1">
            <text:p>30010616</text:p>
          </table:table-cell>
          <table:table-cell table:content-validation-name="val1" table:style-name="ce1"/>
          <table:table-cell table:number-columns-repeated="16368"/>
        </table:table-row>
        <table:table-row table:style-name="ro4">
          <table:table-cell office:value-type="string" table:content-validation-name="val1" table:style-name="ce4">
            <text:p>44510000-8</text:p>
          </table:table-cell>
          <table:table-cell table:content-validation-name="val1" table:style-name="ce4"/>
          <table:table-cell office:value-type="string" table:content-validation-name="val1" table:style-name="ce4">
            <text:p>ДК 021:2015 - 44510000-8 - Знаряддя</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888" table:content-validation-name="val3" table:style-name="ce5">
            <text:p>888,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888" table:content-validation-name="val8" table:style-name="ce5">
            <text:p>888,00</text:p>
          </table:table-cell>
          <table:table-cell office:value-type="float" office:value="30010557" table:content-validation-name="val1" table:style-name="ce1">
            <text:p>30010557</text:p>
          </table:table-cell>
          <table:table-cell table:content-validation-name="val1" table:style-name="ce1"/>
          <table:table-cell table:number-columns-repeated="16368"/>
        </table:table-row>
        <table:table-row table:style-name="ro4">
          <table:table-cell office:value-type="string" table:content-validation-name="val1" table:style-name="ce4">
            <text:p>31520000-7</text:p>
          </table:table-cell>
          <table:table-cell table:content-validation-name="val1" table:style-name="ce4"/>
          <table:table-cell office:value-type="string" table:content-validation-name="val1" table:style-name="ce4">
            <text:p>ДК 021:2015 - 31520000-7 - Світильники та освітлювальна арматура</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972" table:content-validation-name="val3" table:style-name="ce5">
            <text:p>1972,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972" table:content-validation-name="val8" table:style-name="ce5">
            <text:p>1972,00</text:p>
          </table:table-cell>
          <table:table-cell office:value-type="float" office:value="30010425" table:content-validation-name="val1" table:style-name="ce1">
            <text:p>30010425</text:p>
          </table:table-cell>
          <table:table-cell table:content-validation-name="val1" table:style-name="ce1"/>
          <table:table-cell table:number-columns-repeated="16368"/>
        </table:table-row>
        <table:table-row table:style-name="ro4">
          <table:table-cell office:value-type="string" table:content-validation-name="val1" table:style-name="ce4">
            <text:p>31220000-4</text:p>
          </table:table-cell>
          <table:table-cell table:content-validation-name="val1" table:style-name="ce4"/>
          <table:table-cell office:value-type="string" table:content-validation-name="val1" table:style-name="ce4">
            <text:p>ДК 021:2015 - 31220000-4 - Елементи електричних схем</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806" table:content-validation-name="val3" table:style-name="ce5">
            <text:p>806,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806" table:content-validation-name="val8" table:style-name="ce5">
            <text:p>806,00</text:p>
          </table:table-cell>
          <table:table-cell office:value-type="float" office:value="30010157" table:content-validation-name="val1" table:style-name="ce1">
            <text:p>30010157</text:p>
          </table:table-cell>
          <table:table-cell table:content-validation-name="val1" table:style-name="ce1"/>
          <table:table-cell table:number-columns-repeated="16368"/>
        </table:table-row>
        <table:table-row table:style-name="ro4">
          <table:table-cell office:value-type="string" table:content-validation-name="val1" table:style-name="ce4">
            <text:p>31210000-1</text:p>
          </table:table-cell>
          <table:table-cell table:content-validation-name="val1" table:style-name="ce4"/>
          <table:table-cell office:value-type="string" table:content-validation-name="val1" table:style-name="ce4">
            <text:p>ДК 021:2015 - 31210000-1 - Електрична апаратура для комутування та захисту електричних кіл</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517" table:content-validation-name="val3" table:style-name="ce5">
            <text:p>517,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517" table:content-validation-name="val8" table:style-name="ce5">
            <text:p>517,00</text:p>
          </table:table-cell>
          <table:table-cell office:value-type="float" office:value="30009996" table:content-validation-name="val1" table:style-name="ce1">
            <text:p>30009996</text:p>
          </table:table-cell>
          <table:table-cell table:content-validation-name="val1" table:style-name="ce1"/>
          <table:table-cell table:number-columns-repeated="16368"/>
        </table:table-row>
        <table:table-row table:style-name="ro4">
          <table:table-cell office:value-type="string" table:content-validation-name="val1" table:style-name="ce4">
            <text:p>19510000-4</text:p>
          </table:table-cell>
          <table:table-cell table:content-validation-name="val1" table:style-name="ce4"/>
          <table:table-cell office:value-type="string" table:content-validation-name="val1" table:style-name="ce4">
            <text:p>ДК 021:2015 - 19510000-4 - Гумові вироби (Килимок діелектричний 750*750)</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3750" table:content-validation-name="val3" table:style-name="ce5">
            <text:p>375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string" table:content-validation-name="val1" table:style-name="ce4">
            <text:p>Закупівля здійснюється згідно вимог Постанови КМУ № 1178 від 12.10.2022 року (зі змінами) на додатково виділені кошти згідно рішення виконавчого комітету Кременчуцької міської ради Кременчуцького району Полтавської області № 579 від 14.03.2024 року</text:p>
          </table:table-cell>
          <table:table-cell office:value-type="string" table:content-validation-name="val7" table:style-name="ce4">
            <text:p>Місцевий бюджет</text:p>
          </table:table-cell>
          <table:table-cell table:content-validation-name="val1" table:style-name="ce4"/>
          <table:table-cell office:value-type="float" office:value="3750" table:content-validation-name="val8" table:style-name="ce5">
            <text:p>3750,00</text:p>
          </table:table-cell>
          <table:table-cell office:value-type="float" office:value="30009563" table:content-validation-name="val1" table:style-name="ce1">
            <text:p>30009563</text:p>
          </table:table-cell>
          <table:table-cell table:content-validation-name="val1" table:style-name="ce1"/>
          <table:table-cell table:number-columns-repeated="16368"/>
        </table:table-row>
        <table:table-row table:style-name="ro4">
          <table:table-cell office:value-type="string" table:content-validation-name="val1" table:style-name="ce4">
            <text:p>44440000-6</text:p>
          </table:table-cell>
          <table:table-cell table:content-validation-name="val1" table:style-name="ce4"/>
          <table:table-cell office:value-type="string" table:content-validation-name="val1" table:style-name="ce4">
            <text:p>ДК 021:2015 - 44440000-6 - Вальниці (боковий підшипник, задній підшипник)</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33105.599999999999" table:content-validation-name="val3" table:style-name="ce5">
            <text:p>33105,6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string" table:content-validation-name="val1" table:style-name="ce4">
            <text:p>Закупівля здійснюється згідно вимог Постанови КМУ №1178 від 12.10.2022 року (зі змінами) на кошти виділені зі Стабілізаційного фонду Кременчуцької міської територіальної громади рішенням №660 від 22.03.2024 року</text:p>
          </table:table-cell>
          <table:table-cell office:value-type="string" table:content-validation-name="val7" table:style-name="ce4">
            <text:p>Місцевий бюджет</text:p>
          </table:table-cell>
          <table:table-cell table:content-validation-name="val1" table:style-name="ce4"/>
          <table:table-cell office:value-type="float" office:value="33105.599999999999" table:content-validation-name="val8" table:style-name="ce5">
            <text:p>33105,60</text:p>
          </table:table-cell>
          <table:table-cell office:value-type="float" office:value="30009036" table:content-validation-name="val1" table:style-name="ce1">
            <text:p>30009036</text:p>
          </table:table-cell>
          <table:table-cell table:content-validation-name="val1" table:style-name="ce1"/>
          <table:table-cell table:number-columns-repeated="16368"/>
        </table:table-row>
        <table:table-row table:style-name="ro4">
          <table:table-cell office:value-type="string" table:content-validation-name="val1" table:style-name="ce4">
            <text:p>51410000-9</text:p>
          </table:table-cell>
          <table:table-cell table:content-validation-name="val1" table:style-name="ce4"/>
          <table:table-cell office:value-type="string" table:content-validation-name="val1" table:style-name="ce4">
            <text:p>ДК 021:2015 - 51410000-9 - Послуги зі встановлення медичного обладнання (Послуги з встановлення системи централізованої подачі кисню в паліативному відділенні КНМП "Лікарня інтенсивного лікування "Кременчуцька" по вул. Лесі Українки, 80 в м. Кременчуці)</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2842" table:content-validation-name="val3" table:style-name="ce5">
            <text:p>22842,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22842" table:content-validation-name="val8" table:style-name="ce5">
            <text:p>22842,00</text:p>
          </table:table-cell>
          <table:table-cell office:value-type="float" office:value="30006960" table:content-validation-name="val1" table:style-name="ce1">
            <text:p>30006960</text:p>
          </table:table-cell>
          <table:table-cell table:content-validation-name="val1" table:style-name="ce1"/>
          <table:table-cell table:number-columns-repeated="16368"/>
        </table:table-row>
        <table:table-row table:style-name="ro4">
          <table:table-cell office:value-type="string" table:content-validation-name="val1" table:style-name="ce4">
            <text:p>39230000-3</text:p>
          </table:table-cell>
          <table:table-cell table:content-validation-name="val1" table:style-name="ce4"/>
          <table:table-cell office:value-type="string" table:content-validation-name="val1" table:style-name="ce4">
            <text:p>ДК 021:2015: 39230000-3 - Вироби спеціального призначення (Система Mistral Moboxx "Universal")</text:p>
          </table:table-cell>
          <table:table-cell office:value-type="string" table:content-validation-name="val2" table:style-name="ce4">
            <text:p>3210</text:p>
          </table:table-cell>
          <table:table-cell table:content-validation-name="val2" table:style-name="ce4"/>
          <table:table-cell table:content-validation-name="val2" table:style-name="ce4"/>
          <table:table-cell office:value-type="float" office:value="72512" table:content-validation-name="val3" table:style-name="ce5">
            <text:p>72512,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string" table:content-validation-name="val1" table:style-name="ce4">
            <text:p>Закупівля здійснюється на додатково виділені кошти міського бюджету рішення виконавчого комітету Кременчуцької міської ради Кременчуцького району Полтавської області №579 від 14.03.2024, 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Місцевий бюджет</text:p>
          </table:table-cell>
          <table:table-cell table:content-validation-name="val1" table:style-name="ce4"/>
          <table:table-cell office:value-type="float" office:value="72512" table:content-validation-name="val8" table:style-name="ce5">
            <text:p>72512,00</text:p>
          </table:table-cell>
          <table:table-cell office:value-type="float" office:value="30005549" table:content-validation-name="val1" table:style-name="ce1">
            <text:p>30005549</text:p>
          </table:table-cell>
          <table:table-cell table:content-validation-name="val1" table:style-name="ce1"/>
          <table:table-cell table:number-columns-repeated="16368"/>
        </table:table-row>
        <table:table-row table:style-name="ro4">
          <table:table-cell office:value-type="string" table:content-validation-name="val1" table:style-name="ce4">
            <text:p>31520000-7</text:p>
          </table:table-cell>
          <table:table-cell table:content-validation-name="val1" table:style-name="ce4"/>
          <table:table-cell office:value-type="string" table:content-validation-name="val1" table:style-name="ce4">
            <text:p>ДК 021:2015 - 31520000-7 - Світильники та освітлювальна арматура (ліхтарик діагностичний)</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700" table:content-validation-name="val3" table:style-name="ce5">
            <text:p>7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string" table:content-validation-name="val1" table:style-name="ce4">
            <text:p>Закупівля здійснюється згідно вимог абз. 3 п.15 Постанови КМУ №1178 від 12.10.2022 року (зі змінами)</text:p>
          </table:table-cell>
          <table:table-cell office:value-type="string" table:content-validation-name="val7" table:style-name="ce4">
            <text:p>Місцевий бюджет</text:p>
          </table:table-cell>
          <table:table-cell table:content-validation-name="val1" table:style-name="ce4"/>
          <table:table-cell office:value-type="float" office:value="700" table:content-validation-name="val8" table:style-name="ce5">
            <text:p>700,00</text:p>
          </table:table-cell>
          <table:table-cell office:value-type="float" office:value="30004715" table:content-validation-name="val1" table:style-name="ce1">
            <text:p>30004715</text:p>
          </table:table-cell>
          <table:table-cell table:content-validation-name="val1" table:style-name="ce1"/>
          <table:table-cell table:number-columns-repeated="16368"/>
        </table:table-row>
        <table:table-row table:style-name="ro4">
          <table:table-cell office:value-type="string" table:content-validation-name="val1" table:style-name="ce4">
            <text:p>31510000-4</text:p>
          </table:table-cell>
          <table:table-cell table:content-validation-name="val1" table:style-name="ce4"/>
          <table:table-cell office:value-type="string" table:content-validation-name="val1" table:style-name="ce4">
            <text:p>ДК 021:2015 - 31510000-4 - Електричні лампи розжарення (опромінювач бактерицидний ОБП 2-30)</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690" table:content-validation-name="val3" table:style-name="ce5">
            <text:p>269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string" table:content-validation-name="val1" table:style-name="ce4">
            <text:p>Закупівля здійснюється згідно вимог абз. 3 п.15 Постанови КМУ №1178 від 12.10.2022 року ( зі змінами)</text:p>
          </table:table-cell>
          <table:table-cell office:value-type="string" table:content-validation-name="val7" table:style-name="ce4">
            <text:p>Місцевий бюджет</text:p>
          </table:table-cell>
          <table:table-cell table:content-validation-name="val1" table:style-name="ce4"/>
          <table:table-cell office:value-type="float" office:value="2690" table:content-validation-name="val8" table:style-name="ce5">
            <text:p>2690,00</text:p>
          </table:table-cell>
          <table:table-cell office:value-type="float" office:value="30003509" table:content-validation-name="val1" table:style-name="ce1">
            <text:p>30003509</text:p>
          </table:table-cell>
          <table:table-cell table:content-validation-name="val1" table:style-name="ce1"/>
          <table:table-cell table:number-columns-repeated="16368"/>
        </table:table-row>
        <table:table-row table:style-name="ro4">
          <table:table-cell office:value-type="string" table:content-validation-name="val1" table:style-name="ce4">
            <text:p>39330000-4</text:p>
          </table:table-cell>
          <table:table-cell table:content-validation-name="val1" table:style-name="ce4"/>
          <table:table-cell office:value-type="string" table:content-validation-name="val1" table:style-name="ce4">
            <text:p>ДК 021:2015 -39330000-4 - Дезінфекційне обладнання (контейнер полімерний для дезінфекції)</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5000" table:content-validation-name="val3" table:style-name="ce5">
            <text:p>50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string" table:content-validation-name="val1" table:style-name="ce4">
            <text:p>Закупівля здійснюється згідно вимог абз.3 п. 15 Постанови КМУ №1178 від 12.10.2022 року (зі змінами)</text:p>
          </table:table-cell>
          <table:table-cell office:value-type="string" table:content-validation-name="val7" table:style-name="ce4">
            <text:p>Місцевий бюджет</text:p>
          </table:table-cell>
          <table:table-cell table:content-validation-name="val1" table:style-name="ce4"/>
          <table:table-cell office:value-type="float" office:value="5000" table:content-validation-name="val8" table:style-name="ce5">
            <text:p>5000,00</text:p>
          </table:table-cell>
          <table:table-cell office:value-type="float" office:value="30002791" table:content-validation-name="val1" table:style-name="ce1">
            <text:p>30002791</text:p>
          </table:table-cell>
          <table:table-cell table:content-validation-name="val1" table:style-name="ce1"/>
          <table:table-cell table:number-columns-repeated="16368"/>
        </table:table-row>
        <table:table-row table:style-name="ro4">
          <table:table-cell office:value-type="string" table:content-validation-name="val1" table:style-name="ce4">
            <text:p>44320000-9</text:p>
          </table:table-cell>
          <table:table-cell table:content-validation-name="val1" table:style-name="ce4"/>
          <table:table-cell office:value-type="string" table:content-validation-name="val1" table:style-name="ce4">
            <text:p>ДК 021:2015: 44320000-9 - Кабелі та супутня продукція (шнур ШВВП)</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120" table:content-validation-name="val3" table:style-name="ce5">
            <text:p>12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20" table:content-validation-name="val8" table:style-name="ce5">
            <text:p>120,00</text:p>
          </table:table-cell>
          <table:table-cell office:value-type="float" office:value="29994052" table:content-validation-name="val1" table:style-name="ce1">
            <text:p>29994052</text:p>
          </table:table-cell>
          <table:table-cell table:content-validation-name="val1" table:style-name="ce1"/>
          <table:table-cell table:number-columns-repeated="16368"/>
        </table:table-row>
        <table:table-row table:style-name="ro4">
          <table:table-cell office:value-type="string" table:content-validation-name="val1" table:style-name="ce4">
            <text:p>44330000-2</text:p>
          </table:table-cell>
          <table:table-cell table:content-validation-name="val1" table:style-name="ce4"/>
          <table:table-cell office:value-type="string" table:content-validation-name="val1" table:style-name="ce4">
            <text:p>ДК 021:2015: 44330000-2 - Будівельні прути, стрижні, дроти та профілі (профіль)</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506.8" table:content-validation-name="val3" table:style-name="ce5">
            <text:p>506,8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506.8" table:content-validation-name="val8" table:style-name="ce5">
            <text:p>506,80</text:p>
          </table:table-cell>
          <table:table-cell office:value-type="float" office:value="29994047" table:content-validation-name="val1" table:style-name="ce1">
            <text:p>29994047</text:p>
          </table:table-cell>
          <table:table-cell table:content-validation-name="val1" table:style-name="ce1"/>
          <table:table-cell table:number-columns-repeated="16368"/>
        </table:table-row>
        <table:table-row table:style-name="ro4">
          <table:table-cell office:value-type="string" table:content-validation-name="val1" table:style-name="ce4">
            <text:p>44530000-4</text:p>
          </table:table-cell>
          <table:table-cell table:content-validation-name="val1" table:style-name="ce4"/>
          <table:table-cell office:value-type="string" table:content-validation-name="val1" table:style-name="ce4">
            <text:p>ДК 021:2015: 44530000-4 - Кріпильні деталі (дюбель)</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68.8" table:content-validation-name="val3" table:style-name="ce5">
            <text:p>68,8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68.8" table:content-validation-name="val8" table:style-name="ce5">
            <text:p>68,80</text:p>
          </table:table-cell>
          <table:table-cell office:value-type="float" office:value="29994045" table:content-validation-name="val1" table:style-name="ce1">
            <text:p>29994045</text:p>
          </table:table-cell>
          <table:table-cell table:content-validation-name="val1" table:style-name="ce1"/>
          <table:table-cell table:number-columns-repeated="16368"/>
        </table:table-row>
        <table:table-row table:style-name="ro4">
          <table:table-cell office:value-type="string" table:content-validation-name="val1" table:style-name="ce4">
            <text:p>44420000-0</text:p>
          </table:table-cell>
          <table:table-cell table:content-validation-name="val1" table:style-name="ce4"/>
          <table:table-cell office:value-type="string" table:content-validation-name="val1" table:style-name="ce4">
            <text:p>ДК 021:2015: 44420000-0 - Будівельні товари (підкладка)</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250" table:content-validation-name="val3" table:style-name="ce5">
            <text:p>25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250" table:content-validation-name="val8" table:style-name="ce5">
            <text:p>250,00</text:p>
          </table:table-cell>
          <table:table-cell office:value-type="float" office:value="29993726" table:content-validation-name="val1" table:style-name="ce1">
            <text:p>29993726</text:p>
          </table:table-cell>
          <table:table-cell table:content-validation-name="val1" table:style-name="ce1"/>
          <table:table-cell table:number-columns-repeated="16368"/>
        </table:table-row>
        <table:table-row table:style-name="ro4">
          <table:table-cell office:value-type="string" table:content-validation-name="val1" table:style-name="ce4">
            <text:p>31220000-4</text:p>
          </table:table-cell>
          <table:table-cell table:content-validation-name="val1" table:style-name="ce4"/>
          <table:table-cell office:value-type="string" table:content-validation-name="val1" table:style-name="ce4">
            <text:p>ДК 021:2015: 31220000-4 - Елементи електричних схем (коробка набірна)</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11" table:content-validation-name="val3" table:style-name="ce5">
            <text:p>11,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1" table:content-validation-name="val8" table:style-name="ce5">
            <text:p>11,00</text:p>
          </table:table-cell>
          <table:table-cell office:value-type="float" office:value="29993105" table:content-validation-name="val1" table:style-name="ce1">
            <text:p>29993105</text:p>
          </table:table-cell>
          <table:table-cell table:content-validation-name="val1" table:style-name="ce1"/>
          <table:table-cell table:number-columns-repeated="16368"/>
        </table:table-row>
        <table:table-row table:style-name="ro4">
          <table:table-cell office:value-type="string" table:content-validation-name="val1" table:style-name="ce4">
            <text:p>31210000-1</text:p>
          </table:table-cell>
          <table:table-cell table:content-validation-name="val1" table:style-name="ce4"/>
          <table:table-cell office:value-type="string" table:content-validation-name="val1" table:style-name="ce4">
            <text:p>ДК 021:2015: 31210000-1 - Електрична апаратура для комутування та захисту електричних кіл (вимикач)</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105" table:content-validation-name="val3" table:style-name="ce5">
            <text:p>10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05" table:content-validation-name="val8" table:style-name="ce5">
            <text:p>105,00</text:p>
          </table:table-cell>
          <table:table-cell office:value-type="float" office:value="29992998" table:content-validation-name="val1" table:style-name="ce1">
            <text:p>29992998</text:p>
          </table:table-cell>
          <table:table-cell table:content-validation-name="val1" table:style-name="ce1"/>
          <table:table-cell table:number-columns-repeated="16368"/>
        </table:table-row>
        <table:table-row table:style-name="ro4">
          <table:table-cell office:value-type="string" table:content-validation-name="val1" table:style-name="ce4">
            <text:p>39220000-0</text:p>
          </table:table-cell>
          <table:table-cell table:content-validation-name="val1" table:style-name="ce4"/>
          <table:table-cell office:value-type="string" table:content-validation-name="val1" table:style-name="ce4">
            <text:p>ДК 021:2015: 39220000-0 - Кухонне приладдя, товари для дому та господарства і приладдя (губки для посуду)</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52" table:content-validation-name="val3" table:style-name="ce5">
            <text:p>52,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52" table:content-validation-name="val8" table:style-name="ce5">
            <text:p>52,00</text:p>
          </table:table-cell>
          <table:table-cell office:value-type="float" office:value="29992993" table:content-validation-name="val1" table:style-name="ce1">
            <text:p>29992993</text:p>
          </table:table-cell>
          <table:table-cell table:content-validation-name="val1" table:style-name="ce1"/>
          <table:table-cell table:number-columns-repeated="16368"/>
        </table:table-row>
        <table:table-row table:style-name="ro4">
          <table:table-cell office:value-type="string" table:content-validation-name="val1" table:style-name="ce4">
            <text:p>33120000-7</text:p>
          </table:table-cell>
          <table:table-cell office:value-type="string" table:content-validation-name="val1" table:style-name="ce4">
            <text:p>54514</text:p>
          </table:table-cell>
          <table:table-cell office:value-type="string" table:content-validation-name="val1" table:style-name="ce4">
            <text:p>ДК 021:2015 - 33120000-7 - Системи реєстрації медичної інформації та дослідне обладнання (НК 024:2023 - 54514 - Численні аналіти сечі IVD (діагностика in vitro), набір, колориметрична тест-смужка, експрес- аналіз (тест смужки Combur 10 Test M))</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50000" table:content-validation-name="val3" table:style-name="ce5">
            <text:p>250000,00</text:p>
          </table:table-cell>
          <table:table-cell office:value-type="string" table:content-validation-name="val4" table:style-name="ce4">
            <text:p>UAH</text:p>
          </table:table-cell>
          <table:table-cell office:value-type="string" table:content-validation-name="val5" table:style-name="ce4">
            <text:p>Запит (ціни) пропозицій</text:p>
          </table:table-cell>
          <table:table-cell office:value-type="string" table:content-validation-name="val6" table:style-name="ce4">
            <text:p>01.04.2024</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7" table:style-name="ce4">
            <text:p>Інше</text:p>
          </table:table-cell>
          <table:table-cell office:value-type="string" table:content-validation-name="val1" table:style-name="ce4">
            <text:p>кошти НСЗУ</text:p>
          </table:table-cell>
          <table:table-cell office:value-type="float" office:value="250000" table:content-validation-name="val8" table:style-name="ce5">
            <text:p>250000,00</text:p>
          </table:table-cell>
          <table:table-cell office:value-type="float" office:value="29992987" table:content-validation-name="val1" table:style-name="ce1">
            <text:p>29992987</text:p>
          </table:table-cell>
          <table:table-cell table:content-validation-name="val1" table:style-name="ce1"/>
          <table:table-cell table:number-columns-repeated="16368"/>
        </table:table-row>
        <table:table-row table:style-name="ro4">
          <table:table-cell office:value-type="string" table:content-validation-name="val1" table:style-name="ce4">
            <text:p>35110000-8</text:p>
          </table:table-cell>
          <table:table-cell table:content-validation-name="val1" table:style-name="ce4"/>
          <table:table-cell office:value-type="string" table:content-validation-name="val1" table:style-name="ce4">
            <text:p>ДК 021:2015 - 35110000-8 - Протипожежне, рятувальне та захисне обладнання (Фартух односторонній хірургічний на бретелях, комір захисний малий)</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95000" table:content-validation-name="val3" table:style-name="ce5">
            <text:p>950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string" table:content-validation-name="val1" table:style-name="ce4">
            <text:p>Закупівля здійснюється згідно вимог Постанови КМУ № 1178 від 12.10.2022 року (зі змінами) на додатково виділені кошти згідно рішення виконавчого комітету Кременчуцької міської ради Кременчуцького району Полтавської області № 579 від 14.03.2024</text:p>
          </table:table-cell>
          <table:table-cell office:value-type="string" table:content-validation-name="val7" table:style-name="ce4">
            <text:p>Місцевий бюджет</text:p>
          </table:table-cell>
          <table:table-cell table:content-validation-name="val1" table:style-name="ce4"/>
          <table:table-cell office:value-type="float" office:value="95000" table:content-validation-name="val8" table:style-name="ce5">
            <text:p>95000,00</text:p>
          </table:table-cell>
          <table:table-cell office:value-type="float" office:value="29992684" table:content-validation-name="val1" table:style-name="ce1">
            <text:p>29992684</text:p>
          </table:table-cell>
          <table:table-cell table:content-validation-name="val1" table:style-name="ce1"/>
          <table:table-cell table:number-columns-repeated="16368"/>
        </table:table-row>
        <table:table-row table:style-name="ro4">
          <table:table-cell office:value-type="string" table:content-validation-name="val1" table:style-name="ce4">
            <text:p>18440000-5</text:p>
          </table:table-cell>
          <table:table-cell table:content-validation-name="val1" table:style-name="ce4"/>
          <table:table-cell office:value-type="string" table:content-validation-name="val1" table:style-name="ce4">
            <text:p>ДК 021:2015 - 18440000-5 - Капелюхи та головні убори ( шапочка захисна)</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35625" table:content-validation-name="val3" table:style-name="ce5">
            <text:p>3562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string" table:content-validation-name="val1" table:style-name="ce4">
            <text:p>Закупівля здійснюється згідно абз 3 п. 15 Постанови КМУ №1178 від 12.10.2022 року( зі змінами)</text:p>
          </table:table-cell>
          <table:table-cell office:value-type="string" table:content-validation-name="val7" table:style-name="ce4">
            <text:p>Місцевий бюджет</text:p>
          </table:table-cell>
          <table:table-cell table:content-validation-name="val1" table:style-name="ce4"/>
          <table:table-cell office:value-type="float" office:value="35625" table:content-validation-name="val8" table:style-name="ce5">
            <text:p>35625,00</text:p>
          </table:table-cell>
          <table:table-cell office:value-type="float" office:value="29992358" table:content-validation-name="val1" table:style-name="ce1">
            <text:p>29992358</text:p>
          </table:table-cell>
          <table:table-cell table:content-validation-name="val1" table:style-name="ce1"/>
          <table:table-cell table:number-columns-repeated="16368"/>
        </table:table-row>
        <table:table-row table:style-name="ro4">
          <table:table-cell office:value-type="string" table:content-validation-name="val1" table:style-name="ce4">
            <text:p>72710000-0</text:p>
          </table:table-cell>
          <table:table-cell table:content-validation-name="val1" table:style-name="ce4"/>
          <table:table-cell office:value-type="string" table:content-validation-name="val1" table:style-name="ce4">
            <text:p>ДК 021:2015: 72710000-0 - Послуги у сфері локальних мереж (Послуги з улаштування та налагодження локальної мережі за адресою: м. Кременчук, вул. Квітки Цісик, буд. 1А)</text:p>
          </table:table-cell>
          <table:table-cell office:value-type="string" table:content-validation-name="val2" table:style-name="ce4">
            <text:p>2240</text:p>
          </table:table-cell>
          <table:table-cell table:content-validation-name="val2" table:style-name="ce4"/>
          <table:table-cell table:content-validation-name="val2" table:style-name="ce4"/>
          <table:table-cell office:value-type="float" office:value="6384" table:content-validation-name="val3" table:style-name="ce5">
            <text:p>6384,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6384" table:content-validation-name="val8" table:style-name="ce5">
            <text:p>6384,00</text:p>
          </table:table-cell>
          <table:table-cell office:value-type="float" office:value="29977489" table:content-validation-name="val1" table:style-name="ce1">
            <text:p>29977489</text:p>
          </table:table-cell>
          <table:table-cell table:content-validation-name="val1" table:style-name="ce1"/>
          <table:table-cell table:number-columns-repeated="16368"/>
        </table:table-row>
        <table:table-row table:style-name="ro4">
          <table:table-cell office:value-type="string" table:content-validation-name="val1" table:style-name="ce4">
            <text:p>71320000-7</text:p>
          </table:table-cell>
          <table:table-cell table:content-validation-name="val1" table:style-name="ce4"/>
          <table:table-cell office:value-type="string" table:content-validation-name="val1" table:style-name="ce4">
            <text:p>Коригування проектно-кошторисної документації по об'єкту: "Капітальний ремонт частини приміщень першого поверху будівлі основного корпусу будівлі КНМП "Лікарня інтенсивного лікування "Кременчуцька" для розміщення системи ангіографічної за адресою: Україна, Полтавська обл., Кременчуцький р-н, м. Кременчук, вул. Лікаря Парнети, 2. Коригування" за ДК 021:2015 - 71320000-7 - Послуги з інженерного проектування</text:p>
          </table:table-cell>
          <table:table-cell office:value-type="string" table:content-validation-name="val2" table:style-name="ce4">
            <text:p>3210</text:p>
          </table:table-cell>
          <table:table-cell table:content-validation-name="val2" table:style-name="ce4"/>
          <table:table-cell table:content-validation-name="val2" table:style-name="ce4"/>
          <table:table-cell office:value-type="float" office:value="97700" table:content-validation-name="val3" table:style-name="ce5">
            <text:p>977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7" table:style-name="ce4">
            <text:p>Місцевий бюджет</text:p>
          </table:table-cell>
          <table:table-cell table:content-validation-name="val1" table:style-name="ce4"/>
          <table:table-cell office:value-type="float" office:value="97700" table:content-validation-name="val8" table:style-name="ce5">
            <text:p>97700,00</text:p>
          </table:table-cell>
          <table:table-cell office:value-type="float" office:value="29976996" table:content-validation-name="val1" table:style-name="ce1">
            <text:p>29976996</text:p>
          </table:table-cell>
          <table:table-cell table:content-validation-name="val1" table:style-name="ce1"/>
          <table:table-cell table:number-columns-repeated="16368"/>
        </table:table-row>
        <table:table-row table:style-name="ro4">
          <table:table-cell office:value-type="string" table:content-validation-name="val1" table:style-name="ce4">
            <text:p>30190000-7</text:p>
          </table:table-cell>
          <table:table-cell table:content-validation-name="val1" table:style-name="ce4"/>
          <table:table-cell office:value-type="string" table:content-validation-name="val1" table:style-name="ce4">
            <text:p>ДК 021:2015 - 30190000-7 - Офісне устаткування та приладдя різне</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9650" table:content-validation-name="val3" table:style-name="ce5">
            <text:p>965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9650" table:content-validation-name="val8" table:style-name="ce5">
            <text:p>9650,00</text:p>
          </table:table-cell>
          <table:table-cell office:value-type="float" office:value="29966896" table:content-validation-name="val1" table:style-name="ce1">
            <text:p>29966896</text:p>
          </table:table-cell>
          <table:table-cell table:content-validation-name="val1" table:style-name="ce1"/>
          <table:table-cell table:number-columns-repeated="16368"/>
        </table:table-row>
        <table:table-row table:style-name="ro4">
          <table:table-cell office:value-type="string" table:content-validation-name="val1" table:style-name="ce4">
            <text:p>34350000-5</text:p>
          </table:table-cell>
          <table:table-cell table:content-validation-name="val1" table:style-name="ce4"/>
          <table:table-cell office:value-type="string" table:content-validation-name="val1" table:style-name="ce4">
            <text:p>ДК 021:2015 - 34350000-5 - Шини для транспортних засобів великої та малої тоннажності</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8840" table:content-validation-name="val3" table:style-name="ce5">
            <text:p>884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8840" table:content-validation-name="val8" table:style-name="ce5">
            <text:p>8840,00</text:p>
          </table:table-cell>
          <table:table-cell office:value-type="float" office:value="29966556" table:content-validation-name="val1" table:style-name="ce1">
            <text:p>29966556</text:p>
          </table:table-cell>
          <table:table-cell table:content-validation-name="val1" table:style-name="ce1"/>
          <table:table-cell table:number-columns-repeated="16368"/>
        </table:table-row>
        <table:table-row table:style-name="ro4">
          <table:table-cell office:value-type="string" table:content-validation-name="val1" table:style-name="ce4">
            <text:p>33190000-8</text:p>
          </table:table-cell>
          <table:table-cell table:content-validation-name="val1" table:style-name="ce4"/>
          <table:table-cell office:value-type="string" table:content-validation-name="val1" table:style-name="ce4">
            <text:p>ДК 021:2015 - 33190000-8 - Медичне обладнання та вироби медичного призначення різні (Стіл хірургічний)</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3500" table:content-validation-name="val3" table:style-name="ce5">
            <text:p>35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string" table:content-validation-name="val1" table:style-name="ce4">
            <text:p>Закупівля здійснюється згідно вимог Постанови КМУ № 1178 від 12.10.2022 року (зі змінами) на додатково виділені кошти згідно рішення виконавчого комітету Кременчуцької міської ради Кременчуцького району Полтавської області № 577 від 14.03.2024 року</text:p>
          </table:table-cell>
          <table:table-cell office:value-type="string" table:content-validation-name="val7" table:style-name="ce4">
            <text:p>Місцевий бюджет</text:p>
          </table:table-cell>
          <table:table-cell table:content-validation-name="val1" table:style-name="ce4"/>
          <table:table-cell office:value-type="float" office:value="3500" table:content-validation-name="val8" table:style-name="ce5">
            <text:p>3500,00</text:p>
          </table:table-cell>
          <table:table-cell office:value-type="float" office:value="29961680" table:content-validation-name="val1" table:style-name="ce1">
            <text:p>29961680</text:p>
          </table:table-cell>
          <table:table-cell table:content-validation-name="val1" table:style-name="ce1"/>
          <table:table-cell table:number-columns-repeated="16368"/>
        </table:table-row>
        <table:table-row table:style-name="ro4">
          <table:table-cell office:value-type="string" table:content-validation-name="val1" table:style-name="ce4">
            <text:p>39140000-5</text:p>
          </table:table-cell>
          <table:table-cell table:content-validation-name="val1" table:style-name="ce4"/>
          <table:table-cell office:value-type="string" table:content-validation-name="val1" table:style-name="ce4">
            <text:p>ДК 021:2015 - 39140000-5 - Меблі для дому (Шафи для одягу)</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63075" table:content-validation-name="val3" table:style-name="ce5">
            <text:p>6307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string" table:content-validation-name="val1" table:style-name="ce4">
            <text:p>Закупівля здійснюється згідно вимог Постанови КМУ № 1178 від 12.10.2022 року (зі змінами) на додатково виділені кошти згідно рішення виконавчого комітету Кременчуцької міської ради Кременчуцького району Полтавської області № 577 від 14.03.2024 року</text:p>
          </table:table-cell>
          <table:table-cell office:value-type="string" table:content-validation-name="val7" table:style-name="ce4">
            <text:p>Місцевий бюджет</text:p>
          </table:table-cell>
          <table:table-cell table:content-validation-name="val1" table:style-name="ce4"/>
          <table:table-cell office:value-type="float" office:value="63075" table:content-validation-name="val8" table:style-name="ce5">
            <text:p>63075,00</text:p>
          </table:table-cell>
          <table:table-cell office:value-type="float" office:value="29960396" table:content-validation-name="val1" table:style-name="ce1">
            <text:p>29960396</text:p>
          </table:table-cell>
          <table:table-cell table:content-validation-name="val1" table:style-name="ce1"/>
          <table:table-cell table:number-columns-repeated="16368"/>
        </table:table-row>
        <table:table-row table:style-name="ro4">
          <table:table-cell office:value-type="string" table:content-validation-name="val1" table:style-name="ce4">
            <text:p>42130000-9</text:p>
          </table:table-cell>
          <table:table-cell table:content-validation-name="val1" table:style-name="ce4"/>
          <table:table-cell office:value-type="string" table:content-validation-name="val1" table:style-name="ce4">
            <text:p>ДК 021:2015 - 42130000-9 - Арматура трубопровідна: крани, вентилі, клапани та подібні пристрої</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8760" table:content-validation-name="val3" table:style-name="ce5">
            <text:p>876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8760" table:content-validation-name="val8" table:style-name="ce5">
            <text:p>8760,00</text:p>
          </table:table-cell>
          <table:table-cell office:value-type="float" office:value="29960109" table:content-validation-name="val1" table:style-name="ce1">
            <text:p>29960109</text:p>
          </table:table-cell>
          <table:table-cell table:content-validation-name="val1" table:style-name="ce1"/>
          <table:table-cell table:number-columns-repeated="16368"/>
        </table:table-row>
        <table:table-row table:style-name="ro4">
          <table:table-cell office:value-type="string" table:content-validation-name="val1" table:style-name="ce4">
            <text:p>50110000-9</text:p>
          </table:table-cell>
          <table:table-cell table:content-validation-name="val1" table:style-name="ce4"/>
          <table:table-cell office:value-type="string" table:content-validation-name="val1" table:style-name="ce4">
            <text:p>ДК 021:2015 - 50110000-9 - Послуги з ремонту і технічного обслуговування мототранспортних засобів і супутнього обладнання</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840" table:content-validation-name="val3" table:style-name="ce5">
            <text:p>84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840" table:content-validation-name="val8" table:style-name="ce5">
            <text:p>840,00</text:p>
          </table:table-cell>
          <table:table-cell office:value-type="float" office:value="29959924" table:content-validation-name="val1" table:style-name="ce1">
            <text:p>29959924</text:p>
          </table:table-cell>
          <table:table-cell table:content-validation-name="val1" table:style-name="ce1"/>
          <table:table-cell table:number-columns-repeated="16368"/>
        </table:table-row>
        <table:table-row table:style-name="ro4">
          <table:table-cell office:value-type="string" table:content-validation-name="val1" table:style-name="ce4">
            <text:p>31610000-5</text:p>
          </table:table-cell>
          <table:table-cell table:content-validation-name="val1" table:style-name="ce4"/>
          <table:table-cell office:value-type="string" table:content-validation-name="val1" table:style-name="ce4">
            <text:p>ДК 021:2015 - 31610000-5 - Електричне обладнання для двигунів і транспортних засобів ( стартер)</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3700" table:content-validation-name="val3" table:style-name="ce5">
            <text:p>37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string" table:content-validation-name="val1" table:style-name="ce4">
            <text:p>Закупівля здійснюється згідно вимог Постанови КМУ №1178 від 12.10.2022 року ( зі 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3700" table:content-validation-name="val8" table:style-name="ce5">
            <text:p>3700,00</text:p>
          </table:table-cell>
          <table:table-cell office:value-type="float" office:value="29959651" table:content-validation-name="val1" table:style-name="ce1">
            <text:p>29959651</text:p>
          </table:table-cell>
          <table:table-cell table:content-validation-name="val1" table:style-name="ce1"/>
          <table:table-cell table:number-columns-repeated="16368"/>
        </table:table-row>
        <table:table-row table:style-name="ro4">
          <table:table-cell office:value-type="string" table:content-validation-name="val1" table:style-name="ce4">
            <text:p>39110000-6</text:p>
          </table:table-cell>
          <table:table-cell table:content-validation-name="val1" table:style-name="ce4"/>
          <table:table-cell office:value-type="string" table:content-validation-name="val1" table:style-name="ce4">
            <text:p>ДК 021:2015 - 39110000-6 - Сидіння, стільці та супутні вироби і частини до них</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68458" table:content-validation-name="val3" table:style-name="ce5">
            <text:p>68458,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string" table:content-validation-name="val1" table:style-name="ce4">
            <text:p>Закупівля здійснюється згідно вимог Постанови КМУ № 1178 від 12.10.2022 року (зі змінами) на додатково виділені кошти згідно рішення виконавчого комітету Кременчуцької міської ради Кременчуцького району Полтавської області № 579 від 14.03.2024</text:p>
          </table:table-cell>
          <table:table-cell office:value-type="string" table:content-validation-name="val7" table:style-name="ce4">
            <text:p>Місцевий бюджет</text:p>
          </table:table-cell>
          <table:table-cell table:content-validation-name="val1" table:style-name="ce4"/>
          <table:table-cell office:value-type="float" office:value="68458" table:content-validation-name="val8" table:style-name="ce5">
            <text:p>68458,00</text:p>
          </table:table-cell>
          <table:table-cell office:value-type="float" office:value="29957356" table:content-validation-name="val1" table:style-name="ce1">
            <text:p>29957356</text:p>
          </table:table-cell>
          <table:table-cell table:content-validation-name="val1" table:style-name="ce1"/>
          <table:table-cell table:number-columns-repeated="16368"/>
        </table:table-row>
        <table:table-row table:style-name="ro4">
          <table:table-cell office:value-type="string" table:content-validation-name="val1" table:style-name="ce4">
            <text:p>33140000-3</text:p>
          </table:table-cell>
          <table:table-cell table:content-validation-name="val1" table:style-name="ce4"/>
          <table:table-cell office:value-type="string" table:content-validation-name="val1" table:style-name="ce4">
            <text:p>ДК 021:2015: 33140000-3 - Медичні матеріали (Покриття операційне, стерильне, 210см x 160см, щільність 35г/м², Набір гінекологічний оглядовий (аплікатор ватний, шпатель, дзеркало вагінальне розм:M, щіточка гінекологічна, пелюшка гігієнічна, бахіли, рукавички розм:М, скло предметне), Покриття операційне, стерильне, 75см x 75см, щільність 110г/м²)</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58420" table:content-validation-name="val3" table:style-name="ce5">
            <text:p>58420,00</text:p>
          </table:table-cell>
          <table:table-cell office:value-type="string" table:content-validation-name="val4" table:style-name="ce4">
            <text:p>UAH</text:p>
          </table:table-cell>
          <table:table-cell office:value-type="string" table:content-validation-name="val5" table:style-name="ce4">
            <text:p>Запит (ціни) пропозицій</text:p>
          </table:table-cell>
          <table:table-cell office:value-type="string" table:content-validation-name="val6" table:style-name="ce4">
            <text:p>01.04.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Інше</text:p>
          </table:table-cell>
          <table:table-cell office:value-type="string" table:content-validation-name="val1" table:style-name="ce4">
            <text:p>НСЗУ</text:p>
          </table:table-cell>
          <table:table-cell office:value-type="float" office:value="58420" table:content-validation-name="val8" table:style-name="ce5">
            <text:p>58420,00</text:p>
          </table:table-cell>
          <table:table-cell office:value-type="float" office:value="29947074" table:content-validation-name="val1" table:style-name="ce1">
            <text:p>29947074</text:p>
          </table:table-cell>
          <table:table-cell table:content-validation-name="val1" table:style-name="ce1"/>
          <table:table-cell table:number-columns-repeated="16368"/>
        </table:table-row>
        <table:table-row table:style-name="ro4">
          <table:table-cell office:value-type="string" table:content-validation-name="val1" table:style-name="ce4">
            <text:p>33190000-8</text:p>
          </table:table-cell>
          <table:table-cell table:content-validation-name="val1" table:style-name="ce4"/>
          <table:table-cell office:value-type="string" table:content-validation-name="val1" table:style-name="ce4">
            <text:p>ДК 021:2015: 33190000-8 - Медичне обладнання та вироби медичного призначення різні (Комплект одягу та покриттів операційних для ангіографії №19 стерильний, Халат хірургічний, одноразовий, стерильний, розмір L (50-52); Пелюшки: Пелюшка гігієнічна 90см х 75см з адгезивним краєм (по довгій стороні) (суперсофт -120 г/м2) стерильна – 10 шт.; Пелюшка гігієнічна 210см х 75см з адгезивним краєм (по довгій стороні) (суперсофт -120 г/м2) стерильна – 10 шт.; Пелюшка поглинаюча 90см х 60см (поглинаюча здатність 840 мл) (в упаковці 30 шт.) (целюлоза+абсорбент) нестерильна – 500 упаковок (15 000 – шт.); Бахіли медичні, нестерильні, одноразові, низькі; Шапочка медична одноразова зі спанбонду, нестерильна, розмір універсальний, на резинці)</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495710" table:content-validation-name="val3" table:style-name="ce5">
            <text:p>495710,00</text:p>
          </table:table-cell>
          <table:table-cell office:value-type="string" table:content-validation-name="val4" table:style-name="ce4">
            <text:p>UAH</text:p>
          </table:table-cell>
          <table:table-cell office:value-type="string" table:content-validation-name="val5" table:style-name="ce4">
            <text:p>Запит (ціни) пропозицій</text:p>
          </table:table-cell>
          <table:table-cell office:value-type="string" table:content-validation-name="val6" table:style-name="ce4">
            <text:p>01.04.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Інше</text:p>
          </table:table-cell>
          <table:table-cell office:value-type="string" table:content-validation-name="val1" table:style-name="ce4">
            <text:p>НСЗУ</text:p>
          </table:table-cell>
          <table:table-cell office:value-type="float" office:value="495710" table:content-validation-name="val8" table:style-name="ce5">
            <text:p>495710,00</text:p>
          </table:table-cell>
          <table:table-cell office:value-type="float" office:value="29949536" table:content-validation-name="val1" table:style-name="ce1">
            <text:p>29949536</text:p>
          </table:table-cell>
          <table:table-cell table:content-validation-name="val1" table:style-name="ce1"/>
          <table:table-cell table:number-columns-repeated="16368"/>
        </table:table-row>
        <table:table-row table:style-name="ro4">
          <table:table-cell office:value-type="string" table:content-validation-name="val1" table:style-name="ce4">
            <text:p>22810000-1</text:p>
          </table:table-cell>
          <table:table-cell table:content-validation-name="val1" table:style-name="ce4"/>
          <table:table-cell office:value-type="string" table:content-validation-name="val1" table:style-name="ce4">
            <text:p>ДК 021:2015 - 22810000-1 - Паперові чи картонні реєстраційні журнал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31795" table:content-validation-name="val3" table:style-name="ce5">
            <text:p>3179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31795" table:content-validation-name="val8" table:style-name="ce5">
            <text:p>31795,00</text:p>
          </table:table-cell>
          <table:table-cell office:value-type="float" office:value="29948171" table:content-validation-name="val1" table:style-name="ce1">
            <text:p>29948171</text:p>
          </table:table-cell>
          <table:table-cell table:content-validation-name="val1" table:style-name="ce1"/>
          <table:table-cell table:number-columns-repeated="16368"/>
        </table:table-row>
        <table:table-row table:style-name="ro4">
          <table:table-cell office:value-type="string" table:content-validation-name="val1" table:style-name="ce4">
            <text:p>39120000-9</text:p>
          </table:table-cell>
          <table:table-cell table:content-validation-name="val1" table:style-name="ce4"/>
          <table:table-cell office:value-type="string" table:content-validation-name="val1" table:style-name="ce4">
            <text:p>ДК 021:2015 - 39120000-9 - Столи, серванти, письмові столи та книжкові шафи (Стіл, шафа функціональна, стіл в пультову, шафа для документів)</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62785" table:content-validation-name="val3" table:style-name="ce5">
            <text:p>6278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string" table:content-validation-name="val1" table:style-name="ce4">
            <text:p>Закупівля здійснюється згідно вимог Постанови КМУ № 1178 від 12.10.2022 року (зі змінами) на додатково виділені кошти згідно рішення виконавчого комітету Кременчуцької міської ради Кременчуцького району Полтавської області № 579 від 14.03.2024</text:p>
          </table:table-cell>
          <table:table-cell office:value-type="string" table:content-validation-name="val7" table:style-name="ce4">
            <text:p>Місцевий бюджет</text:p>
          </table:table-cell>
          <table:table-cell table:content-validation-name="val1" table:style-name="ce4"/>
          <table:table-cell office:value-type="float" office:value="62785" table:content-validation-name="val8" table:style-name="ce5">
            <text:p>62785,00</text:p>
          </table:table-cell>
          <table:table-cell office:value-type="float" office:value="29942514" table:content-validation-name="val1" table:style-name="ce1">
            <text:p>29942514</text:p>
          </table:table-cell>
          <table:table-cell table:content-validation-name="val1" table:style-name="ce1"/>
          <table:table-cell table:number-columns-repeated="16368"/>
        </table:table-row>
        <table:table-row table:style-name="ro4">
          <table:table-cell office:value-type="string" table:content-validation-name="val1" table:style-name="ce4">
            <text:p>35110000-8</text:p>
          </table:table-cell>
          <table:table-cell table:content-validation-name="val1" table:style-name="ce4"/>
          <table:table-cell office:value-type="string" table:content-validation-name="val1" table:style-name="ce4">
            <text:p>ДК 021:2015 - 35110000-8 - Протипожежне, рятувальне та захисне обладнання</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0223" table:content-validation-name="val3" table:style-name="ce5">
            <text:p>10223,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string" table:content-validation-name="val1" table:style-name="ce4">
            <text:p>Закупівля здійснюється згідно вимог Постанови КМУ №1178 від 12.10.2022 року (зі 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0223" table:content-validation-name="val8" table:style-name="ce5">
            <text:p>10223,00</text:p>
          </table:table-cell>
          <table:table-cell office:value-type="float" office:value="29932202" table:content-validation-name="val1" table:style-name="ce1">
            <text:p>29932202</text:p>
          </table:table-cell>
          <table:table-cell table:content-validation-name="val1" table:style-name="ce1"/>
          <table:table-cell table:number-columns-repeated="16368"/>
        </table:table-row>
        <table:table-row table:style-name="ro4">
          <table:table-cell office:value-type="string" table:content-validation-name="val1" table:style-name="ce4">
            <text:p>39120000-9</text:p>
          </table:table-cell>
          <table:table-cell table:content-validation-name="val1" table:style-name="ce4"/>
          <table:table-cell office:value-type="string" table:content-validation-name="val1" table:style-name="ce4">
            <text:p>ДК 021:2015 - 39120000-9 - Столи, серванти, письмові столи та книжкові шаф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7400" table:content-validation-name="val3" table:style-name="ce5">
            <text:p>174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string" table:content-validation-name="val1" table:style-name="ce4">
            <text:p>Закупівля здійснюється згідно вимог п. 15 Постанови КМУ №1178 від 12.10.2022 року (зі змінами)</text:p>
          </table:table-cell>
          <table:table-cell office:value-type="string" table:content-validation-name="val7" table:style-name="ce4">
            <text:p>Місцевий бюджет</text:p>
          </table:table-cell>
          <table:table-cell table:content-validation-name="val1" table:style-name="ce4"/>
          <table:table-cell office:value-type="float" office:value="17400" table:content-validation-name="val8" table:style-name="ce5">
            <text:p>17400,00</text:p>
          </table:table-cell>
          <table:table-cell office:value-type="float" office:value="29931069" table:content-validation-name="val1" table:style-name="ce1">
            <text:p>29931069</text:p>
          </table:table-cell>
          <table:table-cell table:content-validation-name="val1" table:style-name="ce1"/>
          <table:table-cell table:number-columns-repeated="16368"/>
        </table:table-row>
        <table:table-row table:style-name="ro4">
          <table:table-cell office:value-type="string" table:content-validation-name="val1" table:style-name="ce4">
            <text:p>39150000-8</text:p>
          </table:table-cell>
          <table:table-cell table:content-validation-name="val1" table:style-name="ce4"/>
          <table:table-cell office:value-type="string" table:content-validation-name="val1" table:style-name="ce4">
            <text:p>ДК 021:2015: 39150000-8 - Меблі та приспособи різні (шафа під сейф, антресолі, полка закрита, відбійники, полиці)</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62785" table:content-validation-name="val3" table:style-name="ce5">
            <text:p>6278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string" table:content-validation-name="val1" table:style-name="ce4">
            <text:p>Закупівля здійснюється на додатково виділені кошти міського бюджету рішення виконавчого комітету Кременчуцької міської ради Кременчуцького району Полтавської області №577 від 14.03.2024, 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Місцевий бюджет</text:p>
          </table:table-cell>
          <table:table-cell table:content-validation-name="val1" table:style-name="ce4"/>
          <table:table-cell office:value-type="float" office:value="62785" table:content-validation-name="val8" table:style-name="ce5">
            <text:p>62785,00</text:p>
          </table:table-cell>
          <table:table-cell office:value-type="float" office:value="29928514" table:content-validation-name="val1" table:style-name="ce1">
            <text:p>29928514</text:p>
          </table:table-cell>
          <table:table-cell table:content-validation-name="val1" table:style-name="ce1"/>
          <table:table-cell table:number-columns-repeated="16368"/>
        </table:table-row>
        <table:table-row table:style-name="ro4">
          <table:table-cell office:value-type="string" table:content-validation-name="val1" table:style-name="ce4">
            <text:p>38620000-7</text:p>
          </table:table-cell>
          <table:table-cell table:content-validation-name="val1" table:style-name="ce4"/>
          <table:table-cell office:value-type="string" table:content-validation-name="val1" table:style-name="ce4">
            <text:p>ДК 021:2015 - 38620000-7 - Поляризаційні матеріали (Дзеркало)</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175" table:content-validation-name="val3" table:style-name="ce5">
            <text:p>217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string" table:content-validation-name="val1" table:style-name="ce4">
            <text:p>Закупівля здійснюється згідно п. 15 Постанови КМУ №1178 від 12.10.2022 року (зі мінами)</text:p>
          </table:table-cell>
          <table:table-cell office:value-type="string" table:content-validation-name="val7" table:style-name="ce4">
            <text:p>Місцевий бюджет</text:p>
          </table:table-cell>
          <table:table-cell table:content-validation-name="val1" table:style-name="ce4"/>
          <table:table-cell office:value-type="float" office:value="2175" table:content-validation-name="val8" table:style-name="ce5">
            <text:p>2175,00</text:p>
          </table:table-cell>
          <table:table-cell office:value-type="float" office:value="29929902" table:content-validation-name="val1" table:style-name="ce1">
            <text:p>29929902</text:p>
          </table:table-cell>
          <table:table-cell table:content-validation-name="val1" table:style-name="ce1"/>
          <table:table-cell table:number-columns-repeated="16368"/>
        </table:table-row>
        <table:table-row table:style-name="ro4">
          <table:table-cell office:value-type="string" table:content-validation-name="val1" table:style-name="ce4">
            <text:p>39110000-6</text:p>
          </table:table-cell>
          <table:table-cell table:content-validation-name="val1" table:style-name="ce4"/>
          <table:table-cell office:value-type="string" table:content-validation-name="val1" table:style-name="ce4">
            <text:p>ДК 021:2015: 39110000-6 - Сидіння, стільці та супутні вироби і частини до них (стільці, крісла, дивани, табурет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82197" table:content-validation-name="val3" table:style-name="ce5">
            <text:p>82197,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string" table:content-validation-name="val1" table:style-name="ce4">
            <text:p>Закупівля здійснюється на додатково виділені кошти міського бюджету рішення виконавчого комітету Кременчуцької міської ради Кременчуцького району Полтавської області №577 від 14.03.2024, 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Місцевий бюджет</text:p>
          </table:table-cell>
          <table:table-cell table:content-validation-name="val1" table:style-name="ce4"/>
          <table:table-cell office:value-type="float" office:value="82197" table:content-validation-name="val8" table:style-name="ce5">
            <text:p>82197,00</text:p>
          </table:table-cell>
          <table:table-cell office:value-type="float" office:value="29928447" table:content-validation-name="val1" table:style-name="ce1">
            <text:p>29928447</text:p>
          </table:table-cell>
          <table:table-cell table:content-validation-name="val1" table:style-name="ce1"/>
          <table:table-cell table:number-columns-repeated="16368"/>
        </table:table-row>
        <table:table-row table:style-name="ro4">
          <table:table-cell office:value-type="string" table:content-validation-name="val1" table:style-name="ce4">
            <text:p>44410000-7</text:p>
          </table:table-cell>
          <table:table-cell table:content-validation-name="val1" table:style-name="ce4"/>
          <table:table-cell office:value-type="string" table:content-validation-name="val1" table:style-name="ce4">
            <text:p>ДК 021:2015 - 44410000-7 - Вироби для ванної кімнати та кухні (мийка)</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2400" table:content-validation-name="val3" table:style-name="ce5">
            <text:p>124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string" table:content-validation-name="val1" table:style-name="ce4">
            <text:p>Закупівля здійснюється згідно вимог п. 15 Постанови КМУ №1178 від 12.10.2022 року (зі змінами)</text:p>
          </table:table-cell>
          <table:table-cell office:value-type="string" table:content-validation-name="val7" table:style-name="ce4">
            <text:p>Місцевий бюджет</text:p>
          </table:table-cell>
          <table:table-cell table:content-validation-name="val1" table:style-name="ce4"/>
          <table:table-cell office:value-type="float" office:value="12400" table:content-validation-name="val8" table:style-name="ce5">
            <text:p>12400,00</text:p>
          </table:table-cell>
          <table:table-cell office:value-type="float" office:value="29927621" table:content-validation-name="val1" table:style-name="ce1">
            <text:p>29927621</text:p>
          </table:table-cell>
          <table:table-cell table:content-validation-name="val1" table:style-name="ce1"/>
          <table:table-cell table:number-columns-repeated="16368"/>
        </table:table-row>
        <table:table-row table:style-name="ro4">
          <table:table-cell office:value-type="string" table:content-validation-name="val1" table:style-name="ce4">
            <text:p>39140000-5</text:p>
          </table:table-cell>
          <table:table-cell table:content-validation-name="val1" table:style-name="ce4"/>
          <table:table-cell office:value-type="string" table:content-validation-name="val1" table:style-name="ce4">
            <text:p>ДК 021:2015 - 39140000-5 - Меблі для дому ( Шафа для одягу)</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7830" table:content-validation-name="val3" table:style-name="ce5">
            <text:p>783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string" table:content-validation-name="val1" table:style-name="ce4">
            <text:p>Закупівля здійснюється згідно вимог п.15 Постанови КМУ №1178 від 12.10.2022року (зі змінами)</text:p>
          </table:table-cell>
          <table:table-cell office:value-type="string" table:content-validation-name="val7" table:style-name="ce4">
            <text:p>Місцевий бюджет</text:p>
          </table:table-cell>
          <table:table-cell table:content-validation-name="val1" table:style-name="ce4"/>
          <table:table-cell office:value-type="float" office:value="7830" table:content-validation-name="val8" table:style-name="ce5">
            <text:p>7830,00</text:p>
          </table:table-cell>
          <table:table-cell office:value-type="float" office:value="29925937" table:content-validation-name="val1" table:style-name="ce1">
            <text:p>29925937</text:p>
          </table:table-cell>
          <table:table-cell table:content-validation-name="val1" table:style-name="ce1"/>
          <table:table-cell table:number-columns-repeated="16368"/>
        </table:table-row>
        <table:table-row table:style-name="ro4">
          <table:table-cell office:value-type="string" table:content-validation-name="val1" table:style-name="ce4">
            <text:p>39130000-2</text:p>
          </table:table-cell>
          <table:table-cell table:content-validation-name="val1" table:style-name="ce4"/>
          <table:table-cell office:value-type="string" table:content-validation-name="val1" table:style-name="ce4">
            <text:p>ДК 021:2015: 39130000-2 - Офісні меблі (тумби, підставки, шафи стелажі, вішалки настінні)</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80700" table:content-validation-name="val3" table:style-name="ce5">
            <text:p>807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string" table:content-validation-name="val1" table:style-name="ce4">
            <text:p>Закупівля здійснюється на додатково виділені кошти міського бюджету рішення виконавчого комітету Кременчуцької міської ради Кременчуцького району Полтавської області №579 від 14.03.2024, 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Місцевий бюджет</text:p>
          </table:table-cell>
          <table:table-cell table:content-validation-name="val1" table:style-name="ce4"/>
          <table:table-cell office:value-type="float" office:value="80700" table:content-validation-name="val8" table:style-name="ce5">
            <text:p>80700,00</text:p>
          </table:table-cell>
          <table:table-cell office:value-type="float" office:value="29916744" table:content-validation-name="val1" table:style-name="ce1">
            <text:p>29916744</text:p>
          </table:table-cell>
          <table:table-cell table:content-validation-name="val1" table:style-name="ce1"/>
          <table:table-cell table:number-columns-repeated="16368"/>
        </table:table-row>
        <table:table-row table:style-name="ro4">
          <table:table-cell office:value-type="string" table:content-validation-name="val1" table:style-name="ce4">
            <text:p>33120000-7</text:p>
          </table:table-cell>
          <table:table-cell office:value-type="string" table:content-validation-name="val1" table:style-name="ce4">
            <text:p>16231</text:p>
          </table:table-cell>
          <table:table-cell office:value-type="string" table:content-validation-name="val1" table:style-name="ce4">
            <text:p>ДК 021:2015 - 33120000-7 - Системи реєстрації медичної інформації та дослідне обладнання (НК 024:2023 - 16231 Професійний багатоканальний електрокардіограф (Електрокардіограф багатоканальний))</text:p>
          </table:table-cell>
          <table:table-cell office:value-type="string" table:content-validation-name="val2" table:style-name="ce4">
            <text:p>3210</text:p>
          </table:table-cell>
          <table:table-cell table:content-validation-name="val2" table:style-name="ce4"/>
          <table:table-cell table:content-validation-name="val2" table:style-name="ce4"/>
          <table:table-cell office:value-type="float" office:value="73000" table:content-validation-name="val3" table:style-name="ce5">
            <text:p>73000,00</text:p>
          </table:table-cell>
          <table:table-cell office:value-type="string" table:content-validation-name="val4" table:style-name="ce4">
            <text:p>UAH</text:p>
          </table:table-cell>
          <table:table-cell office:value-type="string" table:content-validation-name="val5" table:style-name="ce4">
            <text:p>Відкриті торги з особливостями</text:p>
          </table:table-cell>
          <table:table-cell office:value-type="string" table:content-validation-name="val6" table:style-name="ce4">
            <text:p>01.04.2024</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7" table:style-name="ce4">
            <text:p>Інше</text:p>
          </table:table-cell>
          <table:table-cell office:value-type="string" table:content-validation-name="val1" table:style-name="ce4">
            <text:p>кошти НСЗУ</text:p>
          </table:table-cell>
          <table:table-cell office:value-type="float" office:value="73000" table:content-validation-name="val8" table:style-name="ce5">
            <text:p>73000,00</text:p>
          </table:table-cell>
          <table:table-cell office:value-type="float" office:value="29918166" table:content-validation-name="val1" table:style-name="ce1">
            <text:p>29918166</text:p>
          </table:table-cell>
          <table:table-cell table:content-validation-name="val1" table:style-name="ce1"/>
          <table:table-cell table:number-columns-repeated="16368"/>
        </table:table-row>
        <table:table-row table:style-name="ro4">
          <table:table-cell office:value-type="string" table:content-validation-name="val1" table:style-name="ce4">
            <text:p>39130000-2</text:p>
          </table:table-cell>
          <table:table-cell table:content-validation-name="val1" table:style-name="ce4"/>
          <table:table-cell office:value-type="string" table:content-validation-name="val1" table:style-name="ce4">
            <text:p>ДК 021:2015: 39130000-2 - Офісні меблі (тумби, підставки, шафи стелажі)</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95950" table:content-validation-name="val3" table:style-name="ce5">
            <text:p>9595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string" table:content-validation-name="val1" table:style-name="ce4">
            <text:p>Закупівля здійснюється на додатково виділені кошти міського бюджету рішення виконавчого комітету Кременчуцької міської ради Кременчуцького району Полтавської області №577 від 14.03.2024, 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Місцевий бюджет</text:p>
          </table:table-cell>
          <table:table-cell table:content-validation-name="val1" table:style-name="ce4"/>
          <table:table-cell office:value-type="float" office:value="95950" table:content-validation-name="val8" table:style-name="ce5">
            <text:p>95950,00</text:p>
          </table:table-cell>
          <table:table-cell office:value-type="float" office:value="29916690" table:content-validation-name="val1" table:style-name="ce1">
            <text:p>29916690</text:p>
          </table:table-cell>
          <table:table-cell table:content-validation-name="val1" table:style-name="ce1"/>
          <table:table-cell table:number-columns-repeated="16368"/>
        </table:table-row>
        <table:table-row table:style-name="ro4">
          <table:table-cell office:value-type="string" table:content-validation-name="val1" table:style-name="ce4">
            <text:p>42120000-6</text:p>
          </table:table-cell>
          <table:table-cell table:content-validation-name="val1" table:style-name="ce4"/>
          <table:table-cell office:value-type="string" table:content-validation-name="val1" table:style-name="ce4">
            <text:p>ДК021:2015 - 42120000-6 - Насоси та компресори</text:p>
          </table:table-cell>
          <table:table-cell office:value-type="string" table:content-validation-name="val2" table:style-name="ce4">
            <text:p>3210</text:p>
          </table:table-cell>
          <table:table-cell table:content-validation-name="val2" table:style-name="ce4"/>
          <table:table-cell table:content-validation-name="val2" table:style-name="ce4"/>
          <table:table-cell office:value-type="float" office:value="44220" table:content-validation-name="val3" table:style-name="ce5">
            <text:p>4422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44220" table:content-validation-name="val8" table:style-name="ce5">
            <text:p>44220,00</text:p>
          </table:table-cell>
          <table:table-cell office:value-type="float" office:value="29919400" table:content-validation-name="val1" table:style-name="ce1">
            <text:p>29919400</text:p>
          </table:table-cell>
          <table:table-cell table:content-validation-name="val1" table:style-name="ce1"/>
          <table:table-cell table:number-columns-repeated="16368"/>
        </table:table-row>
        <table:table-row table:style-name="ro4">
          <table:table-cell office:value-type="string" table:content-validation-name="val1" table:style-name="ce4">
            <text:p>33690000-3</text:p>
          </table:table-cell>
          <table:table-cell table:content-validation-name="val1" table:style-name="ce4"/>
          <table:table-cell office:value-type="string" table:content-validation-name="val1" table:style-name="ce4">
            <text:p>ДК 021:2015 - 33690000-3 – Лікарські засоби різні (Реактиви та контрастні речовин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428999" table:content-validation-name="val3" table:style-name="ce5">
            <text:p>1428999,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string" table:content-validation-name="val1" table:style-name="ce4">
            <text:p>Закупівля здійснюється відповідно до п. п. 6 п. 13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затверджених постановою Кабміну від 12.10.2022 № 1178 (зі змінами та доповненнями)</text:p>
          </table:table-cell>
          <table:table-cell office:value-type="string" table:content-validation-name="val7" table:style-name="ce4">
            <text:p>Інше</text:p>
          </table:table-cell>
          <table:table-cell office:value-type="string" table:content-validation-name="val1" table:style-name="ce4">
            <text:p>кошти НСЗУ</text:p>
          </table:table-cell>
          <table:table-cell office:value-type="float" office:value="1428999" table:content-validation-name="val8" table:style-name="ce5">
            <text:p>1428999,00</text:p>
          </table:table-cell>
          <table:table-cell office:value-type="float" office:value="29859182" table:content-validation-name="val1" table:style-name="ce1">
            <text:p>29859182</text:p>
          </table:table-cell>
          <table:table-cell table:content-validation-name="val1" table:style-name="ce1"/>
          <table:table-cell table:number-columns-repeated="16368"/>
        </table:table-row>
        <table:table-row table:style-name="ro4">
          <table:table-cell office:value-type="string" table:content-validation-name="val1" table:style-name="ce4">
            <text:p>33180000-5</text:p>
          </table:table-cell>
          <table:table-cell table:content-validation-name="val1" table:style-name="ce4"/>
          <table:table-cell office:value-type="string" table:content-validation-name="val1" table:style-name="ce4">
            <text:p>ДК 021:2015: 33180000-5 Апаратура для підтримування фізіологічних функцій організму (бандаж для кульшового суглобу)</text:p>
          </table:table-cell>
          <table:table-cell office:value-type="string" table:content-validation-name="val2" table:style-name="ce4">
            <text:p>2220</text:p>
          </table:table-cell>
          <table:table-cell table:content-validation-name="val2" table:style-name="ce4"/>
          <table:table-cell table:content-validation-name="val2" table:style-name="ce4"/>
          <table:table-cell office:value-type="float" office:value="1644" table:content-validation-name="val3" table:style-name="ce5">
            <text:p>1644,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644" table:content-validation-name="val8" table:style-name="ce5">
            <text:p>1644,00</text:p>
          </table:table-cell>
          <table:table-cell office:value-type="float" office:value="29905146" table:content-validation-name="val1" table:style-name="ce1">
            <text:p>29905146</text:p>
          </table:table-cell>
          <table:table-cell table:content-validation-name="val1" table:style-name="ce1"/>
          <table:table-cell table:number-columns-repeated="16368"/>
        </table:table-row>
        <table:table-row table:style-name="ro4">
          <table:table-cell office:value-type="string" table:content-validation-name="val1" table:style-name="ce4">
            <text:p>33150000-6</text:p>
          </table:table-cell>
          <table:table-cell table:content-validation-name="val1" table:style-name="ce4"/>
          <table:table-cell office:value-type="string" table:content-validation-name="val1" table:style-name="ce4">
            <text:p>ДК 021:2015: 33150000-6 - Апаратура для радіотерапії, механотерапії, електротерапії та фізичної терапії (регулятор кисню із зволожувачем, розетка киснева)</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29480" table:content-validation-name="val3" table:style-name="ce5">
            <text:p>2948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29480" table:content-validation-name="val8" table:style-name="ce5">
            <text:p>29480,00</text:p>
          </table:table-cell>
          <table:table-cell office:value-type="float" office:value="29911362" table:content-validation-name="val1" table:style-name="ce1">
            <text:p>29911362</text:p>
          </table:table-cell>
          <table:table-cell table:content-validation-name="val1" table:style-name="ce1"/>
          <table:table-cell table:number-columns-repeated="16368"/>
        </table:table-row>
        <table:table-row table:style-name="ro4">
          <table:table-cell office:value-type="string" table:content-validation-name="val1" table:style-name="ce4">
            <text:p>33140000-3</text:p>
          </table:table-cell>
          <table:table-cell table:content-validation-name="val1" table:style-name="ce4"/>
          <table:table-cell office:value-type="string" table:content-validation-name="val1" table:style-name="ce4">
            <text:p>ДК 021:2015 - 33140000-3 - Медичні матеріали (Рукавички медичні)</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500000" table:content-validation-name="val3" table:style-name="ce5">
            <text:p>1500000,00</text:p>
          </table:table-cell>
          <table:table-cell office:value-type="string" table:content-validation-name="val4" table:style-name="ce4">
            <text:p>UAH</text:p>
          </table:table-cell>
          <table:table-cell office:value-type="string" table:content-validation-name="val5" table:style-name="ce4">
            <text:p>Запит (ціни) пропозицій</text:p>
          </table:table-cell>
          <table:table-cell office:value-type="string" table:content-validation-name="val6" table:style-name="ce4">
            <text:p>01.04.2024</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7" table:style-name="ce4">
            <text:p>Інше</text:p>
          </table:table-cell>
          <table:table-cell office:value-type="string" table:content-validation-name="val1" table:style-name="ce4">
            <text:p>Кошти НСЗУ</text:p>
          </table:table-cell>
          <table:table-cell office:value-type="float" office:value="1500000" table:content-validation-name="val8" table:style-name="ce5">
            <text:p>1500000,00</text:p>
          </table:table-cell>
          <table:table-cell office:value-type="float" office:value="29904169" table:content-validation-name="val1" table:style-name="ce1">
            <text:p>29904169</text:p>
          </table:table-cell>
          <table:table-cell table:content-validation-name="val1" table:style-name="ce1"/>
          <table:table-cell table:number-columns-repeated="16368"/>
        </table:table-row>
        <table:table-row table:style-name="ro4">
          <table:table-cell office:value-type="string" table:content-validation-name="val1" table:style-name="ce4">
            <text:p>33140000-3</text:p>
          </table:table-cell>
          <table:table-cell table:content-validation-name="val1" table:style-name="ce4"/>
          <table:table-cell office:value-type="string" table:content-validation-name="val1" table:style-name="ce4">
            <text:p>ДК 021:2015: 33140000-3 - Медичні матеріали (Нитка хірургічна стерильна з голкою, Одно-голкова, що розсмоктується, 90см M3.5 USP0 голка V-37, колючо-ріжуча Tapercut, 40мм, 1/2)</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74100" table:content-validation-name="val3" table:style-name="ce5">
            <text:p>74100,00</text:p>
          </table:table-cell>
          <table:table-cell office:value-type="string" table:content-validation-name="val4" table:style-name="ce4">
            <text:p>UAH</text:p>
          </table:table-cell>
          <table:table-cell office:value-type="string" table:content-validation-name="val5" table:style-name="ce4">
            <text:p>Запит (ціни) пропозицій</text:p>
          </table:table-cell>
          <table:table-cell office:value-type="string" table:content-validation-name="val6" table:style-name="ce4">
            <text:p>01.04.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Інше</text:p>
          </table:table-cell>
          <table:table-cell office:value-type="string" table:content-validation-name="val1" table:style-name="ce4">
            <text:p>НСЗУ</text:p>
          </table:table-cell>
          <table:table-cell office:value-type="float" office:value="74100" table:content-validation-name="val8" table:style-name="ce5">
            <text:p>74100,00</text:p>
          </table:table-cell>
          <table:table-cell office:value-type="float" office:value="29901155" table:content-validation-name="val1" table:style-name="ce1">
            <text:p>29901155</text:p>
          </table:table-cell>
          <table:table-cell table:content-validation-name="val1" table:style-name="ce1"/>
          <table:table-cell table:number-columns-repeated="16368"/>
        </table:table-row>
        <table:table-row table:style-name="ro4">
          <table:table-cell office:value-type="string" table:content-validation-name="val1" table:style-name="ce4">
            <text:p>33140000-3</text:p>
          </table:table-cell>
          <table:table-cell table:content-validation-name="val1" table:style-name="ce4"/>
          <table:table-cell office:value-type="string" table:content-validation-name="val1" table:style-name="ce4">
            <text:p>ДК 021:2015: 33140000-3 - Медичні матеріали (Нитка хірургічна стерильна з голкою, Одно-голкова, що розсмоктується, 75см USP4/0 голка колюча модифікована Taper Point, 17мм, 1/2, Нитка хірургічна, нестерильна без голки Поліамід (Капрон), USP2 (М5), кручена, (котушка 80 метрів), Нитки хірургічні нестерильні без голки Поліамід (Капрон), USP3 (М6), кручена, (котушка 80 метрів), Нитка хірургічна стерильна з голкою, Одно-голкова, що не розсмоктується, USP3/0 (М2), 25 мм, 3/8, зворотно-ріжуча голка, монофіламентна, 75 см, Нитки хірургічні стерильні з голкою Одно-голкова, що не розсмоктується, USP4/0 (М1.5), 20 мм, 1/2, зворотно-ріжуча голка, монофіламентна, 75 см)</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54600" table:content-validation-name="val3" table:style-name="ce5">
            <text:p>154600,00</text:p>
          </table:table-cell>
          <table:table-cell office:value-type="string" table:content-validation-name="val4" table:style-name="ce4">
            <text:p>UAH</text:p>
          </table:table-cell>
          <table:table-cell office:value-type="string" table:content-validation-name="val5" table:style-name="ce4">
            <text:p>Запит (ціни) пропозицій</text:p>
          </table:table-cell>
          <table:table-cell office:value-type="string" table:content-validation-name="val6" table:style-name="ce4">
            <text:p>01.04.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Інше</text:p>
          </table:table-cell>
          <table:table-cell office:value-type="string" table:content-validation-name="val1" table:style-name="ce4">
            <text:p>НСЗУ</text:p>
          </table:table-cell>
          <table:table-cell office:value-type="float" office:value="154600" table:content-validation-name="val8" table:style-name="ce5">
            <text:p>154600,00</text:p>
          </table:table-cell>
          <table:table-cell office:value-type="float" office:value="29894670" table:content-validation-name="val1" table:style-name="ce1">
            <text:p>29894670</text:p>
          </table:table-cell>
          <table:table-cell table:content-validation-name="val1" table:style-name="ce1"/>
          <table:table-cell table:number-columns-repeated="16368"/>
        </table:table-row>
        <table:table-row table:style-name="ro4">
          <table:table-cell office:value-type="string" table:content-validation-name="val1" table:style-name="ce4">
            <text:p>39160000-1</text:p>
          </table:table-cell>
          <table:table-cell table:content-validation-name="val1" table:style-name="ce4"/>
          <table:table-cell office:value-type="string" table:content-validation-name="val1" table:style-name="ce4">
            <text:p>ДК 021:2015 - 39160000-1 - Шкільні меблі</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325" table:content-validation-name="val3" table:style-name="ce5">
            <text:p>32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325" table:content-validation-name="val8" table:style-name="ce5">
            <text:p>325,00</text:p>
          </table:table-cell>
          <table:table-cell office:value-type="float" office:value="29896873" table:content-validation-name="val1" table:style-name="ce1">
            <text:p>29896873</text:p>
          </table:table-cell>
          <table:table-cell table:content-validation-name="val1" table:style-name="ce1"/>
          <table:table-cell table:number-columns-repeated="16368"/>
        </table:table-row>
        <table:table-row table:style-name="ro4">
          <table:table-cell office:value-type="string" table:content-validation-name="val1" table:style-name="ce4">
            <text:p>22820000-4</text:p>
          </table:table-cell>
          <table:table-cell table:content-validation-name="val1" table:style-name="ce4"/>
          <table:table-cell office:value-type="string" table:content-validation-name="val1" table:style-name="ce4">
            <text:p>ДК 021:2015 - 22820000-4 - Бланк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1610" table:content-validation-name="val3" table:style-name="ce5">
            <text:p>1161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1610" table:content-validation-name="val8" table:style-name="ce5">
            <text:p>11610,00</text:p>
          </table:table-cell>
          <table:table-cell office:value-type="float" office:value="29896373" table:content-validation-name="val1" table:style-name="ce1">
            <text:p>29896373</text:p>
          </table:table-cell>
          <table:table-cell table:content-validation-name="val1" table:style-name="ce1"/>
          <table:table-cell table:number-columns-repeated="16368"/>
        </table:table-row>
        <table:table-row table:style-name="ro4">
          <table:table-cell office:value-type="string" table:content-validation-name="val1" table:style-name="ce4">
            <text:p>33140000-3</text:p>
          </table:table-cell>
          <table:table-cell table:content-validation-name="val1" table:style-name="ce4"/>
          <table:table-cell office:value-type="string" table:content-validation-name="val1" table:style-name="ce4">
            <text:p>ДК 021:2015: 33140000-3 - Медичні матеріали (Нитки хірургічні нестерильні без голки Поліамід (Капрон) USP2/0 (М3), кручена, (котушка 250 метрів), Нитки хірургічні нестерильні без голки Поліамід (Капрон) USP1 (М4), кручена, (котушка 130 метрів), Нитки хірургічні стерильні без голки : Кетгут, стерильний, полірований, 3/0(3,0), 1,5 м, біодеструкція, без покриття, відрізок, Нитки хірургічні стерильні без голки : Кетгут, Полірований; Товщина нитки USP(EP) 0(4,0), довжина: 1,5; розсмоктується, без покриття, у відрізках, Нитки хірургічні стерильні без голки : Кетгут, стерильний, полірований, Товщина нитки USP(EP) 1(5,0), 1,5 м, біодеструкція, без покриття, відрізок, Нитка хірургічна стерильна з голкою, Одно-голкова, що не розсмоктується, USP5/0 (М1) 19мм 1/2, звичайна-ріжуча голка, монофіламентна 75см, Шовк; структура: Плетена; Товщина USP(EP): 2(5,0); довжина: 1,5 мм; не розсмоктується, без покриття, Відрізок, Матеріал нитки: шовк, структура нитки : плетена, товщина нитки USP(EP): 2/0(3,0), довжина нитки : 1.5м, не розсмоктується, без покриття, упаковка, Нитки хірургічні стерильні без голки, USP0, довжина 250 см, Нитка хірургічна стерильна з голкою, Двох-голкова, що розсмоктується, 90CM USP3/0 тип голки, Taper Point, 31мм, 1/2, Нитка хірургічна стерильна з голкою, Одно-голкова, що розсмоктується, 90CM USP0 голка V-34 Tapercut 36мм 1/2, Нитки хірургічні стерильні з голкою, Одно-голкова, що розсмоктується, 45см USP3/0 одна голка, Reverse Cutting, 26мм, 3/8)</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21130" table:content-validation-name="val3" table:style-name="ce5">
            <text:p>221130,00</text:p>
          </table:table-cell>
          <table:table-cell office:value-type="string" table:content-validation-name="val4" table:style-name="ce4">
            <text:p>UAH</text:p>
          </table:table-cell>
          <table:table-cell office:value-type="string" table:content-validation-name="val5" table:style-name="ce4">
            <text:p>Запит (ціни) пропозицій</text:p>
          </table:table-cell>
          <table:table-cell office:value-type="string" table:content-validation-name="val6" table:style-name="ce4">
            <text:p>01.03.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Інше</text:p>
          </table:table-cell>
          <table:table-cell office:value-type="string" table:content-validation-name="val1" table:style-name="ce4">
            <text:p>НСЗУ</text:p>
          </table:table-cell>
          <table:table-cell office:value-type="float" office:value="221130" table:content-validation-name="val8" table:style-name="ce5">
            <text:p>221130,00</text:p>
          </table:table-cell>
          <table:table-cell office:value-type="float" office:value="29874791" table:content-validation-name="val1" table:style-name="ce1">
            <text:p>29874791</text:p>
          </table:table-cell>
          <table:table-cell table:content-validation-name="val1" table:style-name="ce1"/>
          <table:table-cell table:number-columns-repeated="16368"/>
        </table:table-row>
        <table:table-row table:style-name="ro4">
          <table:table-cell office:value-type="string" table:content-validation-name="val1" table:style-name="ce4">
            <text:p>79540000-1</text:p>
          </table:table-cell>
          <table:table-cell table:content-validation-name="val1" table:style-name="ce4"/>
          <table:table-cell office:value-type="string" table:content-validation-name="val1" table:style-name="ce4">
            <text:p>ДК 021:2015 - 79540000-1 - Послуги з усного перекладу (Послуги перекладу на українську жестову мову (з української жестової мов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000" table:content-validation-name="val3" table:style-name="ce5">
            <text:p>10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7" table:style-name="ce4">
            <text:p>Інше</text:p>
          </table:table-cell>
          <table:table-cell office:value-type="string" table:content-validation-name="val1" table:style-name="ce4">
            <text:p>Кошти НСЗУ</text:p>
          </table:table-cell>
          <table:table-cell office:value-type="float" office:value="1000" table:content-validation-name="val8" table:style-name="ce5">
            <text:p>1000,00</text:p>
          </table:table-cell>
          <table:table-cell office:value-type="float" office:value="29883066" table:content-validation-name="val1" table:style-name="ce1">
            <text:p>29883066</text:p>
          </table:table-cell>
          <table:table-cell table:content-validation-name="val1" table:style-name="ce1"/>
          <table:table-cell table:number-columns-repeated="16368"/>
        </table:table-row>
        <table:table-row table:style-name="ro4">
          <table:table-cell office:value-type="string" table:content-validation-name="val1" table:style-name="ce4">
            <text:p>33140000-3</text:p>
          </table:table-cell>
          <table:table-cell table:content-validation-name="val1" table:style-name="ce4"/>
          <table:table-cell office:value-type="string" table:content-validation-name="val1" table:style-name="ce4">
            <text:p>ДК 021:2015 - 33140000-3 - Медичні матеріали (Катетер ентеральний Fr 21 - 500шт, Катетер ентеральний Fr 33 - 200шт.)</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37000" table:content-validation-name="val3" table:style-name="ce5">
            <text:p>37000,00</text:p>
          </table:table-cell>
          <table:table-cell office:value-type="string" table:content-validation-name="val4" table:style-name="ce4">
            <text:p>UAH</text:p>
          </table:table-cell>
          <table:table-cell office:value-type="string" table:content-validation-name="val5" table:style-name="ce4">
            <text:p>Запит (ціни) пропозицій</text:p>
          </table:table-cell>
          <table:table-cell office:value-type="string" table:content-validation-name="val6" table:style-name="ce4">
            <text:p>01.03.2024</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7" table:style-name="ce4">
            <text:p>Інше</text:p>
          </table:table-cell>
          <table:table-cell office:value-type="string" table:content-validation-name="val1" table:style-name="ce4">
            <text:p>Кошти НСЗУ</text:p>
          </table:table-cell>
          <table:table-cell office:value-type="float" office:value="37000" table:content-validation-name="val8" table:style-name="ce5">
            <text:p>37000,00</text:p>
          </table:table-cell>
          <table:table-cell office:value-type="float" office:value="29877255" table:content-validation-name="val1" table:style-name="ce1">
            <text:p>29877255</text:p>
          </table:table-cell>
          <table:table-cell table:content-validation-name="val1" table:style-name="ce1"/>
          <table:table-cell table:number-columns-repeated="16368"/>
        </table:table-row>
        <table:table-row table:style-name="ro4">
          <table:table-cell office:value-type="string" table:content-validation-name="val1" table:style-name="ce4">
            <text:p>44160000-9</text:p>
          </table:table-cell>
          <table:table-cell table:content-validation-name="val1" table:style-name="ce4"/>
          <table:table-cell office:value-type="string" table:content-validation-name="val1" table:style-name="ce4">
            <text:p>ДК 021:2015 - 44160000-9 - Магістралі, трубопроводи, труби, обсадні труби, тюбінги та супутні вироб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529" table:content-validation-name="val3" table:style-name="ce5">
            <text:p>529,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529" table:content-validation-name="val8" table:style-name="ce5">
            <text:p>529,00</text:p>
          </table:table-cell>
          <table:table-cell office:value-type="float" office:value="29870459" table:content-validation-name="val1" table:style-name="ce1">
            <text:p>29870459</text:p>
          </table:table-cell>
          <table:table-cell table:content-validation-name="val1" table:style-name="ce1"/>
          <table:table-cell table:number-columns-repeated="16368"/>
        </table:table-row>
        <table:table-row table:style-name="ro4">
          <table:table-cell office:value-type="string" table:content-validation-name="val1" table:style-name="ce4">
            <text:p>44530000-4</text:p>
          </table:table-cell>
          <table:table-cell table:content-validation-name="val1" table:style-name="ce4"/>
          <table:table-cell office:value-type="string" table:content-validation-name="val1" table:style-name="ce4">
            <text:p>ДК 021:2015 -44530000-4 - Кріпильні деталі</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42" table:content-validation-name="val3" table:style-name="ce5">
            <text:p>42,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string" table:content-validation-name="val1" table:style-name="ce4">
            <text:p>Закупівля здійснюється згідно вимог Постанови КМУ 3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42" table:content-validation-name="val8" table:style-name="ce5">
            <text:p>42,00</text:p>
          </table:table-cell>
          <table:table-cell office:value-type="float" office:value="29870319" table:content-validation-name="val1" table:style-name="ce1">
            <text:p>29870319</text:p>
          </table:table-cell>
          <table:table-cell table:content-validation-name="val1" table:style-name="ce1"/>
          <table:table-cell table:number-columns-repeated="16368"/>
        </table:table-row>
        <table:table-row table:style-name="ro4">
          <table:table-cell office:value-type="string" table:content-validation-name="val1" table:style-name="ce4">
            <text:p>42130000-9</text:p>
          </table:table-cell>
          <table:table-cell table:content-validation-name="val1" table:style-name="ce4"/>
          <table:table-cell office:value-type="string" table:content-validation-name="val1" table:style-name="ce4">
            <text:p>ДК 021:2015 - 42130000-9 - Арматура трубопровідна: крани, вентилі, клапани та подібні пристрої</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11" table:content-validation-name="val3" table:style-name="ce5">
            <text:p>111,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11" table:content-validation-name="val8" table:style-name="ce5">
            <text:p>111,00</text:p>
          </table:table-cell>
          <table:table-cell office:value-type="float" office:value="29870136" table:content-validation-name="val1" table:style-name="ce1">
            <text:p>29870136</text:p>
          </table:table-cell>
          <table:table-cell table:content-validation-name="val1" table:style-name="ce1"/>
          <table:table-cell table:number-columns-repeated="16368"/>
        </table:table-row>
        <table:table-row table:style-name="ro4">
          <table:table-cell office:value-type="string" table:content-validation-name="val1" table:style-name="ce4">
            <text:p>44410000-7</text:p>
          </table:table-cell>
          <table:table-cell table:content-validation-name="val1" table:style-name="ce4"/>
          <table:table-cell office:value-type="string" table:content-validation-name="val1" table:style-name="ce4">
            <text:p>ДК 021:2015 - 44410000-7 - Вироби для ванної кімнати та кухні</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4031" table:content-validation-name="val3" table:style-name="ce5">
            <text:p>4031,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4031" table:content-validation-name="val8" table:style-name="ce5">
            <text:p>4031,00</text:p>
          </table:table-cell>
          <table:table-cell office:value-type="float" office:value="29869907" table:content-validation-name="val1" table:style-name="ce1">
            <text:p>29869907</text:p>
          </table:table-cell>
          <table:table-cell table:content-validation-name="val1" table:style-name="ce1"/>
          <table:table-cell table:number-columns-repeated="16368"/>
        </table:table-row>
        <table:table-row table:style-name="ro4">
          <table:table-cell office:value-type="string" table:content-validation-name="val1" table:style-name="ce4">
            <text:p>33140000-3</text:p>
          </table:table-cell>
          <table:table-cell table:content-validation-name="val1" table:style-name="ce4"/>
          <table:table-cell office:value-type="string" table:content-validation-name="val1" table:style-name="ce4">
            <text:p>ДК 021:2015 - 33140000-3 - Медичні матеріал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63000" table:content-validation-name="val3" table:style-name="ce5">
            <text:p>263000,00</text:p>
          </table:table-cell>
          <table:table-cell office:value-type="string" table:content-validation-name="val4" table:style-name="ce4">
            <text:p>UAH</text:p>
          </table:table-cell>
          <table:table-cell office:value-type="string" table:content-validation-name="val5" table:style-name="ce4">
            <text:p>Запит (ціни) пропозицій</text:p>
          </table:table-cell>
          <table:table-cell office:value-type="string" table:content-validation-name="val6" table:style-name="ce4">
            <text:p>01.03.2024</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7" table:style-name="ce4">
            <text:p>Інше</text:p>
          </table:table-cell>
          <table:table-cell office:value-type="string" table:content-validation-name="val1" table:style-name="ce4">
            <text:p>Кошти НСЗУ</text:p>
          </table:table-cell>
          <table:table-cell office:value-type="float" office:value="263000" table:content-validation-name="val8" table:style-name="ce5">
            <text:p>263000,00</text:p>
          </table:table-cell>
          <table:table-cell office:value-type="float" office:value="29867657" table:content-validation-name="val1" table:style-name="ce1">
            <text:p>29867657</text:p>
          </table:table-cell>
          <table:table-cell table:content-validation-name="val1" table:style-name="ce1"/>
          <table:table-cell table:number-columns-repeated="16368"/>
        </table:table-row>
        <table:table-row table:style-name="ro4">
          <table:table-cell office:value-type="string" table:content-validation-name="val1" table:style-name="ce4">
            <text:p>31410000-3</text:p>
          </table:table-cell>
          <table:table-cell table:content-validation-name="val1" table:style-name="ce4"/>
          <table:table-cell office:value-type="string" table:content-validation-name="val1" table:style-name="ce4">
            <text:p>ДК 021:2015: 31410000-3 Гальванічні елементи (батарейки)</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352" table:content-validation-name="val3" table:style-name="ce5">
            <text:p>352,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string" table:content-validation-name="val1" table:style-name="ce4">
            <text:p>Закупівля здійснюється згідно вимог Постанови КМУ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352" table:content-validation-name="val8" table:style-name="ce5">
            <text:p>352,00</text:p>
          </table:table-cell>
          <table:table-cell office:value-type="float" office:value="29859503" table:content-validation-name="val1" table:style-name="ce1">
            <text:p>29859503</text:p>
          </table:table-cell>
          <table:table-cell table:content-validation-name="val1" table:style-name="ce1"/>
          <table:table-cell table:number-columns-repeated="16368"/>
        </table:table-row>
        <table:table-row table:style-name="ro4">
          <table:table-cell office:value-type="string" table:content-validation-name="val1" table:style-name="ce4">
            <text:p>44510000-8</text:p>
          </table:table-cell>
          <table:table-cell table:content-validation-name="val1" table:style-name="ce4"/>
          <table:table-cell office:value-type="string" table:content-validation-name="val1" table:style-name="ce4">
            <text:p>ДК 021:2015: 44510000-8 - Знаряддя (пензлик)</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45" table:content-validation-name="val3" table:style-name="ce5">
            <text:p>4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string" table:content-validation-name="val1" table:style-name="ce4">
            <text:p>Закупівля здійснюється згідно вимог Постанови КМУ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45" table:content-validation-name="val8" table:style-name="ce5">
            <text:p>45,00</text:p>
          </table:table-cell>
          <table:table-cell office:value-type="float" office:value="29859502" table:content-validation-name="val1" table:style-name="ce1">
            <text:p>29859502</text:p>
          </table:table-cell>
          <table:table-cell table:content-validation-name="val1" table:style-name="ce1"/>
          <table:table-cell table:number-columns-repeated="16368"/>
        </table:table-row>
        <table:table-row table:style-name="ro4">
          <table:table-cell office:value-type="string" table:content-validation-name="val1" table:style-name="ce4">
            <text:p>18930000-7</text:p>
          </table:table-cell>
          <table:table-cell table:content-validation-name="val1" table:style-name="ce4"/>
          <table:table-cell office:value-type="string" table:content-validation-name="val1" table:style-name="ce4">
            <text:p>ДК 021:2015: 18930000-7 - Мішки та пакети (мишок)</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110" table:content-validation-name="val3" table:style-name="ce5">
            <text:p>11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string" table:content-validation-name="val1" table:style-name="ce4">
            <text:p>Закупівля здійснюється згідно вимог Постанови КМУ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10" table:content-validation-name="val8" table:style-name="ce5">
            <text:p>110,00</text:p>
          </table:table-cell>
          <table:table-cell office:value-type="float" office:value="29859377" table:content-validation-name="val1" table:style-name="ce1">
            <text:p>29859377</text:p>
          </table:table-cell>
          <table:table-cell table:content-validation-name="val1" table:style-name="ce1"/>
          <table:table-cell table:number-columns-repeated="16368"/>
        </table:table-row>
        <table:table-row table:style-name="ro4">
          <table:table-cell office:value-type="string" table:content-validation-name="val1" table:style-name="ce4">
            <text:p>31530000-0</text:p>
          </table:table-cell>
          <table:table-cell table:content-validation-name="val1" table:style-name="ce4"/>
          <table:table-cell office:value-type="string" table:content-validation-name="val1" table:style-name="ce4">
            <text:p>ДК 021:2015: 31530000-0 – Частини до світильників та освітлювального обладнання (лампа)</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68" table:content-validation-name="val3" table:style-name="ce5">
            <text:p>68,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string" table:content-validation-name="val1" table:style-name="ce4">
            <text:p>Закупівля здійснюється згідно вимог Постанови КМУ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68" table:content-validation-name="val8" table:style-name="ce5">
            <text:p>68,00</text:p>
          </table:table-cell>
          <table:table-cell office:value-type="float" office:value="29859173" table:content-validation-name="val1" table:style-name="ce1">
            <text:p>29859173</text:p>
          </table:table-cell>
          <table:table-cell table:content-validation-name="val1" table:style-name="ce1"/>
          <table:table-cell table:number-columns-repeated="16368"/>
        </table:table-row>
        <table:table-row table:style-name="ro4">
          <table:table-cell office:value-type="string" table:content-validation-name="val1" table:style-name="ce4">
            <text:p>19520000-7</text:p>
          </table:table-cell>
          <table:table-cell table:content-validation-name="val1" table:style-name="ce4"/>
          <table:table-cell office:value-type="string" table:content-validation-name="val1" table:style-name="ce4">
            <text:p>ДК 021:2015: 19520000-7 - Пластмасові вироби (контейнер пластиковий)</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765" table:content-validation-name="val3" table:style-name="ce5">
            <text:p>76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string" table:content-validation-name="val1" table:style-name="ce4">
            <text:p>Закупівля здійснюється згідно вимог Постанови КМУ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765" table:content-validation-name="val8" table:style-name="ce5">
            <text:p>765,00</text:p>
          </table:table-cell>
          <table:table-cell office:value-type="float" office:value="29859156" table:content-validation-name="val1" table:style-name="ce1">
            <text:p>29859156</text:p>
          </table:table-cell>
          <table:table-cell table:content-validation-name="val1" table:style-name="ce1"/>
          <table:table-cell table:number-columns-repeated="16368"/>
        </table:table-row>
        <table:table-row table:style-name="ro4">
          <table:table-cell office:value-type="string" table:content-validation-name="val1" table:style-name="ce4">
            <text:p>31210000-1</text:p>
          </table:table-cell>
          <table:table-cell table:content-validation-name="val1" table:style-name="ce4"/>
          <table:table-cell office:value-type="string" table:content-validation-name="val1" table:style-name="ce4">
            <text:p>ДК 021:2015: 31210000-1 - Електрична апаратура для комутування та захисту електричних кіл (коробка під розетку, вимикач)</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88" table:content-validation-name="val3" table:style-name="ce5">
            <text:p>88,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string" table:content-validation-name="val1" table:style-name="ce4">
            <text:p>Закупівля здійснюється згідно вимог Постанови КМУ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88" table:content-validation-name="val8" table:style-name="ce5">
            <text:p>88,00</text:p>
          </table:table-cell>
          <table:table-cell office:value-type="float" office:value="29859001" table:content-validation-name="val1" table:style-name="ce1">
            <text:p>29859001</text:p>
          </table:table-cell>
          <table:table-cell table:content-validation-name="val1" table:style-name="ce1"/>
          <table:table-cell table:number-columns-repeated="16368"/>
        </table:table-row>
        <table:table-row table:style-name="ro4">
          <table:table-cell office:value-type="string" table:content-validation-name="val1" table:style-name="ce4">
            <text:p>39520000-3</text:p>
          </table:table-cell>
          <table:table-cell table:content-validation-name="val1" table:style-name="ce4"/>
          <table:table-cell office:value-type="string" table:content-validation-name="val1" table:style-name="ce4">
            <text:p>ДК 021:2015: 39520000-3 - Готові текстильні вироби (натирач)</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1290" table:content-validation-name="val3" table:style-name="ce5">
            <text:p>129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string" table:content-validation-name="val1" table:style-name="ce4">
            <text:p>Закупівля здійснюється згідно вимог Постанови КМУ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290" table:content-validation-name="val8" table:style-name="ce5">
            <text:p>1290,00</text:p>
          </table:table-cell>
          <table:table-cell office:value-type="float" office:value="29859000" table:content-validation-name="val1" table:style-name="ce1">
            <text:p>29859000</text:p>
          </table:table-cell>
          <table:table-cell table:content-validation-name="val1" table:style-name="ce1"/>
          <table:table-cell table:number-columns-repeated="16368"/>
        </table:table-row>
        <table:table-row table:style-name="ro4">
          <table:table-cell office:value-type="string" table:content-validation-name="val1" table:style-name="ce4">
            <text:p>44210000-5</text:p>
          </table:table-cell>
          <table:table-cell table:content-validation-name="val1" table:style-name="ce4"/>
          <table:table-cell office:value-type="string" table:content-validation-name="val1" table:style-name="ce4">
            <text:p>ДК 021:2015: 44210000-5 - Конструкції та їх частини (воронка-лійка)</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130" table:content-validation-name="val3" table:style-name="ce5">
            <text:p>13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string" table:content-validation-name="val1" table:style-name="ce4">
            <text:p>Закупівля здійснюється згідно вимог Постанови КМУ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30" table:content-validation-name="val8" table:style-name="ce5">
            <text:p>130,00</text:p>
          </table:table-cell>
          <table:table-cell office:value-type="float" office:value="29858827" table:content-validation-name="val1" table:style-name="ce1">
            <text:p>29858827</text:p>
          </table:table-cell>
          <table:table-cell table:content-validation-name="val1" table:style-name="ce1"/>
          <table:table-cell table:number-columns-repeated="16368"/>
        </table:table-row>
        <table:table-row table:style-name="ro4">
          <table:table-cell office:value-type="string" table:content-validation-name="val1" table:style-name="ce4">
            <text:p>18140000-2</text:p>
          </table:table-cell>
          <table:table-cell table:content-validation-name="val1" table:style-name="ce4"/>
          <table:table-cell office:value-type="string" table:content-validation-name="val1" table:style-name="ce4">
            <text:p>ДК 021:2015: 18140000-2 - Аксесуари до робочого одягу (рукавички)</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214" table:content-validation-name="val3" table:style-name="ce5">
            <text:p>214,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string" table:content-validation-name="val1" table:style-name="ce4">
            <text:p>Закупівля здійснюється згідно вимог Постанови КМУ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214" table:content-validation-name="val8" table:style-name="ce5">
            <text:p>214,00</text:p>
          </table:table-cell>
          <table:table-cell office:value-type="float" office:value="29858735" table:content-validation-name="val1" table:style-name="ce1">
            <text:p>29858735</text:p>
          </table:table-cell>
          <table:table-cell table:content-validation-name="val1" table:style-name="ce1"/>
          <table:table-cell table:number-columns-repeated="16368"/>
        </table:table-row>
        <table:table-row table:style-name="ro4">
          <table:table-cell office:value-type="string" table:content-validation-name="val1" table:style-name="ce4">
            <text:p>44820000-4</text:p>
          </table:table-cell>
          <table:table-cell table:content-validation-name="val1" table:style-name="ce4"/>
          <table:table-cell office:value-type="string" table:content-validation-name="val1" table:style-name="ce4">
            <text:p>ДК 021:2015: 44820000-4 - Лак (лак)</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215" table:content-validation-name="val3" table:style-name="ce5">
            <text:p>21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string" table:content-validation-name="val1" table:style-name="ce4">
            <text:p>Закупівля здійснюється згідно вимог Постанови КМУ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215" table:content-validation-name="val8" table:style-name="ce5">
            <text:p>215,00</text:p>
          </table:table-cell>
          <table:table-cell office:value-type="float" office:value="29858721" table:content-validation-name="val1" table:style-name="ce1">
            <text:p>29858721</text:p>
          </table:table-cell>
          <table:table-cell table:content-validation-name="val1" table:style-name="ce1"/>
          <table:table-cell table:number-columns-repeated="16368"/>
        </table:table-row>
        <table:table-row table:style-name="ro4">
          <table:table-cell office:value-type="string" table:content-validation-name="val1" table:style-name="ce4">
            <text:p>44810000-1</text:p>
          </table:table-cell>
          <table:table-cell table:content-validation-name="val1" table:style-name="ce4"/>
          <table:table-cell office:value-type="string" table:content-validation-name="val1" table:style-name="ce4">
            <text:p>ДК 021:2015: 44810000-1 - Фарби (морилка, фарба)</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725" table:content-validation-name="val3" table:style-name="ce5">
            <text:p>72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string" table:content-validation-name="val1" table:style-name="ce4">
            <text:p>Закупівля здійснюється згідно вимог Постанови КМУ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725" table:content-validation-name="val8" table:style-name="ce5">
            <text:p>725,00</text:p>
          </table:table-cell>
          <table:table-cell office:value-type="float" office:value="29858538" table:content-validation-name="val1" table:style-name="ce1">
            <text:p>29858538</text:p>
          </table:table-cell>
          <table:table-cell table:content-validation-name="val1" table:style-name="ce1"/>
          <table:table-cell table:number-columns-repeated="16368"/>
        </table:table-row>
        <table:table-row table:style-name="ro4">
          <table:table-cell office:value-type="string" table:content-validation-name="val1" table:style-name="ce4">
            <text:p>19430000-9</text:p>
          </table:table-cell>
          <table:table-cell table:content-validation-name="val1" table:style-name="ce4"/>
          <table:table-cell office:value-type="string" table:content-validation-name="val1" table:style-name="ce4">
            <text:p>ДК 021:2015: 19430000-9 - Пряжа та текстильні нитки з натуральних волокон (пакля)</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56" table:content-validation-name="val3" table:style-name="ce5">
            <text:p>56,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string" table:content-validation-name="val1" table:style-name="ce4">
            <text:p>Закупівля здійснюється згідно вимог Постанови КМУ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56" table:content-validation-name="val8" table:style-name="ce5">
            <text:p>56,00</text:p>
          </table:table-cell>
          <table:table-cell office:value-type="float" office:value="29858488" table:content-validation-name="val1" table:style-name="ce1">
            <text:p>29858488</text:p>
          </table:table-cell>
          <table:table-cell table:content-validation-name="val1" table:style-name="ce1"/>
          <table:table-cell table:number-columns-repeated="16368"/>
        </table:table-row>
        <table:table-row table:style-name="ro4">
          <table:table-cell office:value-type="string" table:content-validation-name="val1" table:style-name="ce4">
            <text:p>24590000-6</text:p>
          </table:table-cell>
          <table:table-cell table:content-validation-name="val1" table:style-name="ce4"/>
          <table:table-cell office:value-type="string" table:content-validation-name="val1" table:style-name="ce4">
            <text:p>ДК 021:2015: 24590000-6 - Силікони у первинній формі (силікон)</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280" table:content-validation-name="val3" table:style-name="ce5">
            <text:p>28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string" table:content-validation-name="val1" table:style-name="ce4">
            <text:p>Закупівля здійснюється згідно вимог Постанови КМУ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280" table:content-validation-name="val8" table:style-name="ce5">
            <text:p>280,00</text:p>
          </table:table-cell>
          <table:table-cell office:value-type="float" office:value="29858310" table:content-validation-name="val1" table:style-name="ce1">
            <text:p>29858310</text:p>
          </table:table-cell>
          <table:table-cell table:content-validation-name="val1" table:style-name="ce1"/>
          <table:table-cell table:number-columns-repeated="16368"/>
        </table:table-row>
        <table:table-row table:style-name="ro4">
          <table:table-cell office:value-type="string" table:content-validation-name="val1" table:style-name="ce4">
            <text:p>24410000-1</text:p>
          </table:table-cell>
          <table:table-cell table:content-validation-name="val1" table:style-name="ce4"/>
          <table:table-cell office:value-type="string" table:content-validation-name="val1" table:style-name="ce4">
            <text:p>ДК 021:2015: 24410000-1 - Азотні добрива (нітроамофокса)</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110" table:content-validation-name="val3" table:style-name="ce5">
            <text:p>11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string" table:content-validation-name="val1" table:style-name="ce4">
            <text:p>Закупівля здійснюється згідно вимог Постанови КМУ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10" table:content-validation-name="val8" table:style-name="ce5">
            <text:p>110,00</text:p>
          </table:table-cell>
          <table:table-cell office:value-type="float" office:value="29858114" table:content-validation-name="val1" table:style-name="ce1">
            <text:p>29858114</text:p>
          </table:table-cell>
          <table:table-cell table:content-validation-name="val1" table:style-name="ce1"/>
          <table:table-cell table:number-columns-repeated="16368"/>
        </table:table-row>
        <table:table-row table:style-name="ro4">
          <table:table-cell office:value-type="string" table:content-validation-name="val1" table:style-name="ce4">
            <text:p>44410000-7</text:p>
          </table:table-cell>
          <table:table-cell table:content-validation-name="val1" table:style-name="ce4"/>
          <table:table-cell office:value-type="string" table:content-validation-name="val1" table:style-name="ce4">
            <text:p>ДК 021:2015: 44410000-7 - Вироби для ванної кімнати та кухні (сифон)</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215" table:content-validation-name="val3" table:style-name="ce5">
            <text:p>21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string" table:content-validation-name="val1" table:style-name="ce4">
            <text:p>Закупівля здійснюється згідно вимог Постанови КМУ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215" table:content-validation-name="val8" table:style-name="ce5">
            <text:p>215,00</text:p>
          </table:table-cell>
          <table:table-cell office:value-type="float" office:value="29857664" table:content-validation-name="val1" table:style-name="ce1">
            <text:p>29857664</text:p>
          </table:table-cell>
          <table:table-cell table:content-validation-name="val1" table:style-name="ce1"/>
          <table:table-cell table:number-columns-repeated="16368"/>
        </table:table-row>
        <table:table-row table:style-name="ro4">
          <table:table-cell office:value-type="string" table:content-validation-name="val1" table:style-name="ce4">
            <text:p>44160000-9</text:p>
          </table:table-cell>
          <table:table-cell table:content-validation-name="val1" table:style-name="ce4"/>
          <table:table-cell office:value-type="string" table:content-validation-name="val1" table:style-name="ce4">
            <text:p>ДК 021:2015: 44160000-9 - Магістралі, трубопроводи, труби, обсадні труби, тюбінги та супутні вироби (муфта, трійник, труба)</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572" table:content-validation-name="val3" table:style-name="ce5">
            <text:p>572,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string" table:content-validation-name="val1" table:style-name="ce4">
            <text:p>Закупівля здійснюється згідно вимог Постанови КМУ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572" table:content-validation-name="val8" table:style-name="ce5">
            <text:p>572,00</text:p>
          </table:table-cell>
          <table:table-cell office:value-type="float" office:value="29857513" table:content-validation-name="val1" table:style-name="ce1">
            <text:p>29857513</text:p>
          </table:table-cell>
          <table:table-cell table:content-validation-name="val1" table:style-name="ce1"/>
          <table:table-cell table:number-columns-repeated="16368"/>
        </table:table-row>
        <table:table-row table:style-name="ro4">
          <table:table-cell office:value-type="string" table:content-validation-name="val1" table:style-name="ce4">
            <text:p>31320000-5</text:p>
          </table:table-cell>
          <table:table-cell table:content-validation-name="val1" table:style-name="ce4"/>
          <table:table-cell office:value-type="string" table:content-validation-name="val1" table:style-name="ce4">
            <text:p>ДК 021:2015: 31320000-5 - Електророзподільні кабелі (провід)</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138" table:content-validation-name="val3" table:style-name="ce5">
            <text:p>138,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string" table:content-validation-name="val1" table:style-name="ce4">
            <text:p>Закупівля здійснюється згідно вимог Постанови КМУ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38" table:content-validation-name="val8" table:style-name="ce5">
            <text:p>138,00</text:p>
          </table:table-cell>
          <table:table-cell office:value-type="float" office:value="29857173" table:content-validation-name="val1" table:style-name="ce1">
            <text:p>29857173</text:p>
          </table:table-cell>
          <table:table-cell table:content-validation-name="val1" table:style-name="ce1"/>
          <table:table-cell table:number-columns-repeated="16368"/>
        </table:table-row>
        <table:table-row table:style-name="ro4">
          <table:table-cell office:value-type="string" table:content-validation-name="val1" table:style-name="ce4">
            <text:p>44320000-9</text:p>
          </table:table-cell>
          <table:table-cell table:content-validation-name="val1" table:style-name="ce4"/>
          <table:table-cell office:value-type="string" table:content-validation-name="val1" table:style-name="ce4">
            <text:p>ДК 021:2015: 44320000-9 - Кабелі та супутня продукція (кабель-канал)</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76" table:content-validation-name="val3" table:style-name="ce5">
            <text:p>76,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string" table:content-validation-name="val1" table:style-name="ce4">
            <text:p>Закупівля здійснюється згідно вимог Постанови КМУ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76" table:content-validation-name="val8" table:style-name="ce5">
            <text:p>76,00</text:p>
          </table:table-cell>
          <table:table-cell office:value-type="float" office:value="29857503" table:content-validation-name="val1" table:style-name="ce1">
            <text:p>29857503</text:p>
          </table:table-cell>
          <table:table-cell table:content-validation-name="val1" table:style-name="ce1"/>
          <table:table-cell table:number-columns-repeated="16368"/>
        </table:table-row>
        <table:table-row table:style-name="ro4">
          <table:table-cell office:value-type="string" table:content-validation-name="val1" table:style-name="ce4">
            <text:p>31220000-4</text:p>
          </table:table-cell>
          <table:table-cell table:content-validation-name="val1" table:style-name="ce4"/>
          <table:table-cell office:value-type="string" table:content-validation-name="val1" table:style-name="ce4">
            <text:p>ДК 021:2015: 31220000-4 - Елементи електричних схем (вилка електрична, розетка)</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425" table:content-validation-name="val3" table:style-name="ce5">
            <text:p>42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string" table:content-validation-name="val1" table:style-name="ce4">
            <text:p>Закупівля здійснюється згідно вимог Постанови КМУ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425" table:content-validation-name="val8" table:style-name="ce5">
            <text:p>425,00</text:p>
          </table:table-cell>
          <table:table-cell office:value-type="float" office:value="29857069" table:content-validation-name="val1" table:style-name="ce1">
            <text:p>29857069</text:p>
          </table:table-cell>
          <table:table-cell table:content-validation-name="val1" table:style-name="ce1"/>
          <table:table-cell table:number-columns-repeated="16368"/>
        </table:table-row>
        <table:table-row table:style-name="ro4">
          <table:table-cell office:value-type="string" table:content-validation-name="val1" table:style-name="ce4">
            <text:p>44530000-4</text:p>
          </table:table-cell>
          <table:table-cell table:content-validation-name="val1" table:style-name="ce4"/>
          <table:table-cell office:value-type="string" table:content-validation-name="val1" table:style-name="ce4">
            <text:p>ДК 021:2015: 44530000-4 - Кріпильні деталі (анкер)</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44" table:content-validation-name="val3" table:style-name="ce5">
            <text:p>44,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string" table:content-validation-name="val1" table:style-name="ce4">
            <text:p>Закупівля здійснюється згідно вимог Постанови КМУ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44" table:content-validation-name="val8" table:style-name="ce5">
            <text:p>44,00</text:p>
          </table:table-cell>
          <table:table-cell office:value-type="float" office:value="29857072" table:content-validation-name="val1" table:style-name="ce1">
            <text:p>29857072</text:p>
          </table:table-cell>
          <table:table-cell table:content-validation-name="val1" table:style-name="ce1"/>
          <table:table-cell table:number-columns-repeated="16368"/>
        </table:table-row>
        <table:table-row table:style-name="ro4">
          <table:table-cell office:value-type="string" table:content-validation-name="val1" table:style-name="ce4">
            <text:p>14210000-6</text:p>
          </table:table-cell>
          <table:table-cell table:content-validation-name="val1" table:style-name="ce4"/>
          <table:table-cell office:value-type="string" table:content-validation-name="val1" table:style-name="ce4">
            <text:p>ДК 021:2015: 14210000-6 - Гравій, пісок, щебінь і наповнювачі (грунт)</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85" table:content-validation-name="val3" table:style-name="ce5">
            <text:p>8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string" table:content-validation-name="val1" table:style-name="ce4">
            <text:p>Закупівля здійснюється згідно вимог Постанови КМУ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85" table:content-validation-name="val8" table:style-name="ce5">
            <text:p>85,00</text:p>
          </table:table-cell>
          <table:table-cell office:value-type="float" office:value="29856762" table:content-validation-name="val1" table:style-name="ce1">
            <text:p>29856762</text:p>
          </table:table-cell>
          <table:table-cell table:content-validation-name="val1" table:style-name="ce1"/>
          <table:table-cell table:number-columns-repeated="16368"/>
        </table:table-row>
        <table:table-row table:style-name="ro4">
          <table:table-cell office:value-type="string" table:content-validation-name="val1" table:style-name="ce4">
            <text:p>30120000-6</text:p>
          </table:table-cell>
          <table:table-cell table:content-validation-name="val1" table:style-name="ce4"/>
          <table:table-cell office:value-type="string" table:content-validation-name="val1" table:style-name="ce4">
            <text:p>ДК 021:2015: 30120000-6 - Фотокопіювальне та поліграфічне обладнання для офсетного друку (картридж)</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98" table:content-validation-name="val3" table:style-name="ce5">
            <text:p>98,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string" table:content-validation-name="val1" table:style-name="ce4">
            <text:p>Закупівля здійснюється згідно вимог Постанови КМУ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98" table:content-validation-name="val8" table:style-name="ce5">
            <text:p>98,00</text:p>
          </table:table-cell>
          <table:table-cell office:value-type="float" office:value="29856643" table:content-validation-name="val1" table:style-name="ce1">
            <text:p>29856643</text:p>
          </table:table-cell>
          <table:table-cell table:content-validation-name="val1" table:style-name="ce1"/>
          <table:table-cell table:number-columns-repeated="16368"/>
        </table:table-row>
        <table:table-row table:style-name="ro4">
          <table:table-cell office:value-type="string" table:content-validation-name="val1" table:style-name="ce4">
            <text:p>42130000-9</text:p>
          </table:table-cell>
          <table:table-cell table:content-validation-name="val1" table:style-name="ce4"/>
          <table:table-cell office:value-type="string" table:content-validation-name="val1" table:style-name="ce4">
            <text:p>ДК 021:2015: 42130000-9 - Арматура трубопровідна: крани, вентилі, клапани та подібні пристрої (кран, шланг)</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790" table:content-validation-name="val3" table:style-name="ce5">
            <text:p>79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string" table:content-validation-name="val1" table:style-name="ce4">
            <text:p>Закупівля здійснюється згідно вимог Постанови КМУ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790" table:content-validation-name="val8" table:style-name="ce5">
            <text:p>790,00</text:p>
          </table:table-cell>
          <table:table-cell office:value-type="float" office:value="29855842" table:content-validation-name="val1" table:style-name="ce1">
            <text:p>29855842</text:p>
          </table:table-cell>
          <table:table-cell table:content-validation-name="val1" table:style-name="ce1"/>
          <table:table-cell table:number-columns-repeated="16368"/>
        </table:table-row>
        <table:table-row table:style-name="ro4">
          <table:table-cell office:value-type="string" table:content-validation-name="val1" table:style-name="ce4">
            <text:p>44170000-2</text:p>
          </table:table-cell>
          <table:table-cell table:content-validation-name="val1" table:style-name="ce4"/>
          <table:table-cell office:value-type="string" table:content-validation-name="val1" table:style-name="ce4">
            <text:p>ДК 021:2015: 44170000-2 - Плити, листи, стрічки та фольга, пов'язані з конструкційними матеріалами (плівка самоклеюча, стрічка сигнальна, фум)</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253.5" table:content-validation-name="val3" table:style-name="ce5">
            <text:p>253,5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string" table:content-validation-name="val1" table:style-name="ce4">
            <text:p>Закупівля здійснюється згідно вимог Постанови КМУ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253.5" table:content-validation-name="val8" table:style-name="ce5">
            <text:p>253,50</text:p>
          </table:table-cell>
          <table:table-cell office:value-type="float" office:value="29855838" table:content-validation-name="val1" table:style-name="ce1">
            <text:p>29855838</text:p>
          </table:table-cell>
          <table:table-cell table:content-validation-name="val1" table:style-name="ce1"/>
          <table:table-cell table:number-columns-repeated="16368"/>
        </table:table-row>
        <table:table-row table:style-name="ro4">
          <table:table-cell office:value-type="string" table:content-validation-name="val1" table:style-name="ce4">
            <text:p>39130000-2</text:p>
          </table:table-cell>
          <table:table-cell table:content-validation-name="val1" table:style-name="ce4"/>
          <table:table-cell office:value-type="string" table:content-validation-name="val1" table:style-name="ce4">
            <text:p>ДК 021:2015 - 39130000-2 - Офісні меблі (стелаж металевий оцинкований на 5 полиць)</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6643" table:content-validation-name="val3" table:style-name="ce5">
            <text:p>26643,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26643" table:content-validation-name="val8" table:style-name="ce5">
            <text:p>26643,00</text:p>
          </table:table-cell>
          <table:table-cell office:value-type="float" office:value="29848678" table:content-validation-name="val1" table:style-name="ce1">
            <text:p>29848678</text:p>
          </table:table-cell>
          <table:table-cell table:content-validation-name="val1" table:style-name="ce1"/>
          <table:table-cell table:number-columns-repeated="16368"/>
        </table:table-row>
        <table:table-row table:style-name="ro4">
          <table:table-cell office:value-type="string" table:content-validation-name="val1" table:style-name="ce4">
            <text:p>44190000-8</text:p>
          </table:table-cell>
          <table:table-cell table:content-validation-name="val1" table:style-name="ce4"/>
          <table:table-cell office:value-type="string" table:content-validation-name="val1" table:style-name="ce4">
            <text:p>ДК 021:2015 - 44190000-8 - Конструкційні матеріали різні</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617" table:content-validation-name="val3" table:style-name="ce5">
            <text:p>1617,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617" table:content-validation-name="val8" table:style-name="ce5">
            <text:p>1617,00</text:p>
          </table:table-cell>
          <table:table-cell office:value-type="float" office:value="29844557" table:content-validation-name="val1" table:style-name="ce1">
            <text:p>29844557</text:p>
          </table:table-cell>
          <table:table-cell table:content-validation-name="val1" table:style-name="ce1"/>
          <table:table-cell table:number-columns-repeated="16368"/>
        </table:table-row>
        <table:table-row table:style-name="ro4">
          <table:table-cell office:value-type="string" table:content-validation-name="val1" table:style-name="ce4">
            <text:p>24910000-6</text:p>
          </table:table-cell>
          <table:table-cell table:content-validation-name="val1" table:style-name="ce4"/>
          <table:table-cell office:value-type="string" table:content-validation-name="val1" table:style-name="ce4">
            <text:p>ДК 021:2015 - 24910000-6 - Клеї</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450" table:content-validation-name="val3" table:style-name="ce5">
            <text:p>45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450" table:content-validation-name="val8" table:style-name="ce5">
            <text:p>450,00</text:p>
          </table:table-cell>
          <table:table-cell office:value-type="float" office:value="29844393" table:content-validation-name="val1" table:style-name="ce1">
            <text:p>29844393</text:p>
          </table:table-cell>
          <table:table-cell table:content-validation-name="val1" table:style-name="ce1"/>
          <table:table-cell table:number-columns-repeated="16368"/>
        </table:table-row>
        <table:table-row table:style-name="ro4">
          <table:table-cell office:value-type="string" table:content-validation-name="val1" table:style-name="ce4">
            <text:p>39190000-0</text:p>
          </table:table-cell>
          <table:table-cell table:content-validation-name="val1" table:style-name="ce4"/>
          <table:table-cell office:value-type="string" table:content-validation-name="val1" table:style-name="ce4">
            <text:p>ДК 021:2015 - 39190000-0 - Шпалери та інші настінні покриття</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9450" table:content-validation-name="val3" table:style-name="ce5">
            <text:p>945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9450" table:content-validation-name="val8" table:style-name="ce5">
            <text:p>9450,00</text:p>
          </table:table-cell>
          <table:table-cell office:value-type="float" office:value="29844305" table:content-validation-name="val1" table:style-name="ce1">
            <text:p>29844305</text:p>
          </table:table-cell>
          <table:table-cell table:content-validation-name="val1" table:style-name="ce1"/>
          <table:table-cell table:number-columns-repeated="16368"/>
        </table:table-row>
        <table:table-row table:style-name="ro4">
          <table:table-cell office:value-type="string" table:content-validation-name="val1" table:style-name="ce4">
            <text:p>24220000-2</text:p>
          </table:table-cell>
          <table:table-cell table:content-validation-name="val1" table:style-name="ce4"/>
          <table:table-cell office:value-type="string" table:content-validation-name="val1" table:style-name="ce4">
            <text:p>ДК 021:2015 - 24220000-2 - Екстракти дубильних речовин, екстракти барвників, дубильні та фарбувальні речовини (сірководневі вани по типу "Мацести")</text:p>
          </table:table-cell>
          <table:table-cell office:value-type="string" table:content-validation-name="val2" table:style-name="ce4">
            <text:p>2220</text:p>
          </table:table-cell>
          <table:table-cell table:content-validation-name="val2" table:style-name="ce4"/>
          <table:table-cell table:content-validation-name="val2" table:style-name="ce4"/>
          <table:table-cell office:value-type="float" office:value="3300" table:content-validation-name="val3" table:style-name="ce5">
            <text:p>33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string" table:content-validation-name="val1" table:style-name="ce4">
            <text:p>Закупівля здійснюється згідно вимог Постанови КМУ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3300" table:content-validation-name="val8" table:style-name="ce5">
            <text:p>3300,00</text:p>
          </table:table-cell>
          <table:table-cell office:value-type="float" office:value="29843920" table:content-validation-name="val1" table:style-name="ce1">
            <text:p>29843920</text:p>
          </table:table-cell>
          <table:table-cell table:content-validation-name="val1" table:style-name="ce1"/>
          <table:table-cell table:number-columns-repeated="16368"/>
        </table:table-row>
        <table:table-row table:style-name="ro4">
          <table:table-cell office:value-type="string" table:content-validation-name="val1" table:style-name="ce4">
            <text:p>45110000-1</text:p>
          </table:table-cell>
          <table:table-cell table:content-validation-name="val1" table:style-name="ce4"/>
          <table:table-cell office:value-type="string" table:content-validation-name="val1" table:style-name="ce4">
            <text:p>Послуги з поточного ремонту, а саме: Демонтажні роботи частини приміщень першого поверху будівлі основного корпусу будівлі КНМП "Лікарня інтенсивного лікування "Кременчуцька" для розміщення системи магнітно-резонансного томографа за адресою: Україна, Полтавська обл., Крменчуцький р-н, м. Кременчук, вул. Лікаря Парнети, 2, згідно ДК 021:2015 - 45110000-1 - Руйнування та знесення будівель і земляні робот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99551" table:content-validation-name="val3" table:style-name="ce5">
            <text:p>199551,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7" table:style-name="ce4">
            <text:p>Місцевий бюджет</text:p>
          </table:table-cell>
          <table:table-cell table:content-validation-name="val1" table:style-name="ce4"/>
          <table:table-cell office:value-type="float" office:value="199551" table:content-validation-name="val8" table:style-name="ce5">
            <text:p>199551,00</text:p>
          </table:table-cell>
          <table:table-cell office:value-type="float" office:value="29840952" table:content-validation-name="val1" table:style-name="ce1">
            <text:p>29840952</text:p>
          </table:table-cell>
          <table:table-cell table:content-validation-name="val1" table:style-name="ce1"/>
          <table:table-cell table:number-columns-repeated="16368"/>
        </table:table-row>
        <table:table-row table:style-name="ro4">
          <table:table-cell office:value-type="string" table:content-validation-name="val1" table:style-name="ce4">
            <text:p>03310000-5</text:p>
          </table:table-cell>
          <table:table-cell table:content-validation-name="val1" table:style-name="ce4"/>
          <table:table-cell office:value-type="string" table:content-validation-name="val1" table:style-name="ce4">
            <text:p>ДК 021:2015: 03310000-5 - Риба, ракоподібні та продукція водного господарства (медична п’явка)</text:p>
          </table:table-cell>
          <table:table-cell office:value-type="string" table:content-validation-name="val2" table:style-name="ce4">
            <text:p>2220</text:p>
          </table:table-cell>
          <table:table-cell table:content-validation-name="val2" table:style-name="ce4"/>
          <table:table-cell table:content-validation-name="val2" table:style-name="ce4"/>
          <table:table-cell office:value-type="float" office:value="4262" table:content-validation-name="val3" table:style-name="ce5">
            <text:p>4262,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string" table:content-validation-name="val1" table:style-name="ce4">
            <text:p>Закупівля здійснюється згідно вимог Постанови КМУ №1178 від 12.10.2022 року із змінами й доповненнями</text:p>
          </table:table-cell>
          <table:table-cell office:value-type="string" table:content-validation-name="val7" table:style-name="ce4">
            <text:p>Інше</text:p>
          </table:table-cell>
          <table:table-cell office:value-type="string" table:content-validation-name="val1" table:style-name="ce4">
            <text:p>кошти благодійних внесків</text:p>
          </table:table-cell>
          <table:table-cell office:value-type="float" office:value="4262" table:content-validation-name="val8" table:style-name="ce5">
            <text:p>4262,00</text:p>
          </table:table-cell>
          <table:table-cell office:value-type="float" office:value="29840391" table:content-validation-name="val1" table:style-name="ce1">
            <text:p>29840391</text:p>
          </table:table-cell>
          <table:table-cell table:content-validation-name="val1" table:style-name="ce1"/>
          <table:table-cell table:number-columns-repeated="16368"/>
        </table:table-row>
        <table:table-row table:style-name="ro4">
          <table:table-cell office:value-type="string" table:content-validation-name="val1" table:style-name="ce4">
            <text:p>33790000-4</text:p>
          </table:table-cell>
          <table:table-cell table:content-validation-name="val1" table:style-name="ce4"/>
          <table:table-cell office:value-type="string" table:content-validation-name="val1" table:style-name="ce4">
            <text:p>ДК 021:2015: 33790000-4 - Скляний посуд лабораторного, санітарно-гігієнічного чи фармацевтичного призначення</text:p>
          </table:table-cell>
          <table:table-cell office:value-type="string" table:content-validation-name="val2" table:style-name="ce4">
            <text:p>2220</text:p>
          </table:table-cell>
          <table:table-cell table:content-validation-name="val2" table:style-name="ce4"/>
          <table:table-cell table:content-validation-name="val2" table:style-name="ce4"/>
          <table:table-cell office:value-type="float" office:value="93982" table:content-validation-name="val3" table:style-name="ce5">
            <text:p>93982,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Інше</text:p>
          </table:table-cell>
          <table:table-cell office:value-type="string" table:content-validation-name="val1" table:style-name="ce4">
            <text:p>кошти НСЗУ</text:p>
          </table:table-cell>
          <table:table-cell office:value-type="float" office:value="93982" table:content-validation-name="val8" table:style-name="ce5">
            <text:p>93982,00</text:p>
          </table:table-cell>
          <table:table-cell office:value-type="float" office:value="29822414" table:content-validation-name="val1" table:style-name="ce1">
            <text:p>29822414</text:p>
          </table:table-cell>
          <table:table-cell table:content-validation-name="val1" table:style-name="ce1"/>
          <table:table-cell table:number-columns-repeated="16368"/>
        </table:table-row>
        <table:table-row table:style-name="ro4">
          <table:table-cell office:value-type="string" table:content-validation-name="val1" table:style-name="ce4">
            <text:p>80520000-5</text:p>
          </table:table-cell>
          <table:table-cell table:content-validation-name="val1" table:style-name="ce4"/>
          <table:table-cell office:value-type="string" table:content-validation-name="val1" table:style-name="ce4">
            <text:p>ДК 021:2015 - 80520000-5 - Навчальні засоби (Онлайн - семінар " Реабілітаційна допомога: правила та принципи організації процесів")</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9700" table:content-validation-name="val3" table:style-name="ce5">
            <text:p>97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9700" table:content-validation-name="val8" table:style-name="ce5">
            <text:p>9700,00</text:p>
          </table:table-cell>
          <table:table-cell office:value-type="float" office:value="29829459" table:content-validation-name="val1" table:style-name="ce1">
            <text:p>29829459</text:p>
          </table:table-cell>
          <table:table-cell table:content-validation-name="val1" table:style-name="ce1"/>
          <table:table-cell table:number-columns-repeated="16368"/>
        </table:table-row>
        <table:table-row table:style-name="ro4">
          <table:table-cell office:value-type="string" table:content-validation-name="val1" table:style-name="ce4">
            <text:p>24910000-6</text:p>
          </table:table-cell>
          <table:table-cell table:content-validation-name="val1" table:style-name="ce4"/>
          <table:table-cell office:value-type="string" table:content-validation-name="val1" table:style-name="ce4">
            <text:p>ДК 021:2015 - 24910000-6 - Клеї ( 24911000-3 - Желатин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000" table:content-validation-name="val3" table:style-name="ce5">
            <text:p>20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7" table:style-name="ce4">
            <text:p>Інше</text:p>
          </table:table-cell>
          <table:table-cell office:value-type="string" table:content-validation-name="val1" table:style-name="ce4">
            <text:p>кошти НСЗУ</text:p>
          </table:table-cell>
          <table:table-cell office:value-type="float" office:value="2000" table:content-validation-name="val8" table:style-name="ce5">
            <text:p>2000,00</text:p>
          </table:table-cell>
          <table:table-cell office:value-type="float" office:value="29827023" table:content-validation-name="val1" table:style-name="ce1">
            <text:p>29827023</text:p>
          </table:table-cell>
          <table:table-cell table:content-validation-name="val1" table:style-name="ce1"/>
          <table:table-cell table:number-columns-repeated="16368"/>
        </table:table-row>
        <table:table-row table:style-name="ro4">
          <table:table-cell office:value-type="string" table:content-validation-name="val1" table:style-name="ce4">
            <text:p>33120000-7</text:p>
          </table:table-cell>
          <table:table-cell office:value-type="string" table:content-validation-name="val1" table:style-name="ce4">
            <text:p>16231</text:p>
          </table:table-cell>
          <table:table-cell office:value-type="string" table:content-validation-name="val1" table:style-name="ce4">
            <text:p>ДК 021:2015 - 33120000-7 - Системи реєстрації медичної інформації та дослідне обладнання (НК 024:2023 - 16231 Професійний багатоканальний електрокардіограф (Електрокардіограф багатоканальний))</text:p>
          </table:table-cell>
          <table:table-cell office:value-type="string" table:content-validation-name="val2" table:style-name="ce4">
            <text:p>3210</text:p>
          </table:table-cell>
          <table:table-cell table:content-validation-name="val2" table:style-name="ce4"/>
          <table:table-cell table:content-validation-name="val2" table:style-name="ce4"/>
          <table:table-cell office:value-type="float" office:value="73000" table:content-validation-name="val3" table:style-name="ce5">
            <text:p>73000,00</text:p>
          </table:table-cell>
          <table:table-cell office:value-type="string" table:content-validation-name="val4" table:style-name="ce4">
            <text:p>UAH</text:p>
          </table:table-cell>
          <table:table-cell office:value-type="string" table:content-validation-name="val5" table:style-name="ce4">
            <text:p>Відкриті торги з особливостями</text:p>
          </table:table-cell>
          <table:table-cell office:value-type="string" table:content-validation-name="val6" table:style-name="ce4">
            <text:p>01.03.2024</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7" table:style-name="ce4">
            <text:p>Інше</text:p>
          </table:table-cell>
          <table:table-cell office:value-type="string" table:content-validation-name="val1" table:style-name="ce4">
            <text:p>кошти НСЗУ</text:p>
          </table:table-cell>
          <table:table-cell office:value-type="float" office:value="73000" table:content-validation-name="val8" table:style-name="ce5">
            <text:p>73000,00</text:p>
          </table:table-cell>
          <table:table-cell office:value-type="float" office:value="29806649" table:content-validation-name="val1" table:style-name="ce1">
            <text:p>29806649</text:p>
          </table:table-cell>
          <table:table-cell table:content-validation-name="val1" table:style-name="ce1"/>
          <table:table-cell table:number-columns-repeated="16368"/>
        </table:table-row>
        <table:table-row table:style-name="ro4">
          <table:table-cell office:value-type="string" table:content-validation-name="val1" table:style-name="ce4">
            <text:p>24320000-3</text:p>
          </table:table-cell>
          <table:table-cell table:content-validation-name="val1" table:style-name="ce4"/>
          <table:table-cell office:value-type="string" table:content-validation-name="val1" table:style-name="ce4">
            <text:p>ДК 021:2015 - 24320000-3 - Основні органічні хімічні речовин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9616" table:content-validation-name="val3" table:style-name="ce5">
            <text:p>9616,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7" table:style-name="ce4">
            <text:p>Інше</text:p>
          </table:table-cell>
          <table:table-cell office:value-type="string" table:content-validation-name="val1" table:style-name="ce4">
            <text:p>Кошти НСЗУ</text:p>
          </table:table-cell>
          <table:table-cell office:value-type="float" office:value="9616" table:content-validation-name="val8" table:style-name="ce5">
            <text:p>9616,00</text:p>
          </table:table-cell>
          <table:table-cell office:value-type="float" office:value="29822785" table:content-validation-name="val1" table:style-name="ce1">
            <text:p>29822785</text:p>
          </table:table-cell>
          <table:table-cell table:content-validation-name="val1" table:style-name="ce1"/>
          <table:table-cell table:number-columns-repeated="16368"/>
        </table:table-row>
        <table:table-row table:style-name="ro4">
          <table:table-cell office:value-type="string" table:content-validation-name="val1" table:style-name="ce4">
            <text:p>33690000-3</text:p>
          </table:table-cell>
          <table:table-cell table:content-validation-name="val1" table:style-name="ce4"/>
          <table:table-cell office:value-type="string" table:content-validation-name="val1" table:style-name="ce4">
            <text:p>ДК 021:2015 - 33690000-3 - Лікарські засоби різні (реактиви для аналізатора гематологічного автоматичного)</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48252" table:content-validation-name="val3" table:style-name="ce5">
            <text:p>48252,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string" table:content-validation-name="val1" table:style-name="ce4">
            <text:p>Закупівля здійснюється відповідно до п. п. 6 п. 13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затверджених постановою Кабміну від 12.10.2022 № 1178 (зі змінами та доповненнями)</text:p>
          </table:table-cell>
          <table:table-cell office:value-type="string" table:content-validation-name="val7" table:style-name="ce4">
            <text:p>Інше</text:p>
          </table:table-cell>
          <table:table-cell office:value-type="string" table:content-validation-name="val1" table:style-name="ce4">
            <text:p>кошти НСЗУ</text:p>
          </table:table-cell>
          <table:table-cell office:value-type="float" office:value="48252" table:content-validation-name="val8" table:style-name="ce5">
            <text:p>48252,00</text:p>
          </table:table-cell>
          <table:table-cell office:value-type="float" office:value="29797450" table:content-validation-name="val1" table:style-name="ce1">
            <text:p>29797450</text:p>
          </table:table-cell>
          <table:table-cell table:content-validation-name="val1" table:style-name="ce1"/>
          <table:table-cell table:number-columns-repeated="16368"/>
        </table:table-row>
        <table:table-row table:style-name="ro4">
          <table:table-cell office:value-type="string" table:content-validation-name="val1" table:style-name="ce4">
            <text:p>80570000-0</text:p>
          </table:table-cell>
          <table:table-cell table:content-validation-name="val1" table:style-name="ce4"/>
          <table:table-cell office:value-type="string" table:content-validation-name="val1" table:style-name="ce4">
            <text:p>ДК 021:2015 - 80570000-0 - Послуги з професійної підготовки у сфері підвищення кваліфікації</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305" table:content-validation-name="val3" table:style-name="ce5">
            <text:p>130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305" table:content-validation-name="val8" table:style-name="ce5">
            <text:p>1305,00</text:p>
          </table:table-cell>
          <table:table-cell office:value-type="float" office:value="29819286" table:content-validation-name="val1" table:style-name="ce1">
            <text:p>29819286</text:p>
          </table:table-cell>
          <table:table-cell table:content-validation-name="val1" table:style-name="ce1"/>
          <table:table-cell table:number-columns-repeated="16368"/>
        </table:table-row>
        <table:table-row table:style-name="ro4">
          <table:table-cell office:value-type="string" table:content-validation-name="val1" table:style-name="ce4">
            <text:p>33190000-8</text:p>
          </table:table-cell>
          <table:table-cell table:content-validation-name="val1" table:style-name="ce4"/>
          <table:table-cell office:value-type="string" table:content-validation-name="val1" table:style-name="ce4">
            <text:p>ДК 021:2015 - 33190000-8 - Медичне обладнання та вироби медичного призначення різні (Рулони для стерилізації) (НК 024:2023 - 13735 - Паковання для стерилізування одноразового використання)</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428000" table:content-validation-name="val3" table:style-name="ce5">
            <text:p>428000,00</text:p>
          </table:table-cell>
          <table:table-cell office:value-type="string" table:content-validation-name="val4" table:style-name="ce4">
            <text:p>UAH</text:p>
          </table:table-cell>
          <table:table-cell office:value-type="string" table:content-validation-name="val5" table:style-name="ce4">
            <text:p>Відкриті торги з особливостями</text:p>
          </table:table-cell>
          <table:table-cell office:value-type="string" table:content-validation-name="val6" table:style-name="ce4">
            <text:p>01.03.2024</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7" table:style-name="ce4">
            <text:p>Інше</text:p>
          </table:table-cell>
          <table:table-cell office:value-type="string" table:content-validation-name="val1" table:style-name="ce4">
            <text:p>Кошти НСЗУ</text:p>
          </table:table-cell>
          <table:table-cell office:value-type="float" office:value="428000" table:content-validation-name="val8" table:style-name="ce5">
            <text:p>428000,00</text:p>
          </table:table-cell>
          <table:table-cell office:value-type="float" office:value="29807403" table:content-validation-name="val1" table:style-name="ce1">
            <text:p>29807403</text:p>
          </table:table-cell>
          <table:table-cell table:content-validation-name="val1" table:style-name="ce1"/>
          <table:table-cell table:number-columns-repeated="16368"/>
        </table:table-row>
        <table:table-row table:style-name="ro4">
          <table:table-cell office:value-type="string" table:content-validation-name="val1" table:style-name="ce4">
            <text:p>30230000-0</text:p>
          </table:table-cell>
          <table:table-cell table:content-validation-name="val1" table:style-name="ce4"/>
          <table:table-cell office:value-type="string" table:content-validation-name="val1" table:style-name="ce4">
            <text:p>ДК 021:2015 - 30230000-0 - Комп’ютерне обладнання (Монітор NEC 24/FullHD/IPS б/у, монітор HP 24/FullHD/IPS б/у, мишка оптична USB, клавіатура USB)</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30000" table:content-validation-name="val3" table:style-name="ce5">
            <text:p>300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30000" table:content-validation-name="val8" table:style-name="ce5">
            <text:p>30000,00</text:p>
          </table:table-cell>
          <table:table-cell office:value-type="float" office:value="29803348" table:content-validation-name="val1" table:style-name="ce1">
            <text:p>29803348</text:p>
          </table:table-cell>
          <table:table-cell table:content-validation-name="val1" table:style-name="ce1"/>
          <table:table-cell table:number-columns-repeated="16368"/>
        </table:table-row>
        <table:table-row table:style-name="ro4">
          <table:table-cell office:value-type="string" table:content-validation-name="val1" table:style-name="ce4">
            <text:p>30210000-4</text:p>
          </table:table-cell>
          <table:table-cell table:content-validation-name="val1" table:style-name="ce4"/>
          <table:table-cell office:value-type="string" table:content-validation-name="val1" table:style-name="ce4">
            <text:p>ДК 021:2015 - 30210000-4 - Машини для обробки даних (апаратна частина) (Системний блок Lenovo i5/8gb/240Gb б/у)</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30000" table:content-validation-name="val3" table:style-name="ce5">
            <text:p>300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30000" table:content-validation-name="val8" table:style-name="ce5">
            <text:p>30000,00</text:p>
          </table:table-cell>
          <table:table-cell office:value-type="float" office:value="29803105" table:content-validation-name="val1" table:style-name="ce1">
            <text:p>29803105</text:p>
          </table:table-cell>
          <table:table-cell table:content-validation-name="val1" table:style-name="ce1"/>
          <table:table-cell table:number-columns-repeated="16368"/>
        </table:table-row>
        <table:table-row table:style-name="ro4">
          <table:table-cell office:value-type="string" table:content-validation-name="val1" table:style-name="ce4">
            <text:p>80340000-9</text:p>
          </table:table-cell>
          <table:table-cell table:content-validation-name="val1" table:style-name="ce4"/>
          <table:table-cell office:value-type="string" table:content-validation-name="val1" table:style-name="ce4">
            <text:p>ДК 021:2015: 80340000-9 - Послуги у сфері спеціальної освіти (навчання на курсах ТУ з циклу "Менеджмент гострих інсультів")</text:p>
          </table:table-cell>
          <table:table-cell office:value-type="string" table:content-validation-name="val2" table:style-name="ce4">
            <text:p>2240</text:p>
          </table:table-cell>
          <table:table-cell table:content-validation-name="val2" table:style-name="ce4"/>
          <table:table-cell table:content-validation-name="val2" table:style-name="ce4"/>
          <table:table-cell office:value-type="float" office:value="2500" table:content-validation-name="val3" table:style-name="ce5">
            <text:p>25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2500" table:content-validation-name="val8" table:style-name="ce5">
            <text:p>2500,00</text:p>
          </table:table-cell>
          <table:table-cell office:value-type="float" office:value="29793980" table:content-validation-name="val1" table:style-name="ce1">
            <text:p>29793980</text:p>
          </table:table-cell>
          <table:table-cell table:content-validation-name="val1" table:style-name="ce1"/>
          <table:table-cell table:number-columns-repeated="16368"/>
        </table:table-row>
        <table:table-row table:style-name="ro4">
          <table:table-cell office:value-type="string" table:content-validation-name="val1" table:style-name="ce4">
            <text:p>33190000-8</text:p>
          </table:table-cell>
          <table:table-cell office:value-type="string" table:content-validation-name="val1" table:style-name="ce4">
            <text:p>34870</text:p>
          </table:table-cell>
          <table:table-cell office:value-type="string" table:content-validation-name="val1" table:style-name="ce4">
            <text:p>Електричне лікарняне ліжко за ДК 021:2015: 33190000-8 - Медичне обладнання та вироби медичного призначення різні (НК 024:2023 - 34870 Електричне лікарняне ліжко)</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56000" table:content-validation-name="val3" table:style-name="ce5">
            <text:p>156000,00</text:p>
          </table:table-cell>
          <table:table-cell office:value-type="string" table:content-validation-name="val4" table:style-name="ce4">
            <text:p>UAH</text:p>
          </table:table-cell>
          <table:table-cell office:value-type="string" table:content-validation-name="val5" table:style-name="ce4">
            <text:p>Відкриті торги з особливостями</text:p>
          </table:table-cell>
          <table:table-cell office:value-type="string" table:content-validation-name="val6" table:style-name="ce4">
            <text:p>01.03.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56000" table:content-validation-name="val8" table:style-name="ce5">
            <text:p>156000,00</text:p>
          </table:table-cell>
          <table:table-cell office:value-type="float" office:value="29753124" table:content-validation-name="val1" table:style-name="ce1">
            <text:p>29753124</text:p>
          </table:table-cell>
          <table:table-cell table:content-validation-name="val1" table:style-name="ce1"/>
          <table:table-cell table:number-columns-repeated="16368"/>
        </table:table-row>
        <table:table-row table:style-name="ro4">
          <table:table-cell office:value-type="string" table:content-validation-name="val1" table:style-name="ce4">
            <text:p>24210000-9</text:p>
          </table:table-cell>
          <table:table-cell table:content-validation-name="val1" table:style-name="ce4"/>
          <table:table-cell office:value-type="string" table:content-validation-name="val1" table:style-name="ce4">
            <text:p>ДК 021:2015 - 24210000-9 - Оксиди, пероксиди та гідроксид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39000" table:content-validation-name="val3" table:style-name="ce5">
            <text:p>390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7" table:style-name="ce4">
            <text:p>Інше</text:p>
          </table:table-cell>
          <table:table-cell office:value-type="string" table:content-validation-name="val1" table:style-name="ce4">
            <text:p>кошти НСЗУ</text:p>
          </table:table-cell>
          <table:table-cell office:value-type="float" office:value="39000" table:content-validation-name="val8" table:style-name="ce5">
            <text:p>39000,00</text:p>
          </table:table-cell>
          <table:table-cell office:value-type="float" office:value="29790001" table:content-validation-name="val1" table:style-name="ce1">
            <text:p>29790001</text:p>
          </table:table-cell>
          <table:table-cell table:content-validation-name="val1" table:style-name="ce1"/>
          <table:table-cell table:number-columns-repeated="16368"/>
        </table:table-row>
        <table:table-row table:style-name="ro4">
          <table:table-cell office:value-type="string" table:content-validation-name="val1" table:style-name="ce4">
            <text:p>18140000-2</text:p>
          </table:table-cell>
          <table:table-cell table:content-validation-name="val1" table:style-name="ce4"/>
          <table:table-cell office:value-type="string" table:content-validation-name="val1" table:style-name="ce4">
            <text:p>ДК 021:2015 - 18140000-2 - Аксесуари до робочого одягу</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10" table:content-validation-name="val3" table:style-name="ce5">
            <text:p>11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10" table:content-validation-name="val8" table:style-name="ce5">
            <text:p>110,00</text:p>
          </table:table-cell>
          <table:table-cell office:value-type="float" office:value="29789132" table:content-validation-name="val1" table:style-name="ce1">
            <text:p>29789132</text:p>
          </table:table-cell>
          <table:table-cell table:content-validation-name="val1" table:style-name="ce1"/>
          <table:table-cell table:number-columns-repeated="16368"/>
        </table:table-row>
        <table:table-row table:style-name="ro4">
          <table:table-cell office:value-type="string" table:content-validation-name="val1" table:style-name="ce4">
            <text:p>44810000-1</text:p>
          </table:table-cell>
          <table:table-cell table:content-validation-name="val1" table:style-name="ce4"/>
          <table:table-cell office:value-type="string" table:content-validation-name="val1" table:style-name="ce4">
            <text:p>ДК 021:2015 - 44810000-1 - Фарб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3118" table:content-validation-name="val3" table:style-name="ce5">
            <text:p>3118,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string" table:content-validation-name="val1" table:style-name="ce4">
            <text:p>Закупівля здійснюється згідно вимог Постанови КМУ №1178 від 12.10.2022 року ( зі 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3118" table:content-validation-name="val8" table:style-name="ce5">
            <text:p>3118,00</text:p>
          </table:table-cell>
          <table:table-cell office:value-type="float" office:value="29788986" table:content-validation-name="val1" table:style-name="ce1">
            <text:p>29788986</text:p>
          </table:table-cell>
          <table:table-cell table:content-validation-name="val1" table:style-name="ce1"/>
          <table:table-cell table:number-columns-repeated="16368"/>
        </table:table-row>
        <table:table-row table:style-name="ro4">
          <table:table-cell office:value-type="string" table:content-validation-name="val1" table:style-name="ce4">
            <text:p>24910000-6</text:p>
          </table:table-cell>
          <table:table-cell table:content-validation-name="val1" table:style-name="ce4"/>
          <table:table-cell office:value-type="string" table:content-validation-name="val1" table:style-name="ce4">
            <text:p>ДК 021:2015 - 24910000-6 - Клеї</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95" table:content-validation-name="val3" table:style-name="ce5">
            <text:p>19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95" table:content-validation-name="val8" table:style-name="ce5">
            <text:p>195,00</text:p>
          </table:table-cell>
          <table:table-cell office:value-type="float" office:value="29788884" table:content-validation-name="val1" table:style-name="ce1">
            <text:p>29788884</text:p>
          </table:table-cell>
          <table:table-cell table:content-validation-name="val1" table:style-name="ce1"/>
          <table:table-cell table:number-columns-repeated="16368"/>
        </table:table-row>
        <table:table-row table:style-name="ro4">
          <table:table-cell office:value-type="string" table:content-validation-name="val1" table:style-name="ce4">
            <text:p>44510000-8</text:p>
          </table:table-cell>
          <table:table-cell table:content-validation-name="val1" table:style-name="ce4"/>
          <table:table-cell office:value-type="string" table:content-validation-name="val1" table:style-name="ce4">
            <text:p>ДК 021:2015 - 44510000-8 - Знаряддя</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110" table:content-validation-name="val3" table:style-name="ce5">
            <text:p>111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string" table:content-validation-name="val1" table:style-name="ce4">
            <text:p>Закупівля здійснюється згідно вимог Постанови КМУ №1178 від 12.10.2022 року(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110" table:content-validation-name="val8" table:style-name="ce5">
            <text:p>1110,00</text:p>
          </table:table-cell>
          <table:table-cell office:value-type="float" office:value="29788640" table:content-validation-name="val1" table:style-name="ce1">
            <text:p>29788640</text:p>
          </table:table-cell>
          <table:table-cell table:content-validation-name="val1" table:style-name="ce1"/>
          <table:table-cell table:number-columns-repeated="16368"/>
        </table:table-row>
        <table:table-row table:style-name="ro4">
          <table:table-cell office:value-type="string" table:content-validation-name="val1" table:style-name="ce4">
            <text:p>80570000-0</text:p>
          </table:table-cell>
          <table:table-cell table:content-validation-name="val1" table:style-name="ce4"/>
          <table:table-cell office:value-type="string" table:content-validation-name="val1" table:style-name="ce4">
            <text:p>ДК 021:2015 -80570000-0 - Послуги з професійної підготовки у сфері підвищення кваліфікації (Навчання на відділенні післядипломної освіти, цикл тематичного удосконалення "" Функціональна діагностика" - сестра медична/брат медичний з функціональної діагностик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435" table:content-validation-name="val3" table:style-name="ce5">
            <text:p>43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435" table:content-validation-name="val8" table:style-name="ce5">
            <text:p>435,00</text:p>
          </table:table-cell>
          <table:table-cell office:value-type="float" office:value="29788026" table:content-validation-name="val1" table:style-name="ce1">
            <text:p>29788026</text:p>
          </table:table-cell>
          <table:table-cell table:content-validation-name="val1" table:style-name="ce1"/>
          <table:table-cell table:number-columns-repeated="16368"/>
        </table:table-row>
        <table:table-row table:style-name="ro4">
          <table:table-cell office:value-type="string" table:content-validation-name="val1" table:style-name="ce4">
            <text:p>33140000-3</text:p>
          </table:table-cell>
          <table:table-cell table:content-validation-name="val1" table:style-name="ce4"/>
          <table:table-cell office:value-type="string" table:content-validation-name="val1" table:style-name="ce4">
            <text:p>ДК 021:2015: 33140000-3 - Медичні матеріали (НК 024:2023 – 61657- Набір для введення лікарських засобів до інфузійної помпи з електроживленням, багато разового використання (Трубка насосу), НК 024:2023 – 35833- Набір для введення лікарських засобів для інфузійного насоса з електроживленням, одноразового використання (Трубка пацієнта, 250 cm (см), 2 зворотні клапан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326000" table:content-validation-name="val3" table:style-name="ce5">
            <text:p>1326000,00</text:p>
          </table:table-cell>
          <table:table-cell office:value-type="string" table:content-validation-name="val4" table:style-name="ce4">
            <text:p>UAH</text:p>
          </table:table-cell>
          <table:table-cell office:value-type="string" table:content-validation-name="val5" table:style-name="ce4">
            <text:p>Відкриті торги з особливостями</text:p>
          </table:table-cell>
          <table:table-cell office:value-type="string" table:content-validation-name="val6" table:style-name="ce4">
            <text:p>01.03.2024</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7" table:style-name="ce4">
            <text:p>Інше</text:p>
          </table:table-cell>
          <table:table-cell office:value-type="string" table:content-validation-name="val1" table:style-name="ce4">
            <text:p>кошти НСЗУ</text:p>
          </table:table-cell>
          <table:table-cell office:value-type="float" office:value="1326000" table:content-validation-name="val8" table:style-name="ce5">
            <text:p>1326000,00</text:p>
          </table:table-cell>
          <table:table-cell office:value-type="float" office:value="29786543" table:content-validation-name="val1" table:style-name="ce1">
            <text:p>29786543</text:p>
          </table:table-cell>
          <table:table-cell table:content-validation-name="val1" table:style-name="ce1"/>
          <table:table-cell table:number-columns-repeated="16368"/>
        </table:table-row>
        <table:table-row table:style-name="ro4">
          <table:table-cell office:value-type="string" table:content-validation-name="val1" table:style-name="ce4">
            <text:p>33190000-8</text:p>
          </table:table-cell>
          <table:table-cell table:content-validation-name="val1" table:style-name="ce4"/>
          <table:table-cell office:value-type="string" table:content-validation-name="val1" table:style-name="ce4">
            <text:p>ДК 021:2015 - 33190000-8 - Медичне обладнання та вироби медичного призначення різні (33192500-7 - Пробірки, НК 024:2023 -41128- Пробірка вакуумна, 5 мл, 13х100 мм, Активатор згортання (кремнезем) та гель, жовта кришка, НК 024:2023 – 57904 - Пробірка для взяття зразків крові невакуумна IVD (діагностика in vitro ) з NaEDTA і натрію фторидом, НК 024:2023 – 47588 -Пробірка вакуумна для відбирання зразків крові IVD (діагностика in vitro ) з K3ЕДТА, НК 024:2023 – 42585- Пробірка вакуумна для взяття зразків крові з цитратом натрію, IVD (діагностика in vitro ), НК 024:2023 – 47590-Пробірка вакуумна для відбирання зразків крові IVD (діагностика in vitro ) без добавок)</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600000" table:content-validation-name="val3" table:style-name="ce5">
            <text:p>600000,00</text:p>
          </table:table-cell>
          <table:table-cell office:value-type="string" table:content-validation-name="val4" table:style-name="ce4">
            <text:p>UAH</text:p>
          </table:table-cell>
          <table:table-cell office:value-type="string" table:content-validation-name="val5" table:style-name="ce4">
            <text:p>Запит (ціни) пропозицій</text:p>
          </table:table-cell>
          <table:table-cell office:value-type="string" table:content-validation-name="val6" table:style-name="ce4">
            <text:p>01.03.2024</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7" table:style-name="ce4">
            <text:p>Інше</text:p>
          </table:table-cell>
          <table:table-cell office:value-type="string" table:content-validation-name="val1" table:style-name="ce4">
            <text:p>кошти НСЗУ</text:p>
          </table:table-cell>
          <table:table-cell office:value-type="float" office:value="600000" table:content-validation-name="val8" table:style-name="ce5">
            <text:p>600000,00</text:p>
          </table:table-cell>
          <table:table-cell office:value-type="float" office:value="29781639" table:content-validation-name="val1" table:style-name="ce1">
            <text:p>29781639</text:p>
          </table:table-cell>
          <table:table-cell table:content-validation-name="val1" table:style-name="ce1"/>
          <table:table-cell table:number-columns-repeated="16368"/>
        </table:table-row>
        <table:table-row table:style-name="ro4">
          <table:table-cell office:value-type="string" table:content-validation-name="val1" table:style-name="ce4">
            <text:p>71310000-4</text:p>
          </table:table-cell>
          <table:table-cell table:content-validation-name="val1" table:style-name="ce4"/>
          <table:table-cell office:value-type="string" table:content-validation-name="val1" table:style-name="ce4">
            <text:p>ДК 021:2015 - 71310000-4 - Консультаційні послуги у галузях інженерії та будівництва (Виконання експертизи проектної документації на будівництво: Капітальний ремонт приміщень травматологічного відділення будівлі КНМП "Лікарня інтенсивного лікування "Кременчуцька" по вул. Павлова, 2 в м. Кременчуці Полтавської області. Коригування)</text:p>
          </table:table-cell>
          <table:table-cell office:value-type="string" table:content-validation-name="val2" table:style-name="ce4">
            <text:p>3210</text:p>
          </table:table-cell>
          <table:table-cell table:content-validation-name="val2" table:style-name="ce4"/>
          <table:table-cell table:content-validation-name="val2" table:style-name="ce4"/>
          <table:table-cell office:value-type="float" office:value="8796" table:content-validation-name="val3" table:style-name="ce5">
            <text:p>8796,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7" table:style-name="ce4">
            <text:p>Інше</text:p>
          </table:table-cell>
          <table:table-cell office:value-type="string" table:content-validation-name="val1" table:style-name="ce4">
            <text:p>Кошти НСЗУ</text:p>
          </table:table-cell>
          <table:table-cell office:value-type="float" office:value="8796" table:content-validation-name="val8" table:style-name="ce5">
            <text:p>8796,00</text:p>
          </table:table-cell>
          <table:table-cell office:value-type="float" office:value="29781441" table:content-validation-name="val1" table:style-name="ce1">
            <text:p>29781441</text:p>
          </table:table-cell>
          <table:table-cell table:content-validation-name="val1" table:style-name="ce1"/>
          <table:table-cell table:number-columns-repeated="16368"/>
        </table:table-row>
        <table:table-row table:style-name="ro4">
          <table:table-cell office:value-type="string" table:content-validation-name="val1" table:style-name="ce4">
            <text:p>33600000-6</text:p>
          </table:table-cell>
          <table:table-cell table:content-validation-name="val1" table:style-name="ce4"/>
          <table:table-cell office:value-type="string" table:content-validation-name="val1" table:style-name="ce4">
            <text:p>ДК 021:2015: 33600000-6 - Фармацевтична продукція (Парацетамол розчин для інфузій 10мг/мл 100 мл, Омепразол 40 мг флакон, Еноксапарин натрію, розчин для ін'єкцій, 10000 анти-Ха МО/мл, по 0,8 мл, Еноксапарин натрію, розчин для ін'єкцій, 10000 анти-Ха МО/мл, по 0,2 мл, Еноксапарин натрію, розчин для ін'єкцій, 10000 анти-Ха МО/мл, по 0,4 мл, Еноксапарин натрію, розчин для ін'єкцій, 10000 анти-Ха МО/мл, по 3,0 мл, Глюкози розчин для ін'єкцій 40 % по 10 мл №10, Тропікамід краплі очні 10 мг/мл по 10 мл №1, Ніфедипін краплі оральні 2% флакон по 25 мл).</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480000" table:content-validation-name="val3" table:style-name="ce5">
            <text:p>1480000,00</text:p>
          </table:table-cell>
          <table:table-cell office:value-type="string" table:content-validation-name="val4" table:style-name="ce4">
            <text:p>UAH</text:p>
          </table:table-cell>
          <table:table-cell office:value-type="string" table:content-validation-name="val5" table:style-name="ce4">
            <text:p>Запит (ціни) пропозицій</text:p>
          </table:table-cell>
          <table:table-cell office:value-type="string" table:content-validation-name="val6" table:style-name="ce4">
            <text:p>01.03.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Інше</text:p>
          </table:table-cell>
          <table:table-cell office:value-type="string" table:content-validation-name="val1" table:style-name="ce4">
            <text:p>НСЗУ</text:p>
          </table:table-cell>
          <table:table-cell office:value-type="float" office:value="1480000" table:content-validation-name="val8" table:style-name="ce5">
            <text:p>1480000,00</text:p>
          </table:table-cell>
          <table:table-cell office:value-type="float" office:value="29777264" table:content-validation-name="val1" table:style-name="ce1">
            <text:p>29777264</text:p>
          </table:table-cell>
          <table:table-cell table:content-validation-name="val1" table:style-name="ce1"/>
          <table:table-cell table:number-columns-repeated="16368"/>
        </table:table-row>
        <table:table-row table:style-name="ro4">
          <table:table-cell office:value-type="string" table:content-validation-name="val1" table:style-name="ce4">
            <text:p>44510000-8</text:p>
          </table:table-cell>
          <table:table-cell table:content-validation-name="val1" table:style-name="ce4"/>
          <table:table-cell office:value-type="string" table:content-validation-name="val1" table:style-name="ce4">
            <text:p>ДК 021:2015: 44510000-8 - Знаряддя (бур)</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180.2" table:content-validation-name="val3" table:style-name="ce5">
            <text:p>180,2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Інше</text:p>
          </table:table-cell>
          <table:table-cell office:value-type="string" table:content-validation-name="val1" table:style-name="ce4">
            <text:p>кошти благодійних внесків</text:p>
          </table:table-cell>
          <table:table-cell office:value-type="float" office:value="180.2" table:content-validation-name="val8" table:style-name="ce5">
            <text:p>180,20</text:p>
          </table:table-cell>
          <table:table-cell office:value-type="float" office:value="29726308" table:content-validation-name="val1" table:style-name="ce1">
            <text:p>29726308</text:p>
          </table:table-cell>
          <table:table-cell table:content-validation-name="val1" table:style-name="ce1"/>
          <table:table-cell table:number-columns-repeated="16368"/>
        </table:table-row>
        <table:table-row table:style-name="ro4">
          <table:table-cell office:value-type="string" table:content-validation-name="val1" table:style-name="ce4">
            <text:p>44320000-9</text:p>
          </table:table-cell>
          <table:table-cell table:content-validation-name="val1" table:style-name="ce4"/>
          <table:table-cell office:value-type="string" table:content-validation-name="val1" table:style-name="ce4">
            <text:p>ДК 021:2015: 44320000-9 - Кабелі та супутня продукція (кабель)</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162.5" table:content-validation-name="val3" table:style-name="ce5">
            <text:p>162,5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Інше</text:p>
          </table:table-cell>
          <table:table-cell office:value-type="string" table:content-validation-name="val1" table:style-name="ce4">
            <text:p>кошти благодійних внесків</text:p>
          </table:table-cell>
          <table:table-cell office:value-type="float" office:value="162.5" table:content-validation-name="val8" table:style-name="ce5">
            <text:p>162,50</text:p>
          </table:table-cell>
          <table:table-cell office:value-type="float" office:value="29726300" table:content-validation-name="val1" table:style-name="ce1">
            <text:p>29726300</text:p>
          </table:table-cell>
          <table:table-cell table:content-validation-name="val1" table:style-name="ce1"/>
          <table:table-cell table:number-columns-repeated="16368"/>
        </table:table-row>
        <table:table-row table:style-name="ro4">
          <table:table-cell office:value-type="string" table:content-validation-name="val1" table:style-name="ce4">
            <text:p>44330000-2</text:p>
          </table:table-cell>
          <table:table-cell table:content-validation-name="val1" table:style-name="ce4"/>
          <table:table-cell office:value-type="string" table:content-validation-name="val1" table:style-name="ce4">
            <text:p>ДК 021:2015: 44330000-2 - Будівельні прути, стрижні, дроти та профілі (профіль)</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185.7" table:content-validation-name="val3" table:style-name="ce5">
            <text:p>185,7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Інше</text:p>
          </table:table-cell>
          <table:table-cell office:value-type="string" table:content-validation-name="val1" table:style-name="ce4">
            <text:p>кошти благодійних внесків</text:p>
          </table:table-cell>
          <table:table-cell office:value-type="float" office:value="185.7" table:content-validation-name="val8" table:style-name="ce5">
            <text:p>185,70</text:p>
          </table:table-cell>
          <table:table-cell office:value-type="float" office:value="29726319" table:content-validation-name="val1" table:style-name="ce1">
            <text:p>29726319</text:p>
          </table:table-cell>
          <table:table-cell table:content-validation-name="val1" table:style-name="ce1"/>
          <table:table-cell table:number-columns-repeated="16368"/>
        </table:table-row>
        <table:table-row table:style-name="ro4">
          <table:table-cell office:value-type="string" table:content-validation-name="val1" table:style-name="ce4">
            <text:p>44530000-4</text:p>
          </table:table-cell>
          <table:table-cell table:content-validation-name="val1" table:style-name="ce4"/>
          <table:table-cell office:value-type="string" table:content-validation-name="val1" table:style-name="ce4">
            <text:p>ДК 021:2015: 44530000-4 - Кріпильні деталі (саморізи, бюдель)</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310.7" table:content-validation-name="val3" table:style-name="ce5">
            <text:p>310,7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Інше</text:p>
          </table:table-cell>
          <table:table-cell office:value-type="string" table:content-validation-name="val1" table:style-name="ce4">
            <text:p>кошти благодійних внесків</text:p>
          </table:table-cell>
          <table:table-cell office:value-type="float" office:value="310.7" table:content-validation-name="val8" table:style-name="ce5">
            <text:p>310,70</text:p>
          </table:table-cell>
          <table:table-cell office:value-type="float" office:value="29726099" table:content-validation-name="val1" table:style-name="ce1">
            <text:p>29726099</text:p>
          </table:table-cell>
          <table:table-cell table:content-validation-name="val1" table:style-name="ce1"/>
          <table:table-cell table:number-columns-repeated="16368"/>
        </table:table-row>
        <table:table-row table:style-name="ro4">
          <table:table-cell office:value-type="string" table:content-validation-name="val1" table:style-name="ce4">
            <text:p>44810000-1</text:p>
          </table:table-cell>
          <table:table-cell table:content-validation-name="val1" table:style-name="ce4"/>
          <table:table-cell office:value-type="string" table:content-validation-name="val1" table:style-name="ce4">
            <text:p>ДК 021:2015: 44810000-1 - Фарби (ґрунт-фарба)</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1040.2" table:content-validation-name="val3" table:style-name="ce5">
            <text:p>1040,2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Інше</text:p>
          </table:table-cell>
          <table:table-cell office:value-type="string" table:content-validation-name="val1" table:style-name="ce4">
            <text:p>кошти благодійних внесків</text:p>
          </table:table-cell>
          <table:table-cell office:value-type="float" office:value="1040.2" table:content-validation-name="val8" table:style-name="ce5">
            <text:p>1040,20</text:p>
          </table:table-cell>
          <table:table-cell office:value-type="float" office:value="29725998" table:content-validation-name="val1" table:style-name="ce1">
            <text:p>29725998</text:p>
          </table:table-cell>
          <table:table-cell table:content-validation-name="val1" table:style-name="ce1"/>
          <table:table-cell table:number-columns-repeated="16368"/>
        </table:table-row>
        <table:table-row table:style-name="ro4">
          <table:table-cell office:value-type="string" table:content-validation-name="val1" table:style-name="ce4">
            <text:p>44830000-7</text:p>
          </table:table-cell>
          <table:table-cell table:content-validation-name="val1" table:style-name="ce4"/>
          <table:table-cell office:value-type="string" table:content-validation-name="val1" table:style-name="ce4">
            <text:p>ДК 021:2015: 44830000-7 - Мастики, шпаклівки, замазки та розчинники (ґрунтовка глибокого проникнення)</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337.1" table:content-validation-name="val3" table:style-name="ce5">
            <text:p>337,1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Інше</text:p>
          </table:table-cell>
          <table:table-cell office:value-type="string" table:content-validation-name="val1" table:style-name="ce4">
            <text:p>кошти благодійних внесків</text:p>
          </table:table-cell>
          <table:table-cell office:value-type="float" office:value="337.1" table:content-validation-name="val8" table:style-name="ce5">
            <text:p>337,10</text:p>
          </table:table-cell>
          <table:table-cell office:value-type="float" office:value="29725750" table:content-validation-name="val1" table:style-name="ce1">
            <text:p>29725750</text:p>
          </table:table-cell>
          <table:table-cell table:content-validation-name="val1" table:style-name="ce1"/>
          <table:table-cell table:number-columns-repeated="16368"/>
        </table:table-row>
        <table:table-row table:style-name="ro4">
          <table:table-cell office:value-type="string" table:content-validation-name="val1" table:style-name="ce4">
            <text:p>44920000-5</text:p>
          </table:table-cell>
          <table:table-cell table:content-validation-name="val1" table:style-name="ce4"/>
          <table:table-cell office:value-type="string" table:content-validation-name="val1" table:style-name="ce4">
            <text:p>ДК 021:2015: 44920000-5 - Вапняк, гіпс і крейда (будівельна суміш)</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1133.0999999999999" table:content-validation-name="val3" table:style-name="ce5">
            <text:p>1133,1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Інше</text:p>
          </table:table-cell>
          <table:table-cell office:value-type="string" table:content-validation-name="val1" table:style-name="ce4">
            <text:p>кошти благодійних внесків</text:p>
          </table:table-cell>
          <table:table-cell office:value-type="float" office:value="1133.0999999999999" table:content-validation-name="val8" table:style-name="ce5">
            <text:p>1133,10</text:p>
          </table:table-cell>
          <table:table-cell office:value-type="float" office:value="29725736" table:content-validation-name="val1" table:style-name="ce1">
            <text:p>29725736</text:p>
          </table:table-cell>
          <table:table-cell table:content-validation-name="val1" table:style-name="ce1"/>
          <table:table-cell table:number-columns-repeated="16368"/>
        </table:table-row>
        <table:table-row table:style-name="ro4">
          <table:table-cell office:value-type="string" table:content-validation-name="val1" table:style-name="ce4">
            <text:p>31210000-1</text:p>
          </table:table-cell>
          <table:table-cell table:content-validation-name="val1" table:style-name="ce4"/>
          <table:table-cell office:value-type="string" table:content-validation-name="val1" table:style-name="ce4">
            <text:p>ДК 021:2015: 31210000-1 - Електрична апаратура для комутування та захисту електричних кіл (вимикач)</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87.7" table:content-validation-name="val3" table:style-name="ce5">
            <text:p>87,7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Інше</text:p>
          </table:table-cell>
          <table:table-cell office:value-type="string" table:content-validation-name="val1" table:style-name="ce4">
            <text:p>кошти благодійних внесків</text:p>
          </table:table-cell>
          <table:table-cell office:value-type="float" office:value="87.7" table:content-validation-name="val8" table:style-name="ce5">
            <text:p>87,70</text:p>
          </table:table-cell>
          <table:table-cell office:value-type="float" office:value="29725599" table:content-validation-name="val1" table:style-name="ce1">
            <text:p>29725599</text:p>
          </table:table-cell>
          <table:table-cell table:content-validation-name="val1" table:style-name="ce1"/>
          <table:table-cell table:number-columns-repeated="16368"/>
        </table:table-row>
        <table:table-row table:style-name="ro4">
          <table:table-cell office:value-type="string" table:content-validation-name="val1" table:style-name="ce4">
            <text:p>31220000-4</text:p>
          </table:table-cell>
          <table:table-cell table:content-validation-name="val1" table:style-name="ce4"/>
          <table:table-cell office:value-type="string" table:content-validation-name="val1" table:style-name="ce4">
            <text:p>ДК 021:2015: 31220000-4 - Елементи електричних схем (рамка, розетка)</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799.7" table:content-validation-name="val3" table:style-name="ce5">
            <text:p>799,7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Інше</text:p>
          </table:table-cell>
          <table:table-cell office:value-type="string" table:content-validation-name="val1" table:style-name="ce4">
            <text:p>кошти благодійних внесків</text:p>
          </table:table-cell>
          <table:table-cell office:value-type="float" office:value="799.7" table:content-validation-name="val8" table:style-name="ce5">
            <text:p>799,70</text:p>
          </table:table-cell>
          <table:table-cell office:value-type="float" office:value="29725574" table:content-validation-name="val1" table:style-name="ce1">
            <text:p>29725574</text:p>
          </table:table-cell>
          <table:table-cell table:content-validation-name="val1" table:style-name="ce1"/>
          <table:table-cell table:number-columns-repeated="16368"/>
        </table:table-row>
        <table:table-row table:style-name="ro4">
          <table:table-cell office:value-type="string" table:content-validation-name="val1" table:style-name="ce4">
            <text:p>24910000-6</text:p>
          </table:table-cell>
          <table:table-cell table:content-validation-name="val1" table:style-name="ce4"/>
          <table:table-cell office:value-type="string" table:content-validation-name="val1" table:style-name="ce4">
            <text:p>ДК 021:2015: 24910000-6 - Клеї (клей)</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627.4" table:content-validation-name="val3" table:style-name="ce5">
            <text:p>627,4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Інше</text:p>
          </table:table-cell>
          <table:table-cell office:value-type="string" table:content-validation-name="val1" table:style-name="ce4">
            <text:p>кошти благодійних внесків</text:p>
          </table:table-cell>
          <table:table-cell office:value-type="float" office:value="627.4" table:content-validation-name="val8" table:style-name="ce5">
            <text:p>627,40</text:p>
          </table:table-cell>
          <table:table-cell office:value-type="float" office:value="29725415" table:content-validation-name="val1" table:style-name="ce1">
            <text:p>29725415</text:p>
          </table:table-cell>
          <table:table-cell table:content-validation-name="val1" table:style-name="ce1"/>
          <table:table-cell table:number-columns-repeated="16368"/>
        </table:table-row>
        <table:table-row table:style-name="ro4">
          <table:table-cell office:value-type="string" table:content-validation-name="val1" table:style-name="ce4">
            <text:p>44210000-5</text:p>
          </table:table-cell>
          <table:table-cell table:content-validation-name="val1" table:style-name="ce4"/>
          <table:table-cell office:value-type="string" table:content-validation-name="val1" table:style-name="ce4">
            <text:p>ДК 021:2015: 44210000-5 - Конструкції та їх частини (кути)</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102.2" table:content-validation-name="val3" table:style-name="ce5">
            <text:p>102,2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Інше</text:p>
          </table:table-cell>
          <table:table-cell office:value-type="string" table:content-validation-name="val1" table:style-name="ce4">
            <text:p>кошти благодійних внесків</text:p>
          </table:table-cell>
          <table:table-cell office:value-type="float" office:value="102.2" table:content-validation-name="val8" table:style-name="ce5">
            <text:p>102,20</text:p>
          </table:table-cell>
          <table:table-cell office:value-type="float" office:value="29725404" table:content-validation-name="val1" table:style-name="ce1">
            <text:p>29725404</text:p>
          </table:table-cell>
          <table:table-cell table:content-validation-name="val1" table:style-name="ce1"/>
          <table:table-cell table:number-columns-repeated="16368"/>
        </table:table-row>
        <table:table-row table:style-name="ro4">
          <table:table-cell office:value-type="string" table:content-validation-name="val1" table:style-name="ce4">
            <text:p>44190000-8</text:p>
          </table:table-cell>
          <table:table-cell table:content-validation-name="val1" table:style-name="ce4"/>
          <table:table-cell office:value-type="string" table:content-validation-name="val1" table:style-name="ce4">
            <text:p>ДК 021:2015: 44190000-8 - Конструкційні матеріали різні (плінтус, з'єднувач)</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403.1" table:content-validation-name="val3" table:style-name="ce5">
            <text:p>403,1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Інше</text:p>
          </table:table-cell>
          <table:table-cell office:value-type="string" table:content-validation-name="val1" table:style-name="ce4">
            <text:p>кошти благодійних внесків</text:p>
          </table:table-cell>
          <table:table-cell office:value-type="float" office:value="403.1" table:content-validation-name="val8" table:style-name="ce5">
            <text:p>403,10</text:p>
          </table:table-cell>
          <table:table-cell office:value-type="float" office:value="29718520" table:content-validation-name="val1" table:style-name="ce1">
            <text:p>29718520</text:p>
          </table:table-cell>
          <table:table-cell table:content-validation-name="val1" table:style-name="ce1"/>
          <table:table-cell table:number-columns-repeated="16368"/>
        </table:table-row>
        <table:table-row table:style-name="ro4">
          <table:table-cell office:value-type="string" table:content-validation-name="val1" table:style-name="ce4">
            <text:p>44110000-4</text:p>
          </table:table-cell>
          <table:table-cell table:content-validation-name="val1" table:style-name="ce4"/>
          <table:table-cell office:value-type="string" table:content-validation-name="val1" table:style-name="ce4">
            <text:p>ДК 021:2015: 44110000-4 - Конструкційні матеріали (лінолеум, закінчення)</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5928.8" table:content-validation-name="val3" table:style-name="ce5">
            <text:p>5928,8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Інше</text:p>
          </table:table-cell>
          <table:table-cell office:value-type="string" table:content-validation-name="val1" table:style-name="ce4">
            <text:p>кошти благодійних внесків</text:p>
          </table:table-cell>
          <table:table-cell office:value-type="float" office:value="5928.8" table:content-validation-name="val8" table:style-name="ce5">
            <text:p>5928,80</text:p>
          </table:table-cell>
          <table:table-cell office:value-type="float" office:value="29718521" table:content-validation-name="val1" table:style-name="ce1">
            <text:p>29718521</text:p>
          </table:table-cell>
          <table:table-cell table:content-validation-name="val1" table:style-name="ce1"/>
          <table:table-cell table:number-columns-repeated="16368"/>
        </table:table-row>
        <table:table-row table:style-name="ro4">
          <table:table-cell office:value-type="string" table:content-validation-name="val1" table:style-name="ce4">
            <text:p>72320000-4</text:p>
          </table:table-cell>
          <table:table-cell table:content-validation-name="val1" table:style-name="ce4"/>
          <table:table-cell office:value-type="string" table:content-validation-name="val1" table:style-name="ce4">
            <text:p>ДК 021:2015 - 72320000-4 - Послуги, пов’язані з базами даних (Надання консультаційних послуг щодо інтеграції між інформаційними системами для медичних лабораторій)</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0000" table:content-validation-name="val3" table:style-name="ce5">
            <text:p>200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20000" table:content-validation-name="val8" table:style-name="ce5">
            <text:p>20000,00</text:p>
          </table:table-cell>
          <table:table-cell office:value-type="float" office:value="29758434" table:content-validation-name="val1" table:style-name="ce1">
            <text:p>29758434</text:p>
          </table:table-cell>
          <table:table-cell table:content-validation-name="val1" table:style-name="ce1"/>
          <table:table-cell table:number-columns-repeated="16368"/>
        </table:table-row>
        <table:table-row table:style-name="ro4">
          <table:table-cell office:value-type="string" table:content-validation-name="val1" table:style-name="ce4">
            <text:p>33690000-3</text:p>
          </table:table-cell>
          <table:table-cell table:content-validation-name="val1" table:style-name="ce4"/>
          <table:table-cell office:value-type="string" table:content-validation-name="val1" table:style-name="ce4">
            <text:p>К 021:2015 - 33690000-3 – Лікарські засоби різні (Реактиви та контрастні речовин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428999" table:content-validation-name="val3" table:style-name="ce5">
            <text:p>1428999,00</text:p>
          </table:table-cell>
          <table:table-cell office:value-type="string" table:content-validation-name="val4" table:style-name="ce4">
            <text:p>UAH</text:p>
          </table:table-cell>
          <table:table-cell office:value-type="string" table:content-validation-name="val5" table:style-name="ce4">
            <text:p>Відкриті торги з особливостями</text:p>
          </table:table-cell>
          <table:table-cell office:value-type="string" table:content-validation-name="val6" table:style-name="ce4">
            <text:p>01.03.2024</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7" table:style-name="ce4">
            <text:p>Інше</text:p>
          </table:table-cell>
          <table:table-cell office:value-type="string" table:content-validation-name="val1" table:style-name="ce4">
            <text:p>кошти НСЗУ</text:p>
          </table:table-cell>
          <table:table-cell office:value-type="float" office:value="1428999" table:content-validation-name="val8" table:style-name="ce5">
            <text:p>1428999,00</text:p>
          </table:table-cell>
          <table:table-cell office:value-type="float" office:value="29741357" table:content-validation-name="val1" table:style-name="ce1">
            <text:p>29741357</text:p>
          </table:table-cell>
          <table:table-cell table:content-validation-name="val1" table:style-name="ce1"/>
          <table:table-cell table:number-columns-repeated="16368"/>
        </table:table-row>
        <table:table-row table:style-name="ro4">
          <table:table-cell office:value-type="string" table:content-validation-name="val1" table:style-name="ce4">
            <text:p>44520000-1</text:p>
          </table:table-cell>
          <table:table-cell table:content-validation-name="val1" table:style-name="ce4"/>
          <table:table-cell office:value-type="string" table:content-validation-name="val1" table:style-name="ce4">
            <text:p>ДК 021:2015 - 44520000-1 - Замки, ключі та петлі</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051" table:content-validation-name="val3" table:style-name="ce5">
            <text:p>2051,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2051" table:content-validation-name="val8" table:style-name="ce5">
            <text:p>2051,00</text:p>
          </table:table-cell>
          <table:table-cell office:value-type="float" office:value="29736491" table:content-validation-name="val1" table:style-name="ce1">
            <text:p>29736491</text:p>
          </table:table-cell>
          <table:table-cell table:content-validation-name="val1" table:style-name="ce1"/>
          <table:table-cell table:number-columns-repeated="16368"/>
        </table:table-row>
        <table:table-row table:style-name="ro4">
          <table:table-cell office:value-type="string" table:content-validation-name="val1" table:style-name="ce4">
            <text:p>44540000-7</text:p>
          </table:table-cell>
          <table:table-cell table:content-validation-name="val1" table:style-name="ce4"/>
          <table:table-cell office:value-type="string" table:content-validation-name="val1" table:style-name="ce4">
            <text:p>ДК 021:2015 - 44540000-7 - Ланцюг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100" table:content-validation-name="val3" table:style-name="ce5">
            <text:p>11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100" table:content-validation-name="val8" table:style-name="ce5">
            <text:p>1100,00</text:p>
          </table:table-cell>
          <table:table-cell office:value-type="float" office:value="29719076" table:content-validation-name="val1" table:style-name="ce1">
            <text:p>29719076</text:p>
          </table:table-cell>
          <table:table-cell table:content-validation-name="val1" table:style-name="ce1"/>
          <table:table-cell table:number-columns-repeated="16368"/>
        </table:table-row>
        <table:table-row table:style-name="ro4">
          <table:table-cell office:value-type="string" table:content-validation-name="val1" table:style-name="ce4">
            <text:p>14810000-2</text:p>
          </table:table-cell>
          <table:table-cell table:content-validation-name="val1" table:style-name="ce4"/>
          <table:table-cell office:value-type="string" table:content-validation-name="val1" table:style-name="ce4">
            <text:p>ДК 021:2015 - 14810000-2 - Абразивні вироб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580" table:content-validation-name="val3" table:style-name="ce5">
            <text:p>58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580" table:content-validation-name="val8" table:style-name="ce5">
            <text:p>580,00</text:p>
          </table:table-cell>
          <table:table-cell office:value-type="float" office:value="29718989" table:content-validation-name="val1" table:style-name="ce1">
            <text:p>29718989</text:p>
          </table:table-cell>
          <table:table-cell table:content-validation-name="val1" table:style-name="ce1"/>
          <table:table-cell table:number-columns-repeated="16368"/>
        </table:table-row>
        <table:table-row table:style-name="ro4">
          <table:table-cell office:value-type="string" table:content-validation-name="val1" table:style-name="ce4">
            <text:p>44170000-2</text:p>
          </table:table-cell>
          <table:table-cell table:content-validation-name="val1" table:style-name="ce4"/>
          <table:table-cell office:value-type="string" table:content-validation-name="val1" table:style-name="ce4">
            <text:p>ДК 021:2015 - 44170000-2 - Плити, листи, стрічки та фольга, пов’язані з конструкційними матеріалам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112" table:content-validation-name="val3" table:style-name="ce5">
            <text:p>1112,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112" table:content-validation-name="val8" table:style-name="ce5">
            <text:p>1112,00</text:p>
          </table:table-cell>
          <table:table-cell office:value-type="float" office:value="29718571" table:content-validation-name="val1" table:style-name="ce1">
            <text:p>29718571</text:p>
          </table:table-cell>
          <table:table-cell table:content-validation-name="val1" table:style-name="ce1"/>
          <table:table-cell table:number-columns-repeated="16368"/>
        </table:table-row>
        <table:table-row table:style-name="ro4">
          <table:table-cell office:value-type="string" table:content-validation-name="val1" table:style-name="ce4">
            <text:p>44310000-6</text:p>
          </table:table-cell>
          <table:table-cell table:content-validation-name="val1" table:style-name="ce4"/>
          <table:table-cell office:value-type="string" table:content-validation-name="val1" table:style-name="ce4">
            <text:p>ДК 021:2015 - 44310000-6 - Вироби з дроту</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761" table:content-validation-name="val3" table:style-name="ce5">
            <text:p>761,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761" table:content-validation-name="val8" table:style-name="ce5">
            <text:p>761,00</text:p>
          </table:table-cell>
          <table:table-cell office:value-type="float" office:value="29718499" table:content-validation-name="val1" table:style-name="ce1">
            <text:p>29718499</text:p>
          </table:table-cell>
          <table:table-cell table:content-validation-name="val1" table:style-name="ce1"/>
          <table:table-cell table:number-columns-repeated="16368"/>
        </table:table-row>
        <table:table-row table:style-name="ro4">
          <table:table-cell office:value-type="string" table:content-validation-name="val1" table:style-name="ce4">
            <text:p>44160000-9</text:p>
          </table:table-cell>
          <table:table-cell table:content-validation-name="val1" table:style-name="ce4"/>
          <table:table-cell office:value-type="string" table:content-validation-name="val1" table:style-name="ce4">
            <text:p>ДК 021:2015 - 44160000-9 - Магістралі, трубопроводи, труби, обсадні труби, тюбінги та супутні вироб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370" table:content-validation-name="val3" table:style-name="ce5">
            <text:p>237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string" table:content-validation-name="val1" table:style-name="ce4">
            <text:p>Закупівля здійснюється згідно вимог Постанови КМУ №1178 від 12.10.2022 року ( зі 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2370" table:content-validation-name="val8" table:style-name="ce5">
            <text:p>2370,00</text:p>
          </table:table-cell>
          <table:table-cell office:value-type="float" office:value="29718312" table:content-validation-name="val1" table:style-name="ce1">
            <text:p>29718312</text:p>
          </table:table-cell>
          <table:table-cell table:content-validation-name="val1" table:style-name="ce1"/>
          <table:table-cell table:number-columns-repeated="16368"/>
        </table:table-row>
        <table:table-row table:style-name="ro4">
          <table:table-cell office:value-type="string" table:content-validation-name="val1" table:style-name="ce4">
            <text:p>33120000-7</text:p>
          </table:table-cell>
          <table:table-cell table:content-validation-name="val1" table:style-name="ce4"/>
          <table:table-cell office:value-type="string" table:content-validation-name="val1" table:style-name="ce4">
            <text:p>ДК 021:2015: 33120000-7 - Системи реєстрації медичної інформації та дослідне обладнання (Тест для діагностики сифілісу, №25, Комбінований тест на маркери гепатиту В (HBsAg, HBsAb, HBeAg, HBeAb, HBcAb), W040-P, Тест для визначення вірусного гепатиту C, №50)</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756000" table:content-validation-name="val3" table:style-name="ce5">
            <text:p>756000,00</text:p>
          </table:table-cell>
          <table:table-cell office:value-type="string" table:content-validation-name="val4" table:style-name="ce4">
            <text:p>UAH</text:p>
          </table:table-cell>
          <table:table-cell office:value-type="string" table:content-validation-name="val5" table:style-name="ce4">
            <text:p>Запит (ціни) пропозицій</text:p>
          </table:table-cell>
          <table:table-cell office:value-type="string" table:content-validation-name="val6" table:style-name="ce4">
            <text:p>01.03.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Інше</text:p>
          </table:table-cell>
          <table:table-cell office:value-type="string" table:content-validation-name="val1" table:style-name="ce4">
            <text:p>НСЗУ</text:p>
          </table:table-cell>
          <table:table-cell office:value-type="float" office:value="756000" table:content-validation-name="val8" table:style-name="ce5">
            <text:p>756000,00</text:p>
          </table:table-cell>
          <table:table-cell office:value-type="float" office:value="29715145" table:content-validation-name="val1" table:style-name="ce1">
            <text:p>29715145</text:p>
          </table:table-cell>
          <table:table-cell table:content-validation-name="val1" table:style-name="ce1"/>
          <table:table-cell table:number-columns-repeated="16368"/>
        </table:table-row>
        <table:table-row table:style-name="ro4">
          <table:table-cell office:value-type="string" table:content-validation-name="val1" table:style-name="ce4">
            <text:p>33120000-7</text:p>
          </table:table-cell>
          <table:table-cell office:value-type="string" table:content-validation-name="val1" table:style-name="ce4">
            <text:p>51840</text:p>
          </table:table-cell>
          <table:table-cell office:value-type="string" table:content-validation-name="val1" table:style-name="ce4">
            <text:p>ДК 021:2015 - 3120000-7 - Системи реєстрації медичної інформації та дослідне обладнання (НК 024:2023 -51840 - Вібріон (Vibrio cholerae), антигени множинних серотипів IVD, набір, імунохроматографічний тест (ІХТ))</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3000" table:content-validation-name="val3" table:style-name="ce5">
            <text:p>3000,00</text:p>
          </table:table-cell>
          <table:table-cell office:value-type="string" table:content-validation-name="val4" table:style-name="ce4">
            <text:p>UAH</text:p>
          </table:table-cell>
          <table:table-cell office:value-type="string" table:content-validation-name="val5" table:style-name="ce4">
            <text:p>Запит (ціни) пропозицій</text:p>
          </table:table-cell>
          <table:table-cell office:value-type="string" table:content-validation-name="val6" table:style-name="ce4">
            <text:p>01.03.2024</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7" table:style-name="ce4">
            <text:p>Інше</text:p>
          </table:table-cell>
          <table:table-cell office:value-type="string" table:content-validation-name="val1" table:style-name="ce4">
            <text:p>кошти НСЗУ</text:p>
          </table:table-cell>
          <table:table-cell office:value-type="float" office:value="3000" table:content-validation-name="val8" table:style-name="ce5">
            <text:p>3000,00</text:p>
          </table:table-cell>
          <table:table-cell office:value-type="float" office:value="29710263" table:content-validation-name="val1" table:style-name="ce1">
            <text:p>29710263</text:p>
          </table:table-cell>
          <table:table-cell table:content-validation-name="val1" table:style-name="ce1"/>
          <table:table-cell table:number-columns-repeated="16368"/>
        </table:table-row>
        <table:table-row table:style-name="ro4">
          <table:table-cell office:value-type="string" table:content-validation-name="val1" table:style-name="ce4">
            <text:p>22820000-4</text:p>
          </table:table-cell>
          <table:table-cell table:content-validation-name="val1" table:style-name="ce4"/>
          <table:table-cell office:value-type="string" table:content-validation-name="val1" table:style-name="ce4">
            <text:p>ДК 021:2015 - 22820000-4 - Бланк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349" table:content-validation-name="val3" table:style-name="ce5">
            <text:p>1349,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349" table:content-validation-name="val8" table:style-name="ce5">
            <text:p>1349,00</text:p>
          </table:table-cell>
          <table:table-cell office:value-type="float" office:value="29714688" table:content-validation-name="val1" table:style-name="ce1">
            <text:p>29714688</text:p>
          </table:table-cell>
          <table:table-cell table:content-validation-name="val1" table:style-name="ce1"/>
          <table:table-cell table:number-columns-repeated="16368"/>
        </table:table-row>
        <table:table-row table:style-name="ro4">
          <table:table-cell office:value-type="string" table:content-validation-name="val1" table:style-name="ce4">
            <text:p>30190000-7</text:p>
          </table:table-cell>
          <table:table-cell table:content-validation-name="val1" table:style-name="ce4"/>
          <table:table-cell office:value-type="string" table:content-validation-name="val1" table:style-name="ce4">
            <text:p>ДК 021:2015 - 30190000-7 - Офісне устаткування та приладдя різне</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675" table:content-validation-name="val3" table:style-name="ce5">
            <text:p>267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string" table:content-validation-name="val1" table:style-name="ce4">
            <text:p>Закупівля здійснюється згідно вимог Постанови КМУ 31178 від 12.10.2022 року (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2675" table:content-validation-name="val8" table:style-name="ce5">
            <text:p>2675,00</text:p>
          </table:table-cell>
          <table:table-cell office:value-type="float" office:value="29714511" table:content-validation-name="val1" table:style-name="ce1">
            <text:p>29714511</text:p>
          </table:table-cell>
          <table:table-cell table:content-validation-name="val1" table:style-name="ce1"/>
          <table:table-cell table:number-columns-repeated="16368"/>
        </table:table-row>
        <table:table-row table:style-name="ro4">
          <table:table-cell office:value-type="string" table:content-validation-name="val1" table:style-name="ce4">
            <text:p>33190000-8</text:p>
          </table:table-cell>
          <table:table-cell office:value-type="string" table:content-validation-name="val1" table:style-name="ce4">
            <text:p>58533</text:p>
          </table:table-cell>
          <table:table-cell office:value-type="string" table:content-validation-name="val1" table:style-name="ce4">
            <text:p>ДК 021:2015 - 33190000-8 Медичне обладнання та вироби медичного призначення різні (33192500-7 - Пробірки, НК 024:2023 -58533- Транспортне середовище Еймса IVD (діагностика in vitro ))</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500" table:content-validation-name="val3" table:style-name="ce5">
            <text:p>1500,00</text:p>
          </table:table-cell>
          <table:table-cell office:value-type="string" table:content-validation-name="val4" table:style-name="ce4">
            <text:p>UAH</text:p>
          </table:table-cell>
          <table:table-cell office:value-type="string" table:content-validation-name="val5" table:style-name="ce4">
            <text:p>Запит (ціни) пропозицій</text:p>
          </table:table-cell>
          <table:table-cell office:value-type="string" table:content-validation-name="val6" table:style-name="ce4">
            <text:p>01.03.2024</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7" table:style-name="ce4">
            <text:p>Інше</text:p>
          </table:table-cell>
          <table:table-cell office:value-type="string" table:content-validation-name="val1" table:style-name="ce4">
            <text:p>кошти НСЗУ</text:p>
          </table:table-cell>
          <table:table-cell office:value-type="float" office:value="1500" table:content-validation-name="val8" table:style-name="ce5">
            <text:p>1500,00</text:p>
          </table:table-cell>
          <table:table-cell office:value-type="float" office:value="29706557" table:content-validation-name="val1" table:style-name="ce1">
            <text:p>29706557</text:p>
          </table:table-cell>
          <table:table-cell table:content-validation-name="val1" table:style-name="ce1"/>
          <table:table-cell table:number-columns-repeated="16368"/>
        </table:table-row>
        <table:table-row table:style-name="ro4">
          <table:table-cell office:value-type="string" table:content-validation-name="val1" table:style-name="ce4">
            <text:p>72320000-4</text:p>
          </table:table-cell>
          <table:table-cell table:content-validation-name="val1" table:style-name="ce4"/>
          <table:table-cell office:value-type="string" table:content-validation-name="val1" table:style-name="ce4">
            <text:p>ДК 021:2015: 72320000-4 - Послуги, пов’язані з базами даних (технічне обслуговування РРО із зв'язком, перевірка та встановлення засобів контролю)</text:p>
          </table:table-cell>
          <table:table-cell office:value-type="string" table:content-validation-name="val2" table:style-name="ce4">
            <text:p>2240</text:p>
          </table:table-cell>
          <table:table-cell table:content-validation-name="val2" table:style-name="ce4"/>
          <table:table-cell table:content-validation-name="val2" table:style-name="ce4"/>
          <table:table-cell office:value-type="float" office:value="3822" table:content-validation-name="val3" table:style-name="ce5">
            <text:p>3822,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3822" table:content-validation-name="val8" table:style-name="ce5">
            <text:p>3822,00</text:p>
          </table:table-cell>
          <table:table-cell office:value-type="float" office:value="29701920" table:content-validation-name="val1" table:style-name="ce1">
            <text:p>29701920</text:p>
          </table:table-cell>
          <table:table-cell table:content-validation-name="val1" table:style-name="ce1"/>
          <table:table-cell table:number-columns-repeated="16368"/>
        </table:table-row>
        <table:table-row table:style-name="ro4">
          <table:table-cell office:value-type="string" table:content-validation-name="val1" table:style-name="ce4">
            <text:p>45330000-9</text:p>
          </table:table-cell>
          <table:table-cell table:content-validation-name="val1" table:style-name="ce4"/>
          <table:table-cell office:value-type="string" table:content-validation-name="val1" table:style-name="ce4">
            <text:p>ДК 024:2015 - 45330000-9 - Водопровідні та санітарно-технічні роботи ( Демонтаж, монтаж кондиціонерів)</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53084" table:content-validation-name="val3" table:style-name="ce5">
            <text:p>53084,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7" table:style-name="ce4">
            <text:p>Інше</text:p>
          </table:table-cell>
          <table:table-cell office:value-type="string" table:content-validation-name="val1" table:style-name="ce4">
            <text:p>кошти НСЗУ</text:p>
          </table:table-cell>
          <table:table-cell office:value-type="float" office:value="53084" table:content-validation-name="val8" table:style-name="ce5">
            <text:p>53084,00</text:p>
          </table:table-cell>
          <table:table-cell office:value-type="float" office:value="29700521" table:content-validation-name="val1" table:style-name="ce1">
            <text:p>29700521</text:p>
          </table:table-cell>
          <table:table-cell table:content-validation-name="val1" table:style-name="ce1"/>
          <table:table-cell table:number-columns-repeated="16368"/>
        </table:table-row>
        <table:table-row table:style-name="ro4">
          <table:table-cell office:value-type="string" table:content-validation-name="val1" table:style-name="ce4">
            <text:p>33120000-7</text:p>
          </table:table-cell>
          <table:table-cell table:content-validation-name="val1" table:style-name="ce4"/>
          <table:table-cell office:value-type="string" table:content-validation-name="val1" table:style-name="ce4">
            <text:p>ДК 021:2015 - 33120000-7 - Системи реєстрації медичної інформації та дослідне обладнання (Швидкий тест на виявлення антитіл до ВІЛ 1 та 2, № 40)</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40000" table:content-validation-name="val3" table:style-name="ce5">
            <text:p>40000,00</text:p>
          </table:table-cell>
          <table:table-cell office:value-type="string" table:content-validation-name="val4" table:style-name="ce4">
            <text:p>UAH</text:p>
          </table:table-cell>
          <table:table-cell office:value-type="string" table:content-validation-name="val5" table:style-name="ce4">
            <text:p>Запит (ціни) пропозицій</text:p>
          </table:table-cell>
          <table:table-cell office:value-type="string" table:content-validation-name="val6" table:style-name="ce4">
            <text:p>01.03.2024</text:p>
          </table:table-cell>
          <table:table-cell office:value-type="string" table:content-validation-name="val1" table:style-name="ce4">
            <text:p>Закупівля дійснюється згідно вимог Постанови КМУ № 1178 від 12.10.2022 року (зі змінами)</text:p>
          </table:table-cell>
          <table:table-cell office:value-type="string" table:content-validation-name="val7" table:style-name="ce4">
            <text:p>Інше</text:p>
          </table:table-cell>
          <table:table-cell office:value-type="string" table:content-validation-name="val1" table:style-name="ce4">
            <text:p>Кошти НСЗУ</text:p>
          </table:table-cell>
          <table:table-cell office:value-type="float" office:value="40000" table:content-validation-name="val8" table:style-name="ce5">
            <text:p>40000,00</text:p>
          </table:table-cell>
          <table:table-cell office:value-type="float" office:value="29697695" table:content-validation-name="val1" table:style-name="ce1">
            <text:p>29697695</text:p>
          </table:table-cell>
          <table:table-cell table:content-validation-name="val1" table:style-name="ce1"/>
          <table:table-cell table:number-columns-repeated="16368"/>
        </table:table-row>
        <table:table-row table:style-name="ro4">
          <table:table-cell office:value-type="string" table:content-validation-name="val1" table:style-name="ce4">
            <text:p>33130000-0</text:p>
          </table:table-cell>
          <table:table-cell table:content-validation-name="val1" table:style-name="ce4"/>
          <table:table-cell office:value-type="string" table:content-validation-name="val1" table:style-name="ce4">
            <text:p>ДК 021:2015: 33130000-0 - Стоматологічні та вузькоспеціалізовані інструменти та прилад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095000" table:content-validation-name="val3" table:style-name="ce5">
            <text:p>1095000,00</text:p>
          </table:table-cell>
          <table:table-cell office:value-type="string" table:content-validation-name="val4" table:style-name="ce4">
            <text:p>UAH</text:p>
          </table:table-cell>
          <table:table-cell office:value-type="string" table:content-validation-name="val5" table:style-name="ce4">
            <text:p>Відкриті торги з особливостями</text:p>
          </table:table-cell>
          <table:table-cell office:value-type="string" table:content-validation-name="val6" table:style-name="ce4">
            <text:p>01.03.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095000" table:content-validation-name="val8" table:style-name="ce5">
            <text:p>1095000,00</text:p>
          </table:table-cell>
          <table:table-cell office:value-type="float" office:value="29613500" table:content-validation-name="val1" table:style-name="ce1">
            <text:p>29613500</text:p>
          </table:table-cell>
          <table:table-cell table:content-validation-name="val1" table:style-name="ce1"/>
          <table:table-cell table:number-columns-repeated="16368"/>
        </table:table-row>
        <table:table-row table:style-name="ro4">
          <table:table-cell office:value-type="string" table:content-validation-name="val1" table:style-name="ce4">
            <text:p>33600000-6</text:p>
          </table:table-cell>
          <table:table-cell table:content-validation-name="val1" table:style-name="ce4"/>
          <table:table-cell office:value-type="string" table:content-validation-name="val1" table:style-name="ce4">
            <text:p>ДК 021:2015 - 33600000-6 - Фармацевтична продукція (МНН: nifedipine, glyceryl trinitrate, nystatin, metronidazole, levofloxacin, dexamethasone, azithromycin, ammonia, lidocaine)</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50000" table:content-validation-name="val3" table:style-name="ce5">
            <text:p>50000,00</text:p>
          </table:table-cell>
          <table:table-cell office:value-type="string" table:content-validation-name="val4" table:style-name="ce4">
            <text:p>UAH</text:p>
          </table:table-cell>
          <table:table-cell office:value-type="string" table:content-validation-name="val5" table:style-name="ce4">
            <text:p>Запит (ціни) пропозицій</text:p>
          </table:table-cell>
          <table:table-cell office:value-type="string" table:content-validation-name="val6" table:style-name="ce4">
            <text:p>01.03.2024</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50000" table:content-validation-name="val8" table:style-name="ce5">
            <text:p>50000,00</text:p>
          </table:table-cell>
          <table:table-cell office:value-type="float" office:value="29686840" table:content-validation-name="val1" table:style-name="ce1">
            <text:p>29686840</text:p>
          </table:table-cell>
          <table:table-cell table:content-validation-name="val1" table:style-name="ce1"/>
          <table:table-cell table:number-columns-repeated="16368"/>
        </table:table-row>
        <table:table-row table:style-name="ro4">
          <table:table-cell office:value-type="string" table:content-validation-name="val1" table:style-name="ce4">
            <text:p>33600000-6</text:p>
          </table:table-cell>
          <table:table-cell table:content-validation-name="val1" table:style-name="ce4"/>
          <table:table-cell office:value-type="string" table:content-validation-name="val1" table:style-name="ce4">
            <text:p>ДК 021:2015 - 33600000-6 - Фармацевтична продукція</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5100000" table:content-validation-name="val3" table:style-name="ce5">
            <text:p>5100000,00</text:p>
          </table:table-cell>
          <table:table-cell office:value-type="string" table:content-validation-name="val4" table:style-name="ce4">
            <text:p>UAH</text:p>
          </table:table-cell>
          <table:table-cell office:value-type="string" table:content-validation-name="val5" table:style-name="ce4">
            <text:p>Запит (ціни) пропозицій</text:p>
          </table:table-cell>
          <table:table-cell office:value-type="string" table:content-validation-name="val6" table:style-name="ce4">
            <text:p>01.03.2024</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7" table:style-name="ce4">
            <text:p>Інше</text:p>
          </table:table-cell>
          <table:table-cell office:value-type="string" table:content-validation-name="val1" table:style-name="ce4">
            <text:p>Кошти НСЗУ</text:p>
          </table:table-cell>
          <table:table-cell office:value-type="float" office:value="5100000" table:content-validation-name="val8" table:style-name="ce5">
            <text:p>5100000,00</text:p>
          </table:table-cell>
          <table:table-cell office:value-type="float" office:value="29670542" table:content-validation-name="val1" table:style-name="ce1">
            <text:p>29670542</text:p>
          </table:table-cell>
          <table:table-cell table:content-validation-name="val1" table:style-name="ce1"/>
          <table:table-cell table:number-columns-repeated="16368"/>
        </table:table-row>
        <table:table-row table:style-name="ro4">
          <table:table-cell office:value-type="string" table:content-validation-name="val1" table:style-name="ce4">
            <text:p>22450000-9</text:p>
          </table:table-cell>
          <table:table-cell table:content-validation-name="val1" table:style-name="ce4"/>
          <table:table-cell office:value-type="string" table:content-validation-name="val1" table:style-name="ce4">
            <text:p>ДК 021:2015 - 22450000-9 - Друкована продукція з елементами захисту</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800" table:content-validation-name="val3" table:style-name="ce5">
            <text:p>18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800" table:content-validation-name="val8" table:style-name="ce5">
            <text:p>1800,00</text:p>
          </table:table-cell>
          <table:table-cell office:value-type="float" office:value="29681466" table:content-validation-name="val1" table:style-name="ce1">
            <text:p>29681466</text:p>
          </table:table-cell>
          <table:table-cell table:content-validation-name="val1" table:style-name="ce1"/>
          <table:table-cell table:number-columns-repeated="16368"/>
        </table:table-row>
        <table:table-row table:style-name="ro4">
          <table:table-cell office:value-type="string" table:content-validation-name="val1" table:style-name="ce4">
            <text:p>44410000-7</text:p>
          </table:table-cell>
          <table:table-cell table:content-validation-name="val1" table:style-name="ce4"/>
          <table:table-cell office:value-type="string" table:content-validation-name="val1" table:style-name="ce4">
            <text:p>ДК 021:2015 - 44410000-7 - Вироби для ванної кімнати та кухні</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435" table:content-validation-name="val3" table:style-name="ce5">
            <text:p>43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435" table:content-validation-name="val8" table:style-name="ce5">
            <text:p>435,00</text:p>
          </table:table-cell>
          <table:table-cell office:value-type="float" office:value="29680589" table:content-validation-name="val1" table:style-name="ce1">
            <text:p>29680589</text:p>
          </table:table-cell>
          <table:table-cell table:content-validation-name="val1" table:style-name="ce1"/>
          <table:table-cell table:number-columns-repeated="16368"/>
        </table:table-row>
        <table:table-row table:style-name="ro4">
          <table:table-cell office:value-type="string" table:content-validation-name="val1" table:style-name="ce4">
            <text:p>71310000-4</text:p>
          </table:table-cell>
          <table:table-cell table:content-validation-name="val1" table:style-name="ce4"/>
          <table:table-cell office:value-type="string" table:content-validation-name="val1" table:style-name="ce4">
            <text:p>ДК 021:2015 - 71310000-4 - Консультаційні послуги у галузях інженерії та будівництва (Проведення експертного обстеження будівлі моргу КНМП " Лікарня інтенсивного лікування " Кременчуцька" по вул. Лікаря Парнети,2 у м. Кременчуці Полтавської області)</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32561" table:content-validation-name="val3" table:style-name="ce5">
            <text:p>32561,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7" table:style-name="ce4">
            <text:p>Інше</text:p>
          </table:table-cell>
          <table:table-cell office:value-type="string" table:content-validation-name="val1" table:style-name="ce4">
            <text:p>кошти НСЗУ</text:p>
          </table:table-cell>
          <table:table-cell office:value-type="float" office:value="32561" table:content-validation-name="val8" table:style-name="ce5">
            <text:p>32561,00</text:p>
          </table:table-cell>
          <table:table-cell office:value-type="float" office:value="29673011" table:content-validation-name="val1" table:style-name="ce1">
            <text:p>29673011</text:p>
          </table:table-cell>
          <table:table-cell table:content-validation-name="val1" table:style-name="ce1"/>
          <table:table-cell table:number-columns-repeated="16368"/>
        </table:table-row>
        <table:table-row table:style-name="ro4">
          <table:table-cell office:value-type="string" table:content-validation-name="val1" table:style-name="ce4">
            <text:p>33190000-8</text:p>
          </table:table-cell>
          <table:table-cell office:value-type="string" table:content-validation-name="val1" table:style-name="ce4">
            <text:p>43324</text:p>
          </table:table-cell>
          <table:table-cell office:value-type="string" table:content-validation-name="val1" table:style-name="ce4">
            <text:p>ДК 021:2015 -33190000-8 - Медичне обладнання та вироби медичного призначення різні (НК 024:2023 - 43324 - Система для переливання рідин загального призначення (одноразова стерильна інфузійна система для вливання кровозамінників та інфузійних розчинів)</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875000" table:content-validation-name="val3" table:style-name="ce5">
            <text:p>875000,00</text:p>
          </table:table-cell>
          <table:table-cell office:value-type="string" table:content-validation-name="val4" table:style-name="ce4">
            <text:p>UAH</text:p>
          </table:table-cell>
          <table:table-cell office:value-type="string" table:content-validation-name="val5" table:style-name="ce4">
            <text:p>Запит (ціни) пропозицій</text:p>
          </table:table-cell>
          <table:table-cell office:value-type="string" table:content-validation-name="val6" table:style-name="ce4">
            <text:p>01.03.2024</text:p>
          </table:table-cell>
          <table:table-cell office:value-type="string" table:content-validation-name="val1" table:style-name="ce4">
            <text:p>Закупівля здійснюється згідно вимог Постанови КМУ №1178 від 12.10.2022 року (зі мінами)</text:p>
          </table:table-cell>
          <table:table-cell office:value-type="string" table:content-validation-name="val7" table:style-name="ce4">
            <text:p>Інше</text:p>
          </table:table-cell>
          <table:table-cell office:value-type="string" table:content-validation-name="val1" table:style-name="ce4">
            <text:p>кошти НСЗУ</text:p>
          </table:table-cell>
          <table:table-cell office:value-type="float" office:value="875000" table:content-validation-name="val8" table:style-name="ce5">
            <text:p>875000,00</text:p>
          </table:table-cell>
          <table:table-cell office:value-type="float" office:value="29669468" table:content-validation-name="val1" table:style-name="ce1">
            <text:p>29669468</text:p>
          </table:table-cell>
          <table:table-cell table:content-validation-name="val1" table:style-name="ce1"/>
          <table:table-cell table:number-columns-repeated="16368"/>
        </table:table-row>
        <table:table-row table:style-name="ro4">
          <table:table-cell office:value-type="string" table:content-validation-name="val1" table:style-name="ce4">
            <text:p>33140000-3</text:p>
          </table:table-cell>
          <table:table-cell table:content-validation-name="val1" table:style-name="ce4"/>
          <table:table-cell office:value-type="string" table:content-validation-name="val1" table:style-name="ce4">
            <text:p>ДК 021:2015 -33140000-3 - Медичні матеріал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064800" table:content-validation-name="val3" table:style-name="ce5">
            <text:p>2064800,00</text:p>
          </table:table-cell>
          <table:table-cell office:value-type="string" table:content-validation-name="val4" table:style-name="ce4">
            <text:p>UAH</text:p>
          </table:table-cell>
          <table:table-cell office:value-type="string" table:content-validation-name="val5" table:style-name="ce4">
            <text:p>Запит (ціни) пропозицій</text:p>
          </table:table-cell>
          <table:table-cell office:value-type="string" table:content-validation-name="val6" table:style-name="ce4">
            <text:p>01.03.2024</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7" table:style-name="ce4">
            <text:p>Інше</text:p>
          </table:table-cell>
          <table:table-cell office:value-type="string" table:content-validation-name="val1" table:style-name="ce4">
            <text:p>кошти НСЗУ</text:p>
          </table:table-cell>
          <table:table-cell office:value-type="float" office:value="2064800" table:content-validation-name="val8" table:style-name="ce5">
            <text:p>2064800,00</text:p>
          </table:table-cell>
          <table:table-cell office:value-type="float" office:value="29661858" table:content-validation-name="val1" table:style-name="ce1">
            <text:p>29661858</text:p>
          </table:table-cell>
          <table:table-cell table:content-validation-name="val1" table:style-name="ce1"/>
          <table:table-cell table:number-columns-repeated="16368"/>
        </table:table-row>
        <table:table-row table:style-name="ro4">
          <table:table-cell office:value-type="string" table:content-validation-name="val1" table:style-name="ce4">
            <text:p>66510000-8</text:p>
          </table:table-cell>
          <table:table-cell table:content-validation-name="val1" table:style-name="ce4"/>
          <table:table-cell office:value-type="string" table:content-validation-name="val1" table:style-name="ce4">
            <text:p>ДК 021:2015: 66510000-8 - Страхові послуги (Обов’язкове страхування цивільно - правової відповідальності власників наземних транспортних засобів)</text:p>
          </table:table-cell>
          <table:table-cell office:value-type="string" table:content-validation-name="val2" table:style-name="ce4">
            <text:p>2240</text:p>
          </table:table-cell>
          <table:table-cell table:content-validation-name="val2" table:style-name="ce4"/>
          <table:table-cell table:content-validation-name="val2" table:style-name="ce4"/>
          <table:table-cell office:value-type="float" office:value="14366" table:content-validation-name="val3" table:style-name="ce5">
            <text:p>14366,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string" table:content-validation-name="val1" table:style-name="ce4">
            <text:p>Закупівля здійснюється згідно вимог Постанови КМУ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4366" table:content-validation-name="val8" table:style-name="ce5">
            <text:p>14366,00</text:p>
          </table:table-cell>
          <table:table-cell office:value-type="float" office:value="29653606" table:content-validation-name="val1" table:style-name="ce1">
            <text:p>29653606</text:p>
          </table:table-cell>
          <table:table-cell table:content-validation-name="val1" table:style-name="ce1"/>
          <table:table-cell table:number-columns-repeated="16368"/>
        </table:table-row>
        <table:table-row table:style-name="ro4">
          <table:table-cell office:value-type="string" table:content-validation-name="val1" table:style-name="ce4">
            <text:p>31610000-5</text:p>
          </table:table-cell>
          <table:table-cell table:content-validation-name="val1" table:style-name="ce4"/>
          <table:table-cell office:value-type="string" table:content-validation-name="val1" table:style-name="ce4">
            <text:p>ДК 021:2015 - 31610000-5 - Електричне обладнання для двигунів і транспортних засобів</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549" table:content-validation-name="val3" table:style-name="ce5">
            <text:p>549,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549" table:content-validation-name="val8" table:style-name="ce5">
            <text:p>549,00</text:p>
          </table:table-cell>
          <table:table-cell office:value-type="float" office:value="29653086" table:content-validation-name="val1" table:style-name="ce1">
            <text:p>29653086</text:p>
          </table:table-cell>
          <table:table-cell table:content-validation-name="val1" table:style-name="ce1"/>
          <table:table-cell table:number-columns-repeated="16368"/>
        </table:table-row>
        <table:table-row table:style-name="ro4">
          <table:table-cell office:value-type="string" table:content-validation-name="val1" table:style-name="ce4">
            <text:p>42910000-8</text:p>
          </table:table-cell>
          <table:table-cell table:content-validation-name="val1" table:style-name="ce4"/>
          <table:table-cell office:value-type="string" table:content-validation-name="val1" table:style-name="ce4">
            <text:p>ДК 021:2015 - 42910000-8 - Апарати для дистилювання, фільтрування чи ректифікації</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812" table:content-validation-name="val3" table:style-name="ce5">
            <text:p>812,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812" table:content-validation-name="val8" table:style-name="ce5">
            <text:p>812,00</text:p>
          </table:table-cell>
          <table:table-cell office:value-type="float" office:value="29652966" table:content-validation-name="val1" table:style-name="ce1">
            <text:p>29652966</text:p>
          </table:table-cell>
          <table:table-cell table:content-validation-name="val1" table:style-name="ce1"/>
          <table:table-cell table:number-columns-repeated="16368"/>
        </table:table-row>
        <table:table-row table:style-name="ro4">
          <table:table-cell office:value-type="string" table:content-validation-name="val1" table:style-name="ce4">
            <text:p>09210000-4</text:p>
          </table:table-cell>
          <table:table-cell table:content-validation-name="val1" table:style-name="ce4"/>
          <table:table-cell office:value-type="string" table:content-validation-name="val1" table:style-name="ce4">
            <text:p>ДК 021:2015 - 09210000-4 - Мастильні засоб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207" table:content-validation-name="val3" table:style-name="ce5">
            <text:p>1207,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207" table:content-validation-name="val8" table:style-name="ce5">
            <text:p>1207,00</text:p>
          </table:table-cell>
          <table:table-cell office:value-type="float" office:value="29652838" table:content-validation-name="val1" table:style-name="ce1">
            <text:p>29652838</text:p>
          </table:table-cell>
          <table:table-cell table:content-validation-name="val1" table:style-name="ce1"/>
          <table:table-cell table:number-columns-repeated="16368"/>
        </table:table-row>
        <table:table-row table:style-name="ro4">
          <table:table-cell office:value-type="string" table:content-validation-name="val1" table:style-name="ce4">
            <text:p>50110000-9</text:p>
          </table:table-cell>
          <table:table-cell table:content-validation-name="val1" table:style-name="ce4"/>
          <table:table-cell office:value-type="string" table:content-validation-name="val1" table:style-name="ce4">
            <text:p>ДК 021:2015 - 50110000-9 - Послуги з ремонту і технічного обслуговування мототранспортних засобів і супутнього обладнання</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3030" table:content-validation-name="val3" table:style-name="ce5">
            <text:p>303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3030" table:content-validation-name="val8" table:style-name="ce5">
            <text:p>3030,00</text:p>
          </table:table-cell>
          <table:table-cell office:value-type="float" office:value="29652596" table:content-validation-name="val1" table:style-name="ce1">
            <text:p>29652596</text:p>
          </table:table-cell>
          <table:table-cell table:content-validation-name="val1" table:style-name="ce1"/>
          <table:table-cell table:number-columns-repeated="16368"/>
        </table:table-row>
        <table:table-row table:style-name="ro4">
          <table:table-cell office:value-type="string" table:content-validation-name="val1" table:style-name="ce4">
            <text:p>50530000-9</text:p>
          </table:table-cell>
          <table:table-cell table:content-validation-name="val1" table:style-name="ce4"/>
          <table:table-cell office:value-type="string" table:content-validation-name="val1" table:style-name="ce4">
            <text:p>ДК 021:2015 - 50530000-9 - Послуги з ремонту і технічного обслуговування техніки (Технічне обслуговування та ремонт компресорного оладнання)</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776" table:content-validation-name="val3" table:style-name="ce5">
            <text:p>1776,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776" table:content-validation-name="val8" table:style-name="ce5">
            <text:p>1776,00</text:p>
          </table:table-cell>
          <table:table-cell office:value-type="float" office:value="29651871" table:content-validation-name="val1" table:style-name="ce1">
            <text:p>29651871</text:p>
          </table:table-cell>
          <table:table-cell table:content-validation-name="val1" table:style-name="ce1"/>
          <table:table-cell table:number-columns-repeated="16368"/>
        </table:table-row>
        <table:table-row table:style-name="ro4">
          <table:table-cell office:value-type="string" table:content-validation-name="val1" table:style-name="ce4">
            <text:p>42910000-8</text:p>
          </table:table-cell>
          <table:table-cell table:content-validation-name="val1" table:style-name="ce4"/>
          <table:table-cell office:value-type="string" table:content-validation-name="val1" table:style-name="ce4">
            <text:p>ДК 021:2015 - 42910000-8 - Апарати для дистилювання, фільтрування чи ректифікації (Фільтр сепараторний DF5019, фільтр масляний SH 8113, фільтр повітряний МНА 100-78, матеріал панельних фільтрів 20 мм)</text:p>
          </table:table-cell>
          <table:table-cell table:content-validation-name="val2" table:style-name="ce4"/>
          <table:table-cell table:content-validation-name="val2" table:style-name="ce4"/>
          <table:table-cell table:content-validation-name="val2" table:style-name="ce4"/>
          <table:table-cell office:value-type="float" office:value="4534" table:content-validation-name="val3" table:style-name="ce5">
            <text:p>4534,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string" table:content-validation-name="val1" table:style-name="ce4">
            <text:p>Закупівля здійчнюється згідно вимог Постанови КМУ №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4534" table:content-validation-name="val8" table:style-name="ce5">
            <text:p>4534,00</text:p>
          </table:table-cell>
          <table:table-cell office:value-type="float" office:value="29651614" table:content-validation-name="val1" table:style-name="ce1">
            <text:p>29651614</text:p>
          </table:table-cell>
          <table:table-cell table:content-validation-name="val1" table:style-name="ce1"/>
          <table:table-cell table:number-columns-repeated="16368"/>
        </table:table-row>
        <table:table-row table:style-name="ro4">
          <table:table-cell office:value-type="string" table:content-validation-name="val1" table:style-name="ce4">
            <text:p>09210000-4</text:p>
          </table:table-cell>
          <table:table-cell table:content-validation-name="val1" table:style-name="ce4"/>
          <table:table-cell office:value-type="string" table:content-validation-name="val1" table:style-name="ce4">
            <text:p>ДК 021:2015 - 09210000-4 - Мастильні засоби (Олива компресорна гвинтова)</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575" table:content-validation-name="val3" table:style-name="ce5">
            <text:p>157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575" table:content-validation-name="val8" table:style-name="ce5">
            <text:p>1575,00</text:p>
          </table:table-cell>
          <table:table-cell office:value-type="float" office:value="29650044" table:content-validation-name="val1" table:style-name="ce1">
            <text:p>29650044</text:p>
          </table:table-cell>
          <table:table-cell table:content-validation-name="val1" table:style-name="ce1"/>
          <table:table-cell table:number-columns-repeated="16368"/>
        </table:table-row>
        <table:table-row table:style-name="ro4">
          <table:table-cell office:value-type="string" table:content-validation-name="val1" table:style-name="ce4">
            <text:p>80550000-4</text:p>
          </table:table-cell>
          <table:table-cell table:content-validation-name="val1" table:style-name="ce4"/>
          <table:table-cell office:value-type="string" table:content-validation-name="val1" table:style-name="ce4">
            <text:p>ДК 021:2015 - 80550000-4 - Послуги з професійної підготовки у сфері безпеки (Проведення функціонального навчання у сфері цивільного захисту)</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508" table:content-validation-name="val3" table:style-name="ce5">
            <text:p>508,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508" table:content-validation-name="val8" table:style-name="ce5">
            <text:p>508,00</text:p>
          </table:table-cell>
          <table:table-cell office:value-type="float" office:value="29644959" table:content-validation-name="val1" table:style-name="ce1">
            <text:p>29644959</text:p>
          </table:table-cell>
          <table:table-cell table:content-validation-name="val1" table:style-name="ce1"/>
          <table:table-cell table:number-columns-repeated="16368"/>
        </table:table-row>
        <table:table-row table:style-name="ro4">
          <table:table-cell office:value-type="string" table:content-validation-name="val1" table:style-name="ce4">
            <text:p>30190000-7</text:p>
          </table:table-cell>
          <table:table-cell table:content-validation-name="val1" table:style-name="ce4"/>
          <table:table-cell office:value-type="string" table:content-validation-name="val1" table:style-name="ce4">
            <text:p>ДК021:2015 - 30190000-7 - Офісне устаткування та приладдя різне</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060" table:content-validation-name="val3" table:style-name="ce5">
            <text:p>106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060" table:content-validation-name="val8" table:style-name="ce5">
            <text:p>1060,00</text:p>
          </table:table-cell>
          <table:table-cell office:value-type="float" office:value="29644624" table:content-validation-name="val1" table:style-name="ce1">
            <text:p>29644624</text:p>
          </table:table-cell>
          <table:table-cell table:content-validation-name="val1" table:style-name="ce1"/>
          <table:table-cell table:number-columns-repeated="16368"/>
        </table:table-row>
        <table:table-row table:style-name="ro4">
          <table:table-cell office:value-type="string" table:content-validation-name="val1" table:style-name="ce4">
            <text:p>30190000-7</text:p>
          </table:table-cell>
          <table:table-cell table:content-validation-name="val1" table:style-name="ce4"/>
          <table:table-cell office:value-type="string" table:content-validation-name="val1" table:style-name="ce4">
            <text:p>ДК 021:2015 - 30190000-7 - Офісне устаткування та приладдя різне</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4100" table:content-validation-name="val3" table:style-name="ce5">
            <text:p>141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4100" table:content-validation-name="val8" table:style-name="ce5">
            <text:p>14100,00</text:p>
          </table:table-cell>
          <table:table-cell office:value-type="float" office:value="29628896" table:content-validation-name="val1" table:style-name="ce1">
            <text:p>29628896</text:p>
          </table:table-cell>
          <table:table-cell table:content-validation-name="val1" table:style-name="ce1"/>
          <table:table-cell table:number-columns-repeated="16368"/>
        </table:table-row>
        <table:table-row table:style-name="ro4">
          <table:table-cell office:value-type="string" table:content-validation-name="val1" table:style-name="ce4">
            <text:p>39510000-0</text:p>
          </table:table-cell>
          <table:table-cell table:content-validation-name="val1" table:style-name="ce4"/>
          <table:table-cell office:value-type="string" table:content-validation-name="val1" table:style-name="ce4">
            <text:p>ДК 021:2015 - 39510000-0 - Вироби домашнього текстилю</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6070" table:content-validation-name="val3" table:style-name="ce5">
            <text:p>607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6070" table:content-validation-name="val8" table:style-name="ce5">
            <text:p>6070,00</text:p>
          </table:table-cell>
          <table:table-cell office:value-type="float" office:value="29628398" table:content-validation-name="val1" table:style-name="ce1">
            <text:p>29628398</text:p>
          </table:table-cell>
          <table:table-cell table:content-validation-name="val1" table:style-name="ce1"/>
          <table:table-cell table:number-columns-repeated="16368"/>
        </table:table-row>
        <table:table-row table:style-name="ro4">
          <table:table-cell office:value-type="string" table:content-validation-name="val1" table:style-name="ce4">
            <text:p>33120000-7</text:p>
          </table:table-cell>
          <table:table-cell office:value-type="string" table:content-validation-name="val1" table:style-name="ce4">
            <text:p>54532</text:p>
          </table:table-cell>
          <table:table-cell office:value-type="string" table:content-validation-name="val1" table:style-name="ce4">
            <text:p>ДК 021:2015 - 33120000-7 - Системи реєстрації медичної інформації та дослідне обладнання ( НК 024:2023 -54532 - Прихована кров у калі IVD (діагностика in vitro), набір, імунохроматографічний аналіз, експрес-аналіз)</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75000" table:content-validation-name="val3" table:style-name="ce5">
            <text:p>75000,00</text:p>
          </table:table-cell>
          <table:table-cell office:value-type="string" table:content-validation-name="val4" table:style-name="ce4">
            <text:p>UAH</text:p>
          </table:table-cell>
          <table:table-cell office:value-type="string" table:content-validation-name="val5" table:style-name="ce4">
            <text:p>Запит (ціни) пропозицій</text:p>
          </table:table-cell>
          <table:table-cell office:value-type="string" table:content-validation-name="val6" table:style-name="ce4">
            <text:p>01.03.2024</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7" table:style-name="ce4">
            <text:p>Інше</text:p>
          </table:table-cell>
          <table:table-cell office:value-type="string" table:content-validation-name="val1" table:style-name="ce4">
            <text:p>кошти НСЗУ</text:p>
          </table:table-cell>
          <table:table-cell office:value-type="float" office:value="75000" table:content-validation-name="val8" table:style-name="ce5">
            <text:p>75000,00</text:p>
          </table:table-cell>
          <table:table-cell office:value-type="float" office:value="29625437" table:content-validation-name="val1" table:style-name="ce1">
            <text:p>29625437</text:p>
          </table:table-cell>
          <table:table-cell table:content-validation-name="val1" table:style-name="ce1"/>
          <table:table-cell table:number-columns-repeated="16368"/>
        </table:table-row>
        <table:table-row table:style-name="ro4">
          <table:table-cell office:value-type="string" table:content-validation-name="val1" table:style-name="ce4">
            <text:p>35120000-1</text:p>
          </table:table-cell>
          <table:table-cell table:content-validation-name="val1" table:style-name="ce4"/>
          <table:table-cell office:value-type="string" table:content-validation-name="val1" table:style-name="ce4">
            <text:p>ДК 021:2015 -35120000-1 - Системи та пристрої нагляду та охорон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275" table:content-validation-name="val3" table:style-name="ce5">
            <text:p>127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string" table:content-validation-name="val1" table:style-name="ce4">
            <text:p>Закупівля здійснюється згідно вимог Постанови КМУ №1178 ві д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275" table:content-validation-name="val8" table:style-name="ce5">
            <text:p>1275,00</text:p>
          </table:table-cell>
          <table:table-cell office:value-type="float" office:value="29620890" table:content-validation-name="val1" table:style-name="ce1">
            <text:p>29620890</text:p>
          </table:table-cell>
          <table:table-cell table:content-validation-name="val1" table:style-name="ce1"/>
          <table:table-cell table:number-columns-repeated="16368"/>
        </table:table-row>
        <table:table-row table:style-name="ro4">
          <table:table-cell office:value-type="string" table:content-validation-name="val1" table:style-name="ce4">
            <text:p>71520000-9</text:p>
          </table:table-cell>
          <table:table-cell table:content-validation-name="val1" table:style-name="ce4"/>
          <table:table-cell office:value-type="string" table:content-validation-name="val1" table:style-name="ce4">
            <text:p>ДК 021:2015 - 71520000-9 - Послуги з нагляду за виконанням будівельних робіт (Виконання робіт з технічного нагляду по об'єкту: "Капітальний ремонт (термомодернізація) бокової частини будівлі основного корпусу КНМП "Лікарня інтенсивного лікування "Кременчуцька" за адресою: вул. Лікаря Парнети, 2 м. Кременчук")</text:p>
          </table:table-cell>
          <table:table-cell office:value-type="string" table:content-validation-name="val2" table:style-name="ce4">
            <text:p>3210</text:p>
          </table:table-cell>
          <table:table-cell table:content-validation-name="val2" table:style-name="ce4"/>
          <table:table-cell table:content-validation-name="val2" table:style-name="ce4"/>
          <table:table-cell office:value-type="float" office:value="10088" table:content-validation-name="val3" table:style-name="ce5">
            <text:p>10088,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7" table:style-name="ce4">
            <text:p>Місцевий бюджет</text:p>
          </table:table-cell>
          <table:table-cell table:content-validation-name="val1" table:style-name="ce4"/>
          <table:table-cell office:value-type="float" office:value="10088" table:content-validation-name="val8" table:style-name="ce5">
            <text:p>10088,00</text:p>
          </table:table-cell>
          <table:table-cell office:value-type="float" office:value="29619758" table:content-validation-name="val1" table:style-name="ce1">
            <text:p>29619758</text:p>
          </table:table-cell>
          <table:table-cell table:content-validation-name="val1" table:style-name="ce1"/>
          <table:table-cell table:number-columns-repeated="16368"/>
        </table:table-row>
        <table:table-row table:style-name="ro4">
          <table:table-cell office:value-type="string" table:content-validation-name="val1" table:style-name="ce4">
            <text:p>71520000-9</text:p>
          </table:table-cell>
          <table:table-cell table:content-validation-name="val1" table:style-name="ce4"/>
          <table:table-cell office:value-type="string" table:content-validation-name="val1" table:style-name="ce4">
            <text:p>ДК 021:2015: 71520000-9 - Послуги з нагляду за виконанням будівельних робіт («Авторський нагляд» за дотриманням проектних рішень по об’єкту: «Реконструкція внутрішніх мереж електропостачання для можливості підключення резервного джерела живлення будівлі водогрязелікарні Центру відновного лікування та реабілітації КНПМ "Лікарня інтенсивного лікування "Кременчуцька" за адресою: м. Кременчук, вул. Квітки Цісик б. 1А»)</text:p>
          </table:table-cell>
          <table:table-cell office:value-type="string" table:content-validation-name="val2" table:style-name="ce4">
            <text:p>3210</text:p>
          </table:table-cell>
          <table:table-cell table:content-validation-name="val2" table:style-name="ce4"/>
          <table:table-cell table:content-validation-name="val2" table:style-name="ce4"/>
          <table:table-cell office:value-type="float" office:value="2100" table:content-validation-name="val3" table:style-name="ce5">
            <text:p>21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Місцевий бюджет</text:p>
          </table:table-cell>
          <table:table-cell table:content-validation-name="val1" table:style-name="ce4"/>
          <table:table-cell office:value-type="float" office:value="2100" table:content-validation-name="val8" table:style-name="ce5">
            <text:p>2100,00</text:p>
          </table:table-cell>
          <table:table-cell office:value-type="float" office:value="29612550" table:content-validation-name="val1" table:style-name="ce1">
            <text:p>29612550</text:p>
          </table:table-cell>
          <table:table-cell table:content-validation-name="val1" table:style-name="ce1"/>
          <table:table-cell table:number-columns-repeated="16368"/>
        </table:table-row>
        <table:table-row table:style-name="ro4">
          <table:table-cell office:value-type="string" table:content-validation-name="val1" table:style-name="ce4">
            <text:p>71520000-9</text:p>
          </table:table-cell>
          <table:table-cell table:content-validation-name="val1" table:style-name="ce4"/>
          <table:table-cell office:value-type="string" table:content-validation-name="val1" table:style-name="ce4">
            <text:p>ДК 021:2015: 71520000-9 - Послуги з нагляду за виконанням будівельних робіт («Авторський нагляд» за дотриманням проектних рішень по об’єкту: «Реконструкція внутрішніх мереж електропостачання для можливості підключення резервного джерела живлення будівлі поліклініки Центру відновного лікування та реабілітації КНПМ "Лікарня інтенсивного лікування "Кременчуцька" за адресою: м. Кременчук, вул. Квітки Цісик б. 1А»)</text:p>
          </table:table-cell>
          <table:table-cell office:value-type="string" table:content-validation-name="val2" table:style-name="ce4">
            <text:p>3210</text:p>
          </table:table-cell>
          <table:table-cell table:content-validation-name="val2" table:style-name="ce4"/>
          <table:table-cell table:content-validation-name="val2" table:style-name="ce4"/>
          <table:table-cell office:value-type="float" office:value="2100" table:content-validation-name="val3" table:style-name="ce5">
            <text:p>21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Місцевий бюджет</text:p>
          </table:table-cell>
          <table:table-cell table:content-validation-name="val1" table:style-name="ce4"/>
          <table:table-cell office:value-type="float" office:value="2100" table:content-validation-name="val8" table:style-name="ce5">
            <text:p>2100,00</text:p>
          </table:table-cell>
          <table:table-cell office:value-type="float" office:value="29612111" table:content-validation-name="val1" table:style-name="ce1">
            <text:p>29612111</text:p>
          </table:table-cell>
          <table:table-cell table:content-validation-name="val1" table:style-name="ce1"/>
          <table:table-cell table:number-columns-repeated="16368"/>
        </table:table-row>
        <table:table-row table:style-name="ro4">
          <table:table-cell office:value-type="string" table:content-validation-name="val1" table:style-name="ce4">
            <text:p>80570000-0</text:p>
          </table:table-cell>
          <table:table-cell table:content-validation-name="val1" table:style-name="ce4"/>
          <table:table-cell office:value-type="string" table:content-validation-name="val1" table:style-name="ce4">
            <text:p>ДК 021:2015 - 80570000-0 - Послуги з професійної підготовки у сфері підвищення кваліфікації</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435" table:content-validation-name="val3" table:style-name="ce5">
            <text:p>43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435" table:content-validation-name="val8" table:style-name="ce5">
            <text:p>435,00</text:p>
          </table:table-cell>
          <table:table-cell office:value-type="float" office:value="29618931" table:content-validation-name="val1" table:style-name="ce1">
            <text:p>29618931</text:p>
          </table:table-cell>
          <table:table-cell table:content-validation-name="val1" table:style-name="ce1"/>
          <table:table-cell table:number-columns-repeated="16368"/>
        </table:table-row>
        <table:table-row table:style-name="ro4">
          <table:table-cell office:value-type="string" table:content-validation-name="val1" table:style-name="ce4">
            <text:p>71240000-2</text:p>
          </table:table-cell>
          <table:table-cell table:content-validation-name="val1" table:style-name="ce4"/>
          <table:table-cell office:value-type="string" table:content-validation-name="val1" table:style-name="ce4">
            <text:p>ДК 021:2015 - 71240000-2 - Архітектурні, інженерні та планувальні послуги (Здійснення авторського нагляду за виконанням робіт по об'єкту: "Капітальний ремонт (термомодернізація) бокової частини будівлі основного корпусу КНМП "Лікарня інтенсивного лікування "Кременчуцька" за адресою: вул. Лікаря Парнети, 2 м. Кременчук")</text:p>
          </table:table-cell>
          <table:table-cell office:value-type="string" table:content-validation-name="val2" table:style-name="ce4">
            <text:p>3210</text:p>
          </table:table-cell>
          <table:table-cell table:content-validation-name="val2" table:style-name="ce4"/>
          <table:table-cell table:content-validation-name="val2" table:style-name="ce4"/>
          <table:table-cell office:value-type="float" office:value="2350" table:content-validation-name="val3" table:style-name="ce5">
            <text:p>235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7" table:style-name="ce4">
            <text:p>Місцевий бюджет</text:p>
          </table:table-cell>
          <table:table-cell table:content-validation-name="val1" table:style-name="ce4"/>
          <table:table-cell office:value-type="float" office:value="2350" table:content-validation-name="val8" table:style-name="ce5">
            <text:p>2350,00</text:p>
          </table:table-cell>
          <table:table-cell office:value-type="float" office:value="29617231" table:content-validation-name="val1" table:style-name="ce1">
            <text:p>29617231</text:p>
          </table:table-cell>
          <table:table-cell table:content-validation-name="val1" table:style-name="ce1"/>
          <table:table-cell table:number-columns-repeated="16368"/>
        </table:table-row>
        <table:table-row table:style-name="ro4">
          <table:table-cell office:value-type="string" table:content-validation-name="val1" table:style-name="ce4">
            <text:p>33690000-3</text:p>
          </table:table-cell>
          <table:table-cell table:content-validation-name="val1" table:style-name="ce4"/>
          <table:table-cell office:value-type="string" table:content-validation-name="val1" table:style-name="ce4">
            <text:p>ДК 021:2015 - 33690000-3 – Лікарські засоби різні (Реактиви та контрастні речовин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428999" table:content-validation-name="val3" table:style-name="ce5">
            <text:p>1428999,00</text:p>
          </table:table-cell>
          <table:table-cell office:value-type="string" table:content-validation-name="val4" table:style-name="ce4">
            <text:p>UAH</text:p>
          </table:table-cell>
          <table:table-cell office:value-type="string" table:content-validation-name="val5" table:style-name="ce4">
            <text:p>Відкриті торги з особливостями</text:p>
          </table:table-cell>
          <table:table-cell office:value-type="string" table:content-validation-name="val6" table:style-name="ce4">
            <text:p>01.03.2024</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7" table:style-name="ce4">
            <text:p>Інше</text:p>
          </table:table-cell>
          <table:table-cell office:value-type="string" table:content-validation-name="val1" table:style-name="ce4">
            <text:p>кошти НСЗУ</text:p>
          </table:table-cell>
          <table:table-cell office:value-type="float" office:value="1428999" table:content-validation-name="val8" table:style-name="ce5">
            <text:p>1428999,00</text:p>
          </table:table-cell>
          <table:table-cell office:value-type="float" office:value="29600848" table:content-validation-name="val1" table:style-name="ce1">
            <text:p>29600848</text:p>
          </table:table-cell>
          <table:table-cell table:content-validation-name="val1" table:style-name="ce1"/>
          <table:table-cell table:number-columns-repeated="16368"/>
        </table:table-row>
        <table:table-row table:style-name="ro4">
          <table:table-cell office:value-type="string" table:content-validation-name="val1" table:style-name="ce4">
            <text:p>22820000-4</text:p>
          </table:table-cell>
          <table:table-cell table:content-validation-name="val1" table:style-name="ce4"/>
          <table:table-cell office:value-type="string" table:content-validation-name="val1" table:style-name="ce4">
            <text:p>ДК 021:2015 - 22820000-4 - Бланк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6350" table:content-validation-name="val3" table:style-name="ce5">
            <text:p>635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string" table:content-validation-name="val1" table:style-name="ce4">
            <text:p>Закупівля здійснюється згідно вимог Постанови КМУ №1178 від 12.10.2022 року</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6350" table:content-validation-name="val8" table:style-name="ce5">
            <text:p>6350,00</text:p>
          </table:table-cell>
          <table:table-cell office:value-type="float" office:value="29610478" table:content-validation-name="val1" table:style-name="ce1">
            <text:p>29610478</text:p>
          </table:table-cell>
          <table:table-cell table:content-validation-name="val1" table:style-name="ce1"/>
          <table:table-cell table:number-columns-repeated="16368"/>
        </table:table-row>
        <table:table-row table:style-name="ro4">
          <table:table-cell office:value-type="string" table:content-validation-name="val1" table:style-name="ce4">
            <text:p>44220000-8</text:p>
          </table:table-cell>
          <table:table-cell table:content-validation-name="val1" table:style-name="ce4"/>
          <table:table-cell office:value-type="string" table:content-validation-name="val1" table:style-name="ce4">
            <text:p>ДК 021:2015 - 44220000-8 - Столярні вироб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1784" table:content-validation-name="val3" table:style-name="ce5">
            <text:p>11784,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string" table:content-validation-name="val1" table:style-name="ce4">
            <text:p>Закупівля здійснюється згідно вимог Постанови КМУ №1178 від 12.10.2022 року</text:p>
          </table:table-cell>
          <table:table-cell office:value-type="string" table:content-validation-name="val7" table:style-name="ce4">
            <text:p>Інше</text:p>
          </table:table-cell>
          <table:table-cell office:value-type="string" table:content-validation-name="val1" table:style-name="ce4">
            <text:p>кошти благодійних внесків</text:p>
          </table:table-cell>
          <table:table-cell office:value-type="float" office:value="11784" table:content-validation-name="val8" table:style-name="ce5">
            <text:p>11784,00</text:p>
          </table:table-cell>
          <table:table-cell office:value-type="float" office:value="29609325" table:content-validation-name="val1" table:style-name="ce1">
            <text:p>29609325</text:p>
          </table:table-cell>
          <table:table-cell table:content-validation-name="val1" table:style-name="ce1"/>
          <table:table-cell table:number-columns-repeated="16368"/>
        </table:table-row>
        <table:table-row table:style-name="ro4">
          <table:table-cell office:value-type="string" table:content-validation-name="val1" table:style-name="ce4">
            <text:p>71240000-2</text:p>
          </table:table-cell>
          <table:table-cell table:content-validation-name="val1" table:style-name="ce4"/>
          <table:table-cell office:value-type="string" table:content-validation-name="val1" table:style-name="ce4">
            <text:p>ДК 021:2015: 71240000-2 - Архітектурні, інженерні та планувальні послуги (Технічний нагляд за проведенням будівельних робіт на об'єкті: «Реконструкція внутрішніх мереж електропостачання для можливості підключення резервного джерела живлення будівлі водогрязелікарні Центру відновного лікування та реабілітації КНПМ "Лікарня інтенсивного лікування "Кременчуцька" за адресою: м. Кременчук, вул. Квітки Цісик б. 1А»)</text:p>
          </table:table-cell>
          <table:table-cell office:value-type="string" table:content-validation-name="val2" table:style-name="ce4">
            <text:p>3210</text:p>
          </table:table-cell>
          <table:table-cell table:content-validation-name="val2" table:style-name="ce4"/>
          <table:table-cell table:content-validation-name="val2" table:style-name="ce4"/>
          <table:table-cell office:value-type="float" office:value="3317" table:content-validation-name="val3" table:style-name="ce5">
            <text:p>3317,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Місцевий бюджет</text:p>
          </table:table-cell>
          <table:table-cell table:content-validation-name="val1" table:style-name="ce4"/>
          <table:table-cell office:value-type="float" office:value="3317" table:content-validation-name="val8" table:style-name="ce5">
            <text:p>3317,00</text:p>
          </table:table-cell>
          <table:table-cell office:value-type="float" office:value="29608585" table:content-validation-name="val1" table:style-name="ce1">
            <text:p>29608585</text:p>
          </table:table-cell>
          <table:table-cell table:content-validation-name="val1" table:style-name="ce1"/>
          <table:table-cell table:number-columns-repeated="16368"/>
        </table:table-row>
        <table:table-row table:style-name="ro4">
          <table:table-cell office:value-type="string" table:content-validation-name="val1" table:style-name="ce4">
            <text:p>71240000-2</text:p>
          </table:table-cell>
          <table:table-cell table:content-validation-name="val1" table:style-name="ce4"/>
          <table:table-cell office:value-type="string" table:content-validation-name="val1" table:style-name="ce4">
            <text:p>ДК 021:2015: 71240000-2 - Архітектурні, інженерні та планувальні послуги (Технічний нагляд за проведенням будівельних робіт на об'єкті: «Реконструкція внутрішніх мереж електропостачання для можливості підключення резервного джерела живлення будівлі поліклініки Центру відновного лікування та реабілітації КНПМ "Лікарня інтенсивного лікування "Кременчуцька" за адресою: м. Кременчук, вул. Квітки Цісик б. 1А»)</text:p>
          </table:table-cell>
          <table:table-cell office:value-type="string" table:content-validation-name="val2" table:style-name="ce4">
            <text:p>3210</text:p>
          </table:table-cell>
          <table:table-cell table:content-validation-name="val2" table:style-name="ce4"/>
          <table:table-cell table:content-validation-name="val2" table:style-name="ce4"/>
          <table:table-cell office:value-type="float" office:value="2057" table:content-validation-name="val3" table:style-name="ce5">
            <text:p>2057,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Місцевий бюджет</text:p>
          </table:table-cell>
          <table:table-cell table:content-validation-name="val1" table:style-name="ce4"/>
          <table:table-cell office:value-type="float" office:value="2057" table:content-validation-name="val8" table:style-name="ce5">
            <text:p>2057,00</text:p>
          </table:table-cell>
          <table:table-cell office:value-type="float" office:value="29607558" table:content-validation-name="val1" table:style-name="ce1">
            <text:p>29607558</text:p>
          </table:table-cell>
          <table:table-cell table:content-validation-name="val1" table:style-name="ce1"/>
          <table:table-cell table:number-columns-repeated="16368"/>
        </table:table-row>
        <table:table-row table:style-name="ro4">
          <table:table-cell office:value-type="string" table:content-validation-name="val1" table:style-name="ce4">
            <text:p>31680000-6</text:p>
          </table:table-cell>
          <table:table-cell table:content-validation-name="val1" table:style-name="ce4"/>
          <table:table-cell office:value-type="string" table:content-validation-name="val1" table:style-name="ce4">
            <text:p>ДК 021:2015 - 31680000-6 - Електричне приладдя та супутні товари до електричного обладнання</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90" table:content-validation-name="val3" table:style-name="ce5">
            <text:p>9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90" table:content-validation-name="val8" table:style-name="ce5">
            <text:p>90,00</text:p>
          </table:table-cell>
          <table:table-cell office:value-type="float" office:value="29607554" table:content-validation-name="val1" table:style-name="ce1">
            <text:p>29607554</text:p>
          </table:table-cell>
          <table:table-cell table:content-validation-name="val1" table:style-name="ce1"/>
          <table:table-cell table:number-columns-repeated="16368"/>
        </table:table-row>
        <table:table-row table:style-name="ro4">
          <table:table-cell office:value-type="string" table:content-validation-name="val1" table:style-name="ce4">
            <text:p>44410000-7</text:p>
          </table:table-cell>
          <table:table-cell table:content-validation-name="val1" table:style-name="ce4"/>
          <table:table-cell office:value-type="string" table:content-validation-name="val1" table:style-name="ce4">
            <text:p>ДК 021:2015 - 44410000-7 - Вироби для ванної кімнати та кухні</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435" table:content-validation-name="val3" table:style-name="ce5">
            <text:p>43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435" table:content-validation-name="val8" table:style-name="ce5">
            <text:p>435,00</text:p>
          </table:table-cell>
          <table:table-cell office:value-type="float" office:value="29607339" table:content-validation-name="val1" table:style-name="ce1">
            <text:p>29607339</text:p>
          </table:table-cell>
          <table:table-cell table:content-validation-name="val1" table:style-name="ce1"/>
          <table:table-cell table:number-columns-repeated="16368"/>
        </table:table-row>
        <table:table-row table:style-name="ro4">
          <table:table-cell office:value-type="string" table:content-validation-name="val1" table:style-name="ce4">
            <text:p>31520000-7</text:p>
          </table:table-cell>
          <table:table-cell table:content-validation-name="val1" table:style-name="ce4"/>
          <table:table-cell office:value-type="string" table:content-validation-name="val1" table:style-name="ce4">
            <text:p>ДК 021:2015 - 31520000-7 - Світильники та освітлювальна арматура</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330" table:content-validation-name="val3" table:style-name="ce5">
            <text:p>33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330" table:content-validation-name="val8" table:style-name="ce5">
            <text:p>330,00</text:p>
          </table:table-cell>
          <table:table-cell office:value-type="float" office:value="29607232" table:content-validation-name="val1" table:style-name="ce1">
            <text:p>29607232</text:p>
          </table:table-cell>
          <table:table-cell table:content-validation-name="val1" table:style-name="ce1"/>
          <table:table-cell table:number-columns-repeated="16368"/>
        </table:table-row>
        <table:table-row table:style-name="ro4">
          <table:table-cell office:value-type="string" table:content-validation-name="val1" table:style-name="ce4">
            <text:p>44510000-8</text:p>
          </table:table-cell>
          <table:table-cell table:content-validation-name="val1" table:style-name="ce4"/>
          <table:table-cell office:value-type="string" table:content-validation-name="val1" table:style-name="ce4">
            <text:p>ДК 021:2015 - 44510000-8 - Знаряддя</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85" table:content-validation-name="val3" table:style-name="ce5">
            <text:p>18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85" table:content-validation-name="val8" table:style-name="ce5">
            <text:p>185,00</text:p>
          </table:table-cell>
          <table:table-cell office:value-type="float" office:value="29607110" table:content-validation-name="val1" table:style-name="ce1">
            <text:p>29607110</text:p>
          </table:table-cell>
          <table:table-cell table:content-validation-name="val1" table:style-name="ce1"/>
          <table:table-cell table:number-columns-repeated="16368"/>
        </table:table-row>
        <table:table-row table:style-name="ro4">
          <table:table-cell office:value-type="string" table:content-validation-name="val1" table:style-name="ce4">
            <text:p>24910000-6</text:p>
          </table:table-cell>
          <table:table-cell table:content-validation-name="val1" table:style-name="ce4"/>
          <table:table-cell office:value-type="string" table:content-validation-name="val1" table:style-name="ce4">
            <text:p>ДК 021:2015- 24910000-6 - Клеї</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70" table:content-validation-name="val3" table:style-name="ce5">
            <text:p>7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70" table:content-validation-name="val8" table:style-name="ce5">
            <text:p>70,00</text:p>
          </table:table-cell>
          <table:table-cell office:value-type="float" office:value="29606995" table:content-validation-name="val1" table:style-name="ce1">
            <text:p>29606995</text:p>
          </table:table-cell>
          <table:table-cell table:content-validation-name="val1" table:style-name="ce1"/>
          <table:table-cell table:number-columns-repeated="16368"/>
        </table:table-row>
        <table:table-row table:style-name="ro4">
          <table:table-cell office:value-type="string" table:content-validation-name="val1" table:style-name="ce4">
            <text:p>44530000-4</text:p>
          </table:table-cell>
          <table:table-cell table:content-validation-name="val1" table:style-name="ce4"/>
          <table:table-cell office:value-type="string" table:content-validation-name="val1" table:style-name="ce4">
            <text:p>ДК 021:2015 - 44530000-4 - Кріпильні деталі</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55" table:content-validation-name="val3" table:style-name="ce5">
            <text:p>15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55" table:content-validation-name="val8" table:style-name="ce5">
            <text:p>155,00</text:p>
          </table:table-cell>
          <table:table-cell office:value-type="float" office:value="29606865" table:content-validation-name="val1" table:style-name="ce1">
            <text:p>29606865</text:p>
          </table:table-cell>
          <table:table-cell table:content-validation-name="val1" table:style-name="ce1"/>
          <table:table-cell table:number-columns-repeated="16368"/>
        </table:table-row>
        <table:table-row table:style-name="ro4">
          <table:table-cell office:value-type="string" table:content-validation-name="val1" table:style-name="ce4">
            <text:p>44160000-9</text:p>
          </table:table-cell>
          <table:table-cell table:content-validation-name="val1" table:style-name="ce4"/>
          <table:table-cell office:value-type="string" table:content-validation-name="val1" table:style-name="ce4">
            <text:p>ДК 021:2015 - 44160000-9 - Магістралі, трубопроводи, труби, обсадні труби, тюбінги та супутні вироб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315" table:content-validation-name="val3" table:style-name="ce5">
            <text:p>31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315" table:content-validation-name="val8" table:style-name="ce5">
            <text:p>315,00</text:p>
          </table:table-cell>
          <table:table-cell office:value-type="float" office:value="29606648" table:content-validation-name="val1" table:style-name="ce1">
            <text:p>29606648</text:p>
          </table:table-cell>
          <table:table-cell table:content-validation-name="val1" table:style-name="ce1"/>
          <table:table-cell table:number-columns-repeated="16368"/>
        </table:table-row>
        <table:table-row table:style-name="ro4">
          <table:table-cell office:value-type="string" table:content-validation-name="val1" table:style-name="ce4">
            <text:p>33140000-3</text:p>
          </table:table-cell>
          <table:table-cell table:content-validation-name="val1" table:style-name="ce4"/>
          <table:table-cell office:value-type="string" table:content-validation-name="val1" table:style-name="ce4">
            <text:p>ДК 021:2015 - 33140000-3 - Медичні матеріал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230000" table:content-validation-name="val3" table:style-name="ce5">
            <text:p>1230000,00</text:p>
          </table:table-cell>
          <table:table-cell office:value-type="string" table:content-validation-name="val4" table:style-name="ce4">
            <text:p>UAH</text:p>
          </table:table-cell>
          <table:table-cell office:value-type="string" table:content-validation-name="val5" table:style-name="ce4">
            <text:p>Відкриті торги з особливостями</text:p>
          </table:table-cell>
          <table:table-cell office:value-type="string" table:content-validation-name="val6" table:style-name="ce4">
            <text:p>01.03.2024</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230000" table:content-validation-name="val8" table:style-name="ce5">
            <text:p>1230000,00</text:p>
          </table:table-cell>
          <table:table-cell office:value-type="float" office:value="29603600" table:content-validation-name="val1" table:style-name="ce1">
            <text:p>29603600</text:p>
          </table:table-cell>
          <table:table-cell table:content-validation-name="val1" table:style-name="ce1"/>
          <table:table-cell table:number-columns-repeated="16368"/>
        </table:table-row>
        <table:table-row table:style-name="ro4">
          <table:table-cell office:value-type="string" table:content-validation-name="val1" table:style-name="ce4">
            <text:p>31220000-4</text:p>
          </table:table-cell>
          <table:table-cell table:content-validation-name="val1" table:style-name="ce4"/>
          <table:table-cell office:value-type="string" table:content-validation-name="val1" table:style-name="ce4">
            <text:p>ДК 021:2015 -31220000-4 - Елементи електричних схем</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95" table:content-validation-name="val3" table:style-name="ce5">
            <text:p>9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95" table:content-validation-name="val8" table:style-name="ce5">
            <text:p>95,00</text:p>
          </table:table-cell>
          <table:table-cell office:value-type="float" office:value="29606633" table:content-validation-name="val1" table:style-name="ce1">
            <text:p>29606633</text:p>
          </table:table-cell>
          <table:table-cell table:content-validation-name="val1" table:style-name="ce1"/>
          <table:table-cell table:number-columns-repeated="16368"/>
        </table:table-row>
        <table:table-row table:style-name="ro4">
          <table:table-cell office:value-type="string" table:content-validation-name="val1" table:style-name="ce4">
            <text:p>31680000-6</text:p>
          </table:table-cell>
          <table:table-cell table:content-validation-name="val1" table:style-name="ce4"/>
          <table:table-cell office:value-type="string" table:content-validation-name="val1" table:style-name="ce4">
            <text:p>ДК 021:2015 - 31680000-6 - Електричне приладдя та супутні товари до електричного обладнання</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85" table:content-validation-name="val3" table:style-name="ce5">
            <text:p>28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285" table:content-validation-name="val8" table:style-name="ce5">
            <text:p>285,00</text:p>
          </table:table-cell>
          <table:table-cell office:value-type="float" office:value="29606400" table:content-validation-name="val1" table:style-name="ce1">
            <text:p>29606400</text:p>
          </table:table-cell>
          <table:table-cell table:content-validation-name="val1" table:style-name="ce1"/>
          <table:table-cell table:number-columns-repeated="16368"/>
        </table:table-row>
        <table:table-row table:style-name="ro4">
          <table:table-cell office:value-type="string" table:content-validation-name="val1" table:style-name="ce4">
            <text:p>44320000-9</text:p>
          </table:table-cell>
          <table:table-cell table:content-validation-name="val1" table:style-name="ce4"/>
          <table:table-cell office:value-type="string" table:content-validation-name="val1" table:style-name="ce4">
            <text:p>ДК 021:2015: 44320000-9 - Кабелі та супутня продукція (шнур ШВВП)</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159.30000000000001" table:content-validation-name="val3" table:style-name="ce5">
            <text:p>159,3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Інше</text:p>
          </table:table-cell>
          <table:table-cell office:value-type="string" table:content-validation-name="val1" table:style-name="ce4">
            <text:p>кошти благодійних внесків</text:p>
          </table:table-cell>
          <table:table-cell office:value-type="float" office:value="159.30000000000001" table:content-validation-name="val8" table:style-name="ce5">
            <text:p>159,30</text:p>
          </table:table-cell>
          <table:table-cell office:value-type="float" office:value="29553057" table:content-validation-name="val1" table:style-name="ce1">
            <text:p>29553057</text:p>
          </table:table-cell>
          <table:table-cell table:content-validation-name="val1" table:style-name="ce1"/>
          <table:table-cell table:number-columns-repeated="16368"/>
        </table:table-row>
        <table:table-row table:style-name="ro4">
          <table:table-cell office:value-type="string" table:content-validation-name="val1" table:style-name="ce4">
            <text:p>42520000-7</text:p>
          </table:table-cell>
          <table:table-cell table:content-validation-name="val1" table:style-name="ce4"/>
          <table:table-cell office:value-type="string" table:content-validation-name="val1" table:style-name="ce4">
            <text:p>ДК 021:2015: 42520000-7 - Вентиляційне обладнання (гратка)</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132" table:content-validation-name="val3" table:style-name="ce5">
            <text:p>132,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Інше</text:p>
          </table:table-cell>
          <table:table-cell office:value-type="string" table:content-validation-name="val1" table:style-name="ce4">
            <text:p>кошти благодійних внесків</text:p>
          </table:table-cell>
          <table:table-cell office:value-type="float" office:value="132" table:content-validation-name="val8" table:style-name="ce5">
            <text:p>132,00</text:p>
          </table:table-cell>
          <table:table-cell office:value-type="float" office:value="29553019" table:content-validation-name="val1" table:style-name="ce1">
            <text:p>29553019</text:p>
          </table:table-cell>
          <table:table-cell table:content-validation-name="val1" table:style-name="ce1"/>
          <table:table-cell table:number-columns-repeated="16368"/>
        </table:table-row>
        <table:table-row table:style-name="ro4">
          <table:table-cell office:value-type="string" table:content-validation-name="val1" table:style-name="ce4">
            <text:p>42130000-9</text:p>
          </table:table-cell>
          <table:table-cell table:content-validation-name="val1" table:style-name="ce4"/>
          <table:table-cell office:value-type="string" table:content-validation-name="val1" table:style-name="ce4">
            <text:p>ДК 021:2015: 42130000-9 - Арматура трубопровідна: крани, вентилі, клапани та подібні пристрої (коліно, перехідник)</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811" table:content-validation-name="val3" table:style-name="ce5">
            <text:p>811,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Інше</text:p>
          </table:table-cell>
          <table:table-cell office:value-type="string" table:content-validation-name="val1" table:style-name="ce4">
            <text:p>кошти благодійних внесків</text:p>
          </table:table-cell>
          <table:table-cell office:value-type="float" office:value="811" table:content-validation-name="val8" table:style-name="ce5">
            <text:p>811,00</text:p>
          </table:table-cell>
          <table:table-cell office:value-type="float" office:value="29552967" table:content-validation-name="val1" table:style-name="ce1">
            <text:p>29552967</text:p>
          </table:table-cell>
          <table:table-cell table:content-validation-name="val1" table:style-name="ce1"/>
          <table:table-cell table:number-columns-repeated="16368"/>
        </table:table-row>
        <table:table-row table:style-name="ro4">
          <table:table-cell office:value-type="string" table:content-validation-name="val1" table:style-name="ce4">
            <text:p>44160000-9</text:p>
          </table:table-cell>
          <table:table-cell table:content-validation-name="val1" table:style-name="ce4"/>
          <table:table-cell office:value-type="string" table:content-validation-name="val1" table:style-name="ce4">
            <text:p>ДК 021:2015: 44160000-9 - Магістралі, трубопроводи, труби, обсадні труби, тюбінги та супутні вироби (труба)</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110.4" table:content-validation-name="val3" table:style-name="ce5">
            <text:p>110,4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Інше</text:p>
          </table:table-cell>
          <table:table-cell office:value-type="string" table:content-validation-name="val1" table:style-name="ce4">
            <text:p>кошти благодійних внесків</text:p>
          </table:table-cell>
          <table:table-cell office:value-type="float" office:value="110.4" table:content-validation-name="val8" table:style-name="ce5">
            <text:p>110,40</text:p>
          </table:table-cell>
          <table:table-cell office:value-type="float" office:value="29552901" table:content-validation-name="val1" table:style-name="ce1">
            <text:p>29552901</text:p>
          </table:table-cell>
          <table:table-cell table:content-validation-name="val1" table:style-name="ce1"/>
          <table:table-cell table:number-columns-repeated="16368"/>
        </table:table-row>
        <table:table-row table:style-name="ro4">
          <table:table-cell office:value-type="string" table:content-validation-name="val1" table:style-name="ce4">
            <text:p>44810000-1</text:p>
          </table:table-cell>
          <table:table-cell table:content-validation-name="val1" table:style-name="ce4"/>
          <table:table-cell office:value-type="string" table:content-validation-name="val1" table:style-name="ce4">
            <text:p>ДК 021:2015: 44810000-1 - Фарби (ґрунт-фарба, ґрунтовка акрилова)</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1338" table:content-validation-name="val3" table:style-name="ce5">
            <text:p>1338,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Інше</text:p>
          </table:table-cell>
          <table:table-cell office:value-type="string" table:content-validation-name="val1" table:style-name="ce4">
            <text:p>кошти благодійних внесків</text:p>
          </table:table-cell>
          <table:table-cell office:value-type="float" office:value="1338" table:content-validation-name="val8" table:style-name="ce5">
            <text:p>1338,00</text:p>
          </table:table-cell>
          <table:table-cell office:value-type="float" office:value="29552784" table:content-validation-name="val1" table:style-name="ce1">
            <text:p>29552784</text:p>
          </table:table-cell>
          <table:table-cell table:content-validation-name="val1" table:style-name="ce1"/>
          <table:table-cell table:number-columns-repeated="16368"/>
        </table:table-row>
        <table:table-row table:style-name="ro4">
          <table:table-cell office:value-type="string" table:content-validation-name="val1" table:style-name="ce4">
            <text:p>31210000-1</text:p>
          </table:table-cell>
          <table:table-cell table:content-validation-name="val1" table:style-name="ce4"/>
          <table:table-cell office:value-type="string" table:content-validation-name="val1" table:style-name="ce4">
            <text:p>ДК 021:2015: 31210000-1 - Електрична апаратура для комутування та захисту електричних кіл (коробка)</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66" table:content-validation-name="val3" table:style-name="ce5">
            <text:p>66,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Інше</text:p>
          </table:table-cell>
          <table:table-cell office:value-type="string" table:content-validation-name="val1" table:style-name="ce4">
            <text:p>кошти благодійних внесків</text:p>
          </table:table-cell>
          <table:table-cell office:value-type="float" office:value="66" table:content-validation-name="val8" table:style-name="ce5">
            <text:p>66,00</text:p>
          </table:table-cell>
          <table:table-cell office:value-type="float" office:value="29552788" table:content-validation-name="val1" table:style-name="ce1">
            <text:p>29552788</text:p>
          </table:table-cell>
          <table:table-cell table:content-validation-name="val1" table:style-name="ce1"/>
          <table:table-cell table:number-columns-repeated="16368"/>
        </table:table-row>
        <table:table-row table:style-name="ro4">
          <table:table-cell office:value-type="string" table:content-validation-name="val1" table:style-name="ce4">
            <text:p>44330000-2</text:p>
          </table:table-cell>
          <table:table-cell table:content-validation-name="val1" table:style-name="ce4"/>
          <table:table-cell office:value-type="string" table:content-validation-name="val1" table:style-name="ce4">
            <text:p>ДК 021:2015: 44330000-2 - Будівельні прути, стрижні, дроти та профілі (профілі)</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640" table:content-validation-name="val3" table:style-name="ce5">
            <text:p>64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Інше</text:p>
          </table:table-cell>
          <table:table-cell office:value-type="string" table:content-validation-name="val1" table:style-name="ce4">
            <text:p>кошти благодійних внесків</text:p>
          </table:table-cell>
          <table:table-cell office:value-type="float" office:value="640" table:content-validation-name="val8" table:style-name="ce5">
            <text:p>640,00</text:p>
          </table:table-cell>
          <table:table-cell office:value-type="float" office:value="29552664" table:content-validation-name="val1" table:style-name="ce1">
            <text:p>29552664</text:p>
          </table:table-cell>
          <table:table-cell table:content-validation-name="val1" table:style-name="ce1"/>
          <table:table-cell table:number-columns-repeated="16368"/>
        </table:table-row>
        <table:table-row table:style-name="ro4">
          <table:table-cell office:value-type="string" table:content-validation-name="val1" table:style-name="ce4">
            <text:p>44110000-4</text:p>
          </table:table-cell>
          <table:table-cell table:content-validation-name="val1" table:style-name="ce4"/>
          <table:table-cell office:value-type="string" table:content-validation-name="val1" table:style-name="ce4">
            <text:p>ДК 021:2015: 44110000-4 - Конструкційні матеріали (плита, стяжка цементна)</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3347.2" table:content-validation-name="val3" table:style-name="ce5">
            <text:p>3347,2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Інше</text:p>
          </table:table-cell>
          <table:table-cell office:value-type="string" table:content-validation-name="val1" table:style-name="ce4">
            <text:p>кошти благодійних внесків</text:p>
          </table:table-cell>
          <table:table-cell office:value-type="float" office:value="3347.2" table:content-validation-name="val8" table:style-name="ce5">
            <text:p>3347,20</text:p>
          </table:table-cell>
          <table:table-cell office:value-type="float" office:value="29552628" table:content-validation-name="val1" table:style-name="ce1">
            <text:p>29552628</text:p>
          </table:table-cell>
          <table:table-cell table:content-validation-name="val1" table:style-name="ce1"/>
          <table:table-cell table:number-columns-repeated="16368"/>
        </table:table-row>
        <table:table-row table:style-name="ro4">
          <table:table-cell office:value-type="string" table:content-validation-name="val1" table:style-name="ce4">
            <text:p>33600000-6</text:p>
          </table:table-cell>
          <table:table-cell table:content-validation-name="val1" table:style-name="ce4"/>
          <table:table-cell office:value-type="string" table:content-validation-name="val1" table:style-name="ce4">
            <text:p>ДК 021:2015 - 33600000-6 - Фармацевтична продукція (МНН: nifedipine, glyceryl trinitrate, nystatin, metronidazole, levofloxacin, dexamethasone, azithromycin, ammonia, lidocaine)</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40000" table:content-validation-name="val3" table:style-name="ce5">
            <text:p>40000,00</text:p>
          </table:table-cell>
          <table:table-cell office:value-type="string" table:content-validation-name="val4" table:style-name="ce4">
            <text:p>UAH</text:p>
          </table:table-cell>
          <table:table-cell office:value-type="string" table:content-validation-name="val5" table:style-name="ce4">
            <text:p>Запит (ціни) пропозицій</text:p>
          </table:table-cell>
          <table:table-cell office:value-type="string" table:content-validation-name="val6" table:style-name="ce4">
            <text:p>01.03.2024</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40000" table:content-validation-name="val8" table:style-name="ce5">
            <text:p>40000,00</text:p>
          </table:table-cell>
          <table:table-cell office:value-type="float" office:value="29583468" table:content-validation-name="val1" table:style-name="ce1">
            <text:p>29583468</text:p>
          </table:table-cell>
          <table:table-cell table:content-validation-name="val1" table:style-name="ce1"/>
          <table:table-cell table:number-columns-repeated="16368"/>
        </table:table-row>
        <table:table-row table:style-name="ro4">
          <table:table-cell office:value-type="string" table:content-validation-name="val1" table:style-name="ce4">
            <text:p>45310000-3</text:p>
          </table:table-cell>
          <table:table-cell table:content-validation-name="val1" table:style-name="ce4"/>
          <table:table-cell office:value-type="string" table:content-validation-name="val1" table:style-name="ce4">
            <text:p>Виконання робіт по об'єкту: "Реконструкція внутрішніх мереж електропостачання для можливості підключення резервного джерела живлення будівлі водогрязелікарні Центру відновного лікування та реабілітації КНМП «Лікарня інтенсивного лікування «Кременчуцька» за адресою: м. Кременчук, вул. Квітки Цісик б. 1А", згідно ДК 021:2015 - 45310000-3 - Елетромонтажні роботи</text:p>
          </table:table-cell>
          <table:table-cell office:value-type="string" table:content-validation-name="val2" table:style-name="ce4">
            <text:p>3210</text:p>
          </table:table-cell>
          <table:table-cell table:content-validation-name="val2" table:style-name="ce4"/>
          <table:table-cell table:content-validation-name="val2" table:style-name="ce4"/>
          <table:table-cell office:value-type="float" office:value="401921" table:content-validation-name="val3" table:style-name="ce5">
            <text:p>401921,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Місцевий бюджет</text:p>
          </table:table-cell>
          <table:table-cell table:content-validation-name="val1" table:style-name="ce4"/>
          <table:table-cell office:value-type="float" office:value="401921" table:content-validation-name="val8" table:style-name="ce5">
            <text:p>401921,00</text:p>
          </table:table-cell>
          <table:table-cell office:value-type="float" office:value="29581621" table:content-validation-name="val1" table:style-name="ce1">
            <text:p>29581621</text:p>
          </table:table-cell>
          <table:table-cell table:content-validation-name="val1" table:style-name="ce1"/>
          <table:table-cell table:number-columns-repeated="16368"/>
        </table:table-row>
        <table:table-row table:style-name="ro4">
          <table:table-cell office:value-type="string" table:content-validation-name="val1" table:style-name="ce4">
            <text:p>72320000-4</text:p>
          </table:table-cell>
          <table:table-cell table:content-validation-name="val1" table:style-name="ce4"/>
          <table:table-cell office:value-type="string" table:content-validation-name="val1" table:style-name="ce4">
            <text:p>ДК 021:2015 - 72320000-4 - Послуги, пов’язані з базами даних</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3580" table:content-validation-name="val3" table:style-name="ce5">
            <text:p>358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3580" table:content-validation-name="val8" table:style-name="ce5">
            <text:p>3580,00</text:p>
          </table:table-cell>
          <table:table-cell office:value-type="float" office:value="29574490" table:content-validation-name="val1" table:style-name="ce1">
            <text:p>29574490</text:p>
          </table:table-cell>
          <table:table-cell table:content-validation-name="val1" table:style-name="ce1"/>
          <table:table-cell table:number-columns-repeated="16368"/>
        </table:table-row>
        <table:table-row table:style-name="ro4">
          <table:table-cell office:value-type="string" table:content-validation-name="val1" table:style-name="ce4">
            <text:p>65120000-0</text:p>
          </table:table-cell>
          <table:table-cell table:content-validation-name="val1" table:style-name="ce4"/>
          <table:table-cell office:value-type="string" table:content-validation-name="val1" table:style-name="ce4">
            <text:p>ДК 021:2015 - 65120000-0 - Експлуатація водоочищувальних станцій</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8980" table:content-validation-name="val3" table:style-name="ce5">
            <text:p>2898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7" table:style-name="ce4">
            <text:p>Інше</text:p>
          </table:table-cell>
          <table:table-cell office:value-type="string" table:content-validation-name="val1" table:style-name="ce4">
            <text:p>кошти НСЗУ</text:p>
          </table:table-cell>
          <table:table-cell office:value-type="float" office:value="28980" table:content-validation-name="val8" table:style-name="ce5">
            <text:p>28980,00</text:p>
          </table:table-cell>
          <table:table-cell office:value-type="float" office:value="29573339" table:content-validation-name="val1" table:style-name="ce1">
            <text:p>29573339</text:p>
          </table:table-cell>
          <table:table-cell table:content-validation-name="val1" table:style-name="ce1"/>
          <table:table-cell table:number-columns-repeated="16368"/>
        </table:table-row>
        <table:table-row table:style-name="ro4">
          <table:table-cell office:value-type="string" table:content-validation-name="val1" table:style-name="ce4">
            <text:p>33120000-7</text:p>
          </table:table-cell>
          <table:table-cell office:value-type="string" table:content-validation-name="val1" table:style-name="ce4">
            <text:p>30825</text:p>
          </table:table-cell>
          <table:table-cell office:value-type="string" table:content-validation-name="val1" table:style-name="ce4">
            <text:p>ДК 021:2015 - 33120000-7 - Системи реєстрації медичної інформації та дослідне обладнання (Тест для визначення антигену Хелікобактер Пілорі)</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75000" table:content-validation-name="val3" table:style-name="ce5">
            <text:p>75000,00</text:p>
          </table:table-cell>
          <table:table-cell office:value-type="string" table:content-validation-name="val4" table:style-name="ce4">
            <text:p>UAH</text:p>
          </table:table-cell>
          <table:table-cell office:value-type="string" table:content-validation-name="val5" table:style-name="ce4">
            <text:p>Запит (ціни) пропозицій</text:p>
          </table:table-cell>
          <table:table-cell office:value-type="string" table:content-validation-name="val6" table:style-name="ce4">
            <text:p>01.03.2024</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7" table:style-name="ce4">
            <text:p>Інше</text:p>
          </table:table-cell>
          <table:table-cell office:value-type="string" table:content-validation-name="val1" table:style-name="ce4">
            <text:p>кошти НСЗУ</text:p>
          </table:table-cell>
          <table:table-cell office:value-type="float" office:value="75000" table:content-validation-name="val8" table:style-name="ce5">
            <text:p>75000,00</text:p>
          </table:table-cell>
          <table:table-cell office:value-type="float" office:value="29569752" table:content-validation-name="val1" table:style-name="ce1">
            <text:p>29569752</text:p>
          </table:table-cell>
          <table:table-cell table:content-validation-name="val1" table:style-name="ce1"/>
          <table:table-cell table:number-columns-repeated="16368"/>
        </table:table-row>
        <table:table-row table:style-name="ro4">
          <table:table-cell office:value-type="string" table:content-validation-name="val1" table:style-name="ce4">
            <text:p>33600000-6</text:p>
          </table:table-cell>
          <table:table-cell table:content-validation-name="val1" table:style-name="ce4"/>
          <table:table-cell office:value-type="string" table:content-validation-name="val1" table:style-name="ce4">
            <text:p>ДК 021:2015-33600000-6 - Фармацевтична продукція (Метамізол натрію, розчин для ін`єкцій, 500 мг/мл, 2 мл в ампулі, №10, Парацетамол розчин для інфузій 10мг/мл 100 мл флакон, Транексамова кислота розчин для ін'єкцій, 100 мг/мл по 5 мл в ампулі №5, Глюкози розчин для інфузій 5 % по 400 мл, Глюкози розчин для інфузій 5 % по 200 мл, Глюкози розчин для інфузій 10 % по 200 мл, Еуфілін розчин для ін'єкцій 2 % по 5 мл 10 ампул, Ацетилцистеїн, розчин для ін'єкцій, 100 мг/мл, по 3 мл, №10, Калію хлорид концентрат для розчину для інфузій, 75 мг/мл по 20 мл, Левофлоксацин розчин для інфузій, 5 мг/мл, 100 мл, Бупівакаїн, розчин для ін'єкцій, 5 мг/мл по 5 мл флакон, №5, Бупівакаїн, розчин для ін'єкцій, 5 мг/мл, по 5 мл, №10, Магнію сульфату 5 мл № 10, Маніт розчин для інфузій 150 мг/мл 200мл, Метронідазол, розчин для інфузій, 5 мг/мл по 100 мл, Натрію гідрокарбонат розчин для інфузій 40 мг/мл 100 мл, Натрію хлорид, розчин для інфузій, 9 мг/мл 100 мл, Натрію хлорид, розчин для інфузій, 9 мг/мл 200 мл, Натрію хлорид, розчин для інфузій, 9 мг/мл 400 мл, Прокаїн розчин для ін'єкцій 5 мг/мл в пляшці 200 мл, Омепразол 40 мг флакон, Ондансетрон розчин для ін'єкцій 2 мг/мл по 2 мл №5, Рінгера розчин для інфузій по 200 мл, Натрію гідрокарбонат розчин для інфузій 42 мг/мл 200 мл, Еноксапарин натрію, розчин для ін'єкцій, 10000 анти-Ха МО/мл, по 0,8 мл, Еноксапарин натрію, розчин для ін'єкцій, 10000 анти-Ха МО/мл, по 0,2 мл, Еноксапарин натрію, розчин для ін'єкцій, 10000 анти-Ха МО/мл, по 0,4 мл, Флуконазол, розчин для інфузій, 2 мг/мл, по 100 мл, Цефепім,порошок для ін'єкцій 1,0, Ципрофлоксацин розчин для інфузій, 2 мг/мл по 100 мл, Моксифлоксацин концентрат для розчину для інфузій 20 мг/мл 20 мл флакон)</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469000" table:content-validation-name="val3" table:style-name="ce5">
            <text:p>2469000,00</text:p>
          </table:table-cell>
          <table:table-cell office:value-type="string" table:content-validation-name="val4" table:style-name="ce4">
            <text:p>UAH</text:p>
          </table:table-cell>
          <table:table-cell office:value-type="string" table:content-validation-name="val5" table:style-name="ce4">
            <text:p>Запит (ціни) пропозицій</text:p>
          </table:table-cell>
          <table:table-cell office:value-type="string" table:content-validation-name="val6" table:style-name="ce4">
            <text:p>01.03.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Інше</text:p>
          </table:table-cell>
          <table:table-cell office:value-type="string" table:content-validation-name="val1" table:style-name="ce4">
            <text:p>НСЗУ</text:p>
          </table:table-cell>
          <table:table-cell office:value-type="float" office:value="2469000" table:content-validation-name="val8" table:style-name="ce5">
            <text:p>2469000,00</text:p>
          </table:table-cell>
          <table:table-cell office:value-type="float" office:value="29563362" table:content-validation-name="val1" table:style-name="ce1">
            <text:p>29563362</text:p>
          </table:table-cell>
          <table:table-cell table:content-validation-name="val1" table:style-name="ce1"/>
          <table:table-cell table:number-columns-repeated="16368"/>
        </table:table-row>
        <table:table-row table:style-name="ro4">
          <table:table-cell office:value-type="string" table:content-validation-name="val1" table:style-name="ce4">
            <text:p>50530000-9</text:p>
          </table:table-cell>
          <table:table-cell table:content-validation-name="val1" table:style-name="ce4"/>
          <table:table-cell office:value-type="string" table:content-validation-name="val1" table:style-name="ce4">
            <text:p>ДК 021:2015 - 50530000-9 - Послуги з ремонту і технічного обслуговування техніки (Технічне обслуговування дизельної електростанції TMGB 275)</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5460" table:content-validation-name="val3" table:style-name="ce5">
            <text:p>2546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25460" table:content-validation-name="val8" table:style-name="ce5">
            <text:p>25460,00</text:p>
          </table:table-cell>
          <table:table-cell office:value-type="float" office:value="29562351" table:content-validation-name="val1" table:style-name="ce1">
            <text:p>29562351</text:p>
          </table:table-cell>
          <table:table-cell table:content-validation-name="val1" table:style-name="ce1"/>
          <table:table-cell table:number-columns-repeated="16368"/>
        </table:table-row>
        <table:table-row table:style-name="ro4">
          <table:table-cell office:value-type="string" table:content-validation-name="val1" table:style-name="ce4">
            <text:p>50530000-9</text:p>
          </table:table-cell>
          <table:table-cell table:content-validation-name="val1" table:style-name="ce4"/>
          <table:table-cell office:value-type="string" table:content-validation-name="val1" table:style-name="ce4">
            <text:p>ДК 021:2015 - 50530000-9 - Послуги з ремонту і технічного обслуговування техніки (Технічне обслуговування дизельної електростанції TMGB 165)</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3660" table:content-validation-name="val3" table:style-name="ce5">
            <text:p>2366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23660" table:content-validation-name="val8" table:style-name="ce5">
            <text:p>23660,00</text:p>
          </table:table-cell>
          <table:table-cell office:value-type="float" office:value="29561393" table:content-validation-name="val1" table:style-name="ce1">
            <text:p>29561393</text:p>
          </table:table-cell>
          <table:table-cell table:content-validation-name="val1" table:style-name="ce1"/>
          <table:table-cell table:number-columns-repeated="16368"/>
        </table:table-row>
        <table:table-row table:style-name="ro4">
          <table:table-cell office:value-type="string" table:content-validation-name="val1" table:style-name="ce4">
            <text:p>45310000-3</text:p>
          </table:table-cell>
          <table:table-cell table:content-validation-name="val1" table:style-name="ce4"/>
          <table:table-cell office:value-type="string" table:content-validation-name="val1" table:style-name="ce4">
            <text:p>Виконання робіт по об'єкту: "Реконструкція внутрішніх мереж електропостачання для можливості підключення резервного джерела живлення будівлі поліклініки Центру відновного лікування та реабілітації КНМП "Лікарня інтенсивного лікування "Кременчуцька" за адресою: м. Кременчук, вул. Квітки Цісик б. 1А", згідно ДК 021:2015 - 45310000-3 - Елетромонтажні роботи</text:p>
          </table:table-cell>
          <table:table-cell office:value-type="string" table:content-validation-name="val2" table:style-name="ce4">
            <text:p>3210</text:p>
          </table:table-cell>
          <table:table-cell table:content-validation-name="val2" table:style-name="ce4"/>
          <table:table-cell table:content-validation-name="val2" table:style-name="ce4"/>
          <table:table-cell office:value-type="float" office:value="318141" table:content-validation-name="val3" table:style-name="ce5">
            <text:p>318141,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7" table:style-name="ce4">
            <text:p>Місцевий бюджет</text:p>
          </table:table-cell>
          <table:table-cell table:content-validation-name="val1" table:style-name="ce4"/>
          <table:table-cell office:value-type="float" office:value="318141" table:content-validation-name="val8" table:style-name="ce5">
            <text:p>318141,00</text:p>
          </table:table-cell>
          <table:table-cell office:value-type="float" office:value="29550828" table:content-validation-name="val1" table:style-name="ce1">
            <text:p>29550828</text:p>
          </table:table-cell>
          <table:table-cell table:content-validation-name="val1" table:style-name="ce1"/>
          <table:table-cell table:number-columns-repeated="16368"/>
        </table:table-row>
        <table:table-row table:style-name="ro4">
          <table:table-cell office:value-type="string" table:content-validation-name="val1" table:style-name="ce4">
            <text:p>33690000-3</text:p>
          </table:table-cell>
          <table:table-cell table:content-validation-name="val1" table:style-name="ce4"/>
          <table:table-cell office:value-type="string" table:content-validation-name="val1" table:style-name="ce4">
            <text:p>ДК 021:2015- 33690000-3 – Лікарські засоби різні (реактиви для аналізатора гематологічного автоматичного)</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48252" table:content-validation-name="val3" table:style-name="ce5">
            <text:p>48252,00</text:p>
          </table:table-cell>
          <table:table-cell office:value-type="string" table:content-validation-name="val4" table:style-name="ce4">
            <text:p>UAH</text:p>
          </table:table-cell>
          <table:table-cell office:value-type="string" table:content-validation-name="val5" table:style-name="ce4">
            <text:p>Відкриті торги з особливостями</text:p>
          </table:table-cell>
          <table:table-cell office:value-type="string" table:content-validation-name="val6" table:style-name="ce4">
            <text:p>01.03.2024</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7" table:style-name="ce4">
            <text:p>Інше</text:p>
          </table:table-cell>
          <table:table-cell office:value-type="string" table:content-validation-name="val1" table:style-name="ce4">
            <text:p>кошти НСЗУ</text:p>
          </table:table-cell>
          <table:table-cell office:value-type="float" office:value="48252" table:content-validation-name="val8" table:style-name="ce5">
            <text:p>48252,00</text:p>
          </table:table-cell>
          <table:table-cell office:value-type="float" office:value="29547429" table:content-validation-name="val1" table:style-name="ce1">
            <text:p>29547429</text:p>
          </table:table-cell>
          <table:table-cell table:content-validation-name="val1" table:style-name="ce1"/>
          <table:table-cell table:number-columns-repeated="16368"/>
        </table:table-row>
        <table:table-row table:style-name="ro4">
          <table:table-cell office:value-type="string" table:content-validation-name="val1" table:style-name="ce4">
            <text:p>72610000-9</text:p>
          </table:table-cell>
          <table:table-cell table:content-validation-name="val1" table:style-name="ce4"/>
          <table:table-cell office:value-type="string" table:content-validation-name="val1" table:style-name="ce4">
            <text:p>ДК 021:2015:72610000-9 - Послуги з комп’ютерної підтримки (Налаштування програмного забезпечення ПК)</text:p>
          </table:table-cell>
          <table:table-cell office:value-type="string" table:content-validation-name="val2" table:style-name="ce4">
            <text:p>2240</text:p>
          </table:table-cell>
          <table:table-cell table:content-validation-name="val2" table:style-name="ce4"/>
          <table:table-cell table:content-validation-name="val2" table:style-name="ce4"/>
          <table:table-cell office:value-type="float" office:value="17000" table:content-validation-name="val3" table:style-name="ce5">
            <text:p>170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7000" table:content-validation-name="val8" table:style-name="ce5">
            <text:p>17000,00</text:p>
          </table:table-cell>
          <table:table-cell office:value-type="float" office:value="29546457" table:content-validation-name="val1" table:style-name="ce1">
            <text:p>29546457</text:p>
          </table:table-cell>
          <table:table-cell table:content-validation-name="val1" table:style-name="ce1"/>
          <table:table-cell table:number-columns-repeated="16368"/>
        </table:table-row>
        <table:table-row table:style-name="ro4">
          <table:table-cell office:value-type="string" table:content-validation-name="val1" table:style-name="ce4">
            <text:p>14810000-2</text:p>
          </table:table-cell>
          <table:table-cell table:content-validation-name="val1" table:style-name="ce4"/>
          <table:table-cell office:value-type="string" table:content-validation-name="val1" table:style-name="ce4">
            <text:p>ДК 021:2015: 14810000-2 - Абразивні вироби (коло по металу)</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225" table:content-validation-name="val3" table:style-name="ce5">
            <text:p>22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225" table:content-validation-name="val8" table:style-name="ce5">
            <text:p>225,00</text:p>
          </table:table-cell>
          <table:table-cell office:value-type="float" office:value="29545868" table:content-validation-name="val1" table:style-name="ce1">
            <text:p>29545868</text:p>
          </table:table-cell>
          <table:table-cell table:content-validation-name="val1" table:style-name="ce1"/>
          <table:table-cell table:number-columns-repeated="16368"/>
        </table:table-row>
        <table:table-row table:style-name="ro4">
          <table:table-cell office:value-type="string" table:content-validation-name="val1" table:style-name="ce4">
            <text:p>18420000-9</text:p>
          </table:table-cell>
          <table:table-cell table:content-validation-name="val1" table:style-name="ce4"/>
          <table:table-cell office:value-type="string" table:content-validation-name="val1" table:style-name="ce4">
            <text:p>ДК 021:2015: 18140000-2 - Аксесуари до робочого одягу (рукавички)</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1640" table:content-validation-name="val3" table:style-name="ce5">
            <text:p>164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640" table:content-validation-name="val8" table:style-name="ce5">
            <text:p>1640,00</text:p>
          </table:table-cell>
          <table:table-cell office:value-type="float" office:value="29545768" table:content-validation-name="val1" table:style-name="ce1">
            <text:p>29545768</text:p>
          </table:table-cell>
          <table:table-cell table:content-validation-name="val1" table:style-name="ce1"/>
          <table:table-cell table:number-columns-repeated="16368"/>
        </table:table-row>
        <table:table-row table:style-name="ro4">
          <table:table-cell office:value-type="string" table:content-validation-name="val1" table:style-name="ce4">
            <text:p>24910000-6</text:p>
          </table:table-cell>
          <table:table-cell table:content-validation-name="val1" table:style-name="ce4"/>
          <table:table-cell office:value-type="string" table:content-validation-name="val1" table:style-name="ce4">
            <text:p>ДК 021:2015: 24910000-6 - Клеї (клей)</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295" table:content-validation-name="val3" table:style-name="ce5">
            <text:p>29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295" table:content-validation-name="val8" table:style-name="ce5">
            <text:p>295,00</text:p>
          </table:table-cell>
          <table:table-cell office:value-type="float" office:value="29545484" table:content-validation-name="val1" table:style-name="ce1">
            <text:p>29545484</text:p>
          </table:table-cell>
          <table:table-cell table:content-validation-name="val1" table:style-name="ce1"/>
          <table:table-cell table:number-columns-repeated="16368"/>
        </table:table-row>
        <table:table-row table:style-name="ro4">
          <table:table-cell office:value-type="string" table:content-validation-name="val1" table:style-name="ce4">
            <text:p>24590000-6</text:p>
          </table:table-cell>
          <table:table-cell table:content-validation-name="val1" table:style-name="ce4"/>
          <table:table-cell office:value-type="string" table:content-validation-name="val1" table:style-name="ce4">
            <text:p>ДК 021:2015: 24590000-6 - Силікони у первинній формі (силікон)</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105" table:content-validation-name="val3" table:style-name="ce5">
            <text:p>10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05" table:content-validation-name="val8" table:style-name="ce5">
            <text:p>105,00</text:p>
          </table:table-cell>
          <table:table-cell office:value-type="float" office:value="29545334" table:content-validation-name="val1" table:style-name="ce1">
            <text:p>29545334</text:p>
          </table:table-cell>
          <table:table-cell table:content-validation-name="val1" table:style-name="ce1"/>
          <table:table-cell table:number-columns-repeated="16368"/>
        </table:table-row>
        <table:table-row table:style-name="ro4">
          <table:table-cell office:value-type="string" table:content-validation-name="val1" table:style-name="ce4">
            <text:p>19510000-4</text:p>
          </table:table-cell>
          <table:table-cell table:content-validation-name="val1" table:style-name="ce4"/>
          <table:table-cell office:value-type="string" table:content-validation-name="val1" table:style-name="ce4">
            <text:p>ДК 021:2015: 19510000-4 - Гумові вироби (манжет)</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50" table:content-validation-name="val3" table:style-name="ce5">
            <text:p>5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50" table:content-validation-name="val8" table:style-name="ce5">
            <text:p>50,00</text:p>
          </table:table-cell>
          <table:table-cell office:value-type="float" office:value="29545090" table:content-validation-name="val1" table:style-name="ce1">
            <text:p>29545090</text:p>
          </table:table-cell>
          <table:table-cell table:content-validation-name="val1" table:style-name="ce1"/>
          <table:table-cell table:number-columns-repeated="16368"/>
        </table:table-row>
        <table:table-row table:style-name="ro4">
          <table:table-cell office:value-type="string" table:content-validation-name="val1" table:style-name="ce4">
            <text:p>72610000-9</text:p>
          </table:table-cell>
          <table:table-cell table:content-validation-name="val1" table:style-name="ce4"/>
          <table:table-cell office:value-type="string" table:content-validation-name="val1" table:style-name="ce4">
            <text:p>ДК 021:2015 - 72610000-9 - Послуги з комп’ютерної підтримк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80000" table:content-validation-name="val3" table:style-name="ce5">
            <text:p>800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80000" table:content-validation-name="val8" table:style-name="ce5">
            <text:p>80000,00</text:p>
          </table:table-cell>
          <table:table-cell office:value-type="float" office:value="29545099" table:content-validation-name="val1" table:style-name="ce1">
            <text:p>29545099</text:p>
          </table:table-cell>
          <table:table-cell table:content-validation-name="val1" table:style-name="ce1"/>
          <table:table-cell table:number-columns-repeated="16368"/>
        </table:table-row>
        <table:table-row table:style-name="ro4">
          <table:table-cell office:value-type="string" table:content-validation-name="val1" table:style-name="ce4">
            <text:p>31220000-4</text:p>
          </table:table-cell>
          <table:table-cell table:content-validation-name="val1" table:style-name="ce4"/>
          <table:table-cell office:value-type="string" table:content-validation-name="val1" table:style-name="ce4">
            <text:p>ДК 021:2015: 31220000-4 - Елементи електричних схем (провід)</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220" table:content-validation-name="val3" table:style-name="ce5">
            <text:p>22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220" table:content-validation-name="val8" table:style-name="ce5">
            <text:p>220,00</text:p>
          </table:table-cell>
          <table:table-cell office:value-type="float" office:value="29544891" table:content-validation-name="val1" table:style-name="ce1">
            <text:p>29544891</text:p>
          </table:table-cell>
          <table:table-cell table:content-validation-name="val1" table:style-name="ce1"/>
          <table:table-cell table:number-columns-repeated="16368"/>
        </table:table-row>
        <table:table-row table:style-name="ro4">
          <table:table-cell office:value-type="string" table:content-validation-name="val1" table:style-name="ce4">
            <text:p>31410000-3</text:p>
          </table:table-cell>
          <table:table-cell table:content-validation-name="val1" table:style-name="ce4"/>
          <table:table-cell office:value-type="string" table:content-validation-name="val1" table:style-name="ce4">
            <text:p>ДК 021:2015: 31410000-3 - Гальванічні елементи (батарейки)</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264" table:content-validation-name="val3" table:style-name="ce5">
            <text:p>264,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264" table:content-validation-name="val8" table:style-name="ce5">
            <text:p>264,00</text:p>
          </table:table-cell>
          <table:table-cell office:value-type="float" office:value="29544679" table:content-validation-name="val1" table:style-name="ce1">
            <text:p>29544679</text:p>
          </table:table-cell>
          <table:table-cell table:content-validation-name="val1" table:style-name="ce1"/>
          <table:table-cell table:number-columns-repeated="16368"/>
        </table:table-row>
        <table:table-row table:style-name="ro4">
          <table:table-cell office:value-type="string" table:content-validation-name="val1" table:style-name="ce4">
            <text:p>31530000-0</text:p>
          </table:table-cell>
          <table:table-cell table:content-validation-name="val1" table:style-name="ce4"/>
          <table:table-cell office:value-type="string" table:content-validation-name="val1" table:style-name="ce4">
            <text:p>ДК 021:2015: 31530000-0 - Частини до світильників та освітлювального обладнання (лампи)</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1012" table:content-validation-name="val3" table:style-name="ce5">
            <text:p>1012,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012" table:content-validation-name="val8" table:style-name="ce5">
            <text:p>1012,00</text:p>
          </table:table-cell>
          <table:table-cell office:value-type="float" office:value="29544481" table:content-validation-name="val1" table:style-name="ce1">
            <text:p>29544481</text:p>
          </table:table-cell>
          <table:table-cell table:content-validation-name="val1" table:style-name="ce1"/>
          <table:table-cell table:number-columns-repeated="16368"/>
        </table:table-row>
        <table:table-row table:style-name="ro4">
          <table:table-cell office:value-type="string" table:content-validation-name="val1" table:style-name="ce4">
            <text:p>39520000-3</text:p>
          </table:table-cell>
          <table:table-cell table:content-validation-name="val1" table:style-name="ce4"/>
          <table:table-cell office:value-type="string" table:content-validation-name="val1" table:style-name="ce4">
            <text:p>ДК 021:2015: 39520000-3 - Готові текстильні вироби (натирач підлоги)</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1590" table:content-validation-name="val3" table:style-name="ce5">
            <text:p>159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590" table:content-validation-name="val8" table:style-name="ce5">
            <text:p>1590,00</text:p>
          </table:table-cell>
          <table:table-cell office:value-type="float" office:value="29544356" table:content-validation-name="val1" table:style-name="ce1">
            <text:p>29544356</text:p>
          </table:table-cell>
          <table:table-cell table:content-validation-name="val1" table:style-name="ce1"/>
          <table:table-cell table:number-columns-repeated="16368"/>
        </table:table-row>
        <table:table-row table:style-name="ro4">
          <table:table-cell office:value-type="string" table:content-validation-name="val1" table:style-name="ce4">
            <text:p>39530000-6</text:p>
          </table:table-cell>
          <table:table-cell table:content-validation-name="val1" table:style-name="ce4"/>
          <table:table-cell office:value-type="string" table:content-validation-name="val1" table:style-name="ce4">
            <text:p>ДК 021:2015: 39530000-6 - Килимові покриття, килимки та килими (килимок)</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430" table:content-validation-name="val3" table:style-name="ce5">
            <text:p>43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430" table:content-validation-name="val8" table:style-name="ce5">
            <text:p>430,00</text:p>
          </table:table-cell>
          <table:table-cell office:value-type="float" office:value="29544035" table:content-validation-name="val1" table:style-name="ce1">
            <text:p>29544035</text:p>
          </table:table-cell>
          <table:table-cell table:content-validation-name="val1" table:style-name="ce1"/>
          <table:table-cell table:number-columns-repeated="16368"/>
        </table:table-row>
        <table:table-row table:style-name="ro4">
          <table:table-cell office:value-type="string" table:content-validation-name="val1" table:style-name="ce4">
            <text:p>39540000-9</text:p>
          </table:table-cell>
          <table:table-cell table:content-validation-name="val1" table:style-name="ce4"/>
          <table:table-cell office:value-type="string" table:content-validation-name="val1" table:style-name="ce4">
            <text:p>ДК 021:2015: 39540000-9 - Вироби різні з канату, мотузки, шпагату та сітки (сітка затирочна)</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60" table:content-validation-name="val3" table:style-name="ce5">
            <text:p>6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60" table:content-validation-name="val8" table:style-name="ce5">
            <text:p>60,00</text:p>
          </table:table-cell>
          <table:table-cell office:value-type="float" office:value="29543545" table:content-validation-name="val1" table:style-name="ce1">
            <text:p>29543545</text:p>
          </table:table-cell>
          <table:table-cell table:content-validation-name="val1" table:style-name="ce1"/>
          <table:table-cell table:number-columns-repeated="16368"/>
        </table:table-row>
        <table:table-row table:style-name="ro4">
          <table:table-cell office:value-type="string" table:content-validation-name="val1" table:style-name="ce4">
            <text:p>72710000-0</text:p>
          </table:table-cell>
          <table:table-cell table:content-validation-name="val1" table:style-name="ce4"/>
          <table:table-cell office:value-type="string" table:content-validation-name="val1" table:style-name="ce4">
            <text:p>ДК 021:2015 - 72710000-0 - Послуги у сфері локальних мереж (Прокладка мережевого кабеля)</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8300" table:content-validation-name="val3" table:style-name="ce5">
            <text:p>283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28300" table:content-validation-name="val8" table:style-name="ce5">
            <text:p>28300,00</text:p>
          </table:table-cell>
          <table:table-cell office:value-type="float" office:value="29543750" table:content-validation-name="val1" table:style-name="ce1">
            <text:p>29543750</text:p>
          </table:table-cell>
          <table:table-cell table:content-validation-name="val1" table:style-name="ce1"/>
          <table:table-cell table:number-columns-repeated="16368"/>
        </table:table-row>
        <table:table-row table:style-name="ro4">
          <table:table-cell office:value-type="string" table:content-validation-name="val1" table:style-name="ce4">
            <text:p>85150000-5</text:p>
          </table:table-cell>
          <table:table-cell table:content-validation-name="val1" table:style-name="ce4"/>
          <table:table-cell office:value-type="string" table:content-validation-name="val1" table:style-name="ce4">
            <text:p>ДК 021:2015 - 85150000-5 - Послуги діагностичної візуалізації (Послуги з проведення діагностики МРТ для пацієнтів Замовника за направленням)</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99900" table:content-validation-name="val3" table:style-name="ce5">
            <text:p>999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7" table:style-name="ce4">
            <text:p>Інше</text:p>
          </table:table-cell>
          <table:table-cell office:value-type="string" table:content-validation-name="val1" table:style-name="ce4">
            <text:p>Кошти НСЗУ</text:p>
          </table:table-cell>
          <table:table-cell office:value-type="float" office:value="99900" table:content-validation-name="val8" table:style-name="ce5">
            <text:p>99900,00</text:p>
          </table:table-cell>
          <table:table-cell office:value-type="float" office:value="29536664" table:content-validation-name="val1" table:style-name="ce1">
            <text:p>29536664</text:p>
          </table:table-cell>
          <table:table-cell table:content-validation-name="val1" table:style-name="ce1"/>
          <table:table-cell table:number-columns-repeated="16368"/>
        </table:table-row>
        <table:table-row table:style-name="ro4">
          <table:table-cell office:value-type="string" table:content-validation-name="val1" table:style-name="ce4">
            <text:p>71320000-7</text:p>
          </table:table-cell>
          <table:table-cell table:content-validation-name="val1" table:style-name="ce4"/>
          <table:table-cell office:value-type="string" table:content-validation-name="val1" table:style-name="ce4">
            <text:p>ДК 021:2015 - 71320000-7 - Послуги з інженерного проектування (Розробка проектно-кошторисної документації по об'єкту: Реконструкція частини приміщень першого поверху будівлі основного корпусу будівлі КНМП "Лікарня інтенсивного лікування "Кременчуцька" для розміщення системи магнітно-резонансного томографа за адресою: Україна, Полтавська обл., Кременчуцький район, м. Кременчук, вул. Лікаря Парнети,2)</text:p>
          </table:table-cell>
          <table:table-cell office:value-type="string" table:content-validation-name="val2" table:style-name="ce4">
            <text:p>3210</text:p>
          </table:table-cell>
          <table:table-cell table:content-validation-name="val2" table:style-name="ce4"/>
          <table:table-cell table:content-validation-name="val2" table:style-name="ce4"/>
          <table:table-cell office:value-type="float" office:value="137770" table:content-validation-name="val3" table:style-name="ce5">
            <text:p>13777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7" table:style-name="ce4">
            <text:p>Місцевий бюджет</text:p>
          </table:table-cell>
          <table:table-cell table:content-validation-name="val1" table:style-name="ce4"/>
          <table:table-cell office:value-type="float" office:value="137770" table:content-validation-name="val8" table:style-name="ce5">
            <text:p>137770,00</text:p>
          </table:table-cell>
          <table:table-cell office:value-type="float" office:value="29525931" table:content-validation-name="val1" table:style-name="ce1">
            <text:p>29525931</text:p>
          </table:table-cell>
          <table:table-cell table:content-validation-name="val1" table:style-name="ce1"/>
          <table:table-cell table:number-columns-repeated="16368"/>
        </table:table-row>
        <table:table-row table:style-name="ro4">
          <table:table-cell office:value-type="string" table:content-validation-name="val1" table:style-name="ce4">
            <text:p>44410000-7</text:p>
          </table:table-cell>
          <table:table-cell table:content-validation-name="val1" table:style-name="ce4"/>
          <table:table-cell office:value-type="string" table:content-validation-name="val1" table:style-name="ce4">
            <text:p>ДК 021:2015: 44410000-7 - Вироби для ванної кімнати та кухні (сифон кухня)</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185" table:content-validation-name="val3" table:style-name="ce5">
            <text:p>18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85" table:content-validation-name="val8" table:style-name="ce5">
            <text:p>185,00</text:p>
          </table:table-cell>
          <table:table-cell office:value-type="float" office:value="29526524" table:content-validation-name="val1" table:style-name="ce1">
            <text:p>29526524</text:p>
          </table:table-cell>
          <table:table-cell table:content-validation-name="val1" table:style-name="ce1"/>
          <table:table-cell table:number-columns-repeated="16368"/>
        </table:table-row>
        <table:table-row table:style-name="ro4">
          <table:table-cell office:value-type="string" table:content-validation-name="val1" table:style-name="ce4">
            <text:p>44190000-8</text:p>
          </table:table-cell>
          <table:table-cell table:content-validation-name="val1" table:style-name="ce4"/>
          <table:table-cell office:value-type="string" table:content-validation-name="val1" table:style-name="ce4">
            <text:p>ДК 021:2015: 44190000-8 - Конструкційні матеріали різні (гвинт)</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8" table:content-validation-name="val3" table:style-name="ce5">
            <text:p>8,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8" table:content-validation-name="val8" table:style-name="ce5">
            <text:p>8,00</text:p>
          </table:table-cell>
          <table:table-cell office:value-type="float" office:value="29526478" table:content-validation-name="val1" table:style-name="ce1">
            <text:p>29526478</text:p>
          </table:table-cell>
          <table:table-cell table:content-validation-name="val1" table:style-name="ce1"/>
          <table:table-cell table:number-columns-repeated="16368"/>
        </table:table-row>
        <table:table-row table:style-name="ro4">
          <table:table-cell office:value-type="string" table:content-validation-name="val1" table:style-name="ce4">
            <text:p>44530000-4</text:p>
          </table:table-cell>
          <table:table-cell table:content-validation-name="val1" table:style-name="ce4"/>
          <table:table-cell office:value-type="string" table:content-validation-name="val1" table:style-name="ce4">
            <text:p>ДК 021:2015: 44530000-4 - Кріпильні деталі (заклепки, болт, гайка)</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86" table:content-validation-name="val3" table:style-name="ce5">
            <text:p>86,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86" table:content-validation-name="val8" table:style-name="ce5">
            <text:p>86,00</text:p>
          </table:table-cell>
          <table:table-cell office:value-type="float" office:value="29526344" table:content-validation-name="val1" table:style-name="ce1">
            <text:p>29526344</text:p>
          </table:table-cell>
          <table:table-cell table:content-validation-name="val1" table:style-name="ce1"/>
          <table:table-cell table:number-columns-repeated="16368"/>
        </table:table-row>
        <table:table-row table:style-name="ro4">
          <table:table-cell office:value-type="string" table:content-validation-name="val1" table:style-name="ce4">
            <text:p>44510000-8</text:p>
          </table:table-cell>
          <table:table-cell table:content-validation-name="val1" table:style-name="ce4"/>
          <table:table-cell office:value-type="string" table:content-validation-name="val1" table:style-name="ce4">
            <text:p>ДК 021:2015: 44510000-8 - Знаряддя (пістолет для силікона, ножівка по металу, пензлі)</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461" table:content-validation-name="val3" table:style-name="ce5">
            <text:p>461,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461" table:content-validation-name="val8" table:style-name="ce5">
            <text:p>461,00</text:p>
          </table:table-cell>
          <table:table-cell office:value-type="float" office:value="29526178" table:content-validation-name="val1" table:style-name="ce1">
            <text:p>29526178</text:p>
          </table:table-cell>
          <table:table-cell table:content-validation-name="val1" table:style-name="ce1"/>
          <table:table-cell table:number-columns-repeated="16368"/>
        </table:table-row>
        <table:table-row table:style-name="ro4">
          <table:table-cell office:value-type="string" table:content-validation-name="val1" table:style-name="ce4">
            <text:p>44810000-1</text:p>
          </table:table-cell>
          <table:table-cell table:content-validation-name="val1" table:style-name="ce4"/>
          <table:table-cell office:value-type="string" table:content-validation-name="val1" table:style-name="ce4">
            <text:p>ДК 021:2015: 44810000-1 - Фарби (фарба)</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165" table:content-validation-name="val3" table:style-name="ce5">
            <text:p>16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65" table:content-validation-name="val8" table:style-name="ce5">
            <text:p>165,00</text:p>
          </table:table-cell>
          <table:table-cell office:value-type="float" office:value="29525845" table:content-validation-name="val1" table:style-name="ce1">
            <text:p>29525845</text:p>
          </table:table-cell>
          <table:table-cell table:content-validation-name="val1" table:style-name="ce1"/>
          <table:table-cell table:number-columns-repeated="16368"/>
        </table:table-row>
        <table:table-row table:style-name="ro4">
          <table:table-cell office:value-type="string" table:content-validation-name="val1" table:style-name="ce4">
            <text:p>44830000-7</text:p>
          </table:table-cell>
          <table:table-cell table:content-validation-name="val1" table:style-name="ce4"/>
          <table:table-cell office:value-type="string" table:content-validation-name="val1" table:style-name="ce4">
            <text:p>ДК 021:2015: 44830000-7 - Мастики, шпаклівки, замазки та розчинники (ізогіпси, піна, ґрунтовка)</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2370" table:content-validation-name="val3" table:style-name="ce5">
            <text:p>237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2370" table:content-validation-name="val8" table:style-name="ce5">
            <text:p>2370,00</text:p>
          </table:table-cell>
          <table:table-cell office:value-type="float" office:value="29523162" table:content-validation-name="val1" table:style-name="ce1">
            <text:p>29523162</text:p>
          </table:table-cell>
          <table:table-cell table:content-validation-name="val1" table:style-name="ce1"/>
          <table:table-cell table:number-columns-repeated="16368"/>
        </table:table-row>
        <table:table-row table:style-name="ro4">
          <table:table-cell office:value-type="string" table:content-validation-name="val1" table:style-name="ce4">
            <text:p>45453000-7</text:p>
          </table:table-cell>
          <table:table-cell table:content-validation-name="val1" table:style-name="ce4"/>
          <table:table-cell office:value-type="string" table:content-validation-name="val1" table:style-name="ce4">
            <text:p>Роботи з капітального ремонту по об'єкту: "Капітальний ремонт (термомодернізація) бокової частини будівлі основного корпусу КНМП "Лікарня інтенсивного лікування "Кременчуцька" за адресою: вул. Лікаря Парнети, 2 м. Кременчук" згідно ДК 021:2015 - 45453000-7 - Капітальний ремонт і реставрація</text:p>
          </table:table-cell>
          <table:table-cell office:value-type="string" table:content-validation-name="val2" table:style-name="ce4">
            <text:p>3210</text:p>
          </table:table-cell>
          <table:table-cell table:content-validation-name="val2" table:style-name="ce4"/>
          <table:table-cell table:content-validation-name="val2" table:style-name="ce4"/>
          <table:table-cell office:value-type="float" office:value="698577" table:content-validation-name="val3" table:style-name="ce5">
            <text:p>698577,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7" table:style-name="ce4">
            <text:p>Місцевий бюджет</text:p>
          </table:table-cell>
          <table:table-cell table:content-validation-name="val1" table:style-name="ce4"/>
          <table:table-cell office:value-type="float" office:value="698577" table:content-validation-name="val8" table:style-name="ce5">
            <text:p>698577,00</text:p>
          </table:table-cell>
          <table:table-cell office:value-type="float" office:value="29514335" table:content-validation-name="val1" table:style-name="ce1">
            <text:p>29514335</text:p>
          </table:table-cell>
          <table:table-cell table:content-validation-name="val1" table:style-name="ce1"/>
          <table:table-cell table:number-columns-repeated="16368"/>
        </table:table-row>
        <table:table-row table:style-name="ro4">
          <table:table-cell office:value-type="string" table:content-validation-name="val1" table:style-name="ce4">
            <text:p>33600000-6</text:p>
          </table:table-cell>
          <table:table-cell table:content-validation-name="val1" table:style-name="ce4"/>
          <table:table-cell office:value-type="string" table:content-validation-name="val1" table:style-name="ce4">
            <text:p>ДК 021:2015: 33600000-6 - Фармацевтична продукція (лікарські засоб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5789000" table:content-validation-name="val3" table:style-name="ce5">
            <text:p>5789000,00</text:p>
          </table:table-cell>
          <table:table-cell office:value-type="string" table:content-validation-name="val4" table:style-name="ce4">
            <text:p>UAH</text:p>
          </table:table-cell>
          <table:table-cell office:value-type="string" table:content-validation-name="val5" table:style-name="ce4">
            <text:p>Запит (ціни) пропозицій</text:p>
          </table:table-cell>
          <table:table-cell office:value-type="string" table:content-validation-name="val6" table:style-name="ce4">
            <text:p>01.02.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Інше</text:p>
          </table:table-cell>
          <table:table-cell office:value-type="string" table:content-validation-name="val1" table:style-name="ce4">
            <text:p>НСЗУ</text:p>
          </table:table-cell>
          <table:table-cell office:value-type="float" office:value="5789000" table:content-validation-name="val8" table:style-name="ce5">
            <text:p>5789000,00</text:p>
          </table:table-cell>
          <table:table-cell office:value-type="float" office:value="29504415" table:content-validation-name="val1" table:style-name="ce1">
            <text:p>29504415</text:p>
          </table:table-cell>
          <table:table-cell table:content-validation-name="val1" table:style-name="ce1"/>
          <table:table-cell table:number-columns-repeated="16368"/>
        </table:table-row>
        <table:table-row table:style-name="ro4">
          <table:table-cell office:value-type="string" table:content-validation-name="val1" table:style-name="ce4">
            <text:p>42130000-9</text:p>
          </table:table-cell>
          <table:table-cell table:content-validation-name="val1" table:style-name="ce4"/>
          <table:table-cell office:value-type="string" table:content-validation-name="val1" table:style-name="ce4">
            <text:p>ДК 021:2015 - 42130000-9 - Арматура трубопровідна: крани, вентилі, клапани та подібні пристрої</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421" table:content-validation-name="val3" table:style-name="ce5">
            <text:p>421,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421" table:content-validation-name="val8" table:style-name="ce5">
            <text:p>421,00</text:p>
          </table:table-cell>
          <table:table-cell office:value-type="float" office:value="29505475" table:content-validation-name="val1" table:style-name="ce1">
            <text:p>29505475</text:p>
          </table:table-cell>
          <table:table-cell table:content-validation-name="val1" table:style-name="ce1"/>
          <table:table-cell table:number-columns-repeated="16368"/>
        </table:table-row>
        <table:table-row table:style-name="ro4">
          <table:table-cell office:value-type="string" table:content-validation-name="val1" table:style-name="ce4">
            <text:p>18140000-2</text:p>
          </table:table-cell>
          <table:table-cell table:content-validation-name="val1" table:style-name="ce4"/>
          <table:table-cell office:value-type="string" table:content-validation-name="val1" table:style-name="ce4">
            <text:p>ДК 021:2015 - 18140000-2 - Аксесуари до робочого одягу</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390" table:content-validation-name="val3" table:style-name="ce5">
            <text:p>39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390" table:content-validation-name="val8" table:style-name="ce5">
            <text:p>390,00</text:p>
          </table:table-cell>
          <table:table-cell office:value-type="float" office:value="29505351" table:content-validation-name="val1" table:style-name="ce1">
            <text:p>29505351</text:p>
          </table:table-cell>
          <table:table-cell table:content-validation-name="val1" table:style-name="ce1"/>
          <table:table-cell table:number-columns-repeated="16368"/>
        </table:table-row>
        <table:table-row table:style-name="ro4">
          <table:table-cell office:value-type="string" table:content-validation-name="val1" table:style-name="ce4">
            <text:p>44160000-9</text:p>
          </table:table-cell>
          <table:table-cell table:content-validation-name="val1" table:style-name="ce4"/>
          <table:table-cell office:value-type="string" table:content-validation-name="val1" table:style-name="ce4">
            <text:p>ДК021:2015 - 44160000-9 - Магістралі, трубопроводи, труби, обсадні труби, тюбінги та супутні вироб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481" table:content-validation-name="val3" table:style-name="ce5">
            <text:p>481,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481" table:content-validation-name="val8" table:style-name="ce5">
            <text:p>481,00</text:p>
          </table:table-cell>
          <table:table-cell office:value-type="float" office:value="29505118" table:content-validation-name="val1" table:style-name="ce1">
            <text:p>29505118</text:p>
          </table:table-cell>
          <table:table-cell table:content-validation-name="val1" table:style-name="ce1"/>
          <table:table-cell table:number-columns-repeated="16368"/>
        </table:table-row>
        <table:table-row table:style-name="ro4">
          <table:table-cell office:value-type="string" table:content-validation-name="val1" table:style-name="ce4">
            <text:p>80570000-0</text:p>
          </table:table-cell>
          <table:table-cell table:content-validation-name="val1" table:style-name="ce4"/>
          <table:table-cell office:value-type="string" table:content-validation-name="val1" table:style-name="ce4">
            <text:p>ДК 021:2015 - 80570000-0 - Послуги з професійної підготовки у сфері підвищення кваліфікації (Навчання на відділенні післядипломної освіти, цикл тематичного удосконалення ""Стоматологія" - сестра медична/брат медичний в стоматології" )</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305" table:content-validation-name="val3" table:style-name="ce5">
            <text:p>130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305" table:content-validation-name="val8" table:style-name="ce5">
            <text:p>1305,00</text:p>
          </table:table-cell>
          <table:table-cell office:value-type="float" office:value="29501757" table:content-validation-name="val1" table:style-name="ce1">
            <text:p>29501757</text:p>
          </table:table-cell>
          <table:table-cell table:content-validation-name="val1" table:style-name="ce1"/>
          <table:table-cell table:number-columns-repeated="16368"/>
        </table:table-row>
        <table:table-row table:style-name="ro4">
          <table:table-cell office:value-type="string" table:content-validation-name="val1" table:style-name="ce4">
            <text:p>31710000-6</text:p>
          </table:table-cell>
          <table:table-cell table:content-validation-name="val1" table:style-name="ce4"/>
          <table:table-cell office:value-type="string" table:content-validation-name="val1" table:style-name="ce4">
            <text:p>ДК 021:2015 - 31710000-6 - Електронне обладнання</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730" table:content-validation-name="val3" table:style-name="ce5">
            <text:p>73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730" table:content-validation-name="val8" table:style-name="ce5">
            <text:p>730,00</text:p>
          </table:table-cell>
          <table:table-cell office:value-type="float" office:value="29500746" table:content-validation-name="val1" table:style-name="ce1">
            <text:p>29500746</text:p>
          </table:table-cell>
          <table:table-cell table:content-validation-name="val1" table:style-name="ce1"/>
          <table:table-cell table:number-columns-repeated="16368"/>
        </table:table-row>
        <table:table-row table:style-name="ro4">
          <table:table-cell office:value-type="string" table:content-validation-name="val1" table:style-name="ce4">
            <text:p>33120000-7</text:p>
          </table:table-cell>
          <table:table-cell table:content-validation-name="val1" table:style-name="ce4"/>
          <table:table-cell office:value-type="string" table:content-validation-name="val1" table:style-name="ce4">
            <text:p>ДК 021:2015: 33120000-7 - Системи реєстрації медичної інформації та дослідне обладнання (Тест-смужки Accu-Chek Performa для глюкометра, Тест-смужки Accu-Chek Active для глюкометра)</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53500" table:content-validation-name="val3" table:style-name="ce5">
            <text:p>153500,00</text:p>
          </table:table-cell>
          <table:table-cell office:value-type="string" table:content-validation-name="val4" table:style-name="ce4">
            <text:p>UAH</text:p>
          </table:table-cell>
          <table:table-cell office:value-type="string" table:content-validation-name="val5" table:style-name="ce4">
            <text:p>Запит (ціни) пропозицій</text:p>
          </table:table-cell>
          <table:table-cell office:value-type="string" table:content-validation-name="val6" table:style-name="ce4">
            <text:p>01.02.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Інше</text:p>
          </table:table-cell>
          <table:table-cell office:value-type="string" table:content-validation-name="val1" table:style-name="ce4">
            <text:p>НСЗУ</text:p>
          </table:table-cell>
          <table:table-cell office:value-type="float" office:value="153500" table:content-validation-name="val8" table:style-name="ce5">
            <text:p>153500,00</text:p>
          </table:table-cell>
          <table:table-cell office:value-type="float" office:value="29482666" table:content-validation-name="val1" table:style-name="ce1">
            <text:p>29482666</text:p>
          </table:table-cell>
          <table:table-cell table:content-validation-name="val1" table:style-name="ce1"/>
          <table:table-cell table:number-columns-repeated="16368"/>
        </table:table-row>
        <table:table-row table:style-name="ro4">
          <table:table-cell office:value-type="string" table:content-validation-name="val1" table:style-name="ce4">
            <text:p>80570000-0</text:p>
          </table:table-cell>
          <table:table-cell table:content-validation-name="val1" table:style-name="ce4"/>
          <table:table-cell office:value-type="string" table:content-validation-name="val1" table:style-name="ce4">
            <text:p>ДК 021:2015 - 80570000-0 - Послуги з професійної підготовки у сфері підвищення кваліфікації (Навчання на відділенні післядипломної освіти, цикл тематичного удосконалення " Медицина невідкладних станів" - фельдшер ( сестра медична/брат медичний) станції ( відділення) швидкої та невідкладної медичної допомог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870" table:content-validation-name="val3" table:style-name="ce5">
            <text:p>87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870" table:content-validation-name="val8" table:style-name="ce5">
            <text:p>870,00</text:p>
          </table:table-cell>
          <table:table-cell office:value-type="float" office:value="29479270" table:content-validation-name="val1" table:style-name="ce1">
            <text:p>29479270</text:p>
          </table:table-cell>
          <table:table-cell table:content-validation-name="val1" table:style-name="ce1"/>
          <table:table-cell table:number-columns-repeated="16368"/>
        </table:table-row>
        <table:table-row table:style-name="ro4">
          <table:table-cell office:value-type="string" table:content-validation-name="val1" table:style-name="ce4">
            <text:p>22820000-4</text:p>
          </table:table-cell>
          <table:table-cell table:content-validation-name="val1" table:style-name="ce4"/>
          <table:table-cell office:value-type="string" table:content-validation-name="val1" table:style-name="ce4">
            <text:p>ДК 021:2015 - 22820000-4 - Бланк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7042" table:content-validation-name="val3" table:style-name="ce5">
            <text:p>7042,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7042" table:content-validation-name="val8" table:style-name="ce5">
            <text:p>7042,00</text:p>
          </table:table-cell>
          <table:table-cell office:value-type="float" office:value="29472573" table:content-validation-name="val1" table:style-name="ce1">
            <text:p>29472573</text:p>
          </table:table-cell>
          <table:table-cell table:content-validation-name="val1" table:style-name="ce1"/>
          <table:table-cell table:number-columns-repeated="16368"/>
        </table:table-row>
        <table:table-row table:style-name="ro4">
          <table:table-cell office:value-type="string" table:content-validation-name="val1" table:style-name="ce4">
            <text:p>33690000-3</text:p>
          </table:table-cell>
          <table:table-cell office:value-type="string" table:content-validation-name="val1" table:style-name="ce4">
            <text:p>52941</text:p>
          </table:table-cell>
          <table:table-cell office:value-type="string" table:content-validation-name="val1" table:style-name="ce4">
            <text:p>ДК 021:2015 - 33690000-3 - Лікарські засоби різні (Реактиви лабораторні АМІЛ МОНО 100 (альфа-амілаза))</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5000" table:content-validation-name="val3" table:style-name="ce5">
            <text:p>15000,00</text:p>
          </table:table-cell>
          <table:table-cell office:value-type="string" table:content-validation-name="val4" table:style-name="ce4">
            <text:p>UAH</text:p>
          </table:table-cell>
          <table:table-cell office:value-type="string" table:content-validation-name="val5" table:style-name="ce4">
            <text:p>Запит (ціни) пропозицій</text:p>
          </table:table-cell>
          <table:table-cell office:value-type="string" table:content-validation-name="val6" table:style-name="ce4">
            <text:p>01.02.2024</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7" table:style-name="ce4">
            <text:p>Інше</text:p>
          </table:table-cell>
          <table:table-cell office:value-type="string" table:content-validation-name="val1" table:style-name="ce4">
            <text:p>кошти НСЗУ</text:p>
          </table:table-cell>
          <table:table-cell office:value-type="float" office:value="15000" table:content-validation-name="val8" table:style-name="ce5">
            <text:p>15000,00</text:p>
          </table:table-cell>
          <table:table-cell office:value-type="float" office:value="29457794" table:content-validation-name="val1" table:style-name="ce1">
            <text:p>29457794</text:p>
          </table:table-cell>
          <table:table-cell table:content-validation-name="val1" table:style-name="ce1"/>
          <table:table-cell table:number-columns-repeated="16368"/>
        </table:table-row>
        <table:table-row table:style-name="ro4">
          <table:table-cell office:value-type="string" table:content-validation-name="val1" table:style-name="ce4">
            <text:p>33120000-7</text:p>
          </table:table-cell>
          <table:table-cell table:content-validation-name="val1" table:style-name="ce4"/>
          <table:table-cell office:value-type="string" table:content-validation-name="val1" table:style-name="ce4">
            <text:p>ДК 021:2015 - 33120000-7 - Системи реєстрації медичної інформації та дослідне обладнання (Тест для виявлення прихованої крові в калі, Тест для визначення антигену Хелікобактер Пілорі, Тест-смужки для визначення pH сечі №100)</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00000" table:content-validation-name="val3" table:style-name="ce5">
            <text:p>200000,00</text:p>
          </table:table-cell>
          <table:table-cell office:value-type="string" table:content-validation-name="val4" table:style-name="ce4">
            <text:p>UAH</text:p>
          </table:table-cell>
          <table:table-cell office:value-type="string" table:content-validation-name="val5" table:style-name="ce4">
            <text:p>Запит (ціни) пропозицій</text:p>
          </table:table-cell>
          <table:table-cell office:value-type="string" table:content-validation-name="val6" table:style-name="ce4">
            <text:p>01.02.2024</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7" table:style-name="ce4">
            <text:p>Інше</text:p>
          </table:table-cell>
          <table:table-cell office:value-type="string" table:content-validation-name="val1" table:style-name="ce4">
            <text:p>кошти НСЗУ</text:p>
          </table:table-cell>
          <table:table-cell office:value-type="float" office:value="200000" table:content-validation-name="val8" table:style-name="ce5">
            <text:p>200000,00</text:p>
          </table:table-cell>
          <table:table-cell office:value-type="float" office:value="29457007" table:content-validation-name="val1" table:style-name="ce1">
            <text:p>29457007</text:p>
          </table:table-cell>
          <table:table-cell table:content-validation-name="val1" table:style-name="ce1"/>
          <table:table-cell table:number-columns-repeated="16368"/>
        </table:table-row>
        <table:table-row table:style-name="ro4">
          <table:table-cell office:value-type="string" table:content-validation-name="val1" table:style-name="ce4">
            <text:p>33140000-3</text:p>
          </table:table-cell>
          <table:table-cell table:content-validation-name="val1" table:style-name="ce4"/>
          <table:table-cell office:value-type="string" table:content-validation-name="val1" table:style-name="ce4">
            <text:p>ДК 021:2015 - 33140000-3 - Медичні матеріали ( Рукавички хірургічні стерильні, латексні, без пудри, M, № 100, Рукавички хірургічні стерильні, латексні, без пудри, L, № 100, Рукавички хірургічні стерильні, латексні, без пудри, розмір 6.5, Лезо для скальпеля з вуглецевої сталі, розмір:11, №100, Лезо для скальпеля з вуглецевої сталі, розмір:23, №100, Нитки хірургічні стерильні з голкою)</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5000" table:content-validation-name="val3" table:style-name="ce5">
            <text:p>25000,00</text:p>
          </table:table-cell>
          <table:table-cell office:value-type="string" table:content-validation-name="val4" table:style-name="ce4">
            <text:p>UAH</text:p>
          </table:table-cell>
          <table:table-cell office:value-type="string" table:content-validation-name="val5" table:style-name="ce4">
            <text:p>Запит (ціни) пропозицій</text:p>
          </table:table-cell>
          <table:table-cell office:value-type="string" table:content-validation-name="val6" table:style-name="ce4">
            <text:p>01.02.2024</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7" table:style-name="ce4">
            <text:p>Інше</text:p>
          </table:table-cell>
          <table:table-cell office:value-type="string" table:content-validation-name="val1" table:style-name="ce4">
            <text:p>кошти НСЗУ</text:p>
          </table:table-cell>
          <table:table-cell office:value-type="float" office:value="25000" table:content-validation-name="val8" table:style-name="ce5">
            <text:p>25000,00</text:p>
          </table:table-cell>
          <table:table-cell office:value-type="float" office:value="29371940" table:content-validation-name="val1" table:style-name="ce1">
            <text:p>29371940</text:p>
          </table:table-cell>
          <table:table-cell table:content-validation-name="val1" table:style-name="ce1"/>
          <table:table-cell table:number-columns-repeated="16368"/>
        </table:table-row>
        <table:table-row table:style-name="ro4">
          <table:table-cell office:value-type="string" table:content-validation-name="val1" table:style-name="ce4">
            <text:p>48320000-7</text:p>
          </table:table-cell>
          <table:table-cell table:content-validation-name="val1" table:style-name="ce4"/>
          <table:table-cell office:value-type="string" table:content-validation-name="val1" table:style-name="ce4">
            <text:p>ДК 021:2015 - 48320000-7 - Пакети програмного забезпечення для роботи з графікою та зображеннями (Річний пакет послуг оновлення спеціалізованного програмного забезпечення для роботи з медичними зображенням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71280" table:content-validation-name="val3" table:style-name="ce5">
            <text:p>7128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7" table:style-name="ce4">
            <text:p>Інше</text:p>
          </table:table-cell>
          <table:table-cell office:value-type="string" table:content-validation-name="val1" table:style-name="ce4">
            <text:p>Кошти НСЗУ</text:p>
          </table:table-cell>
          <table:table-cell office:value-type="float" office:value="71280" table:content-validation-name="val8" table:style-name="ce5">
            <text:p>71280,00</text:p>
          </table:table-cell>
          <table:table-cell office:value-type="float" office:value="29443743" table:content-validation-name="val1" table:style-name="ce1">
            <text:p>29443743</text:p>
          </table:table-cell>
          <table:table-cell table:content-validation-name="val1" table:style-name="ce1"/>
          <table:table-cell table:number-columns-repeated="16368"/>
        </table:table-row>
        <table:table-row table:style-name="ro4">
          <table:table-cell office:value-type="string" table:content-validation-name="val1" table:style-name="ce4">
            <text:p>79410000-1</text:p>
          </table:table-cell>
          <table:table-cell table:content-validation-name="val1" table:style-name="ce4"/>
          <table:table-cell office:value-type="string" table:content-validation-name="val1" table:style-name="ce4">
            <text:p>ДК 021:2015 - 79410000-1 - Консультаційні послуги з питань підприємницької діяльності та управління (Інформаційно-консультаційні послуги з теми:Фармацевтичний форум ФАРМА@ФОКУС НА ПАЦІЄНТА-2024. Фармаконагляд)</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7920" table:content-validation-name="val3" table:style-name="ce5">
            <text:p>792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7" table:style-name="ce4">
            <text:p>Інше</text:p>
          </table:table-cell>
          <table:table-cell office:value-type="string" table:content-validation-name="val1" table:style-name="ce4">
            <text:p>Кошти благодійних внесків</text:p>
          </table:table-cell>
          <table:table-cell office:value-type="float" office:value="7920" table:content-validation-name="val8" table:style-name="ce5">
            <text:p>7920,00</text:p>
          </table:table-cell>
          <table:table-cell office:value-type="float" office:value="29438205" table:content-validation-name="val1" table:style-name="ce1">
            <text:p>29438205</text:p>
          </table:table-cell>
          <table:table-cell table:content-validation-name="val1" table:style-name="ce1"/>
          <table:table-cell table:number-columns-repeated="16368"/>
        </table:table-row>
        <table:table-row table:style-name="ro4">
          <table:table-cell office:value-type="string" table:content-validation-name="val1" table:style-name="ce4">
            <text:p>75240000-0</text:p>
          </table:table-cell>
          <table:table-cell table:content-validation-name="val1" table:style-name="ce4"/>
          <table:table-cell office:value-type="string" table:content-validation-name="val1" table:style-name="ce4">
            <text:p>ДК 021:2015 - 75240000-0 - Послуги із забезпечення громадської безпеки, охорони правопорядку та громадського порядку (Послуги з фізичної охорони об'єктів комунальної власності)</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58925" table:content-validation-name="val3" table:style-name="ce5">
            <text:p>5892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string" table:content-validation-name="val1" table:style-name="ce4">
            <text:p>Закпівля здійснюється згідно вимог Постанови КМУ № 1178 від 12.10.2022 року (зі змінами)</text:p>
          </table:table-cell>
          <table:table-cell office:value-type="string" table:content-validation-name="val7" table:style-name="ce4">
            <text:p>Інше</text:p>
          </table:table-cell>
          <table:table-cell office:value-type="string" table:content-validation-name="val1" table:style-name="ce4">
            <text:p>Кошти НСЗУ</text:p>
          </table:table-cell>
          <table:table-cell office:value-type="float" office:value="58925" table:content-validation-name="val8" table:style-name="ce5">
            <text:p>58925,00</text:p>
          </table:table-cell>
          <table:table-cell office:value-type="float" office:value="29434681" table:content-validation-name="val1" table:style-name="ce1">
            <text:p>29434681</text:p>
          </table:table-cell>
          <table:table-cell table:content-validation-name="val1" table:style-name="ce1"/>
          <table:table-cell table:number-columns-repeated="16368"/>
        </table:table-row>
        <table:table-row table:style-name="ro4">
          <table:table-cell office:value-type="string" table:content-validation-name="val1" table:style-name="ce4">
            <text:p>33690000-3</text:p>
          </table:table-cell>
          <table:table-cell table:content-validation-name="val1" table:style-name="ce4"/>
          <table:table-cell office:value-type="string" table:content-validation-name="val1" table:style-name="ce4">
            <text:p>ДК 021:2015 - 33690000-3 – Лікарські засоби різні (Реактиви та контрастні речовин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428999" table:content-validation-name="val3" table:style-name="ce5">
            <text:p>1428999,00</text:p>
          </table:table-cell>
          <table:table-cell office:value-type="string" table:content-validation-name="val4" table:style-name="ce4">
            <text:p>UAH</text:p>
          </table:table-cell>
          <table:table-cell office:value-type="string" table:content-validation-name="val5" table:style-name="ce4">
            <text:p>Відкриті торги з особливостями</text:p>
          </table:table-cell>
          <table:table-cell office:value-type="string" table:content-validation-name="val6" table:style-name="ce4">
            <text:p>01.02.2024</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7" table:style-name="ce4">
            <text:p>Інше</text:p>
          </table:table-cell>
          <table:table-cell office:value-type="string" table:content-validation-name="val1" table:style-name="ce4">
            <text:p>кошти НСЗУ</text:p>
          </table:table-cell>
          <table:table-cell office:value-type="float" office:value="1428999" table:content-validation-name="val8" table:style-name="ce5">
            <text:p>1428999,00</text:p>
          </table:table-cell>
          <table:table-cell office:value-type="float" office:value="29300839" table:content-validation-name="val1" table:style-name="ce1">
            <text:p>29300839</text:p>
          </table:table-cell>
          <table:table-cell table:content-validation-name="val1" table:style-name="ce1"/>
          <table:table-cell table:number-columns-repeated="16368"/>
        </table:table-row>
        <table:table-row table:style-name="ro4">
          <table:table-cell office:value-type="string" table:content-validation-name="val1" table:style-name="ce4">
            <text:p>33690000-3</text:p>
          </table:table-cell>
          <table:table-cell table:content-validation-name="val1" table:style-name="ce4"/>
          <table:table-cell office:value-type="string" table:content-validation-name="val1" table:style-name="ce4">
            <text:p>ДК 021:2015- 33690000-3 – Лікарські засоби різні (Набори реактивів для проведення скринінгу вагітних)</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00000" table:content-validation-name="val3" table:style-name="ce5">
            <text:p>2000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string" table:content-validation-name="val1" table:style-name="ce4">
            <text:p>Закупівля здійснюється відповідно до п. п. 6 п. 13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затверджених постановою Кабміну від 12.10.2022 № 1178 (зі змінами та доповненнями)</text:p>
          </table:table-cell>
          <table:table-cell office:value-type="string" table:content-validation-name="val7" table:style-name="ce4">
            <text:p>Інше</text:p>
          </table:table-cell>
          <table:table-cell office:value-type="string" table:content-validation-name="val1" table:style-name="ce4">
            <text:p>кошти НСЗУ</text:p>
          </table:table-cell>
          <table:table-cell office:value-type="float" office:value="200000" table:content-validation-name="val8" table:style-name="ce5">
            <text:p>200000,00</text:p>
          </table:table-cell>
          <table:table-cell office:value-type="float" office:value="29396683" table:content-validation-name="val1" table:style-name="ce1">
            <text:p>29396683</text:p>
          </table:table-cell>
          <table:table-cell table:content-validation-name="val1" table:style-name="ce1"/>
          <table:table-cell table:number-columns-repeated="16368"/>
        </table:table-row>
        <table:table-row table:style-name="ro4">
          <table:table-cell office:value-type="string" table:content-validation-name="val1" table:style-name="ce4">
            <text:p>79820000-8</text:p>
          </table:table-cell>
          <table:table-cell table:content-validation-name="val1" table:style-name="ce4"/>
          <table:table-cell office:value-type="string" table:content-validation-name="val1" table:style-name="ce4">
            <text:p>ДК 021:2015 - 79820000-8 - Послуги, пов’язані з друком (Виготовлення друкарських форм)</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99900" table:content-validation-name="val3" table:style-name="ce5">
            <text:p>999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99900" table:content-validation-name="val8" table:style-name="ce5">
            <text:p>99900,00</text:p>
          </table:table-cell>
          <table:table-cell office:value-type="float" office:value="29428533" table:content-validation-name="val1" table:style-name="ce1">
            <text:p>29428533</text:p>
          </table:table-cell>
          <table:table-cell table:content-validation-name="val1" table:style-name="ce1"/>
          <table:table-cell table:number-columns-repeated="16368"/>
        </table:table-row>
        <table:table-row table:style-name="ro4">
          <table:table-cell office:value-type="string" table:content-validation-name="val1" table:style-name="ce4">
            <text:p>71320000-7</text:p>
          </table:table-cell>
          <table:table-cell table:content-validation-name="val1" table:style-name="ce4"/>
          <table:table-cell office:value-type="string" table:content-validation-name="val1" table:style-name="ce4">
            <text:p>Виконання робіт по виготовленню проектно-кошторисної документації згідно ДК 021:2015 - 71320000-7 - Послуги з інженерного проектування ("Реконструкція внутрішніх мереж електропостачання для можливості підключення резервного джерела живлення будівлі водогрязелікарні Центру відновного лікування та реабілітації КНМП "Лікарня інтенсивного лікування "Кременчуцька" за адресою: м. Кременчук, вул. Квітки Цісик б. 1А")</text:p>
          </table:table-cell>
          <table:table-cell office:value-type="string" table:content-validation-name="val2" table:style-name="ce4">
            <text:p>3210</text:p>
          </table:table-cell>
          <table:table-cell table:content-validation-name="val2" table:style-name="ce4"/>
          <table:table-cell table:content-validation-name="val2" table:style-name="ce4"/>
          <table:table-cell office:value-type="float" office:value="51000" table:content-validation-name="val3" table:style-name="ce5">
            <text:p>510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7" table:style-name="ce4">
            <text:p>Місцевий бюджет</text:p>
          </table:table-cell>
          <table:table-cell table:content-validation-name="val1" table:style-name="ce4"/>
          <table:table-cell office:value-type="float" office:value="51000" table:content-validation-name="val8" table:style-name="ce5">
            <text:p>51000,00</text:p>
          </table:table-cell>
          <table:table-cell office:value-type="float" office:value="29426542" table:content-validation-name="val1" table:style-name="ce1">
            <text:p>29426542</text:p>
          </table:table-cell>
          <table:table-cell table:content-validation-name="val1" table:style-name="ce1"/>
          <table:table-cell table:number-columns-repeated="16368"/>
        </table:table-row>
        <table:table-row table:style-name="ro4">
          <table:table-cell office:value-type="string" table:content-validation-name="val1" table:style-name="ce4">
            <text:p>71320000-7</text:p>
          </table:table-cell>
          <table:table-cell table:content-validation-name="val1" table:style-name="ce4"/>
          <table:table-cell office:value-type="string" table:content-validation-name="val1" table:style-name="ce4">
            <text:p>ДК 021:2015 - 71320000-7 - Послуги з інженерного проектування (Виготовлення проектно-кошторисної документації по об'єкту: "Реконструкція внутрішніх мереж електропостачання для можливості підключення резервного джерела живлення будівлі полікліники Центру відновного лікування та реабілітації КНМП "Лікарня інтенсивного лікування "Кременчуцька" за адресою: м. Кременчук, вул. Квітки Цісик б.1А)</text:p>
          </table:table-cell>
          <table:table-cell office:value-type="string" table:content-validation-name="val2" table:style-name="ce4">
            <text:p>3210</text:p>
          </table:table-cell>
          <table:table-cell table:content-validation-name="val2" table:style-name="ce4"/>
          <table:table-cell table:content-validation-name="val2" table:style-name="ce4"/>
          <table:table-cell office:value-type="float" office:value="48000" table:content-validation-name="val3" table:style-name="ce5">
            <text:p>480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7" table:style-name="ce4">
            <text:p>Місцевий бюджет</text:p>
          </table:table-cell>
          <table:table-cell table:content-validation-name="val1" table:style-name="ce4"/>
          <table:table-cell office:value-type="float" office:value="48000" table:content-validation-name="val8" table:style-name="ce5">
            <text:p>48000,00</text:p>
          </table:table-cell>
          <table:table-cell office:value-type="float" office:value="29421522" table:content-validation-name="val1" table:style-name="ce1">
            <text:p>29421522</text:p>
          </table:table-cell>
          <table:table-cell table:content-validation-name="val1" table:style-name="ce1"/>
          <table:table-cell table:number-columns-repeated="16368"/>
        </table:table-row>
        <table:table-row table:style-name="ro4">
          <table:table-cell office:value-type="string" table:content-validation-name="val1" table:style-name="ce4">
            <text:p>31210000-1</text:p>
          </table:table-cell>
          <table:table-cell table:content-validation-name="val1" table:style-name="ce4"/>
          <table:table-cell office:value-type="string" table:content-validation-name="val1" table:style-name="ce4">
            <text:p>ДК 021:2015: 31210000-1 - Електрична апаратура для комутування та захисту електричних кіл (вимикач)</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85" table:content-validation-name="val3" table:style-name="ce5">
            <text:p>8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85" table:content-validation-name="val8" table:style-name="ce5">
            <text:p>85,00</text:p>
          </table:table-cell>
          <table:table-cell office:value-type="float" office:value="29418178" table:content-validation-name="val1" table:style-name="ce1">
            <text:p>29418178</text:p>
          </table:table-cell>
          <table:table-cell table:content-validation-name="val1" table:style-name="ce1"/>
          <table:table-cell table:number-columns-repeated="16368"/>
        </table:table-row>
        <table:table-row table:style-name="ro4">
          <table:table-cell office:value-type="string" table:content-validation-name="val1" table:style-name="ce4">
            <text:p>24910000-6</text:p>
          </table:table-cell>
          <table:table-cell table:content-validation-name="val1" table:style-name="ce4"/>
          <table:table-cell office:value-type="string" table:content-validation-name="val1" table:style-name="ce4">
            <text:p>ДК 021:2015: 24910000-6 – Клеї (клей)</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288" table:content-validation-name="val3" table:style-name="ce5">
            <text:p>288,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288" table:content-validation-name="val8" table:style-name="ce5">
            <text:p>288,00</text:p>
          </table:table-cell>
          <table:table-cell office:value-type="float" office:value="29417781" table:content-validation-name="val1" table:style-name="ce1">
            <text:p>29417781</text:p>
          </table:table-cell>
          <table:table-cell table:content-validation-name="val1" table:style-name="ce1"/>
          <table:table-cell table:number-columns-repeated="16368"/>
        </table:table-row>
        <table:table-row table:style-name="ro4">
          <table:table-cell office:value-type="string" table:content-validation-name="val1" table:style-name="ce4">
            <text:p>44110000-4</text:p>
          </table:table-cell>
          <table:table-cell table:content-validation-name="val1" table:style-name="ce4"/>
          <table:table-cell office:value-type="string" table:content-validation-name="val1" table:style-name="ce4">
            <text:p>ДК 021:2015: 44110000-4 - Конструкційні матеріали (плита,закінчення)</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1902.3" table:content-validation-name="val3" table:style-name="ce5">
            <text:p>1902,3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902.3" table:content-validation-name="val8" table:style-name="ce5">
            <text:p>1902,30</text:p>
          </table:table-cell>
          <table:table-cell office:value-type="float" office:value="29417568" table:content-validation-name="val1" table:style-name="ce1">
            <text:p>29417568</text:p>
          </table:table-cell>
          <table:table-cell table:content-validation-name="val1" table:style-name="ce1"/>
          <table:table-cell table:number-columns-repeated="16368"/>
        </table:table-row>
        <table:table-row table:style-name="ro4">
          <table:table-cell office:value-type="string" table:content-validation-name="val1" table:style-name="ce4">
            <text:p>44190000-8</text:p>
          </table:table-cell>
          <table:table-cell table:content-validation-name="val1" table:style-name="ce4"/>
          <table:table-cell office:value-type="string" table:content-validation-name="val1" table:style-name="ce4">
            <text:p>ДК 021:2015: 44190000-8 - Конструкційні матеріали різні (з'єднувач, плінтус)</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399.6" table:content-validation-name="val3" table:style-name="ce5">
            <text:p>399,6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399.6" table:content-validation-name="val8" table:style-name="ce5">
            <text:p>399,60</text:p>
          </table:table-cell>
          <table:table-cell office:value-type="float" office:value="29416868" table:content-validation-name="val1" table:style-name="ce1">
            <text:p>29416868</text:p>
          </table:table-cell>
          <table:table-cell table:content-validation-name="val1" table:style-name="ce1"/>
          <table:table-cell table:number-columns-repeated="16368"/>
        </table:table-row>
        <table:table-row table:style-name="ro4">
          <table:table-cell office:value-type="string" table:content-validation-name="val1" table:style-name="ce4">
            <text:p>44210000-5</text:p>
          </table:table-cell>
          <table:table-cell table:content-validation-name="val1" table:style-name="ce4"/>
          <table:table-cell office:value-type="string" table:content-validation-name="val1" table:style-name="ce4">
            <text:p>ДК 021:2015: 44210000-5 - Конструкції та їх частини (кути)</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118.8" table:content-validation-name="val3" table:style-name="ce5">
            <text:p>118,8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18.8" table:content-validation-name="val8" table:style-name="ce5">
            <text:p>118,80</text:p>
          </table:table-cell>
          <table:table-cell office:value-type="float" office:value="29416548" table:content-validation-name="val1" table:style-name="ce1">
            <text:p>29416548</text:p>
          </table:table-cell>
          <table:table-cell table:content-validation-name="val1" table:style-name="ce1"/>
          <table:table-cell table:number-columns-repeated="16368"/>
        </table:table-row>
        <table:table-row table:style-name="ro4">
          <table:table-cell office:value-type="string" table:content-validation-name="val1" table:style-name="ce4">
            <text:p>22820000-4</text:p>
          </table:table-cell>
          <table:table-cell table:content-validation-name="val1" table:style-name="ce4"/>
          <table:table-cell office:value-type="string" table:content-validation-name="val1" table:style-name="ce4">
            <text:p>ДК 021:2015 - 22820000-4 - Бланк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9300" table:content-validation-name="val3" table:style-name="ce5">
            <text:p>293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29300" table:content-validation-name="val8" table:style-name="ce5">
            <text:p>29300,00</text:p>
          </table:table-cell>
          <table:table-cell office:value-type="float" office:value="29416353" table:content-validation-name="val1" table:style-name="ce1">
            <text:p>29416353</text:p>
          </table:table-cell>
          <table:table-cell table:content-validation-name="val1" table:style-name="ce1"/>
          <table:table-cell table:number-columns-repeated="16368"/>
        </table:table-row>
        <table:table-row table:style-name="ro4">
          <table:table-cell office:value-type="string" table:content-validation-name="val1" table:style-name="ce4">
            <text:p>44330000-2</text:p>
          </table:table-cell>
          <table:table-cell table:content-validation-name="val1" table:style-name="ce4"/>
          <table:table-cell office:value-type="string" table:content-validation-name="val1" table:style-name="ce4">
            <text:p>ДК 021:2015: 44330000-2 - Будівельні прути, стрижні, дроти та профілі (профілі)</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3784.4" table:content-validation-name="val3" table:style-name="ce5">
            <text:p>3784,4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3784.4" table:content-validation-name="val8" table:style-name="ce5">
            <text:p>3784,40</text:p>
          </table:table-cell>
          <table:table-cell office:value-type="float" office:value="29416076" table:content-validation-name="val1" table:style-name="ce1">
            <text:p>29416076</text:p>
          </table:table-cell>
          <table:table-cell table:content-validation-name="val1" table:style-name="ce1"/>
          <table:table-cell table:number-columns-repeated="16368"/>
        </table:table-row>
        <table:table-row table:style-name="ro4">
          <table:table-cell office:value-type="string" table:content-validation-name="val1" table:style-name="ce4">
            <text:p>71240000-2</text:p>
          </table:table-cell>
          <table:table-cell table:content-validation-name="val1" table:style-name="ce4"/>
          <table:table-cell office:value-type="string" table:content-validation-name="val1" table:style-name="ce4">
            <text:p>ДК 021:2015 - 71240000-2 - Архітектурні, інженерні та планувальні послуги (Розробка проектно-кошторисної документації по об'єкту: "Капітальний ремонт (термомодернізація) бокової частини будівлі основного корпусу КНМП "Лікарня інтенсивного лікування "Кременчуцька" за адресою: вул. Лікаря Парнети, 2 м. Кременчук")</text:p>
          </table:table-cell>
          <table:table-cell office:value-type="string" table:content-validation-name="val2" table:style-name="ce4">
            <text:p>3210</text:p>
          </table:table-cell>
          <table:table-cell table:content-validation-name="val2" table:style-name="ce4"/>
          <table:table-cell table:content-validation-name="val2" table:style-name="ce4"/>
          <table:table-cell office:value-type="float" office:value="17156" table:content-validation-name="val3" table:style-name="ce5">
            <text:p>17156,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7" table:style-name="ce4">
            <text:p>Місцевий бюджет</text:p>
          </table:table-cell>
          <table:table-cell table:content-validation-name="val1" table:style-name="ce4"/>
          <table:table-cell office:value-type="float" office:value="17156" table:content-validation-name="val8" table:style-name="ce5">
            <text:p>17156,00</text:p>
          </table:table-cell>
          <table:table-cell office:value-type="float" office:value="29411640" table:content-validation-name="val1" table:style-name="ce1">
            <text:p>29411640</text:p>
          </table:table-cell>
          <table:table-cell table:content-validation-name="val1" table:style-name="ce1"/>
          <table:table-cell table:number-columns-repeated="16368"/>
        </table:table-row>
        <table:table-row table:style-name="ro4">
          <table:table-cell office:value-type="string" table:content-validation-name="val1" table:style-name="ce4">
            <text:p>33600000-6</text:p>
          </table:table-cell>
          <table:table-cell table:content-validation-name="val1" table:style-name="ce4"/>
          <table:table-cell office:value-type="string" table:content-validation-name="val1" table:style-name="ce4">
            <text:p>ДК 021:2015: 33600000-6 Фармацевтична продукція (Аритмил 150мг 3мл №5 амп. (INN: Amiodarone))</text:p>
          </table:table-cell>
          <table:table-cell office:value-type="string" table:content-validation-name="val2" table:style-name="ce4">
            <text:p>2220</text:p>
          </table:table-cell>
          <table:table-cell table:content-validation-name="val2" table:style-name="ce4"/>
          <table:table-cell table:content-validation-name="val2" table:style-name="ce4"/>
          <table:table-cell office:value-type="float" office:value="723.2" table:content-validation-name="val3" table:style-name="ce5">
            <text:p>723,2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Інше</text:p>
          </table:table-cell>
          <table:table-cell office:value-type="string" table:content-validation-name="val1" table:style-name="ce4">
            <text:p>кошти благодійних внесків</text:p>
          </table:table-cell>
          <table:table-cell office:value-type="float" office:value="723.2" table:content-validation-name="val8" table:style-name="ce5">
            <text:p>723,20</text:p>
          </table:table-cell>
          <table:table-cell office:value-type="float" office:value="29410328" table:content-validation-name="val1" table:style-name="ce1">
            <text:p>29410328</text:p>
          </table:table-cell>
          <table:table-cell table:content-validation-name="val1" table:style-name="ce1"/>
          <table:table-cell table:number-columns-repeated="16368"/>
        </table:table-row>
        <table:table-row table:style-name="ro4">
          <table:table-cell office:value-type="string" table:content-validation-name="val1" table:style-name="ce4">
            <text:p>72320000-4</text:p>
          </table:table-cell>
          <table:table-cell table:content-validation-name="val1" table:style-name="ce4"/>
          <table:table-cell office:value-type="string" table:content-validation-name="val1" table:style-name="ce4">
            <text:p>ДК 021:2015 - 72320000-4 - Послуги, пов’язані з базами даних (Доступ в режимі он - лайн до електронних баз наукової та науково - технічної інформації,інформаційного ресурсу Кадровик - 01)</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8010" table:content-validation-name="val3" table:style-name="ce5">
            <text:p>801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8010" table:content-validation-name="val8" table:style-name="ce5">
            <text:p>8010,00</text:p>
          </table:table-cell>
          <table:table-cell office:value-type="float" office:value="29410677" table:content-validation-name="val1" table:style-name="ce1">
            <text:p>29410677</text:p>
          </table:table-cell>
          <table:table-cell table:content-validation-name="val1" table:style-name="ce1"/>
          <table:table-cell table:number-columns-repeated="16368"/>
        </table:table-row>
        <table:table-row table:style-name="ro4">
          <table:table-cell office:value-type="string" table:content-validation-name="val1" table:style-name="ce4">
            <text:p>22810000-1</text:p>
          </table:table-cell>
          <table:table-cell table:content-validation-name="val1" table:style-name="ce4"/>
          <table:table-cell office:value-type="string" table:content-validation-name="val1" table:style-name="ce4">
            <text:p>ДК 021:2015 - 22810000-1 - Паперові чи картонні реєстраційні журнал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99000" table:content-validation-name="val3" table:style-name="ce5">
            <text:p>990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99000" table:content-validation-name="val8" table:style-name="ce5">
            <text:p>99000,00</text:p>
          </table:table-cell>
          <table:table-cell office:value-type="float" office:value="29396276" table:content-validation-name="val1" table:style-name="ce1">
            <text:p>29396276</text:p>
          </table:table-cell>
          <table:table-cell table:content-validation-name="val1" table:style-name="ce1"/>
          <table:table-cell table:number-columns-repeated="16368"/>
        </table:table-row>
        <table:table-row table:style-name="ro4">
          <table:table-cell office:value-type="string" table:content-validation-name="val1" table:style-name="ce4">
            <text:p>44320000-9</text:p>
          </table:table-cell>
          <table:table-cell table:content-validation-name="val1" table:style-name="ce4"/>
          <table:table-cell office:value-type="string" table:content-validation-name="val1" table:style-name="ce4">
            <text:p>ДК 021:2015 - 44320000-9 - Кабелі та супутня продукція</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3358" table:content-validation-name="val3" table:style-name="ce5">
            <text:p>3358,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3358" table:content-validation-name="val8" table:style-name="ce5">
            <text:p>3358,00</text:p>
          </table:table-cell>
          <table:table-cell office:value-type="float" office:value="29392936" table:content-validation-name="val1" table:style-name="ce1">
            <text:p>29392936</text:p>
          </table:table-cell>
          <table:table-cell table:content-validation-name="val1" table:style-name="ce1"/>
          <table:table-cell table:number-columns-repeated="16368"/>
        </table:table-row>
        <table:table-row table:style-name="ro4">
          <table:table-cell office:value-type="string" table:content-validation-name="val1" table:style-name="ce4">
            <text:p>44810000-1</text:p>
          </table:table-cell>
          <table:table-cell table:content-validation-name="val1" table:style-name="ce4"/>
          <table:table-cell office:value-type="string" table:content-validation-name="val1" table:style-name="ce4">
            <text:p>дк 021:2015 - 44810000-1 - Фарб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681" table:content-validation-name="val3" table:style-name="ce5">
            <text:p>681,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681" table:content-validation-name="val8" table:style-name="ce5">
            <text:p>681,00</text:p>
          </table:table-cell>
          <table:table-cell office:value-type="float" office:value="29392652" table:content-validation-name="val1" table:style-name="ce1">
            <text:p>29392652</text:p>
          </table:table-cell>
          <table:table-cell table:content-validation-name="val1" table:style-name="ce1"/>
          <table:table-cell table:number-columns-repeated="16368"/>
        </table:table-row>
        <table:table-row table:style-name="ro4">
          <table:table-cell office:value-type="string" table:content-validation-name="val1" table:style-name="ce4">
            <text:p>42650000-7</text:p>
          </table:table-cell>
          <table:table-cell table:content-validation-name="val1" table:style-name="ce4"/>
          <table:table-cell office:value-type="string" table:content-validation-name="val1" table:style-name="ce4">
            <text:p>дк 021:2015 - 42650000-7 - Ручні інструменти пневматичні чи моторизовані</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4788" table:content-validation-name="val3" table:style-name="ce5">
            <text:p>4788,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4788" table:content-validation-name="val8" table:style-name="ce5">
            <text:p>4788,00</text:p>
          </table:table-cell>
          <table:table-cell office:value-type="float" office:value="29392625" table:content-validation-name="val1" table:style-name="ce1">
            <text:p>29392625</text:p>
          </table:table-cell>
          <table:table-cell table:content-validation-name="val1" table:style-name="ce1"/>
          <table:table-cell table:number-columns-repeated="16368"/>
        </table:table-row>
        <table:table-row table:style-name="ro4">
          <table:table-cell office:value-type="string" table:content-validation-name="val1" table:style-name="ce4">
            <text:p>14810000-2</text:p>
          </table:table-cell>
          <table:table-cell table:content-validation-name="val1" table:style-name="ce4"/>
          <table:table-cell office:value-type="string" table:content-validation-name="val1" table:style-name="ce4">
            <text:p>дк 021:2015 - 14810000-2 - Абразивні вироб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88" table:content-validation-name="val3" table:style-name="ce5">
            <text:p>288,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288" table:content-validation-name="val8" table:style-name="ce5">
            <text:p>288,00</text:p>
          </table:table-cell>
          <table:table-cell office:value-type="float" office:value="29392590" table:content-validation-name="val1" table:style-name="ce1">
            <text:p>29392590</text:p>
          </table:table-cell>
          <table:table-cell table:content-validation-name="val1" table:style-name="ce1"/>
          <table:table-cell table:number-columns-repeated="16368"/>
        </table:table-row>
        <table:table-row table:style-name="ro4">
          <table:table-cell office:value-type="string" table:content-validation-name="val1" table:style-name="ce4">
            <text:p>31210000-1</text:p>
          </table:table-cell>
          <table:table-cell table:content-validation-name="val1" table:style-name="ce4"/>
          <table:table-cell office:value-type="string" table:content-validation-name="val1" table:style-name="ce4">
            <text:p>дк 021:2015 - 31210000-1 - Електрична апаратура для комутування та захисту електричних кіл</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547" table:content-validation-name="val3" table:style-name="ce5">
            <text:p>547,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547" table:content-validation-name="val8" table:style-name="ce5">
            <text:p>547,00</text:p>
          </table:table-cell>
          <table:table-cell office:value-type="float" office:value="29392511" table:content-validation-name="val1" table:style-name="ce1">
            <text:p>29392511</text:p>
          </table:table-cell>
          <table:table-cell table:content-validation-name="val1" table:style-name="ce1"/>
          <table:table-cell table:number-columns-repeated="16368"/>
        </table:table-row>
        <table:table-row table:style-name="ro4">
          <table:table-cell office:value-type="string" table:content-validation-name="val1" table:style-name="ce4">
            <text:p>44830000-7</text:p>
          </table:table-cell>
          <table:table-cell table:content-validation-name="val1" table:style-name="ce4"/>
          <table:table-cell office:value-type="string" table:content-validation-name="val1" table:style-name="ce4">
            <text:p>ДК 021:2015 - 44830000-7 - Мастики, шпаклівки, замазки та розчинник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563" table:content-validation-name="val3" table:style-name="ce5">
            <text:p>1563,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563" table:content-validation-name="val8" table:style-name="ce5">
            <text:p>1563,00</text:p>
          </table:table-cell>
          <table:table-cell office:value-type="float" office:value="29392432" table:content-validation-name="val1" table:style-name="ce1">
            <text:p>29392432</text:p>
          </table:table-cell>
          <table:table-cell table:content-validation-name="val1" table:style-name="ce1"/>
          <table:table-cell table:number-columns-repeated="16368"/>
        </table:table-row>
        <table:table-row table:style-name="ro4">
          <table:table-cell office:value-type="string" table:content-validation-name="val1" table:style-name="ce4">
            <text:p>19520000-7</text:p>
          </table:table-cell>
          <table:table-cell table:content-validation-name="val1" table:style-name="ce4"/>
          <table:table-cell office:value-type="string" table:content-validation-name="val1" table:style-name="ce4">
            <text:p>ДК 021:2015 - 19520000-7 - Пластмасові вироб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303" table:content-validation-name="val3" table:style-name="ce5">
            <text:p>303,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303" table:content-validation-name="val8" table:style-name="ce5">
            <text:p>303,00</text:p>
          </table:table-cell>
          <table:table-cell office:value-type="float" office:value="29392409" table:content-validation-name="val1" table:style-name="ce1">
            <text:p>29392409</text:p>
          </table:table-cell>
          <table:table-cell table:content-validation-name="val1" table:style-name="ce1"/>
          <table:table-cell table:number-columns-repeated="16368"/>
        </table:table-row>
        <table:table-row table:style-name="ro4">
          <table:table-cell office:value-type="string" table:content-validation-name="val1" table:style-name="ce4">
            <text:p>44510000-8</text:p>
          </table:table-cell>
          <table:table-cell table:content-validation-name="val1" table:style-name="ce4"/>
          <table:table-cell office:value-type="string" table:content-validation-name="val1" table:style-name="ce4">
            <text:p>ДК 021:2015 - 44510000-8 - Знаряддя</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928" table:content-validation-name="val3" table:style-name="ce5">
            <text:p>928,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928" table:content-validation-name="val8" table:style-name="ce5">
            <text:p>928,00</text:p>
          </table:table-cell>
          <table:table-cell office:value-type="float" office:value="29391940" table:content-validation-name="val1" table:style-name="ce1">
            <text:p>29391940</text:p>
          </table:table-cell>
          <table:table-cell table:content-validation-name="val1" table:style-name="ce1"/>
          <table:table-cell table:number-columns-repeated="16368"/>
        </table:table-row>
        <table:table-row table:style-name="ro4">
          <table:table-cell office:value-type="string" table:content-validation-name="val1" table:style-name="ce4">
            <text:p>44310000-6</text:p>
          </table:table-cell>
          <table:table-cell table:content-validation-name="val1" table:style-name="ce4"/>
          <table:table-cell office:value-type="string" table:content-validation-name="val1" table:style-name="ce4">
            <text:p>ДК 021:2015 - 44310000-6 - Вироби з дроту</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457" table:content-validation-name="val3" table:style-name="ce5">
            <text:p>457,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457" table:content-validation-name="val8" table:style-name="ce5">
            <text:p>457,00</text:p>
          </table:table-cell>
          <table:table-cell office:value-type="float" office:value="29391881" table:content-validation-name="val1" table:style-name="ce1">
            <text:p>29391881</text:p>
          </table:table-cell>
          <table:table-cell table:content-validation-name="val1" table:style-name="ce1"/>
          <table:table-cell table:number-columns-repeated="16368"/>
        </table:table-row>
        <table:table-row table:style-name="ro4">
          <table:table-cell office:value-type="string" table:content-validation-name="val1" table:style-name="ce4">
            <text:p>31220000-4</text:p>
          </table:table-cell>
          <table:table-cell table:content-validation-name="val1" table:style-name="ce4"/>
          <table:table-cell office:value-type="string" table:content-validation-name="val1" table:style-name="ce4">
            <text:p>ДК 021:201 5- 31220000-4 - Елементи електричних схем</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569" table:content-validation-name="val3" table:style-name="ce5">
            <text:p>569,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569" table:content-validation-name="val8" table:style-name="ce5">
            <text:p>569,00</text:p>
          </table:table-cell>
          <table:table-cell office:value-type="float" office:value="29391852" table:content-validation-name="val1" table:style-name="ce1">
            <text:p>29391852</text:p>
          </table:table-cell>
          <table:table-cell table:content-validation-name="val1" table:style-name="ce1"/>
          <table:table-cell table:number-columns-repeated="16368"/>
        </table:table-row>
        <table:table-row table:style-name="ro4">
          <table:table-cell office:value-type="string" table:content-validation-name="val1" table:style-name="ce4">
            <text:p>44530000-4</text:p>
          </table:table-cell>
          <table:table-cell table:content-validation-name="val1" table:style-name="ce4"/>
          <table:table-cell office:value-type="string" table:content-validation-name="val1" table:style-name="ce4">
            <text:p>ДК 021:2015 - 44530000-4 - Кріпильні деталі</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022" table:content-validation-name="val3" table:style-name="ce5">
            <text:p>1022,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022" table:content-validation-name="val8" table:style-name="ce5">
            <text:p>1022,00</text:p>
          </table:table-cell>
          <table:table-cell office:value-type="float" office:value="29391693" table:content-validation-name="val1" table:style-name="ce1">
            <text:p>29391693</text:p>
          </table:table-cell>
          <table:table-cell table:content-validation-name="val1" table:style-name="ce1"/>
          <table:table-cell table:number-columns-repeated="16368"/>
        </table:table-row>
        <table:table-row table:style-name="ro4">
          <table:table-cell office:value-type="string" table:content-validation-name="val1" table:style-name="ce4">
            <text:p>33600000-6</text:p>
          </table:table-cell>
          <table:table-cell office:value-type="string" table:content-validation-name="val1" table:style-name="ce4">
            <text:p>45f0e349</text:p>
          </table:table-cell>
          <table:table-cell office:value-type="string" table:content-validation-name="val1" table:style-name="ce4">
            <text:p>ДК 021:2015 - 33600000-6 - Фармацевтична продукція (МНН: Povidone-iodine)</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5000" table:content-validation-name="val3" table:style-name="ce5">
            <text:p>5000,00</text:p>
          </table:table-cell>
          <table:table-cell office:value-type="string" table:content-validation-name="val4" table:style-name="ce4">
            <text:p>UAH</text:p>
          </table:table-cell>
          <table:table-cell office:value-type="string" table:content-validation-name="val5" table:style-name="ce4">
            <text:p>Запит (ціни) пропозицій</text:p>
          </table:table-cell>
          <table:table-cell office:value-type="string" table:content-validation-name="val6" table:style-name="ce4">
            <text:p>01.02.2024</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7" table:style-name="ce4">
            <text:p>Інше</text:p>
          </table:table-cell>
          <table:table-cell office:value-type="string" table:content-validation-name="val1" table:style-name="ce4">
            <text:p>кошти НСЗУ</text:p>
          </table:table-cell>
          <table:table-cell office:value-type="float" office:value="5000" table:content-validation-name="val8" table:style-name="ce5">
            <text:p>5000,00</text:p>
          </table:table-cell>
          <table:table-cell office:value-type="float" office:value="29389280" table:content-validation-name="val1" table:style-name="ce1">
            <text:p>29389280</text:p>
          </table:table-cell>
          <table:table-cell table:content-validation-name="val1" table:style-name="ce1"/>
          <table:table-cell table:number-columns-repeated="16368"/>
        </table:table-row>
        <table:table-row table:style-name="ro4">
          <table:table-cell office:value-type="string" table:content-validation-name="val1" table:style-name="ce4">
            <text:p>24310000-0</text:p>
          </table:table-cell>
          <table:table-cell table:content-validation-name="val1" table:style-name="ce4"/>
          <table:table-cell office:value-type="string" table:content-validation-name="val1" table:style-name="ce4">
            <text:p>ДК 021:2015 - 24310000-0 - Основні неорганічні хімічні речовин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97000" table:content-validation-name="val3" table:style-name="ce5">
            <text:p>970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7" table:style-name="ce4">
            <text:p>Інше</text:p>
          </table:table-cell>
          <table:table-cell office:value-type="string" table:content-validation-name="val1" table:style-name="ce4">
            <text:p>Кошти НСЗУ</text:p>
          </table:table-cell>
          <table:table-cell office:value-type="float" office:value="97000" table:content-validation-name="val8" table:style-name="ce5">
            <text:p>97000,00</text:p>
          </table:table-cell>
          <table:table-cell office:value-type="float" office:value="29383675" table:content-validation-name="val1" table:style-name="ce1">
            <text:p>29383675</text:p>
          </table:table-cell>
          <table:table-cell table:content-validation-name="val1" table:style-name="ce1"/>
          <table:table-cell table:number-columns-repeated="16368"/>
        </table:table-row>
        <table:table-row table:style-name="ro4">
          <table:table-cell office:value-type="string" table:content-validation-name="val1" table:style-name="ce4">
            <text:p>24450000-3</text:p>
          </table:table-cell>
          <table:table-cell table:content-validation-name="val1" table:style-name="ce4"/>
          <table:table-cell office:value-type="string" table:content-validation-name="val1" table:style-name="ce4">
            <text:p>ДК 021:2015 - 24450000-3 - Агрохімічна продукція (НК 024:2023 - 47631 -Засіб дезінфікувальний для медичних виробів (Антисептик для дезінфекції поверхонь на без спиртовій основі, 1000 мл, концентрат, флакон, Антисептик для дезінфекції поверхонь на комбінованій основі зі вмістом ізопропілового спирту до 20%, 5000 мл, концентрат, каністра, Антисептик для дезінфекції поверхонь на основі прекарбонату натрію, 1,5 кг, порошок, банка))</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40000" table:content-validation-name="val3" table:style-name="ce5">
            <text:p>40000,00</text:p>
          </table:table-cell>
          <table:table-cell office:value-type="string" table:content-validation-name="val4" table:style-name="ce4">
            <text:p>UAH</text:p>
          </table:table-cell>
          <table:table-cell office:value-type="string" table:content-validation-name="val5" table:style-name="ce4">
            <text:p>Запит (ціни) пропозицій</text:p>
          </table:table-cell>
          <table:table-cell office:value-type="string" table:content-validation-name="val6" table:style-name="ce4">
            <text:p>01.02.2024</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7" table:style-name="ce4">
            <text:p>Інше</text:p>
          </table:table-cell>
          <table:table-cell office:value-type="string" table:content-validation-name="val1" table:style-name="ce4">
            <text:p>кошти НСЗУ</text:p>
          </table:table-cell>
          <table:table-cell office:value-type="float" office:value="40000" table:content-validation-name="val8" table:style-name="ce5">
            <text:p>40000,00</text:p>
          </table:table-cell>
          <table:table-cell office:value-type="float" office:value="29372744" table:content-validation-name="val1" table:style-name="ce1">
            <text:p>29372744</text:p>
          </table:table-cell>
          <table:table-cell table:content-validation-name="val1" table:style-name="ce1"/>
          <table:table-cell table:number-columns-repeated="16368"/>
        </table:table-row>
        <table:table-row table:style-name="ro4">
          <table:table-cell office:value-type="string" table:content-validation-name="val1" table:style-name="ce4">
            <text:p>44520000-1</text:p>
          </table:table-cell>
          <table:table-cell table:content-validation-name="val1" table:style-name="ce4"/>
          <table:table-cell office:value-type="string" table:content-validation-name="val1" table:style-name="ce4">
            <text:p>ДК 021:2015 - 44520000-1 - Замки, ключі та петлі</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900" table:content-validation-name="val3" table:style-name="ce5">
            <text:p>9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900" table:content-validation-name="val8" table:style-name="ce5">
            <text:p>900,00</text:p>
          </table:table-cell>
          <table:table-cell office:value-type="float" office:value="29364551" table:content-validation-name="val1" table:style-name="ce1">
            <text:p>29364551</text:p>
          </table:table-cell>
          <table:table-cell table:content-validation-name="val1" table:style-name="ce1"/>
          <table:table-cell table:number-columns-repeated="16368"/>
        </table:table-row>
        <table:table-row table:style-name="ro4">
          <table:table-cell office:value-type="string" table:content-validation-name="val1" table:style-name="ce4">
            <text:p>30190000-7</text:p>
          </table:table-cell>
          <table:table-cell table:content-validation-name="val1" table:style-name="ce4"/>
          <table:table-cell office:value-type="string" table:content-validation-name="val1" table:style-name="ce4">
            <text:p>ДК 021:2015 - 30190000-7 - Офісне устаткування та приладдя різне</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0700" table:content-validation-name="val3" table:style-name="ce5">
            <text:p>107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0700" table:content-validation-name="val8" table:style-name="ce5">
            <text:p>10700,00</text:p>
          </table:table-cell>
          <table:table-cell office:value-type="float" office:value="29358281" table:content-validation-name="val1" table:style-name="ce1">
            <text:p>29358281</text:p>
          </table:table-cell>
          <table:table-cell table:content-validation-name="val1" table:style-name="ce1"/>
          <table:table-cell table:number-columns-repeated="16368"/>
        </table:table-row>
        <table:table-row table:style-name="ro4">
          <table:table-cell office:value-type="string" table:content-validation-name="val1" table:style-name="ce4">
            <text:p>22820000-4</text:p>
          </table:table-cell>
          <table:table-cell table:content-validation-name="val1" table:style-name="ce4"/>
          <table:table-cell office:value-type="string" table:content-validation-name="val1" table:style-name="ce4">
            <text:p>ДК 021:2015 - 22820000-4 - Бланк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8140" table:content-validation-name="val3" table:style-name="ce5">
            <text:p>2814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28140" table:content-validation-name="val8" table:style-name="ce5">
            <text:p>28140,00</text:p>
          </table:table-cell>
          <table:table-cell office:value-type="float" office:value="29358128" table:content-validation-name="val1" table:style-name="ce1">
            <text:p>29358128</text:p>
          </table:table-cell>
          <table:table-cell table:content-validation-name="val1" table:style-name="ce1"/>
          <table:table-cell table:number-columns-repeated="16368"/>
        </table:table-row>
        <table:table-row table:style-name="ro4">
          <table:table-cell office:value-type="string" table:content-validation-name="val1" table:style-name="ce4">
            <text:p>33690000-3</text:p>
          </table:table-cell>
          <table:table-cell table:content-validation-name="val1" table:style-name="ce4"/>
          <table:table-cell office:value-type="string" table:content-validation-name="val1" table:style-name="ce4">
            <text:p>ДК 021:2015: 33690000-3: Лікарські засоби різні (реактиви для аналізаторів гематологічного та електролітів)</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351000" table:content-validation-name="val3" table:style-name="ce5">
            <text:p>1351000,00</text:p>
          </table:table-cell>
          <table:table-cell office:value-type="string" table:content-validation-name="val4" table:style-name="ce4">
            <text:p>UAH</text:p>
          </table:table-cell>
          <table:table-cell office:value-type="string" table:content-validation-name="val5" table:style-name="ce4">
            <text:p>Відкриті торги з особливостями</text:p>
          </table:table-cell>
          <table:table-cell office:value-type="string" table:content-validation-name="val6" table:style-name="ce4">
            <text:p>01.02.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Інше</text:p>
          </table:table-cell>
          <table:table-cell office:value-type="string" table:content-validation-name="val1" table:style-name="ce4">
            <text:p>НСЗУ</text:p>
          </table:table-cell>
          <table:table-cell office:value-type="float" office:value="1351000" table:content-validation-name="val8" table:style-name="ce5">
            <text:p>1351000,00</text:p>
          </table:table-cell>
          <table:table-cell office:value-type="float" office:value="29345042" table:content-validation-name="val1" table:style-name="ce1">
            <text:p>29345042</text:p>
          </table:table-cell>
          <table:table-cell table:content-validation-name="val1" table:style-name="ce1"/>
          <table:table-cell table:number-columns-repeated="16368"/>
        </table:table-row>
        <table:table-row table:style-name="ro4">
          <table:table-cell office:value-type="string" table:content-validation-name="val1" table:style-name="ce4">
            <text:p>33600000-6</text:p>
          </table:table-cell>
          <table:table-cell office:value-type="string" table:content-validation-name="val1" table:style-name="ce4">
            <text:p>45f0e349</text:p>
          </table:table-cell>
          <table:table-cell office:value-type="string" table:content-validation-name="val1" table:style-name="ce4">
            <text:p>ДК 021:2015 - 33600000-6 - Фармацевтична продукція (МНН: Povidone-iodine)</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4000" table:content-validation-name="val3" table:style-name="ce5">
            <text:p>4000,00</text:p>
          </table:table-cell>
          <table:table-cell office:value-type="string" table:content-validation-name="val4" table:style-name="ce4">
            <text:p>UAH</text:p>
          </table:table-cell>
          <table:table-cell office:value-type="string" table:content-validation-name="val5" table:style-name="ce4">
            <text:p>Запит (ціни) пропозицій</text:p>
          </table:table-cell>
          <table:table-cell office:value-type="string" table:content-validation-name="val6" table:style-name="ce4">
            <text:p>01.02.2024</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7" table:style-name="ce4">
            <text:p>Інше</text:p>
          </table:table-cell>
          <table:table-cell office:value-type="string" table:content-validation-name="val1" table:style-name="ce4">
            <text:p>кошти НСЗУ</text:p>
          </table:table-cell>
          <table:table-cell office:value-type="float" office:value="4000" table:content-validation-name="val8" table:style-name="ce5">
            <text:p>4000,00</text:p>
          </table:table-cell>
          <table:table-cell office:value-type="float" office:value="29347626" table:content-validation-name="val1" table:style-name="ce1">
            <text:p>29347626</text:p>
          </table:table-cell>
          <table:table-cell table:content-validation-name="val1" table:style-name="ce1"/>
          <table:table-cell table:number-columns-repeated="16368"/>
        </table:table-row>
        <table:table-row table:style-name="ro4">
          <table:table-cell office:value-type="string" table:content-validation-name="val1" table:style-name="ce4">
            <text:p>33690000-3</text:p>
          </table:table-cell>
          <table:table-cell table:content-validation-name="val1" table:style-name="ce4"/>
          <table:table-cell office:value-type="string" table:content-validation-name="val1" table:style-name="ce4">
            <text:p>ДК 021:2015:33690000-3 – Лікарські засоби різні (Реактиви та контрастні речовин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586743" table:content-validation-name="val3" table:style-name="ce5">
            <text:p>1586743,00</text:p>
          </table:table-cell>
          <table:table-cell office:value-type="string" table:content-validation-name="val4" table:style-name="ce4">
            <text:p>UAH</text:p>
          </table:table-cell>
          <table:table-cell office:value-type="string" table:content-validation-name="val5" table:style-name="ce4">
            <text:p>Відкриті торги з особливостями</text:p>
          </table:table-cell>
          <table:table-cell office:value-type="string" table:content-validation-name="val6" table:style-name="ce4">
            <text:p>01.02.2024</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7" table:style-name="ce4">
            <text:p>Інше</text:p>
          </table:table-cell>
          <table:table-cell office:value-type="string" table:content-validation-name="val1" table:style-name="ce4">
            <text:p>кошти НСЗУ</text:p>
          </table:table-cell>
          <table:table-cell office:value-type="float" office:value="1586743" table:content-validation-name="val8" table:style-name="ce5">
            <text:p>1586743,00</text:p>
          </table:table-cell>
          <table:table-cell office:value-type="float" office:value="29281549" table:content-validation-name="val1" table:style-name="ce1">
            <text:p>29281549</text:p>
          </table:table-cell>
          <table:table-cell table:content-validation-name="val1" table:style-name="ce1"/>
          <table:table-cell table:number-columns-repeated="16368"/>
        </table:table-row>
        <table:table-row table:style-name="ro4">
          <table:table-cell office:value-type="string" table:content-validation-name="val1" table:style-name="ce4">
            <text:p>30230000-0</text:p>
          </table:table-cell>
          <table:table-cell table:content-validation-name="val1" table:style-name="ce4"/>
          <table:table-cell office:value-type="string" table:content-validation-name="val1" table:style-name="ce4">
            <text:p>ДК 021:2015 - 30230000-0 - Комп’ютерне обладнання (диск Disk PRO для запису обстежень КТ, МРТ та ангіографічних)</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8000" table:content-validation-name="val3" table:style-name="ce5">
            <text:p>280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7" table:style-name="ce4">
            <text:p>Інше</text:p>
          </table:table-cell>
          <table:table-cell office:value-type="string" table:content-validation-name="val1" table:style-name="ce4">
            <text:p>кошти НСЗУ</text:p>
          </table:table-cell>
          <table:table-cell office:value-type="float" office:value="28000" table:content-validation-name="val8" table:style-name="ce5">
            <text:p>28000,00</text:p>
          </table:table-cell>
          <table:table-cell office:value-type="float" office:value="29340130" table:content-validation-name="val1" table:style-name="ce1">
            <text:p>29340130</text:p>
          </table:table-cell>
          <table:table-cell table:content-validation-name="val1" table:style-name="ce1"/>
          <table:table-cell table:number-columns-repeated="16368"/>
        </table:table-row>
        <table:table-row table:style-name="ro4">
          <table:table-cell office:value-type="string" table:content-validation-name="val1" table:style-name="ce4">
            <text:p>31510000-4</text:p>
          </table:table-cell>
          <table:table-cell table:content-validation-name="val1" table:style-name="ce4"/>
          <table:table-cell office:value-type="string" table:content-validation-name="val1" table:style-name="ce4">
            <text:p>ДК 021:2015 - 31510000-4 - Електричні лампи розжарення (лампа світлодіодна)</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750" table:content-validation-name="val3" table:style-name="ce5">
            <text:p>75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750" table:content-validation-name="val8" table:style-name="ce5">
            <text:p>750,00</text:p>
          </table:table-cell>
          <table:table-cell office:value-type="float" office:value="29337393" table:content-validation-name="val1" table:style-name="ce1">
            <text:p>29337393</text:p>
          </table:table-cell>
          <table:table-cell table:content-validation-name="val1" table:style-name="ce1"/>
          <table:table-cell table:number-columns-repeated="16368"/>
        </table:table-row>
        <table:table-row table:style-name="ro4">
          <table:table-cell office:value-type="string" table:content-validation-name="val1" table:style-name="ce4">
            <text:p>31220000-4</text:p>
          </table:table-cell>
          <table:table-cell table:content-validation-name="val1" table:style-name="ce4"/>
          <table:table-cell office:value-type="string" table:content-validation-name="val1" table:style-name="ce4">
            <text:p>ДК 021:2015 - 31220000-4 - Елементи електричних схем (розетка з/з 1 -м з кришкою)</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76" table:content-validation-name="val3" table:style-name="ce5">
            <text:p>76,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76" table:content-validation-name="val8" table:style-name="ce5">
            <text:p>76,00</text:p>
          </table:table-cell>
          <table:table-cell office:value-type="float" office:value="29337323" table:content-validation-name="val1" table:style-name="ce1">
            <text:p>29337323</text:p>
          </table:table-cell>
          <table:table-cell table:content-validation-name="val1" table:style-name="ce1"/>
          <table:table-cell table:number-columns-repeated="16368"/>
        </table:table-row>
        <table:table-row table:style-name="ro4">
          <table:table-cell office:value-type="string" table:content-validation-name="val1" table:style-name="ce4">
            <text:p>44320000-9</text:p>
          </table:table-cell>
          <table:table-cell table:content-validation-name="val1" table:style-name="ce4"/>
          <table:table-cell office:value-type="string" table:content-validation-name="val1" table:style-name="ce4">
            <text:p>ДК 021:2015 - 44320000-9 - Кабелі та супутня продукція (кабельний канал 16Х16, кабель ВВГнг-П 2Х2,5)</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40" table:content-validation-name="val3" table:style-name="ce5">
            <text:p>24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240" table:content-validation-name="val8" table:style-name="ce5">
            <text:p>240,00</text:p>
          </table:table-cell>
          <table:table-cell office:value-type="float" office:value="29337276" table:content-validation-name="val1" table:style-name="ce1">
            <text:p>29337276</text:p>
          </table:table-cell>
          <table:table-cell table:content-validation-name="val1" table:style-name="ce1"/>
          <table:table-cell table:number-columns-repeated="16368"/>
        </table:table-row>
        <table:table-row table:style-name="ro4">
          <table:table-cell office:value-type="string" table:content-validation-name="val1" table:style-name="ce4">
            <text:p>44520000-1</text:p>
          </table:table-cell>
          <table:table-cell table:content-validation-name="val1" table:style-name="ce4"/>
          <table:table-cell office:value-type="string" table:content-validation-name="val1" table:style-name="ce4">
            <text:p>ДК 021:2015 - 44520000-1 - Замки, ключі та петлі (циліндровий механізм 90мм)</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53" table:content-validation-name="val3" table:style-name="ce5">
            <text:p>253,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253" table:content-validation-name="val8" table:style-name="ce5">
            <text:p>253,00</text:p>
          </table:table-cell>
          <table:table-cell office:value-type="float" office:value="29337230" table:content-validation-name="val1" table:style-name="ce1">
            <text:p>29337230</text:p>
          </table:table-cell>
          <table:table-cell table:content-validation-name="val1" table:style-name="ce1"/>
          <table:table-cell table:number-columns-repeated="16368"/>
        </table:table-row>
        <table:table-row table:style-name="ro4">
          <table:table-cell office:value-type="string" table:content-validation-name="val1" table:style-name="ce4">
            <text:p>44220000-8</text:p>
          </table:table-cell>
          <table:table-cell table:content-validation-name="val1" table:style-name="ce4"/>
          <table:table-cell office:value-type="string" table:content-validation-name="val1" table:style-name="ce4">
            <text:p>ДК 021:2015 - 44220000-8 - Столярні вироби (Двері металеві )</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3176" table:content-validation-name="val3" table:style-name="ce5">
            <text:p>13176,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3176" table:content-validation-name="val8" table:style-name="ce5">
            <text:p>13176,00</text:p>
          </table:table-cell>
          <table:table-cell office:value-type="float" office:value="29330024" table:content-validation-name="val1" table:style-name="ce1">
            <text:p>29330024</text:p>
          </table:table-cell>
          <table:table-cell table:content-validation-name="val1" table:style-name="ce1"/>
          <table:table-cell table:number-columns-repeated="16368"/>
        </table:table-row>
        <table:table-row table:style-name="ro4">
          <table:table-cell office:value-type="string" table:content-validation-name="val1" table:style-name="ce4">
            <text:p>24450000-3</text:p>
          </table:table-cell>
          <table:table-cell table:content-validation-name="val1" table:style-name="ce4"/>
          <table:table-cell office:value-type="string" table:content-validation-name="val1" table:style-name="ce4">
            <text:p>ДК 021:2015 - 24450000-3 - Агрохімічна продукція (НК 024:2023 - 47631 -Засіб дезінфікувальний для медичних виробів (Антисептик для дезінфекції поверхонь на без спиртовій основі, 1000 мл, концентрат, флакон, Антисептик для дезінфекції поверхонь на комбінованій основі зі вмістом ізопропілового спирту до 20%, 5000 мл, концентрат, каністра, Антисептик для дезінфекції поверхонь на основі прекарбонату натрію, 1,5 кг, порошок, банка))</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31000" table:content-validation-name="val3" table:style-name="ce5">
            <text:p>31000,00</text:p>
          </table:table-cell>
          <table:table-cell office:value-type="string" table:content-validation-name="val4" table:style-name="ce4">
            <text:p>UAH</text:p>
          </table:table-cell>
          <table:table-cell office:value-type="string" table:content-validation-name="val5" table:style-name="ce4">
            <text:p>Запит (ціни) пропозицій</text:p>
          </table:table-cell>
          <table:table-cell office:value-type="string" table:content-validation-name="val6" table:style-name="ce4">
            <text:p>01.02.2024</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7" table:style-name="ce4">
            <text:p>Інше</text:p>
          </table:table-cell>
          <table:table-cell office:value-type="string" table:content-validation-name="val1" table:style-name="ce4">
            <text:p>кошти НСЗУ</text:p>
          </table:table-cell>
          <table:table-cell office:value-type="float" office:value="31000" table:content-validation-name="val8" table:style-name="ce5">
            <text:p>31000,00</text:p>
          </table:table-cell>
          <table:table-cell office:value-type="float" office:value="29323810" table:content-validation-name="val1" table:style-name="ce1">
            <text:p>29323810</text:p>
          </table:table-cell>
          <table:table-cell table:content-validation-name="val1" table:style-name="ce1"/>
          <table:table-cell table:number-columns-repeated="16368"/>
        </table:table-row>
        <table:table-row table:style-name="ro4">
          <table:table-cell office:value-type="string" table:content-validation-name="val1" table:style-name="ce4">
            <text:p>24210000-9</text:p>
          </table:table-cell>
          <table:table-cell table:content-validation-name="val1" table:style-name="ce4"/>
          <table:table-cell office:value-type="string" table:content-validation-name="val1" table:style-name="ce4">
            <text:p>ДК 021:2015 - 24210000-9 - Оксиди, пероксиди та гідроксиди (Абсорбент Intersorb Plus Sodalime, каністра 5 л)</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4500" table:content-validation-name="val3" table:style-name="ce5">
            <text:p>45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7" table:style-name="ce4">
            <text:p>Інше</text:p>
          </table:table-cell>
          <table:table-cell office:value-type="string" table:content-validation-name="val1" table:style-name="ce4">
            <text:p>Кошти благодійних внесків</text:p>
          </table:table-cell>
          <table:table-cell office:value-type="float" office:value="4500" table:content-validation-name="val8" table:style-name="ce5">
            <text:p>4500,00</text:p>
          </table:table-cell>
          <table:table-cell office:value-type="float" office:value="29323196" table:content-validation-name="val1" table:style-name="ce1">
            <text:p>29323196</text:p>
          </table:table-cell>
          <table:table-cell table:content-validation-name="val1" table:style-name="ce1"/>
          <table:table-cell table:number-columns-repeated="16368"/>
        </table:table-row>
        <table:table-row table:style-name="ro4">
          <table:table-cell office:value-type="string" table:content-validation-name="val1" table:style-name="ce4">
            <text:p>48410000-5</text:p>
          </table:table-cell>
          <table:table-cell table:content-validation-name="val1" table:style-name="ce4"/>
          <table:table-cell office:value-type="string" table:content-validation-name="val1" table:style-name="ce4">
            <text:p>ДК 021:2015 -48410000-5 - Пакети програмного забезпечення для управління інвестиціями та підготовки податкової звітності (Постачання пакетів оновлення до комп'ютерної програми " М.Е.Doc" модуль " М.Е.Doc" Звітність" з правом використання на рік)</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3100" table:content-validation-name="val3" table:style-name="ce5">
            <text:p>31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3100" table:content-validation-name="val8" table:style-name="ce5">
            <text:p>3100,00</text:p>
          </table:table-cell>
          <table:table-cell office:value-type="float" office:value="29311966" table:content-validation-name="val1" table:style-name="ce1">
            <text:p>29311966</text:p>
          </table:table-cell>
          <table:table-cell table:content-validation-name="val1" table:style-name="ce1"/>
          <table:table-cell table:number-columns-repeated="16368"/>
        </table:table-row>
        <table:table-row table:style-name="ro4">
          <table:table-cell office:value-type="string" table:content-validation-name="val1" table:style-name="ce4">
            <text:p>03110000-5</text:p>
          </table:table-cell>
          <table:table-cell table:content-validation-name="val1" table:style-name="ce4"/>
          <table:table-cell office:value-type="string" table:content-validation-name="val1" table:style-name="ce4">
            <text:p>ДК 021:2015: 03110000-5 - Сільськогосподарські культури, продукція товарного садівництва та рослинництва (Солодки сироп 100мл)</text:p>
          </table:table-cell>
          <table:table-cell office:value-type="string" table:content-validation-name="val2" table:style-name="ce4">
            <text:p>2220</text:p>
          </table:table-cell>
          <table:table-cell table:content-validation-name="val2" table:style-name="ce4"/>
          <table:table-cell table:content-validation-name="val2" table:style-name="ce4"/>
          <table:table-cell office:value-type="float" office:value="2266" table:content-validation-name="val3" table:style-name="ce5">
            <text:p>2266,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2266" table:content-validation-name="val8" table:style-name="ce5">
            <text:p>2266,00</text:p>
          </table:table-cell>
          <table:table-cell office:value-type="float" office:value="29305929" table:content-validation-name="val1" table:style-name="ce1">
            <text:p>29305929</text:p>
          </table:table-cell>
          <table:table-cell table:content-validation-name="val1" table:style-name="ce1"/>
          <table:table-cell table:number-columns-repeated="16368"/>
        </table:table-row>
        <table:table-row table:style-name="ro4">
          <table:table-cell office:value-type="string" table:content-validation-name="val1" table:style-name="ce4">
            <text:p>18140000-2</text:p>
          </table:table-cell>
          <table:table-cell table:content-validation-name="val1" table:style-name="ce4"/>
          <table:table-cell office:value-type="string" table:content-validation-name="val1" table:style-name="ce4">
            <text:p>ДК 021:2015: 18140000-2 - Аксесуари до робочого одягу (рукавички х/б)</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56" table:content-validation-name="val3" table:style-name="ce5">
            <text:p>56,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56" table:content-validation-name="val8" table:style-name="ce5">
            <text:p>56,00</text:p>
          </table:table-cell>
          <table:table-cell office:value-type="float" office:value="29305675" table:content-validation-name="val1" table:style-name="ce1">
            <text:p>29305675</text:p>
          </table:table-cell>
          <table:table-cell table:content-validation-name="val1" table:style-name="ce1"/>
          <table:table-cell table:number-columns-repeated="16368"/>
        </table:table-row>
        <table:table-row table:style-name="ro4">
          <table:table-cell office:value-type="string" table:content-validation-name="val1" table:style-name="ce4">
            <text:p>44160000-9</text:p>
          </table:table-cell>
          <table:table-cell table:content-validation-name="val1" table:style-name="ce4"/>
          <table:table-cell office:value-type="string" table:content-validation-name="val1" table:style-name="ce4">
            <text:p>ДК 021:2015: 44160000-9 - Магістралі, трубопроводи, труби, обсадні труби, тюбінги та супутні вироби (шланг)</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75" table:content-validation-name="val3" table:style-name="ce5">
            <text:p>7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75" table:content-validation-name="val8" table:style-name="ce5">
            <text:p>75,00</text:p>
          </table:table-cell>
          <table:table-cell office:value-type="float" office:value="29305147" table:content-validation-name="val1" table:style-name="ce1">
            <text:p>29305147</text:p>
          </table:table-cell>
          <table:table-cell table:content-validation-name="val1" table:style-name="ce1"/>
          <table:table-cell table:number-columns-repeated="16368"/>
        </table:table-row>
        <table:table-row table:style-name="ro4">
          <table:table-cell office:value-type="string" table:content-validation-name="val1" table:style-name="ce4">
            <text:p>31220000-4</text:p>
          </table:table-cell>
          <table:table-cell table:content-validation-name="val1" table:style-name="ce4"/>
          <table:table-cell office:value-type="string" table:content-validation-name="val1" table:style-name="ce4">
            <text:p>ДК 021:2015: 31220000-4 - Елементи електричних схем (розетка)</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190" table:content-validation-name="val3" table:style-name="ce5">
            <text:p>19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90" table:content-validation-name="val8" table:style-name="ce5">
            <text:p>190,00</text:p>
          </table:table-cell>
          <table:table-cell office:value-type="float" office:value="29304790" table:content-validation-name="val1" table:style-name="ce1">
            <text:p>29304790</text:p>
          </table:table-cell>
          <table:table-cell table:content-validation-name="val1" table:style-name="ce1"/>
          <table:table-cell table:number-columns-repeated="16368"/>
        </table:table-row>
        <table:table-row table:style-name="ro4">
          <table:table-cell office:value-type="string" table:content-validation-name="val1" table:style-name="ce4">
            <text:p>31530000-0</text:p>
          </table:table-cell>
          <table:table-cell table:content-validation-name="val1" table:style-name="ce4"/>
          <table:table-cell office:value-type="string" table:content-validation-name="val1" table:style-name="ce4">
            <text:p>ДК 021:2015: 31530000-0 - Частини до світильників та освітлювального обладнання (лампа)</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392" table:content-validation-name="val3" table:style-name="ce5">
            <text:p>392,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392" table:content-validation-name="val8" table:style-name="ce5">
            <text:p>392,00</text:p>
          </table:table-cell>
          <table:table-cell office:value-type="float" office:value="29304569" table:content-validation-name="val1" table:style-name="ce1">
            <text:p>29304569</text:p>
          </table:table-cell>
          <table:table-cell table:content-validation-name="val1" table:style-name="ce1"/>
          <table:table-cell table:number-columns-repeated="16368"/>
        </table:table-row>
        <table:table-row table:style-name="ro4">
          <table:table-cell office:value-type="string" table:content-validation-name="val1" table:style-name="ce4">
            <text:p>39240000-6</text:p>
          </table:table-cell>
          <table:table-cell table:content-validation-name="val1" table:style-name="ce4"/>
          <table:table-cell office:value-type="string" table:content-validation-name="val1" table:style-name="ce4">
            <text:p>ДК 021:2015: 39240000-6 - Різальні інструменти (ножиці по металу)</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300" table:content-validation-name="val3" table:style-name="ce5">
            <text:p>3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300" table:content-validation-name="val8" table:style-name="ce5">
            <text:p>300,00</text:p>
          </table:table-cell>
          <table:table-cell office:value-type="float" office:value="29304188" table:content-validation-name="val1" table:style-name="ce1">
            <text:p>29304188</text:p>
          </table:table-cell>
          <table:table-cell table:content-validation-name="val1" table:style-name="ce1"/>
          <table:table-cell table:number-columns-repeated="16368"/>
        </table:table-row>
        <table:table-row table:style-name="ro4">
          <table:table-cell office:value-type="string" table:content-validation-name="val1" table:style-name="ce4">
            <text:p>44810000-1</text:p>
          </table:table-cell>
          <table:table-cell table:content-validation-name="val1" table:style-name="ce4"/>
          <table:table-cell office:value-type="string" table:content-validation-name="val1" table:style-name="ce4">
            <text:p>ДК 021:2015: 44810000-1 - Фарби (фарба грунт)</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1120" table:content-validation-name="val3" table:style-name="ce5">
            <text:p>112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120" table:content-validation-name="val8" table:style-name="ce5">
            <text:p>1120,00</text:p>
          </table:table-cell>
          <table:table-cell office:value-type="float" office:value="29304019" table:content-validation-name="val1" table:style-name="ce1">
            <text:p>29304019</text:p>
          </table:table-cell>
          <table:table-cell table:content-validation-name="val1" table:style-name="ce1"/>
          <table:table-cell table:number-columns-repeated="16368"/>
        </table:table-row>
        <table:table-row table:style-name="ro4">
          <table:table-cell office:value-type="string" table:content-validation-name="val1" table:style-name="ce4">
            <text:p>44520000-1</text:p>
          </table:table-cell>
          <table:table-cell table:content-validation-name="val1" table:style-name="ce4"/>
          <table:table-cell office:value-type="string" table:content-validation-name="val1" table:style-name="ce4">
            <text:p>ДК 021:2015: 44520000-1 - Замки, ключі та петлі (ручка дверна)</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65" table:content-validation-name="val3" table:style-name="ce5">
            <text:p>6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65" table:content-validation-name="val8" table:style-name="ce5">
            <text:p>65,00</text:p>
          </table:table-cell>
          <table:table-cell office:value-type="float" office:value="29303550" table:content-validation-name="val1" table:style-name="ce1">
            <text:p>29303550</text:p>
          </table:table-cell>
          <table:table-cell table:content-validation-name="val1" table:style-name="ce1"/>
          <table:table-cell table:number-columns-repeated="16368"/>
        </table:table-row>
        <table:table-row table:style-name="ro4">
          <table:table-cell office:value-type="string" table:content-validation-name="val1" table:style-name="ce4">
            <text:p>44410000-7</text:p>
          </table:table-cell>
          <table:table-cell table:content-validation-name="val1" table:style-name="ce4"/>
          <table:table-cell office:value-type="string" table:content-validation-name="val1" table:style-name="ce4">
            <text:p>ДК 021:2015: 44410000-7 - Вироби для ванної кімнати та кухні (кріплення кришки унітазу, шланг для душа)</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190" table:content-validation-name="val3" table:style-name="ce5">
            <text:p>19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90" table:content-validation-name="val8" table:style-name="ce5">
            <text:p>190,00</text:p>
          </table:table-cell>
          <table:table-cell office:value-type="float" office:value="29303191" table:content-validation-name="val1" table:style-name="ce1">
            <text:p>29303191</text:p>
          </table:table-cell>
          <table:table-cell table:content-validation-name="val1" table:style-name="ce1"/>
          <table:table-cell table:number-columns-repeated="16368"/>
        </table:table-row>
        <table:table-row table:style-name="ro4">
          <table:table-cell office:value-type="string" table:content-validation-name="val1" table:style-name="ce4">
            <text:p>39530000-6</text:p>
          </table:table-cell>
          <table:table-cell table:content-validation-name="val1" table:style-name="ce4"/>
          <table:table-cell office:value-type="string" table:content-validation-name="val1" table:style-name="ce4">
            <text:p>ДК 021:2015: 39530000-6 - Килимові покриття, килимки та килими (килимки)</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500" table:content-validation-name="val3" table:style-name="ce5">
            <text:p>5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500" table:content-validation-name="val8" table:style-name="ce5">
            <text:p>500,00</text:p>
          </table:table-cell>
          <table:table-cell office:value-type="float" office:value="29302750" table:content-validation-name="val1" table:style-name="ce1">
            <text:p>29302750</text:p>
          </table:table-cell>
          <table:table-cell table:content-validation-name="val1" table:style-name="ce1"/>
          <table:table-cell table:number-columns-repeated="16368"/>
        </table:table-row>
        <table:table-row table:style-name="ro4">
          <table:table-cell office:value-type="string" table:content-validation-name="val1" table:style-name="ce4">
            <text:p>44920000-5</text:p>
          </table:table-cell>
          <table:table-cell table:content-validation-name="val1" table:style-name="ce4"/>
          <table:table-cell office:value-type="string" table:content-validation-name="val1" table:style-name="ce4">
            <text:p>ДК 021:2015: 44920000-5 - Вапняк, гіпс і крейда (крейда, гіпс)</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178" table:content-validation-name="val3" table:style-name="ce5">
            <text:p>178,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78" table:content-validation-name="val8" table:style-name="ce5">
            <text:p>178,00</text:p>
          </table:table-cell>
          <table:table-cell office:value-type="float" office:value="29302197" table:content-validation-name="val1" table:style-name="ce1">
            <text:p>29302197</text:p>
          </table:table-cell>
          <table:table-cell table:content-validation-name="val1" table:style-name="ce1"/>
          <table:table-cell table:number-columns-repeated="16368"/>
        </table:table-row>
        <table:table-row table:style-name="ro4">
          <table:table-cell office:value-type="string" table:content-validation-name="val1" table:style-name="ce4">
            <text:p>24960000-1</text:p>
          </table:table-cell>
          <table:table-cell table:content-validation-name="val1" table:style-name="ce4"/>
          <table:table-cell office:value-type="string" table:content-validation-name="val1" table:style-name="ce4">
            <text:p>ДК 021:2015: 24960000-1 - Хімічна продукція різна (гель Захисник)</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55" table:content-validation-name="val3" table:style-name="ce5">
            <text:p>5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55" table:content-validation-name="val8" table:style-name="ce5">
            <text:p>55,00</text:p>
          </table:table-cell>
          <table:table-cell office:value-type="float" office:value="29301793" table:content-validation-name="val1" table:style-name="ce1">
            <text:p>29301793</text:p>
          </table:table-cell>
          <table:table-cell table:content-validation-name="val1" table:style-name="ce1"/>
          <table:table-cell table:number-columns-repeated="16368"/>
        </table:table-row>
        <table:table-row table:style-name="ro4">
          <table:table-cell office:value-type="string" table:content-validation-name="val1" table:style-name="ce4">
            <text:p>51310000-8</text:p>
          </table:table-cell>
          <table:table-cell table:content-validation-name="val1" table:style-name="ce4"/>
          <table:table-cell office:value-type="string" table:content-validation-name="val1" table:style-name="ce4">
            <text:p>ДК 021:2015 - 51310000-8 - Послуги зі встановлення радіо-, телевізійної, аудіо- та відеоапаратури (Демонтаж та монтаж камер відеоспостереження)</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3800" table:content-validation-name="val3" table:style-name="ce5">
            <text:p>38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3800" table:content-validation-name="val8" table:style-name="ce5">
            <text:p>3800,00</text:p>
          </table:table-cell>
          <table:table-cell office:value-type="float" office:value="29300070" table:content-validation-name="val1" table:style-name="ce1">
            <text:p>29300070</text:p>
          </table:table-cell>
          <table:table-cell table:content-validation-name="val1" table:style-name="ce1"/>
          <table:table-cell table:number-columns-repeated="16368"/>
        </table:table-row>
        <table:table-row table:style-name="ro4">
          <table:table-cell office:value-type="string" table:content-validation-name="val1" table:style-name="ce4">
            <text:p>33190000-8</text:p>
          </table:table-cell>
          <table:table-cell office:value-type="string" table:content-validation-name="val1" table:style-name="ce4">
            <text:p>43324</text:p>
          </table:table-cell>
          <table:table-cell office:value-type="string" table:content-validation-name="val1" table:style-name="ce4">
            <text:p>ДК 021:2015 -33190000-8 - Медичне обладнання та вироби медичного призначення різні (НК 024:2023 - 43324 - Система для переливання рідин загального призначення (одноразова стерильна інфузійна система для вливання кровозамінників та інфузійних розчинів)</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49980" table:content-validation-name="val3" table:style-name="ce5">
            <text:p>4998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7" table:style-name="ce4">
            <text:p>Інше</text:p>
          </table:table-cell>
          <table:table-cell office:value-type="string" table:content-validation-name="val1" table:style-name="ce4">
            <text:p>кошти благодійних внесків</text:p>
          </table:table-cell>
          <table:table-cell office:value-type="float" office:value="49980" table:content-validation-name="val8" table:style-name="ce5">
            <text:p>49980,00</text:p>
          </table:table-cell>
          <table:table-cell office:value-type="float" office:value="29300091" table:content-validation-name="val1" table:style-name="ce1">
            <text:p>29300091</text:p>
          </table:table-cell>
          <table:table-cell table:content-validation-name="val1" table:style-name="ce1"/>
          <table:table-cell table:number-columns-repeated="16368"/>
        </table:table-row>
        <table:table-row table:style-name="ro4">
          <table:table-cell office:value-type="string" table:content-validation-name="val1" table:style-name="ce4">
            <text:p>44320000-9</text:p>
          </table:table-cell>
          <table:table-cell table:content-validation-name="val1" table:style-name="ce4"/>
          <table:table-cell office:value-type="string" table:content-validation-name="val1" table:style-name="ce4">
            <text:p>ДК 021:2015 - 44320000-9 - Кабелі та супутня продукція (Кабель мережевий)</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844" table:content-validation-name="val3" table:style-name="ce5">
            <text:p>2844,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2844" table:content-validation-name="val8" table:style-name="ce5">
            <text:p>2844,00</text:p>
          </table:table-cell>
          <table:table-cell office:value-type="float" office:value="29299356" table:content-validation-name="val1" table:style-name="ce1">
            <text:p>29299356</text:p>
          </table:table-cell>
          <table:table-cell table:content-validation-name="val1" table:style-name="ce1"/>
          <table:table-cell table:number-columns-repeated="16368"/>
        </table:table-row>
        <table:table-row table:style-name="ro4">
          <table:table-cell office:value-type="string" table:content-validation-name="val1" table:style-name="ce4">
            <text:p>44110000-4</text:p>
          </table:table-cell>
          <table:table-cell table:content-validation-name="val1" table:style-name="ce4"/>
          <table:table-cell office:value-type="string" table:content-validation-name="val1" table:style-name="ce4">
            <text:p>ДК 021:2015: 44110000-4 - Конструкційні матеріали (цемент)</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170" table:content-validation-name="val3" table:style-name="ce5">
            <text:p>17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170" table:content-validation-name="val8" table:style-name="ce5">
            <text:p>170,00</text:p>
          </table:table-cell>
          <table:table-cell office:value-type="float" office:value="29294908" table:content-validation-name="val1" table:style-name="ce1">
            <text:p>29294908</text:p>
          </table:table-cell>
          <table:table-cell table:content-validation-name="val1" table:style-name="ce1"/>
          <table:table-cell table:number-columns-repeated="16368"/>
        </table:table-row>
        <table:table-row table:style-name="ro4">
          <table:table-cell office:value-type="string" table:content-validation-name="val1" table:style-name="ce4">
            <text:p>39520000-3</text:p>
          </table:table-cell>
          <table:table-cell table:content-validation-name="val1" table:style-name="ce4"/>
          <table:table-cell office:value-type="string" table:content-validation-name="val1" table:style-name="ce4">
            <text:p>ДК 021:2015: 39520000-3 - Готові текстильні вироби (запаска на швабру)</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855" table:content-validation-name="val3" table:style-name="ce5">
            <text:p>85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855" table:content-validation-name="val8" table:style-name="ce5">
            <text:p>855,00</text:p>
          </table:table-cell>
          <table:table-cell office:value-type="float" office:value="29294650" table:content-validation-name="val1" table:style-name="ce1">
            <text:p>29294650</text:p>
          </table:table-cell>
          <table:table-cell table:content-validation-name="val1" table:style-name="ce1"/>
          <table:table-cell table:number-columns-repeated="16368"/>
        </table:table-row>
        <table:table-row table:style-name="ro4">
          <table:table-cell office:value-type="string" table:content-validation-name="val1" table:style-name="ce4">
            <text:p>50340000-0</text:p>
          </table:table-cell>
          <table:table-cell table:content-validation-name="val1" table:style-name="ce4"/>
          <table:table-cell office:value-type="string" table:content-validation-name="val1" table:style-name="ce4">
            <text:p>ДК 021:2015 - 50340000-0 - Послуги з ремонту і технічного обслуговування аудіовізуального та оптичного обладнання (Технічне обслуговування системи відеоспостереження)</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49560" table:content-validation-name="val3" table:style-name="ce5">
            <text:p>4956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49560" table:content-validation-name="val8" table:style-name="ce5">
            <text:p>49560,00</text:p>
          </table:table-cell>
          <table:table-cell office:value-type="float" office:value="29294321" table:content-validation-name="val1" table:style-name="ce1">
            <text:p>29294321</text:p>
          </table:table-cell>
          <table:table-cell table:content-validation-name="val1" table:style-name="ce1"/>
          <table:table-cell table:number-columns-repeated="16368"/>
        </table:table-row>
        <table:table-row table:style-name="ro4">
          <table:table-cell office:value-type="string" table:content-validation-name="val1" table:style-name="ce4">
            <text:p>33600000-6</text:p>
          </table:table-cell>
          <table:table-cell table:content-validation-name="val1" table:style-name="ce4"/>
          <table:table-cell office:value-type="string" table:content-validation-name="val1" table:style-name="ce4">
            <text:p>ДК 021:2015: 33600000-6 - Фармацевтична продукція (Натрію гідрокарбонат розчин для інфузій 42 мг/мл 200 мл, Моксифлоксацин концентрат для розчину для інфузій 20 мг/мл 20 мл флакон , Калію хлорид концентрат для розчину для інфузій, 75 мг/мл по 20 мл, Метронідазол, розчин для інфузій, 5 мг/мл по 100 мл, Натрію хлорид, розчин для інфузій, 9 мг/мл 400 мл, Натрію хлорид, розчин для інфузій, 9 мг/мл 200 мл, Натрію хлорид, розчин для інфузій, 9 мг/мл 100 мл, Рінгера розчин для інфузій по 200 мл, Еноксапарин натрію, розчин для ін'єкцій, 10000 анти-Ха МО/мл, по 0,4 мл)</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05000" table:content-validation-name="val3" table:style-name="ce5">
            <text:p>105000,00</text:p>
          </table:table-cell>
          <table:table-cell office:value-type="string" table:content-validation-name="val4" table:style-name="ce4">
            <text:p>UAH</text:p>
          </table:table-cell>
          <table:table-cell office:value-type="string" table:content-validation-name="val5" table:style-name="ce4">
            <text:p>Запит (ціни) пропозицій</text:p>
          </table:table-cell>
          <table:table-cell office:value-type="string" table:content-validation-name="val6" table:style-name="ce4">
            <text:p>01.02.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Інше</text:p>
          </table:table-cell>
          <table:table-cell office:value-type="string" table:content-validation-name="val1" table:style-name="ce4">
            <text:p>НСЗУ</text:p>
          </table:table-cell>
          <table:table-cell office:value-type="float" office:value="105000" table:content-validation-name="val8" table:style-name="ce5">
            <text:p>105000,00</text:p>
          </table:table-cell>
          <table:table-cell office:value-type="float" office:value="29284578" table:content-validation-name="val1" table:style-name="ce1">
            <text:p>29284578</text:p>
          </table:table-cell>
          <table:table-cell table:content-validation-name="val1" table:style-name="ce1"/>
          <table:table-cell table:number-columns-repeated="16368"/>
        </table:table-row>
        <table:table-row table:style-name="ro4">
          <table:table-cell office:value-type="string" table:content-validation-name="val1" table:style-name="ce4">
            <text:p>33140000-3</text:p>
          </table:table-cell>
          <table:table-cell table:content-validation-name="val1" table:style-name="ce4"/>
          <table:table-cell office:value-type="string" table:content-validation-name="val1" table:style-name="ce4">
            <text:p>ДК 021:2015 - 33140000-3 - Медичні матеріали (Вата медична зіг-заг 100,0 г, шприц ін'єкційний 10мл 3-х комп. однор. стерильний з голкою, 21G, шприц ін'єкційний 20мл 3-х комп. однор. стерильний з голкою,21G, шприц ін'єкційний 5мл 3-х комп. однор. стерильний з голкою, 22G, катетер Фолея (2-х ходовий), стерильний, розмір 16, катетер Фолея (2-х ходовий), стерильний, розмір 18)</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7500" table:content-validation-name="val3" table:style-name="ce5">
            <text:p>17500,00</text:p>
          </table:table-cell>
          <table:table-cell office:value-type="string" table:content-validation-name="val4" table:style-name="ce4">
            <text:p>UAH</text:p>
          </table:table-cell>
          <table:table-cell office:value-type="string" table:content-validation-name="val5" table:style-name="ce4">
            <text:p>Запит (ціни) пропозицій</text:p>
          </table:table-cell>
          <table:table-cell office:value-type="string" table:content-validation-name="val6" table:style-name="ce4">
            <text:p>01.02.2024</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7" table:style-name="ce4">
            <text:p>Інше</text:p>
          </table:table-cell>
          <table:table-cell office:value-type="string" table:content-validation-name="val1" table:style-name="ce4">
            <text:p>Кошти НСЗУ</text:p>
          </table:table-cell>
          <table:table-cell office:value-type="float" office:value="17500" table:content-validation-name="val8" table:style-name="ce5">
            <text:p>17500,00</text:p>
          </table:table-cell>
          <table:table-cell office:value-type="float" office:value="29286114" table:content-validation-name="val1" table:style-name="ce1">
            <text:p>29286114</text:p>
          </table:table-cell>
          <table:table-cell table:content-validation-name="val1" table:style-name="ce1"/>
          <table:table-cell table:number-columns-repeated="16368"/>
        </table:table-row>
        <table:table-row table:style-name="ro4">
          <table:table-cell office:value-type="string" table:content-validation-name="val1" table:style-name="ce4">
            <text:p>33690000-3</text:p>
          </table:table-cell>
          <table:table-cell table:content-validation-name="val1" table:style-name="ce4"/>
          <table:table-cell office:value-type="string" table:content-validation-name="val1" table:style-name="ce4">
            <text:p>ДК 021:2015- 33690000-3 – Лікарські засоби різні (Набори реактивів для проведення скринінгу вагітних)</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00000" table:content-validation-name="val3" table:style-name="ce5">
            <text:p>200000,00</text:p>
          </table:table-cell>
          <table:table-cell office:value-type="string" table:content-validation-name="val4" table:style-name="ce4">
            <text:p>UAH</text:p>
          </table:table-cell>
          <table:table-cell office:value-type="string" table:content-validation-name="val5" table:style-name="ce4">
            <text:p>Відкриті торги з особливостями</text:p>
          </table:table-cell>
          <table:table-cell office:value-type="string" table:content-validation-name="val6" table:style-name="ce4">
            <text:p>01.02.2024</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7" table:style-name="ce4">
            <text:p>Інше</text:p>
          </table:table-cell>
          <table:table-cell office:value-type="string" table:content-validation-name="val1" table:style-name="ce4">
            <text:p>кошти НСЗУ</text:p>
          </table:table-cell>
          <table:table-cell office:value-type="float" office:value="200000" table:content-validation-name="val8" table:style-name="ce5">
            <text:p>200000,00</text:p>
          </table:table-cell>
          <table:table-cell office:value-type="float" office:value="29268843" table:content-validation-name="val1" table:style-name="ce1">
            <text:p>29268843</text:p>
          </table:table-cell>
          <table:table-cell table:content-validation-name="val1" table:style-name="ce1"/>
          <table:table-cell table:number-columns-repeated="16368"/>
        </table:table-row>
        <table:table-row table:style-name="ro4">
          <table:table-cell office:value-type="string" table:content-validation-name="val1" table:style-name="ce4">
            <text:p>44420000-0</text:p>
          </table:table-cell>
          <table:table-cell table:content-validation-name="val1" table:style-name="ce4"/>
          <table:table-cell office:value-type="string" table:content-validation-name="val1" table:style-name="ce4">
            <text:p>ДК 021:2015: 44420000-0 - Будівельні товари (плівка сонцезахист, скотч для дзеркал, скотч 2-х сторонній)</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508" table:content-validation-name="val3" table:style-name="ce5">
            <text:p>508,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7" table:style-name="ce4">
            <text:p>Власний бюджет (кошти від господарської діяльності підприємства)</text:p>
          </table:table-cell>
          <table:table-cell table:content-validation-name="val1" table:style-name="ce4"/>
          <table:table-cell office:value-type="float" office:value="508" table:content-validation-name="val8" table:style-name="ce5">
            <text:p>508,00</text:p>
          </table:table-cell>
          <table:table-cell office:value-type="float" office:value="29271788" table:content-validation-name="val1" table:style-name="ce1">
            <text:p>29271788</text:p>
          </table:table-cell>
          <table:table-cell table:content-validation-name="val1" table:style-name="ce1"/>
          <table:table-cell table:number-columns-repeated="16368"/>
        </table:table-row>
        <table:table-row table:number-rows-repeated="1047673" table:style-name="ro4">
          <table:table-cell table:content-validation-name="val1" table:style-name="ce1"/>
          <table:table-cell table:content-validation-name="val1" table:style-name="ce1"/>
          <table:table-cell table:content-validation-name="val1" table:style-name="ce5"/>
          <table:table-cell table:content-validation-name="val2" table:style-name="ce1"/>
          <table:table-cell table:content-validation-name="val2" table:style-name="ce4"/>
          <table:table-cell table:content-validation-name="val2" table:style-name="ce4"/>
          <table:table-cell table:content-validation-name="val3" table:style-name="ce5"/>
          <table:table-cell table:content-validation-name="val4" table:style-name="ce4"/>
          <table:table-cell table:content-validation-name="val5" table:style-name="ce4"/>
          <table:table-cell table:content-validation-name="val6" table:style-name="ce4"/>
          <table:table-cell table:content-validation-name="val1" table:style-name="ce6"/>
          <table:table-cell table:content-validation-name="val1" table:style-name="ce1"/>
          <table:table-cell table:content-validation-name="val1" table:style-name="ce1"/>
          <table:table-cell table:content-validation-name="val1" table:style-name="ce5"/>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5371"/>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 svg:font-family="&quot;Liberation Sans&quot;"/>
    <style:font-face style:name="Times New Roman" svg:font-family="&quot;Times New Roman&quot;"/>
  </office:font-face-decls>
  <office:styles>
    <number:number-style style:name="N0">
      <number:number number:min-integer-digits="1"/>
    </number:number-style>
    <number:number-style style:name="N2">
      <number:number number:decimal-places="2" number:min-decimal-places="2" number:min-integer-digits="1"/>
    </number:number-style>
    <number:text-style style:name="N30">
      <number:text-content/>
    </number:text-style>
    <number:date-style style:name="N36">
      <number:day number:style="long"/>
      <number:text>.</number:text>
      <number:month number:style="long"/>
      <number:text>.</number:text>
      <number:year number:style="long"/>
    </number:date-style>
    <number:currency-style style:name="N37P0" number:language="ru" number:country="RU">
      <number:number number:decimal-places="2" number:min-decimal-places="2" number:min-integer-digits="1" number:grouping="true"/>
      <number:text> </number:text>
      <number:currency-symbol number:language="ru" number:country="RU">руб.</number:currency-symbol>
    </number:currency-style>
    <number:currency-style style:name="N37" number:language="ru" number:country="RU">
      <style:text-properties fo:color="#FF0000"/>
      <number:text>-</number:text>
      <number:number number:decimal-places="2" number:min-decimal-places="2" number:min-integer-digits="1" number:grouping="true"/>
      <number:text> </number:text>
      <number:currency-symbol number:language="ru" number:country="RU">руб.</number:currency-symbol>
      <style:map style:condition="value()&gt;=0" style:apply-style-name="N37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header-first/>
      <style:footer>
        <text:p>Страница<text:s/><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Пользователь</meta:initial-creator>
    <dc:creator>Пользователь</dc:creator>
    <meta:creation-date>2017-01-10T11:54:21Z</meta:creation-date>
    <dc:date>2024-11-13T10:52:35Z</dc:date>
    <meta:editing-cycles>6</meta:editing-cycles>
    <meta:editing-duration>PT1125S</meta:editing-duration>
  </office:meta>
</office:document-meta>
</file>